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c64e" style:family="table">
      <style:table-properties style:rel-width="100" table:align="center"/>
    </style:style>
    <style:style style:name="a2c64e.0" style:family="table-column">
      <style:table-column-properties style:column-width="0.00cm"/>
    </style:style>
    <style:style style:name="2102bf" style:family="table">
      <style:table-properties style:rel-width="100" table:align="center"/>
    </style:style>
    <style:style style:name="210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oudrin<text:s/></text:span><text:span text:style-name="T2">Ingénieure d'étude et doctorante en géographie et aménagement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Ingénieure d'étude</text:span></text:p>
            <text:p text:style-name="P9"><text:span text:style-name="T5">, Université d'Avignon, UMR Espace 7300</text:span></text:p>
          </text:list-item>
        </text:list>
        <text:p text:style-name="P10"><text:span text:style-name="T6">Janvier 2025 - | Etude IDHEAL « Du neuf avec du vieux : Comment comptabiliser la production de logements nouveaux, c'est-à-dire les logements arrivant sur le marché sans construction neuve ? »<text:s text:c="2"/>avec Laure Casanova-Enault et Guilhem Boulay (Université d'Avignon)</text:span></text:p>
        <text:p text:style-name="P12"><text:span text:style-name="T7">Janvier 2024 - Août 2024 | Projet Distriland « L’encastrement sociojuridique des marchés fonciers : une comparaison des structures de propriétés et des systèmes de régulation dans une perspective comparative (France-Luxembourg) », porté par l'Université du Luxembourg (Antoine Paccoud) et l'Université d’Avignon (Laure Casanova-Enault) et financé par l'ANR et le FNR (</text:span><text:a xlink:type="simple" xlink:href="https://distriland.hypotheses.org/">https://distriland.hypotheses.org/</text:a><text:span text:style-name="T8">)</text:span></text:p>
        <text:list text:style-name="listStyle_1">
          <text:list-item>
            <text:p text:style-name="P16"><text:span text:style-name="T9">Doctorante en géographie et aménagement de l'espace</text:span></text:p>
            <text:p text:style-name="P17"><text:span text:style-name="T10">, Université Montpellier Paul Valéry, UMR ART-Dev 5281</text:span></text:p>
          </text:list-item>
        </text:list>
        <text:p text:style-name="P18"><text:span text:style-name="T11">Octobre 2019 - | Doctorat.<text:s text:c="2"/>Contrat doctoral Région Occitanie 2019-2023. Titre de la thèse : Le logement entre résidence et tourisme : pour une géographie des systèmes de logement du littoral montpelliérain au sein de trajectoires territoriales touristiques et résidentielles (</text:span><text:a xlink:type="simple" xlink:href="https://theses.fr/s226379">https://theses.fr/s226379</text:a><text:span text:style-name="T12">)</text:span></text:p>
        <text:p text:style-name="P21"><text:span text:style-name="T13">Résumé : La thèse en géographie et aménagement porte sur le logement sur le littoral. Elle vise à informer les logiques de valorisation de l'immobilier littoral à partir d'une étude des usages du logement littoral et des modèles de gestion locative. L'analyse se base sur trois études de cas communales (Sète, Palavas-les-Flots, La Grande Motte) et sur des méthodes mixtes (enquête de terrain, traitement de données).</text:span></text:p>
        <text:p text:style-name="P23"/>
        <text:p text:style-name="Heading2"><text:span text:style-name="T14">Publications</text:span></text:p>
        <text:p text:style-name="P25"/>
        <text:p text:style-name="P26"/>
        <text:p text:style-name="Heading2"><text:span text:style-name="T15">Article dans une revue (3)</text:span></text:p>
        <text:p text:style-name="P28"/>
        <table:table table:name="a2c64e" table:style-name="a2c64e">
          <table:table-column table:style-name="a2c64e.0"/>
          <table:table-row>
            <table:table-cell office:value-type="string">
              <text:p text:style-name="Normal"><text:a xlink:type="simple" xlink:href="https://hal.science/hal-04889192v1">Investir et s’investir dans le logement littoral. Trajectoires de multipropriétaires ancrés en bord de mer</text:a></text:p>
              <text:p text:style-name="Normal"><text:a xlink:type="simple" xlink:href="https://hal.science/search/index/?q=*&amp;authFullName_s=Cécile Coudrin">Cécile Coudrin</text:a><text:span>,</text:span><text:a xlink:type="simple" xlink:href="https://hal.science/search/index/?q=*&amp;authFullName_s=Valérie Lavaud-Letilleul">Valérie Lavaud-Letilleul</text:a><text:span>,</text:span><text:a xlink:type="simple" xlink:href="https://hal.science/search/index/?q=*&amp;authFullName_s=Isabelle Berry-Chikhaoui">Isabelle Berry-Chikhaoui</text:a></text:p>
              <text:p text:style-name="Normal"><text:span>Métropolitiques</text:span><text:span>, 2024,<text:s/></text:span><text:a xlink:type="simple" xlink:href="https://dx.doi.org/10.56698/metropolitiques.2022">⟨10.56698/metropolitiques.2022⟩</text:a></text:p>
              <text:p text:style-name="Normal"><text:span>Article dans une revue</text:span></text:p>
              <text:p text:style-name="Normal"><text:a xlink:type="simple" xlink:href="https://hal.science/hal-04889192v1">hal-048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83v1">Voir la crise dans la ville : Étude qualitative du régime de visibilité de la crise dans l’environnement urbain d’une ville moyenne grecque</text:a></text:p>
              <text:p text:style-name="Normal"><text:a xlink:type="simple" xlink:href="https://hal.science/search/index/?q=*&amp;authFullName_s=Cécile Coudrin">Cécile Coudrin</text:a></text:p>
              <text:p text:style-name="Normal"><text:span>Riseo : risques études et observations</text:span><text:span>, 2022</text:span></text:p>
              <text:p text:style-name="Normal"><text:span>Article dans une revue</text:span></text:p>
              <text:p text:style-name="Normal"><text:a xlink:type="simple" xlink:href="https://hal.science/hal-03915683v1">hal-039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93v1">Larissa and the global financial crisis: a Greek middle-sized city after the burst of speculative urbanisation</text:a></text:p>
              <text:p text:style-name="Normal"><text:a xlink:type="simple" xlink:href="https://hal.science/search/index/?q=*&amp;authFullName_s=Cécile Coudrin">Cécile Coudrin</text:a></text:p>
              <text:p text:style-name="Normal"><text:span>Geography</text:span><text:span>, 2020</text:span></text:p>
              <text:p text:style-name="Normal"><text:span>Article dans une revue</text:span></text:p>
              <text:p text:style-name="Normal"><text:a xlink:type="simple" xlink:href="https://hal.science/hal-03915693v1">hal-03915693v1</text:a></text:p>
            </table:table-cell>
          </table:table-row>
        </table:table>
        <text:p text:style-name="P29"/>
        <text:p text:style-name="Heading2"><text:span text:style-name="T16">Communication dans un congrès (2)</text:span></text:p>
        <text:p text:style-name="P31"/>
        <table:table table:name="2102bf" table:style-name="2102bf">
          <table:table-column table:style-name="2102bf.0"/>
          <table:table-row>
            <table:table-cell office:value-type="string">
              <text:p text:style-name="Normal"><text:a xlink:type="simple" xlink:href="https://hal.science/hal-05024075v1">Landowners policies? Analysing the role of landowner strategies in the transformation of land in the FUA of Marseille (France)</text:a></text:p>
              <text:p text:style-name="Normal"><text:a xlink:type="simple" xlink:href="https://hal.science/search/index/?q=*&amp;authFullName_s=Pierre Le Brun">Pierre Le Brun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Cécile Coudrin">Cécile Coudrin</text:a></text:p>
              <text:p text:style-name="Normal"><text:span>PLPR Annual Congress 2025</text:span><text:span>, International Academic Association on Planning, Law, and Property Rights; Cardiff University, Mar 2025, Cardiff (Wales), United Kingdom</text:span></text:p>
              <text:p text:style-name="Normal"><text:span>Communication dans un congrès</text:span></text:p>
              <text:p text:style-name="Normal"><text:a xlink:type="simple" xlink:href="https://hal.science/hal-05024075v1">hal-050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346v1">Le logement littoral entre stratégies locatives et valeurs d’usage : une étude quantitative des temporalités de location au cours de l’année dans la région de Montpellier</text:a></text:p>
              <text:p text:style-name="Normal"><text:a xlink:type="simple" xlink:href="https://hal.science/search/index/?q=*&amp;authFullName_s=Cécile Coudrin">Cécile Coudrin</text:a></text:p>
              <text:p text:style-name="Normal"><text:span>Colloque Tourisme et changement urbain dans l’espace euro-méditerranéen</text:span><text:span>, Université de Toulon, Mar 2023, Toulon, France</text:span></text:p>
              <text:p text:style-name="Normal"><text:span>Communication dans un congrès</text:span></text:p>
              <text:p text:style-name="Normal"><text:a xlink:type="simple" xlink:href="https://hal.science/hal-04959346v1">hal-04959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oudrin</dc:title>
    <dc:subject/>
    <dc:description>CV</dc:description>
    <dc:creator/>
    <dc:date>2026-05-24T01:02:57.000</dc:date>
    <meta:generator>PHPWord</meta:generator>
    <meta:initial-creator>CCSD</meta:initial-creator>
    <meta:creation-date>2026-05-24T01:02:57.000</meta:creation-date>
    <meta:keyword/>
    <meta:user-defined meta:name="Category"/>
    <meta:user-defined meta:name="Company"/>
    <meta:user-defined meta:name="Manager"/>
  </office:meta>
</office:document-meta>
</file>