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6c0" style:family="table">
      <style:table-properties style:rel-width="100" table:align="center"/>
    </style:style>
    <style:style style:name="93c6c0.0" style:family="table-column">
      <style:table-column-properties style:column-width="0.00cm"/>
    </style:style>
    <style:style style:name="f195d7" style:family="table">
      <style:table-properties style:rel-width="100" table:align="center"/>
    </style:style>
    <style:style style:name="f195d7.0" style:family="table-column">
      <style:table-column-properties style:column-width="0.00cm"/>
    </style:style>
    <style:style style:name="21f23b" style:family="table">
      <style:table-properties style:rel-width="100" table:align="center"/>
    </style:style>
    <style:style style:name="21f23b.0" style:family="table-column">
      <style:table-column-properties style:column-width="0.00cm"/>
    </style:style>
    <style:style style:name="d9e56e" style:family="table">
      <style:table-properties style:rel-width="100" table:align="center"/>
    </style:style>
    <style:style style:name="d9e56e.0" style:family="table-column">
      <style:table-column-properties style:column-width="0.00cm"/>
    </style:style>
    <style:style style:name="ced0fb" style:family="table">
      <style:table-properties style:rel-width="100" table:align="center"/>
    </style:style>
    <style:style style:name="ced0fb.0" style:family="table-column">
      <style:table-column-properties style:column-width="0.00cm"/>
    </style:style>
    <style:style style:name="1e5e44" style:family="table">
      <style:table-properties style:rel-width="100" table:align="center"/>
    </style:style>
    <style:style style:name="1e5e44.0" style:family="table-column">
      <style:table-column-properties style:column-width="0.00cm"/>
    </style:style>
    <style:style style:name="fb208f" style:family="table">
      <style:table-properties style:rel-width="100" table:align="center"/>
    </style:style>
    <style:style style:name="fb2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RESP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3c6c0" table:style-name="93c6c0">
          <table:table-column table:style-name="93c6c0.0"/>
          <table:table-row>
            <table:table-cell office:value-type="string">
              <text:p text:style-name="Normal"><text:a xlink:type="simple" xlink:href="https://hal.science/hal-04954906v1">L’OCDE et l’impératif de « l’innovation » dans les politiques scientifiques (années 1970-2000) : mise en ordre ou diffusion progressive ?</text:a></text:p>
              <text:p text:style-name="Normal"><text:a xlink:type="simple" xlink:href="https://hal.science/search/index/?q=*&amp;authFullName_s=Cécile Crespy">Cécile Crespy</text:a></text:p>
              <text:p text:style-name="Normal"><text:span>Quaderni</text:span><text:span>, 2023, 3 (110), pp.17-35</text:span></text:p>
              <text:p text:style-name="Normal"><text:span>Article dans une revue</text:span></text:p>
              <text:p text:style-name="Normal"><text:a xlink:type="simple" xlink:href="https://hal.science/hal-04954906v1">hal-049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16v1">Les structures sociales des organisations internationales : la production de l’équivoque</text:a></text:p>
              <text:p text:style-name="Normal"><text:a xlink:type="simple" xlink:href="https://hal.science/search/index/?q=*&amp;authFullName_s=Anthony Amicelle">Anthony Amicelle</text:a><text:span>,</text:span><text:a xlink:type="simple" xlink:href="https://hal.science/search/index/?q=*&amp;authFullName_s=Cécile Crespy">Cécile Crespy</text:a><text:span>,</text:span><text:a xlink:type="simple" xlink:href="https://hal.science/search/index/?q=*&amp;authFullName_s=Simon Tordjman">Simon Tordjman</text:a></text:p>
              <text:p text:style-name="Normal"><text:span>Études internationales</text:span><text:span>, 2022, 53 (2), pp.235-261.<text:s/></text:span><text:a xlink:type="simple" xlink:href="https://dx.doi.org/10.7202/1109201ar">⟨10.7202/1109201ar⟩</text:a></text:p>
              <text:p text:style-name="Normal"><text:span>Article dans une revue</text:span></text:p>
              <text:p text:style-name="Normal"><text:a xlink:type="simple" xlink:href="https://hal.science/hal-04495516v1">hal-044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20v1">La politisation, horizon indépassable de l’action des organisations internationales ?</text:a></text:p>
              <text:p text:style-name="Normal"><text:a xlink:type="simple" xlink:href="https://hal.science/search/index/?q=*&amp;authFullName_s=Cécile Crespy">Cécile Crespy</text:a></text:p>
              <text:p text:style-name="Normal"><text:span>Revue Française de Science Politique</text:span><text:span>, 2022, Vol. 72 (4), pp.597-600.<text:s/></text:span><text:a xlink:type="simple" xlink:href="https://dx.doi.org/10.3917/rfsp.724.0597">⟨10.3917/rfsp.724.05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4920v1">hal-049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5v1">National position and the internationalization of higher education institutions: the case of France’s elite engineering and business school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Cécile Crespy">Cécile Crespy</text:a></text:p>
              <text:p text:style-name="Normal"><text:span>Higher Education</text:span><text:span>, 2022, 86, pp.485-505.<text:s/></text:span><text:a xlink:type="simple" xlink:href="https://dx.doi.org/10.1007/s10734-022-00911-y">⟨10.1007/s10734-022-00911-y⟩</text:a></text:p>
              <text:p text:style-name="Normal"><text:span>Article dans une revue</text:span></text:p>
              <text:p text:style-name="Normal"><text:a xlink:type="simple" xlink:href="https://hal.science/hal-03877825v1">hal-0387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161v1">Produire un savoir sur les politiques scientifiques, (re)présenter l’institution. La DGRST, l’international et le Progrès Scientifique (1965-1981)</text:a></text:p>
              <text:p text:style-name="Normal"><text:a xlink:type="simple" xlink:href="https://hal.science/search/index/?q=*&amp;authFullName_s=Cécile Crespy">Cécile Crespy</text:a></text:p>
              <text:p text:style-name="Normal"><text:span><text:s/>Histoire de la recherche contemporaine : la revue du Comité pour l’histoire du CNRS<text:s/></text:span><text:span>, 2022, Tome XI n°2,<text:s/></text:span><text:a xlink:type="simple" xlink:href="https://dx.doi.org/10.4000/hrc.7379">⟨10.4000/hrc.7379⟩</text:a></text:p>
              <text:p text:style-name="Normal"><text:span>Article dans une revue</text:span></text:p>
              <text:p text:style-name="Normal"><text:a xlink:type="simple" xlink:href="https://api.istex.fr/ark:/67375/G14-DR34DQJ2-B/fulltext.pdf?sid=hal">istex</text:a></text:p>
              <text:p text:style-name="Normal"><text:a xlink:type="simple" xlink:href="https://shs.hal.science/halshs-04130161v1">halshs-0413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193v1">When comparison gives us the opportunity to revisit the question of national academic models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ean-Philippe Leresche">Jean-Philippe Leresche</text:a></text:p>
              <text:p text:style-name="Normal"><text:span>Revue internationale de politique comparée</text:span><text:span>, 2022, Vol. 29 (1), pp.7-21.<text:s/></text:span><text:a xlink:type="simple" xlink:href="https://dx.doi.org/10.3917/ripc.291.0007">⟨10.3917/ripc.291.0007⟩</text:a></text:p>
              <text:p text:style-name="Normal"><text:span>Article dans une revue</text:span></text:p>
              <text:p text:style-name="Normal"><text:a xlink:type="simple" xlink:href="https://shs.hal.science/halshs-04130193v1">halshs-0413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253v1">Pierre Lascoumes et Patrick Le Galès. Gouverner par les instruments (2004)</text:a></text:p>
              <text:p text:style-name="Normal"><text:a xlink:type="simple" xlink:href="https://hal.science/search/index/?q=*&amp;authFullName_s=Cécile Crespy">Cécile Crespy</text:a></text:p>
              <text:p text:style-name="Normal"><text:span>Revue Française de Science Politique</text:span><text:span>, 2021, n° hors-série (HS1), pp.374-378.<text:s/></text:span><text:a xlink:type="simple" xlink:href="https://dx.doi.org/10.3917/rfsp.hs1.0374">⟨10.3917/rfsp.hs1.037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30253v1">halshs-041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84v1">Politique de recherche nationale et risque environnemental global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Morgan Jouvenet">Morgan Jouvenet</text:a></text:p>
              <text:p text:style-name="Normal"><text:span>Revue française de sociologie</text:span><text:span>, 2020, 61 (1), pp.17-42.<text:s/></text:span><text:a xlink:type="simple" xlink:href="https://dx.doi.org/10.3917/rfs.611.0017">⟨10.3917/rfs.611.0017⟩</text:a></text:p>
              <text:p text:style-name="Normal"><text:span>Article dans une revue</text:span></text:p>
              <text:p text:style-name="Normal"><text:a xlink:type="simple" xlink:href="https://hal.science/hal-03082484v1">hal-0308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21v1">Les acteurs économiques dans les conseils d'administration des établissements d'enseignement supérieur. Du cadre juridique aux pratiques</text:a></text:p>
              <text:p text:style-name="Normal"><text:a xlink:type="simple" xlink:href="https://hal.science/search/index/?q=*&amp;authFullName_s=Aïcha Bourad">Aïcha Bourad</text:a><text:span>,</text:span><text:a xlink:type="simple" xlink:href="https://hal.science/search/index/?q=*&amp;authFullName_s=Cecile Crespy">Cecile Crespy</text:a><text:span>,</text:span><text:a xlink:type="simple" xlink:href="https://hal.science/search/index/?q=*&amp;authFullName_s=Marie-Pierre Renée Bes">Marie-Pierre Renée Bes</text:a><text:span>,</text:span><text:a xlink:type="simple" xlink:href="https://hal.science/search/index/?q=*&amp;authFullName_s=Marianne Blanchard">Marianne Blanchard</text:a></text:p>
              <text:p text:style-name="Normal"><text:span>Droit et Société : Revue internationale de théorie du droit et de sociologie juridique</text:span><text:span>, 2020, 2 (105), pp.381-405.<text:s/></text:span><text:a xlink:type="simple" xlink:href="https://dx.doi.org/10.3917/drs1.105.0381">⟨10.3917/drs1.105.0381⟩</text:a></text:p>
              <text:p text:style-name="Normal"><text:span>Article dans une revue</text:span></text:p>
              <text:p text:style-name="Normal"><text:a xlink:type="simple" xlink:href="https://hal.science/hal-02123021v1">hal-0212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258v1">Villes moyennes et régions au prisme de l’enseignement supérieur et de la recherche : coopération ou concurrence territoriale ?</text:a></text:p>
              <text:p text:style-name="Normal"><text:a xlink:type="simple" xlink:href="https://hal.science/search/index/?q=*&amp;authFullName_s=Catherine Soldano">Catherine Soldano</text:a><text:span>,</text:span><text:a xlink:type="simple" xlink:href="https://hal.science/search/index/?q=*&amp;authFullName_s=Cécile Crespy">Cécile Crespy</text:a></text:p>
              <text:p text:style-name="Normal"><text:span><text:s/>Pôle Sud - Revue de science politique de l'Europe méridionale</text:span><text:span>, 2018, n° 49 (2), pp.57-70.<text:s/></text:span><text:a xlink:type="simple" xlink:href="https://dx.doi.org/10.3917/psud.049.0057">⟨10.3917/psud.049.0057⟩</text:a></text:p>
              <text:p text:style-name="Normal"><text:span>Article dans une revue</text:span></text:p>
              <text:p text:style-name="Normal"><text:a xlink:type="simple" xlink:href="https://shs.hal.science/halshs-04130258v1">halshs-0413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10v1">Introduction : Professionnalisation dans l’enseignement supérieur : des attendus institutionnels à leur mise en œuvr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2017, 138, pp.7-17.<text:s/></text:span><text:a xlink:type="simple" xlink:href="https://dx.doi.org/10.4000/formationemploi.5057">⟨10.4000/formationemploi.5057⟩</text:a></text:p>
              <text:p text:style-name="Normal"><text:span>Article dans une revue</text:span></text:p>
              <text:p text:style-name="Normal"><text:a xlink:type="simple" xlink:href="https://hal.science/hal-03118410v1">hal-0311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272v1">Le gouvernement à crédit. Tâtonnements des gouvernants, aveuglement des gouvernés ?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Vincent Simoulin">Vincent Simoulin</text:a></text:p>
              <text:p text:style-name="Normal"><text:span>L'Année Sociologique</text:span><text:span>, 2016, Vol. 66 (2), pp.465-492.<text:s/></text:span><text:a xlink:type="simple" xlink:href="https://dx.doi.org/10.3917/anso.162.0465">⟨10.3917/anso.162.0465⟩</text:a></text:p>
              <text:p text:style-name="Normal"><text:span>Article dans une revue</text:span></text:p>
              <text:p text:style-name="Normal"><text:a xlink:type="simple" xlink:href="https://shs.hal.science/halshs-04130272v1">halshs-0413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42v1">Quand les conseils régionaux organisent leur territoire : entre initiatives étatiques et action régionale dans le domaine de la recherche</text:a></text:p>
              <text:p text:style-name="Normal"><text:a xlink:type="simple" xlink:href="https://hal.science/search/index/?q=*&amp;authFullName_s=Cécile Crespy">Cécile Crespy</text:a></text:p>
              <text:p text:style-name="Normal"><text:span>Les Annales de la Recherche Urbaine</text:span><text:span>, 2014, 108</text:span></text:p>
              <text:p text:style-name="Normal"><text:span>Article dans une revue</text:span></text:p>
              <text:p text:style-name="Normal"><text:a xlink:type="simple" xlink:href="https://shs.hal.science/halshs-04132242v1">halshs-041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80v1">Réinvestir l'analyse des relations entre l'État et les territoire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Hélène Reigner">Hélène Reigner</text:a></text:p>
              <text:p text:style-name="Normal"><text:span>Sciences de la société : Les cahiers du LERASS</text:span><text:span>, 2013, 90, pp.3-21.<text:s/></text:span><text:a xlink:type="simple" xlink:href="https://dx.doi.org/10.4000/sds.488">⟨10.4000/sds.488⟩</text:a></text:p>
              <text:p text:style-name="Normal"><text:span>Article dans une revue</text:span></text:p>
              <text:p text:style-name="Normal"><text:a xlink:type="simple" xlink:href="https://hal.science/hal-01687580v1">hal-016875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2160v1">Napoléon renversé ?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Revue Française de Science Politique</text:span><text:span>, 2009, 59 (5), pp.915 - 938.<text:s/></text:span><text:a xlink:type="simple" xlink:href="https://dx.doi.org/10.3917/rfsp.595.0915">⟨10.3917/rfsp.595.0915⟩</text:a></text:p>
              <text:p text:style-name="Normal"><text:span>Article dans une revue</text:span></text:p>
              <text:p text:style-name="Normal"><text:a xlink:type="simple" xlink:href="https://sciencespo.hal.science/hal-03162160v1">hal-031621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53v1">Les collectivités locales face à l’enseignement supérieur et à la recherch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érôme Aust">Jérôme Aust</text:a></text:p>
              <text:p text:style-name="Normal"><text:span>Pouvoirs Locaux : les cahiers de la décentralisation / Institut de la décentralisation</text:span><text:span>, 2009, 82, pp.64 - 72</text:span></text:p>
              <text:p text:style-name="Normal"><text:span>Article dans une revue</text:span></text:p>
              <text:p text:style-name="Normal"><text:a xlink:type="simple" xlink:href="https://sciencespo.hal.science/hal-03570153v1">hal-0357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711v1">Mobilisation d'expertise et production du territoire régional : la politique de recherche en Provence Côte d'Azur</text:a></text:p>
              <text:p text:style-name="Normal"><text:a xlink:type="simple" xlink:href="https://hal.science/search/index/?q=*&amp;authFullName_s=Cécile Crespy">Cécile Crespy</text:a></text:p>
              <text:p text:style-name="Normal"><text:span>Les Annales de la Recherche Urbaine</text:span><text:span>, 2008, 104, pp.49-57</text:span></text:p>
              <text:p text:style-name="Normal"><text:span>Article dans une revue</text:span></text:p>
              <text:p text:style-name="Normal"><text:a xlink:type="simple" xlink:href="https://shs.hal.science/halshs-00443711v1">halshs-004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676v1">Multi-level governance, regions and science in France: between competition and equality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ean-Alain Héraud">Jean-Alain Héraud</text:a><text:span>,</text:span><text:a xlink:type="simple" xlink:href="https://hal.science/search/index/?q=*&amp;authFullName_s=Beth Perry">Beth Perry</text:a></text:p>
              <text:p text:style-name="Normal"><text:span>Regional Studies</text:span><text:span>, 2007, 41 (08), pp.1069-1084.<text:s/></text:span><text:a xlink:type="simple" xlink:href="https://dx.doi.org/10.1080/00343400701530840">⟨10.1080/00343400701530840⟩</text:a></text:p>
              <text:p text:style-name="Normal"><text:span>Article dans une revue</text:span></text:p>
              <text:p text:style-name="Normal"><text:a xlink:type="simple" xlink:href="https://hal.science/hal-00514676v1">hal-0051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760v1">Multi-level governance, regions and science in France : between competition and equality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ean-Alain Héraud">Jean-Alain Héraud</text:a><text:span>,</text:span><text:a xlink:type="simple" xlink:href="https://hal.science/search/index/?q=*&amp;authFullName_s=Beth Perry">Beth Perry</text:a></text:p>
              <text:p text:style-name="Normal"><text:span>Regional Studies</text:span><text:span>, 2007, 41 (8), pp.1069-1084</text:span></text:p>
              <text:p text:style-name="Normal"><text:span>Article dans une revue</text:span></text:p>
              <text:p text:style-name="Normal"><text:a xlink:type="simple" xlink:href="https://shs.hal.science/halshs-00436760v1">halshs-0043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51v1">Gouvernance de la recherche et compétitivité des régions : quel rôle pour l'action publique territoriale ?</text:a></text:p>
              <text:p text:style-name="Normal"><text:a xlink:type="simple" xlink:href="https://hal.science/search/index/?q=*&amp;authFullName_s=Cécile Crespy">Cécile Crespy</text:a></text:p>
              <text:p text:style-name="Normal"><text:span>Politiques et Management public</text:span><text:span>, 2007, 25 (2), pp.23-44</text:span></text:p>
              <text:p text:style-name="Normal"><text:span>Article dans une revue</text:span></text:p>
              <text:p text:style-name="Normal"><text:a xlink:type="simple" xlink:href="https://shs.hal.science/halshs-00436951v1">halshs-0043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89v1">Compte rendu de l'ouvrage de Pierre Lascoumes, Patrick Le Galès (eds). &amp;quot;Gouverner par les instruments&amp;quot;. Paris : Presses de Sciences Po, 2004. 371 p.</text:a></text:p>
              <text:p text:style-name="Normal"><text:a xlink:type="simple" xlink:href="https://hal.science/search/index/?q=*&amp;authFullName_s=Cécile Crespy">Cécile Crespy</text:a></text:p>
              <text:p text:style-name="Normal"><text:span>Revue Française de Science Politique</text:span><text:span>, 2006, 56 (4), pp.746-749</text:span></text:p>
              <text:p text:style-name="Normal"><text:span>Article dans une revue</text:span></text:p>
              <text:p text:style-name="Normal"><text:a xlink:type="simple" xlink:href="https://shs.hal.science/halshs-00437889v1">halshs-0043788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f195d7" table:style-name="f195d7">
          <table:table-column table:style-name="f195d7.0"/>
          <table:table-row>
            <table:table-cell office:value-type="string">
              <text:p text:style-name="Normal"><text:a xlink:type="simple" xlink:href="https://hal.science/hal-05007318v1">Symposium : Futur de l’université, l’université du futur</text:a></text:p>
              <text:p text:style-name="Normal"><text:a xlink:type="simple" xlink:href="https://hal.science/search/index/?q=*&amp;authFullName_s=Cécile Crespy">Cécile Crespy</text:a></text:p>
              <text:p text:style-name="Normal"><text:span>Table-ronde "Des disciplines académiques face à l'intelligence artificielle"</text:span><text:span>, Université de Lausanne, May 2024, Lausanne, Suisse</text:span></text:p>
              <text:p text:style-name="Normal"><text:span>Communication dans un congrès</text:span></text:p>
              <text:p text:style-name="Normal"><text:a xlink:type="simple" xlink:href="https://hal.science/hal-05007318v1">hal-050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83v1">L’OCDE face aux modèles de politique scientifique : quelle place pour l’innovation ?</text:a></text:p>
              <text:p text:style-name="Normal"><text:a xlink:type="simple" xlink:href="https://hal.science/search/index/?q=*&amp;authFullName_s=Cécile Crespy">Cécile Crespy</text:a></text:p>
              <text:p text:style-name="Normal"><text:span>Séminaire Savoirs, Réseaux, Médiations</text:span><text:span>, LabEx SMS, Dec 2023, Toulouse, France</text:span></text:p>
              <text:p text:style-name="Normal"><text:span>Communication dans un congrès</text:span></text:p>
              <text:p text:style-name="Normal"><text:a xlink:type="simple" xlink:href="https://hal.science/hal-05007283v1">hal-050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05v1">Qui sont les experts transnationaux des politiques scientifiques ? Approche prosopographique d’un comité au sein de l’OCDE</text:a></text:p>
              <text:p text:style-name="Normal"><text:a xlink:type="simple" xlink:href="https://hal.science/search/index/?q=*&amp;authFullName_s=Cécile Crespy">Cécile Crespy</text:a></text:p>
              <text:p text:style-name="Normal"><text:span>Séminaire du Lagape et de l'Obélis</text:span><text:span>, Université de Lausanne, May 2022, Lausanne, Suisse</text:span></text:p>
              <text:p text:style-name="Normal"><text:span>Communication dans un congrès</text:span></text:p>
              <text:p text:style-name="Normal"><text:a xlink:type="simple" xlink:href="https://hal.science/hal-05007305v1">hal-050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67v1">Competition between French grandes Ecoles: Internationalization as a criteria of distinction</text:a></text:p>
              <text:p text:style-name="Normal"><text:a xlink:type="simple" xlink:href="https://hal.science/search/index/?q=*&amp;authFullName_s=Cécile Crespy">Cécile Crespy</text:a></text:p>
              <text:p text:style-name="Normal"><text:span>Séminaire MUFRAMEX "Issues and challenges of the internationalization of higher education"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5007267v1">hal-050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14v1">Transnational experts for science policy? The case of the committee for science and technology policy (CSTP) of the OECD</text:a></text:p>
              <text:p text:style-name="Normal"><text:a xlink:type="simple" xlink:href="https://hal.science/search/index/?q=*&amp;authFullName_s=Cécile Crespy">Cécile Crespy</text:a></text:p>
              <text:p text:style-name="Normal"><text:span>Panel "How Experts Organize and Interact with the Political Word ? The Political Socializations of Expert"</text:span><text:span>, International Conference on Public Policy (ICPP5), Jul 2021, Barcelone, Espagne</text:span></text:p>
              <text:p text:style-name="Normal"><text:span>Communication dans un congrès</text:span></text:p>
              <text:p text:style-name="Normal"><text:a xlink:type="simple" xlink:href="https://hal.science/hal-05007314v1">hal-050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3v1">Public Policies Beyond Borders: International Cooperation, Transfers and Translations</text:a></text:p>
              <text:p text:style-name="Normal"><text:a xlink:type="simple" xlink:href="https://hal.science/search/index/?q=*&amp;authFullName_s=Cécile Crespy">Cécile Crespy</text:a></text:p>
              <text:p text:style-name="Normal"><text:span>International Conference on Public Policy (ICPP5)</text:span><text:span>, ICPP5, Jul 2021, Barcelone, Spain</text:span></text:p>
              <text:p text:style-name="Normal"><text:span>Communication dans un congrès</text:span></text:p>
              <text:p text:style-name="Normal"><text:a xlink:type="simple" xlink:href="https://hal.science/hal-05007293v1">hal-050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74v1">International Organizations and policy-making: playing with repertoires as political resources</text:a></text:p>
              <text:p text:style-name="Normal"><text:a xlink:type="simple" xlink:href="https://hal.science/search/index/?q=*&amp;authFullName_s=Cécile Crespy">Cécile Crespy</text:a></text:p>
              <text:p text:style-name="Normal"><text:span>Workshop</text:span><text:span>, Joint Sessions of European Congress on Political Research (ECPR), May 2021, Prague, France</text:span></text:p>
              <text:p text:style-name="Normal"><text:span>Communication dans un congrès</text:span></text:p>
              <text:p text:style-name="Normal"><text:a xlink:type="simple" xlink:href="https://hal.science/hal-05007274v1">hal-050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63v1">An inter-organizational approach to the OECD: studying the interplay between national and international relations in the shaping of science policy</text:a></text:p>
              <text:p text:style-name="Normal"><text:a xlink:type="simple" xlink:href="https://hal.science/search/index/?q=*&amp;authFullName_s=Cécile Crespy">Cécile Crespy</text:a></text:p>
              <text:p text:style-name="Normal"><text:span>Congress of the Swiss Sociological Association (SSA)</text:span><text:span>, Anchoring international organizations in the Study of Organizational Sociology, Jun 2021, Geneva, Switzerland</text:span></text:p>
              <text:p text:style-name="Normal"><text:span>Communication dans un congrès</text:span></text:p>
              <text:p text:style-name="Normal"><text:a xlink:type="simple" xlink:href="https://hal.science/hal-05007263v1">hal-050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8v1">Quelles prescriptions internationales en matière de financement de la recherche ? Le cas de l’OCDE</text:a></text:p>
              <text:p text:style-name="Normal"><text:a xlink:type="simple" xlink:href="https://hal.science/search/index/?q=*&amp;authFullName_s=Cécile Crespy">Cécile Crespy</text:a></text:p>
              <text:p text:style-name="Normal"><text:span>Journée d'étude "L'Argent de la Science"</text:span><text:span>, LabEx SMS, Jun 2021, Toulouse, France</text:span></text:p>
              <text:p text:style-name="Normal"><text:span>Communication dans un congrès</text:span></text:p>
              <text:p text:style-name="Normal"><text:a xlink:type="simple" xlink:href="https://hal.science/hal-05007298v1">hal-050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88v1">Produire une expertise sur les politiques scientifiques : le rôle de l’OCDE</text:a></text:p>
              <text:p text:style-name="Normal"><text:a xlink:type="simple" xlink:href="https://hal.science/search/index/?q=*&amp;authFullName_s=Cécile Crespy">Cécile Crespy</text:a></text:p>
              <text:p text:style-name="Normal"><text:span>Séminaire de recherche du GRAM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5007288v1">hal-050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81v1">L’émergence d’un nouveau modèle de politique scientifique et technologique ? L’OCDE dans les années 1980</text:a></text:p>
              <text:p text:style-name="Normal"><text:a xlink:type="simple" xlink:href="https://hal.science/search/index/?q=*&amp;authFullName_s=Cécile Crespy">Cécile Crespy</text:a></text:p>
              <text:p text:style-name="Normal"><text:span>Journée d'étude "Décréter l'innovation ? Retour sur les politiques de la recherche et de la technologie en France depuis les années 1980"</text:span><text:span>, ENS Lyon, May 2021, Lyon, France</text:span></text:p>
              <text:p text:style-name="Normal"><text:span>Communication dans un congrès</text:span></text:p>
              <text:p text:style-name="Normal"><text:a xlink:type="simple" xlink:href="https://hal.science/hal-05007281v1">hal-05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69v1">Faire une prosopographie des élites scientifiques internationales</text:a></text:p>
              <text:p text:style-name="Normal"><text:a xlink:type="simple" xlink:href="https://hal.science/search/index/?q=*&amp;authFullName_s=Cécile Crespy">Cécile Crespy</text:a></text:p>
              <text:p text:style-name="Normal"><text:span>Séminaire Méthodes quantitatives pour l'historien</text:span><text:span>, ENS ULM, Dec 2020, Paris, France</text:span></text:p>
              <text:p text:style-name="Normal"><text:span>Communication dans un congrès</text:span></text:p>
              <text:p text:style-name="Normal"><text:a xlink:type="simple" xlink:href="https://hal.science/hal-05007269v1">hal-050072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58v1">PRES, RTRA et pôles de compétitivité : de nouveaux espaces fonctionnels pour gouverner l'enseignement supérieur et la recherche en France ?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Redimensionner l’action publique : participation, modernisation et jeux d’échelles</text:span><text:span>, Apr 2011, Bruxelles, Belgique</text:span></text:p>
              <text:p text:style-name="Normal"><text:span>Communication dans un congrès</text:span></text:p>
              <text:p text:style-name="Normal"><text:a xlink:type="simple" xlink:href="https://sciencespo.hal.science/hal-03586058v1">hal-035860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473v1">Rassembler pour réformer ? Les PRES : de la mutualisation au portage de projet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L’enseignement supérieur et la recherche en réformes</text:span><text:span>, Réseau d'étude sur l'enseignement supérieur (RESUP), Jan 2011, Paris, France. pp.1 - 11</text:span></text:p>
              <text:p text:style-name="Normal"><text:span>Communication dans un congrès</text:span></text:p>
              <text:p text:style-name="Normal"><text:a xlink:type="simple" xlink:href="https://sciencespo.hal.science/hal-03460473v1">hal-03460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16v1">Quelle(s) grille(s) d'analyse pour appréhender les politiques régionales d'enseignement supérieur et de recherche ? Institutions, trajectoires d’acteurs et cadres cognitifs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Audrey Vézian">Audrey Vézian</text:a><text:span>,</text:span><text:a xlink:type="simple" xlink:href="https://hal.science/search/index/?q=*&amp;authFullName_s=Jérôme Aust">Jérôme Aust</text:a></text:p>
              <text:p text:style-name="Normal"><text:span>"Nouvelles perspectives sur les politiques régionales", Journée d’étude organisée par le CEPEL et les groupes "Local et politique" et "Politiques publiques" de l’AFSP</text:span><text:span>, Jan 2010, Université Montpellier 1, France</text:span></text:p>
              <text:p text:style-name="Normal"><text:span>Communication dans un congrès</text:span></text:p>
              <text:p text:style-name="Normal"><text:a xlink:type="simple" xlink:href="https://sciencespo.hal.science/hal-03586016v1">hal-035860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47v1">Les universitaires face à la réforme. Réformes et réformateurs dans l'enseignement supérieur et de la recherche. L’exemple des PRES (2007-2008)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érôme Aust">Jérôme Aust</text:a></text:p>
              <text:p text:style-name="Normal"><text:span>Séminaire sur l’histoire de l’enseignement supérieur</text:span><text:span>, Apr 2009, ENS Ulm, Paris, France</text:span></text:p>
              <text:p text:style-name="Normal"><text:span>Communication dans un congrès</text:span></text:p>
              <text:p text:style-name="Normal"><text:a xlink:type="simple" xlink:href="https://sciencespo.hal.science/hal-03586047v1">hal-035860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61v1">PRES-sez vous pour devenir compétitif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érôme Aust">Jérôme Aust</text:a></text:p>
              <text:p text:style-name="Normal"><text:span>Séminaire Enseignement supérieur</text:span><text:span>, Nov 2008, Sciences Po/CSO, Paris, France</text:span></text:p>
              <text:p text:style-name="Normal"><text:span>Communication dans un congrès</text:span></text:p>
              <text:p text:style-name="Normal"><text:a xlink:type="simple" xlink:href="https://sciencespo.hal.science/hal-03586061v1">hal-035860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026v1">Réformer les systèmes de recherche et d'enseignement supérieur. France, Allemagne, Angleterr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érôme Aust">Jérôme Aust</text:a></text:p>
              <text:p text:style-name="Normal"><text:span>"Les recherches sur la science : pour une réflexivité institutionnelle"</text:span><text:span>, May 2008, ENS LSH, Lyon, France</text:span></text:p>
              <text:p text:style-name="Normal"><text:span>Communication dans un congrès</text:span></text:p>
              <text:p text:style-name="Normal"><text:a xlink:type="simple" xlink:href="https://sciencespo.hal.science/hal-03586026v1">hal-03586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06v1">Des politiques de recherche et d'innovation en recomposition ?</text:a></text:p>
              <text:p text:style-name="Normal"><text:a xlink:type="simple" xlink:href="https://hal.science/search/index/?q=*&amp;authFullName_s=Anne Branciard">Anne Branciard</text:a><text:span>,</text:span><text:a xlink:type="simple" xlink:href="https://hal.science/search/index/?q=*&amp;authFullName_s=Cécile Crespy">Cécile Crespy</text:a></text:p>
              <text:p text:style-name="Normal"><text:span>Deuxième congrès de l'Association Française de Sociologie, Réseau thématique n°29 "Sciences et techniques en société : savoirs, pratiques, instruments et institutions", Bordeaux, 05-08 septembre 2006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456906v1">halshs-0045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905v1">Reconfiguration des politiques scientifique et technologique en France : de la fin de l'Etat colbertiste à la fin du rôle de l'Etat ?</text:a></text:p>
              <text:p text:style-name="Normal"><text:a xlink:type="simple" xlink:href="https://hal.science/search/index/?q=*&amp;authFullName_s=Anne Branciard">Anne Branciard</text:a><text:span>,</text:span><text:a xlink:type="simple" xlink:href="https://hal.science/search/index/?q=*&amp;authFullName_s=Cécile Crespy">Cécile Crespy</text:a></text:p>
              <text:p text:style-name="Normal"><text:span>Deuxièmes journées d'études de l'AISLF, "Sciences, innovations technologiques et société"</text:span><text:span>, May 2006, Grenoble, France</text:span></text:p>
              <text:p text:style-name="Normal"><text:span>Communication dans un congrès</text:span></text:p>
              <text:p text:style-name="Normal"><text:a xlink:type="simple" xlink:href="https://shs.hal.science/halshs-00456905v1">halshs-00456905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21f23b" table:style-name="21f23b">
          <table:table-column table:style-name="21f23b.0"/>
          <table:table-row>
            <table:table-cell office:value-type="string">
              <text:p text:style-name="Normal"><text:a xlink:type="simple" xlink:href="https://shs.hal.science/halshs-04130235v1">International circulation and the evolution of national models of higher education and research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Jean-Philippe Leresche">Jean-Philippe Leresche</text:a></text:p>
              <text:p text:style-name="Normal"><text:span>Revue internationale de politique comparée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130235v1">halshs-0413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37v1">La professionnalisation dans l'enseignement supérieur : formes et effets variés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Philippe Lemistre">Philippe Lemistre</text:a></text:p>
              <text:p text:style-name="Normal"><text:span>Formation emploi : revue française des sciences sociales<text:s/></text:span><text:span>, 138, 2017,<text:s/></text:span><text:a xlink:type="simple" xlink:href="https://dx.doi.org/10.4000/formationemploi.5055">⟨10.4000/formationemploi.5055⟩</text:a></text:p>
              <text:p text:style-name="Normal"><text:span>N°spécial de revue/special issue</text:span></text:p>
              <text:p text:style-name="Normal"><text:a xlink:type="simple" xlink:href="https://shs.hal.science/halshs-04132237v1">halshs-04132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27v1">L’État et ses territoire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Hélène Reigner">Hélène Reigner</text:a></text:p>
              <text:p text:style-name="Normal"><text:span>Sciences de la société : Les cahiers du LERASS</text:span><text:span>, 2013</text:span></text:p>
              <text:p text:style-name="Normal"><text:span>N°spécial de revue/special issue</text:span></text:p>
              <text:p text:style-name="Normal"><text:a xlink:type="simple" xlink:href="https://sciencespo.hal.science/hal-03399527v1">hal-0339952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9e56e" table:style-name="d9e56e">
          <table:table-column table:style-name="d9e56e.0"/>
          <table:table-row>
            <table:table-cell office:value-type="string">
              <text:p text:style-name="Normal"><text:a xlink:type="simple" xlink:href="https://shs.hal.science/halshs-04130263v1">Le gouvernement des disciplines académiques. Acteurs, dynamiques, instruments, échelles</text:a></text:p>
              <text:p text:style-name="Normal"><text:a xlink:type="simple" xlink:href="https://hal.science/search/index/?q=*&amp;authFullName_s=Martin Benninghoff">Martin Benninghoff</text:a><text:span>,</text:span><text:a xlink:type="simple" xlink:href="https://hal.science/search/index/?q=*&amp;authFullName_s=Cécile Crespy">Cécile Crespy</text:a><text:span>,</text:span><text:a xlink:type="simple" xlink:href="https://hal.science/search/index/?q=*&amp;authFullName_s=Jean-Émile Charlier">Jean-Émile Charlier</text:a><text:span>,</text:span><text:a xlink:type="simple" xlink:href="https://hal.science/search/index/?q=*&amp;authFullName_s=Jean-Philippe Leresche">Jean-Philippe Leresche</text:a></text:p>
              <text:p text:style-name="Normal"><text:span>Editions des Archives contemporaines, 2017</text:span></text:p>
              <text:p text:style-name="Normal"><text:span>Ouvrages</text:span></text:p>
              <text:p text:style-name="Normal"><text:a xlink:type="simple" xlink:href="https://shs.hal.science/halshs-04130263v1">halshs-0413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277v1">Gouverner la recherche en région. Les politiques régionales de recherche en Provence-Alpes Côte d’Azur (1982-2004)</text:a></text:p>
              <text:p text:style-name="Normal"><text:a xlink:type="simple" xlink:href="https://hal.science/search/index/?q=*&amp;authFullName_s=Cécile Crespy">Cécile Crespy</text:a></text:p>
              <text:p text:style-name="Normal"><text:span>L'Harmattan, 2015, Logiques Politiques, 978-2-343-05187-1</text:span></text:p>
              <text:p text:style-name="Normal"><text:span>Ouvrages</text:span></text:p>
              <text:p text:style-name="Normal"><text:a xlink:type="simple" xlink:href="https://shs.hal.science/halshs-04130277v1">halshs-041302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4189v1">La recherche en réforme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Jérôme Aust; Cécile Crespy. Ed. des archives contemporaines, pp.259, 2014, 9782813001559</text:span></text:p>
              <text:p text:style-name="Normal"><text:span>Ouvrages</text:span></text:p>
              <text:p text:style-name="Normal"><text:a xlink:type="simple" xlink:href="https://sciencespo.hal.science/hal-01354189v1">hal-01354189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ced0fb" table:style-name="ced0fb">
          <table:table-column table:style-name="ced0fb.0"/>
          <table:table-row>
            <table:table-cell office:value-type="string">
              <text:p text:style-name="Normal"><text:a xlink:type="simple" xlink:href="https://hal.science/hal-04989805v1">L’OCDE : d’une organisation du « bloc occidental » à un « think tank » néo-libéral ?</text:a></text:p>
              <text:p text:style-name="Normal"><text:a xlink:type="simple" xlink:href="https://hal.science/search/index/?q=*&amp;authFullName_s=Cécile Crespy">Cécile Crespy</text:a></text:p>
              <text:p text:style-name="Normal"><text:span>Organisations internationales : droit et politique de la gouvernance globale (Stéphanie Paquin, Kristine Plouffe-Malette (dir.))</text:span><text:span>, Presses de la société québécoise de droit internationale, pp.435-447, 2023, Référence</text:span></text:p>
              <text:p text:style-name="Normal"><text:span>Chapitre d'ouvrage</text:span></text:p>
              <text:p text:style-name="Normal"><text:a xlink:type="simple" xlink:href="https://hal.science/hal-04989805v1">hal-049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00v1">Former les personnels de l’éducation nationale : de l’entrée dans le corps à la formation tout au long de la vie</text:a></text:p>
              <text:p text:style-name="Normal"><text:a xlink:type="simple" xlink:href="https://hal.science/search/index/?q=*&amp;authFullName_s=Cécile Crespy">Cécile Crespy</text:a></text:p>
              <text:p text:style-name="Normal"><text:span>Olivier Bachelard et Delphine Espagno-Abadie (dir.).<text:s/></text:span><text:span>La formation professionnelle dans les services publics</text:span><text:span>, Presses de l'EHESP, pp.115-122, 2019</text:span></text:p>
              <text:p text:style-name="Normal"><text:span>Chapitre d'ouvrage</text:span></text:p>
              <text:p text:style-name="Normal"><text:a xlink:type="simple" xlink:href="https://hal.science/hal-04989800v1">hal-0498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268v1">Former les personnels de l’éducation nationale : de l’entrée dans le corps à la formation tout au long de la vie</text:a></text:p>
              <text:p text:style-name="Normal"><text:a xlink:type="simple" xlink:href="https://hal.science/search/index/?q=*&amp;authFullName_s=Cécile Crespy">Cécile Crespy</text:a></text:p>
              <text:p text:style-name="Normal"><text:span>La formation professionnelle dans les services publics</text:span><text:span>, Presses de l’EHESP, pp.115-122, 2019,<text:s/></text:span><text:a xlink:type="simple" xlink:href="https://dx.doi.org/10.3917/ehesp.bache.2019.01.0115">⟨10.3917/ehesp.bache.2019.01.0115⟩</text:a></text:p>
              <text:p text:style-name="Normal"><text:span>Chapitre d'ouvrage</text:span></text:p>
              <text:p text:style-name="Normal"><text:a xlink:type="simple" xlink:href="https://shs.hal.science/halshs-04130268v1">halshs-0413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44v1">Construire l’intervention régionale en l’absence de décentralisation. Les conseils régionaux et les politiques de recherche</text:a></text:p>
              <text:p text:style-name="Normal"><text:a xlink:type="simple" xlink:href="https://hal.science/search/index/?q=*&amp;authFullName_s=Cécile Crespy">Cécile Crespy</text:a></text:p>
              <text:p text:style-name="Normal"><text:span>30 ans de démocratie régionale : des régions pour quoi faire ?</text:span><text:span>, Paris, Berger-Levrault,, 2018, 978-2-7013-1978-0</text:span></text:p>
              <text:p text:style-name="Normal"><text:span>Chapitre d'ouvrage</text:span></text:p>
              <text:p text:style-name="Normal"><text:a xlink:type="simple" xlink:href="https://shs.hal.science/halshs-04132244v1">halshs-04132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45v1">Le gouvernement des disciplines académiques en transformation : des médiations plurielles</text:a></text:p>
              <text:p text:style-name="Normal"><text:a xlink:type="simple" xlink:href="https://hal.science/search/index/?q=*&amp;authFullName_s=Martin Benninghoff">Martin Benninghoff</text:a><text:span>,</text:span><text:a xlink:type="simple" xlink:href="https://hal.science/search/index/?q=*&amp;authFullName_s=Cécile Crespy">Cécile Crespy</text:a></text:p>
              <text:p text:style-name="Normal"><text:span>Le gouvernement des disciplines académiques. Acteurs, dynamiques, instruments, échelles</text:span><text:span>, Paris, Editions des Archives contemporaines,, 2017, 978-2-8130-0230-3</text:span></text:p>
              <text:p text:style-name="Normal"><text:span>Chapitre d'ouvrage</text:span></text:p>
              <text:p text:style-name="Normal"><text:a xlink:type="simple" xlink:href="https://shs.hal.science/halshs-04132245v1">halshs-0413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550v1">Institutions et politiques universitaires : quelles intégrations pour les sites secondaires ?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Catherine Soldano">Catherine Soldano</text:a></text:p>
              <text:p text:style-name="Normal"><text:span>L’université et ses territoires. Dynamisme des villes moyenneset particularités de site</text:span><text:span>, 2015</text:span></text:p>
              <text:p text:style-name="Normal"><text:span>Chapitre d'ouvrage</text:span></text:p>
              <text:p text:style-name="Normal"><text:a xlink:type="simple" xlink:href="https://shs.hal.science/halshs-04134550v1">halshs-0413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533v1">Rassembler pour réformer ? Les PRES, de la mutualisation au portage de projet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Réformes d’hier et réformes d’aujourd’hui. L’enseignement supérieur recomposé,</text:span><text:span>, Rennes, PUR, 2014, 9782753534933</text:span></text:p>
              <text:p text:style-name="Normal"><text:span>Chapitre d'ouvrage</text:span></text:p>
              <text:p text:style-name="Normal"><text:a xlink:type="simple" xlink:href="https://shs.hal.science/halshs-04134533v1">halshs-0413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517v1">Investir les politiques de recherche comme terrain d’enquête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La recherche en réformes. Les politiques de recherche entre Etat, marché et professions</text:span><text:span>, Paris, Editions des Archives contemporaines, 2014</text:span></text:p>
              <text:p text:style-name="Normal"><text:span>Chapitre d'ouvrage</text:span></text:p>
              <text:p text:style-name="Normal"><text:a xlink:type="simple" xlink:href="https://shs.hal.science/halshs-04134517v1">halshs-041345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592v1">Les PRES, de la mutualisation au portage de projets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Cécile Crespy">Cécile Crespy</text:a></text:p>
              <text:p text:style-name="Normal"><text:span>Christine Musselin; Thierry Chevaillier.<text:s/></text:span><text:span>Réformes d’hier et réformes d’aujourd’hui</text:span><text:span>, Presses Universitaires de Rennes, pp.159 - 174, 2014, 9782753534933</text:span></text:p>
              <text:p text:style-name="Normal"><text:span>Chapitre d'ouvrage</text:span></text:p>
              <text:p text:style-name="Normal"><text:a xlink:type="simple" xlink:href="https://sciencespo.hal.science/hal-03568592v1">hal-0356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49v1">Les processus de sélection à l'épreuve des dispositifs territoriaux de recherche : entre sélection institutionnalisée et effets de filtrage limités</text:a></text:p>
              <text:p text:style-name="Normal"><text:a xlink:type="simple" xlink:href="https://hal.science/search/index/?q=*&amp;authFullName_s=Cécile Crespy">Cécile Crespy</text:a></text:p>
              <text:p text:style-name="Normal"><text:span>L’action publique sélective</text:span><text:span>, Paris, LGDJ, 2013, Droit et société, 978-2-275-02882-8</text:span></text:p>
              <text:p text:style-name="Normal"><text:span>Chapitre d'ouvrage</text:span></text:p>
              <text:p text:style-name="Normal"><text:a xlink:type="simple" xlink:href="https://shs.hal.science/halshs-04132249v1">halshs-0413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57v1">Européanisation</text:a></text:p>
              <text:p text:style-name="Normal"><text:a xlink:type="simple" xlink:href="https://hal.science/search/index/?q=*&amp;authFullName_s=Cécile Crespy">Cécile Crespy</text:a></text:p>
              <text:p text:style-name="Normal"><text:span>Science Politique</text:span><text:span>, Vanves, Sup'Foucher, 2013, 978-2-216-12327-8</text:span></text:p>
              <text:p text:style-name="Normal"><text:span>Chapitre d'ouvrage</text:span></text:p>
              <text:p text:style-name="Normal"><text:a xlink:type="simple" xlink:href="https://shs.hal.science/halshs-04132257v1">halshs-0413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54v1">Territorialisation</text:a></text:p>
              <text:p text:style-name="Normal"><text:a xlink:type="simple" xlink:href="https://hal.science/search/index/?q=*&amp;authFullName_s=Cécile Crespy">Cécile Crespy</text:a></text:p>
              <text:p text:style-name="Normal"><text:span>Science politique</text:span><text:span>, Vanves, Sup' Foucher, 2013</text:span></text:p>
              <text:p text:style-name="Normal"><text:span>Chapitre d'ouvrage</text:span></text:p>
              <text:p text:style-name="Normal"><text:a xlink:type="simple" xlink:href="https://shs.hal.science/halshs-04132254v1">halshs-0413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50v1">L’implication des collectivités locales dans la recherche : genèse, tendances et enjeux</text:a></text:p>
              <text:p text:style-name="Normal"><text:a xlink:type="simple" xlink:href="https://hal.science/search/index/?q=*&amp;authFullName_s=Cécile Crespy">Cécile Crespy</text:a></text:p>
              <text:p text:style-name="Normal"><text:span>Université et territoires</text:span><text:span>, Rennes, Presses universitaires de Rennes, 2012, 978-2-7535-1813-1</text:span></text:p>
              <text:p text:style-name="Normal"><text:span>Chapitre d'ouvrage</text:span></text:p>
              <text:p text:style-name="Normal"><text:a xlink:type="simple" xlink:href="https://shs.hal.science/halshs-04132250v1">halshs-041322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05v1">Sortir des compétences pour investir dans la connaissance. Les Conseils régionaux face à l’enseignement supérieur et à la recherche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Audrey Vézian">Audrey Vézian</text:a><text:span>,</text:span><text:a xlink:type="simple" xlink:href="https://hal.science/search/index/?q=*&amp;authFullName_s=Jérôme Aust">Jérôme Aust</text:a></text:p>
              <text:p text:style-name="Normal"><text:span>Barone, Sylvain.<text:s/></text:span><text:span>Les politiques régionales en France</text:span><text:span>, Éditions La Découverte, pp.117-134, 2011, 9782707170637</text:span></text:p>
              <text:p text:style-name="Normal"><text:span>Chapitre d'ouvrage</text:span></text:p>
              <text:p text:style-name="Normal"><text:a xlink:type="simple" xlink:href="https://sciencespo.hal.science/hal-03569405v1">hal-0356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14v1">Appropriation des instruments et glissements de sens. La mise en oeuvre d'un dispositif régional de politique de recherche</text:a></text:p>
              <text:p text:style-name="Normal"><text:a xlink:type="simple" xlink:href="https://hal.science/search/index/?q=*&amp;authFullName_s=Cécile Crespy">Cécile Crespy</text:a></text:p>
              <text:p text:style-name="Normal"><text:span>H. Buisson-Fenet, G. Le Naour.<text:s/></text:span><text:span>Les professionnels de l'action publique face à leurs instruments</text:span><text:span>, Toulouse : Octarès, pp.85-93, 2008, Le travail en débats. Série "Colloques &amp; Congrès"</text:span></text:p>
              <text:p text:style-name="Normal"><text:span>Chapitre d'ouvrage</text:span></text:p>
              <text:p text:style-name="Normal"><text:a xlink:type="simple" xlink:href="https://shs.hal.science/halshs-00437014v1">halshs-0043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36v1">Quand la politique de recherche change d'échelle : reconfiguration des espaces de jeu et redéfinition des rôles de l'Etat et des régions</text:a></text:p>
              <text:p text:style-name="Normal"><text:a xlink:type="simple" xlink:href="https://hal.science/search/index/?q=*&amp;authFullName_s=Cécile Crespy">Cécile Crespy</text:a></text:p>
              <text:p text:style-name="Normal"><text:span>P. Muller, A. Faure, J. P. Leresche, S. Narath.<text:s/></text:span><text:span>Action publique et changements d'échelle : les nouvelles focales du politique</text:span><text:span>, L'Harmattan, pp.189-197, 2007, Logiques Politiques</text:span></text:p>
              <text:p text:style-name="Normal"><text:span>Chapitre d'ouvrage</text:span></text:p>
              <text:p text:style-name="Normal"><text:a xlink:type="simple" xlink:href="https://shs.hal.science/halshs-00437036v1">halshs-00437036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1e5e44" table:style-name="1e5e44">
          <table:table-column table:style-name="1e5e44.0"/>
          <table:table-row>
            <table:table-cell office:value-type="string">
              <text:p text:style-name="Normal"><text:a xlink:type="simple" xlink:href="https://shs.hal.science/halshs-01090612v1">Des dispositifs d'action publique territorialisés vecteurs de reconfiguration des politiques scientifique et technologique en France</text:a></text:p>
              <text:p text:style-name="Normal"><text:a xlink:type="simple" xlink:href="https://hal.science/search/index/?q=*&amp;authFullName_s=Anne Branciard">Anne Branciard</text:a><text:span>,</text:span><text:a xlink:type="simple" xlink:href="https://hal.science/search/index/?q=*&amp;authFullName_s=Cécile Crespy">Cécile Cresp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1090612v1">halshs-0109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710v1">Une action publique hybride&amp;quot; : permanences et transformations de la politique de recherche dans une région : le cas de Provence-Alpes-Côte d'azur (1982-2004). Thèse de doctorat : Sociologie : Aix-en-Provence, Université de Provence Aix-Marseille I</text:a></text:p>
              <text:p text:style-name="Normal"><text:a xlink:type="simple" xlink:href="https://hal.science/search/index/?q=*&amp;authFullName_s=Cécile Crespy">Cécile Cresp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36710v1">halshs-0043671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fb208f" table:style-name="fb208f">
          <table:table-column table:style-name="fb208f.0"/>
          <table:table-row>
            <table:table-cell office:value-type="string">
              <text:p text:style-name="Normal"><text:a xlink:type="simple" xlink:href="https://sciencespo.hal.science/hal-03616572v1">Rapprocher, intégrer, différencier. Eléments sur la mise en place des Pôles de recherche et d'enseignement supérieur</text:a></text:p>
              <text:p text:style-name="Normal"><text:a xlink:type="simple" xlink:href="https://hal.science/search/index/?q=*&amp;authFullName_s=Cécile Crespy">Cécile Crespy</text:a><text:span>,</text:span><text:a xlink:type="simple" xlink:href="https://hal.science/search/index/?q=*&amp;authFullName_s=Catherine Soldano">Catherine Soldano</text:a><text:span>,</text:span><text:a xlink:type="simple" xlink:href="https://hal.science/search/index/?q=*&amp;authFullName_s=Christelle Manifet">Christelle Manifet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Jérôme Aust">Jérôme Aust</text:a></text:p>
              <text:p text:style-name="Normal"><text:span>[Rapport de recherche] Délégation interministérielle à l'aménagement du territoire et à l'attractivité régionale. 2008, pp.12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6572v1">hal-0361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631v1">Quelle articulation entre les pôles de compétitivité et les tissus productifs régionaux ?</text:a></text:p>
              <text:p text:style-name="Normal"><text:a xlink:type="simple" xlink:href="https://hal.science/search/index/?q=*&amp;authFullName_s=Ariel Mendez">Ariel Mendez</text:a><text:span>,</text:span><text:a xlink:type="simple" xlink:href="https://hal.science/search/index/?q=*&amp;authFullName_s=Maïten Bel">Maïten Bel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Manuela Bardet">Manuela Bardet</text:a><text:span>,</text:span><text:a xlink:type="simple" xlink:href="https://hal.science/search/index/?q=*&amp;authFullName_s=Bruno Courault">Bruno Courault</text:a><text:span>et al.</text:span></text:p>
              <text:p text:style-name="Normal"><text:span>[Rapport de recherche] Laboratoire d'économie et sociologie du travail (LEST). 2008, pp.34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26631v1">halshs-00326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RESPY</dc:title>
    <dc:subject/>
    <dc:description>CV</dc:description>
    <dc:creator/>
    <dc:date>2026-04-29T09:32:25.000</dc:date>
    <meta:generator>PHPWord</meta:generator>
    <meta:initial-creator>CCSD</meta:initial-creator>
    <meta:creation-date>2026-04-29T09:32:25.000</meta:creation-date>
    <meta:keyword/>
    <meta:user-defined meta:name="Category"/>
    <meta:user-defined meta:name="Company"/>
    <meta:user-defined meta:name="Manager"/>
  </office:meta>
</office:document-meta>
</file>