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8145" style:family="table">
      <style:table-properties style:rel-width="100" table:align="center"/>
    </style:style>
    <style:style style:name="d18145.0" style:family="table-column">
      <style:table-column-properties style:column-width="0.00cm"/>
    </style:style>
    <style:style style:name="c4b054" style:family="table">
      <style:table-properties style:rel-width="100" table:align="center"/>
    </style:style>
    <style:style style:name="c4b054.0" style:family="table-column">
      <style:table-column-properties style:column-width="0.00cm"/>
    </style:style>
    <style:style style:name="7edfc5" style:family="table">
      <style:table-properties style:rel-width="100" table:align="center"/>
    </style:style>
    <style:style style:name="7edfc5.0" style:family="table-column">
      <style:table-column-properties style:column-width="0.00cm"/>
    </style:style>
    <style:style style:name="e3ea6c" style:family="table">
      <style:table-properties style:rel-width="100" table:align="center"/>
    </style:style>
    <style:style style:name="e3ea6c.0" style:family="table-column">
      <style:table-column-properties style:column-width="0.00cm"/>
    </style:style>
    <style:style style:name="a6c540" style:family="table">
      <style:table-properties style:rel-width="100" table:align="center"/>
    </style:style>
    <style:style style:name="a6c540.0" style:family="table-column">
      <style:table-column-properties style:column-width="0.00cm"/>
    </style:style>
    <style:style style:name="2274a4" style:family="table">
      <style:table-properties style:rel-width="100" table:align="center"/>
    </style:style>
    <style:style style:name="2274a4.0" style:family="table-column">
      <style:table-column-properties style:column-width="0.00cm"/>
    </style:style>
    <style:style style:name="20e0f3" style:family="table">
      <style:table-properties style:rel-width="100" table:align="center"/>
    </style:style>
    <style:style style:name="20e0f3.0" style:family="table-column">
      <style:table-column-properties style:column-width="0.00cm"/>
    </style:style>
    <style:style style:name="eb16c4" style:family="table">
      <style:table-properties style:rel-width="100" table:align="center"/>
    </style:style>
    <style:style style:name="eb16c4.0" style:family="table-column">
      <style:table-column-properties style:column-width="0.00cm"/>
    </style:style>
    <style:style style:name="872481" style:family="table">
      <style:table-properties style:rel-width="100" table:align="center"/>
    </style:style>
    <style:style style:name="872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ag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18145" table:style-name="d18145">
          <table:table-column table:style-name="d18145.0"/>
          <table:table-row>
            <table:table-cell office:value-type="string">
              <text:p text:style-name="Normal"><text:a xlink:type="simple" xlink:href="https://hal.inrae.fr/hal-05214737v1">Sustainable grass cover management of vineyards enhances pesticide sorption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David Fages">David Fages</text:a><text:span>,</text:span><text:a xlink:type="simple" xlink:href="https://hal.science/search/index/?q=*&amp;authFullName_s=Jean-Luc Belotti">Jean-Luc Belotti</text:a><text:span>et al.</text:span></text:p>
              <text:p text:style-name="Normal"><text:span>Agronomy for Sustainable Development</text:span><text:span>, 2025, 45 (4), pp.44.<text:s/></text:span><text:a xlink:type="simple" xlink:href="https://dx.doi.org/10.1007/s13593-025-01039-w">⟨10.1007/s13593-025-01039-w⟩</text:a></text:p>
              <text:p text:style-name="Normal"><text:span>Article dans une revue</text:span></text:p>
              <text:p text:style-name="Normal"><text:a xlink:type="simple" xlink:href="https://hal.inrae.fr/hal-05214737v1">hal-0521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397v1">Metamodeling of a physically based pesticide runoff model with a long short-term memory approach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Journal of Hydrology</text:span><text:span>, 2025, 662 (Part A), pp.133800.<text:s/></text:span><text:a xlink:type="simple" xlink:href="https://dx.doi.org/10.1016/j.jhydrol.2025.133800">⟨10.1016/j.jhydrol.2025.133800⟩</text:a></text:p>
              <text:p text:style-name="Normal"><text:span>Article dans une revue</text:span></text:p>
              <text:p text:style-name="Normal"><text:a xlink:type="simple" xlink:href="https://hal.inrae.fr/hal-05192397v1">hal-051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08v1">Dynamics of quasi-steady ponded infiltration under contrasting plant cover and management strategi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Soil and Tillage Research</text:span><text:span>, 2024, 237, pp.105985.<text:s/></text:span><text:a xlink:type="simple" xlink:href="https://dx.doi.org/10.1016/j.still.2023.105985">⟨10.1016/j.still.2023.105985⟩</text:a></text:p>
              <text:p text:style-name="Normal"><text:span>Article dans une revue</text:span></text:p>
              <text:p text:style-name="Normal"><text:a xlink:type="simple" xlink:href="https://hal.science/hal-04405408v1">hal-044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21v1">Performance of a pesticide fate model for predicting multi-year surface runoff contamination in a Mediterranean vineyard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24, 906, pp.167357.<text:s/></text:span><text:a xlink:type="simple" xlink:href="https://dx.doi.org/10.1016/j.scitotenv.2023.167357">⟨10.1016/j.scitotenv.2023.167357⟩</text:a></text:p>
              <text:p text:style-name="Normal"><text:span>Article dans une revue</text:span></text:p>
              <text:p text:style-name="Normal"><text:a xlink:type="simple" xlink:href="https://hal.science/hal-04317421v1">hal-0431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12v1">A conceptual framework for landscape-based environmental risk assessment (ERA) of pesticides</text:a></text:p>
              <text:p text:style-name="Normal"><text:a xlink:type="simple" xlink:href="https://hal.science/search/index/?q=*&amp;authFullName_s=Jose Tarazona">Jose Tarazona</text:a><text:span>,</text:span><text:a xlink:type="simple" xlink:href="https://hal.science/search/index/?q=*&amp;authFullName_s=Mercedes de Alba-Gonzalez">Mercedes de Alba-Gonzale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olette Bertrand">Colette Bertrand</text:a><text:span>et al.</text:span></text:p>
              <text:p text:style-name="Normal"><text:span>Environment International</text:span><text:span>, 2024, 191, pp.108999.<text:s/></text:span><text:a xlink:type="simple" xlink:href="https://dx.doi.org/10.1016/j.envint.2024.108999">⟨10.1016/j.envint.2024.108999⟩</text:a></text:p>
              <text:p text:style-name="Normal"><text:span>Article dans une revue</text:span></text:p>
              <text:p text:style-name="Normal"><text:a xlink:type="simple" xlink:href="https://hal.inrae.fr/hal-04694112v1">hal-0469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20v1">ADDI-Spraydrift: A comprehensive model of pesticide spray drift with an assessment in vineyards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Paul Douzals">Jean-Paul Douzals</text:a><text:span>et al.</text:span></text:p>
              <text:p text:style-name="Normal"><text:span>Biosystems Engineering</text:span><text:span>, 2023, 231, pp.57-77.<text:s/></text:span><text:a xlink:type="simple" xlink:href="https://dx.doi.org/10.1016/j.biosystemseng.2023.05.008">⟨10.1016/j.biosystemseng.2023.05.008⟩</text:a></text:p>
              <text:p text:style-name="Normal"><text:span>Article dans une revue</text:span></text:p>
              <text:p text:style-name="Normal"><text:a xlink:type="simple" xlink:href="https://hal.inrae.fr/hal-04178020v1">hal-0417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90v1">PITCH: A model simulating the transfer and retention of pesticides in infiltrating ditches and channel networks for management design purpos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ne Dollinger">Jeanne Dollinger</text:a><text:span>et al.</text:span></text:p>
              <text:p text:style-name="Normal"><text:span>Science of the Total Environment</text:span><text:span>, 2023, 891, pp.164602.<text:s/></text:span><text:a xlink:type="simple" xlink:href="https://dx.doi.org/10.1016/j.scitotenv.2023.164602">⟨10.1016/j.scitotenv.2023.164602⟩</text:a></text:p>
              <text:p text:style-name="Normal"><text:span>Article dans une revue</text:span></text:p>
              <text:p text:style-name="Normal"><text:a xlink:type="simple" xlink:href="https://hal.inrae.fr/hal-04178090v1">hal-0417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38v1">A fully automated and generic spatial discretization procedure for cultivated landscapes with human-made landscape element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Ekaterina Zadonina">Ekaterina Zadonina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Jérôme Molenat">Jérôme Molenat</text:a><text:span>et al.</text:span></text:p>
              <text:p text:style-name="Normal"><text:span>Journal of Hydroinformatics</text:span><text:span>, 2022, 24 (4), pp.917-931.<text:s/></text:span><text:a xlink:type="simple" xlink:href="https://dx.doi.org/10.2166/hydro.2022.048">⟨10.2166/hydro.2022.048⟩</text:a></text:p>
              <text:p text:style-name="Normal"><text:span>Article dans une revue</text:span></text:p>
              <text:p text:style-name="Normal"><text:a xlink:type="simple" xlink:href="https://hal.inrae.fr/hal-03738738v1">hal-0373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5v1">Pesticide and agro-ecological transition: assessing the environmental and human impacts of pesticides and limiting their us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Robin Guibal">Robin Guibal</text:a><text:span>et al.</text:span></text:p>
              <text:p text:style-name="Normal"><text:span>Environmental Science and Pollution Research</text:span><text:span>, 2022, 29 (1), pp.1-5.<text:s/></text:span><text:a xlink:type="simple" xlink:href="https://dx.doi.org/10.1007/s11356-021-17416-3">⟨10.1007/s11356-021-17416-3⟩</text:a></text:p>
              <text:p text:style-name="Normal"><text:span>Article dans une revue</text:span></text:p>
              <text:p text:style-name="Normal"><text:a xlink:type="simple" xlink:href="https://hal.inrae.fr/hal-03503335v1">hal-0350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105v1">A new agro-hydrological catchment model to assess the cumulative impact of small reservoir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érôme Molenat">Jérôme Molenat</text:a></text:p>
              <text:p text:style-name="Normal"><text:span>Environmental Modelling and Software</text:span><text:span>, 2022, 153, pp.105409.<text:s/></text:span><text:a xlink:type="simple" xlink:href="https://dx.doi.org/10.1016/j.envsoft.2022.105409">⟨10.1016/j.envsoft.2022.105409⟩</text:a></text:p>
              <text:p text:style-name="Normal"><text:span>Article dans une revue</text:span></text:p>
              <text:p text:style-name="Normal"><text:a xlink:type="simple" xlink:href="https://hal.inrae.fr/hal-03673105v1">hal-0367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167v1">Can small reservoirs be used to gauge stream runoff?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oua Bouteffeha">Maroua Bouteffeha</text:a><text:span>,</text:span><text:a xlink:type="simple" xlink:href="https://hal.science/search/index/?q=*&amp;authFullName_s=Insaf Mekki">Insaf Mekki</text:a></text:p>
              <text:p text:style-name="Normal"><text:span>Journal of Hydrology</text:span><text:span>, 2021, 603, pp.127087.<text:s/></text:span><text:a xlink:type="simple" xlink:href="https://dx.doi.org/10.1016/j.jhydrol.2021.127087">⟨10.1016/j.jhydrol.2021.127087⟩</text:a></text:p>
              <text:p text:style-name="Normal"><text:span>Article dans une revue</text:span></text:p>
              <text:p text:style-name="Normal"><text:a xlink:type="simple" xlink:href="https://hal.inrae.fr/hal-03478167v1">hal-034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81v1">Multifunctionality of agricultural channel vegetation : A review based on community functional parameters and properties to support ecosystem function modeling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Philippe Lagacherie">Philippe Lagacherie</text:a><text:span>et al.</text:span></text:p>
              <text:p text:style-name="Normal"><text:span>Ecohydrology and Hydrobiology</text:span><text:span>, 2020, 20 (3), pp.397-412.<text:s/></text:span><text:a xlink:type="simple" xlink:href="https://dx.doi.org/10.1016/j.ecohyd.2020.03.004">⟨10.1016/j.ecohyd.2020.03.004⟩</text:a></text:p>
              <text:p text:style-name="Normal"><text:span>Article dans une revue</text:span></text:p>
              <text:p text:style-name="Normal"><text:a xlink:type="simple" xlink:href="https://hal.science/hal-02911681v1">hal-0291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94v1">Contrasting soil property patterns between ditch bed and neighbouring field profiles evidence the need of specific approaches when assessing water and pesticide fate in farmed landscap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Marthe Lanoix">Marthe Lanoix</text:a><text:span>et al.</text:span></text:p>
              <text:p text:style-name="Normal"><text:span>Geoderma</text:span><text:span>, 2018, 309, pp.50-59.<text:s/></text:span><text:a xlink:type="simple" xlink:href="https://dx.doi.org/10.1016/j.geoderma.2017.09.006">⟨10.1016/j.geoderma.2017.09.006⟩</text:a></text:p>
              <text:p text:style-name="Normal"><text:span>Article dans une revue</text:span></text:p>
              <text:p text:style-name="Normal"><text:a xlink:type="simple" xlink:href="https://hal.inrae.fr/hal-02624794v1">hal-026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3v1">Evolution des contaminations du sol et des eaux en intrants phytosanitaires sur du long terme : l'exemple du cuivre et des désherbants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Revue Française d'Oenologie</text:span><text:span>, 2017, 285, pp.32-35</text:span></text:p>
              <text:p text:style-name="Normal"><text:span>Article dans une revue</text:span></text:p>
              <text:p text:style-name="Normal"><text:a xlink:type="simple" xlink:href="https://hal.inrae.fr/hal-02618073v1">hal-026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2v1">Using fluorescent dyes as proxies to study herbicide removal by sorption in buffer zon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Environmental Science and Pollution Research</text:span><text:span>, 2017, 24 (12), pp.11752-11763.<text:s/></text:span><text:a xlink:type="simple" xlink:href="https://dx.doi.org/10.1007/s11356-017-8703-4">⟨10.1007/s11356-017-8703-4⟩</text:a></text:p>
              <text:p text:style-name="Normal"><text:span>Article dans une revue</text:span></text:p>
              <text:p text:style-name="Normal"><text:a xlink:type="simple" xlink:href="https://hal.science/hal-01607392v1">hal-016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38v1">Impact of maintenance operations on the seasonal evolution of ditch properties and function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Agricultural Water Management</text:span><text:span>, 2017, 193, pp.191-204.<text:s/></text:span><text:a xlink:type="simple" xlink:href="https://dx.doi.org/10.1016/j.agwat.2017.08.013">⟨10.1016/j.agwat.2017.08.013⟩</text:a></text:p>
              <text:p text:style-name="Normal"><text:span>Article dans une revue</text:span></text:p>
              <text:p text:style-name="Normal"><text:a xlink:type="simple" xlink:href="https://hal.science/hal-01591538v1">hal-015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61v1">Aménager le territoire et gérer les aménagements : les zones tampons sèches et humides, les fossés pour lutter contre les pollutions diffuses par les produits phytosanitaires dans les aires de captage.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Clotaire Catalogne">Clotaire Catalogn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ulien Tournebize">Julien Tournebize</text:a></text:p>
              <text:p text:style-name="Normal"><text:span>Innovations Agronomiques</text:span><text:span>, 2017, 57, pp.117-139.<text:s/></text:span><text:a xlink:type="simple" xlink:href="https://dx.doi.org/10.15454/1.5137822668081328E12">⟨10.15454/1.5137822668081328E12⟩</text:a></text:p>
              <text:p text:style-name="Normal"><text:span>Article dans une revue</text:span></text:p>
              <text:p text:style-name="Normal"><text:a xlink:type="simple" xlink:href="https://hal.science/hal-01656661v1">hal-016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31v1">Variability of glyphosate and diuron sorption capacities of ditch beds determined using new indicator-based method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16, 573, pp.716 - 726.<text:s/></text:span><text:a xlink:type="simple" xlink:href="https://dx.doi.org/10.1016/j.scitotenv.2016.08.168">⟨10.1016/j.scitotenv.2016.08.168⟩</text:a></text:p>
              <text:p text:style-name="Normal"><text:span>Article dans une revue</text:span></text:p>
              <text:p text:style-name="Normal"><text:a xlink:type="simple" xlink:href="https://hal.science/hal-01381031v1">hal-0138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54v1">A water balance approach for quantifying subsurface exchange fluxes and associated errors in hill reservoirs in semiarid regions</text:a></text:p>
              <text:p text:style-name="Normal"><text:a xlink:type="simple" xlink:href="https://hal.science/search/index/?q=*&amp;authFullName_s=Maroua Bouteffeha">Maroua Bouteffeh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Rachida Bouhlila">Rachida Bouhlila</text:a><text:span>,</text:span><text:a xlink:type="simple" xlink:href="https://hal.science/search/index/?q=*&amp;authFullName_s=Jérôme Molenat">Jérôme Molenat</text:a></text:p>
              <text:p text:style-name="Normal"><text:span>Hydrological Processes</text:span><text:span>, 2015, 29 (7), pp.1861-1872.<text:s/></text:span><text:a xlink:type="simple" xlink:href="https://dx.doi.org/10.1002/hyp.10308">⟨10.1002/hyp.10308⟩</text:a></text:p>
              <text:p text:style-name="Normal"><text:span>Article dans une revue</text:span></text:p>
              <text:p text:style-name="Normal"><text:a xlink:type="simple" xlink:href="https://api.istex.fr/ark:/67375/WNG-N7Z41W3F-K/fulltext.pdf?sid=hal">istex</text:a></text:p>
              <text:p text:style-name="Normal"><text:a xlink:type="simple" xlink:href="https://hal.inrae.fr/hal-02631454v1">hal-0263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9v1">Glyphosate sorption to soils and sediments predicted by pedotransfer function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Environmental Chemistry Letters</text:span><text:span>, 2015, 13 (3), pp.293-307.<text:s/></text:span><text:a xlink:type="simple" xlink:href="https://dx.doi.org/10.1007/s10311-015-0515-5">⟨10.1007/s10311-015-0515-5⟩</text:a></text:p>
              <text:p text:style-name="Normal"><text:span>Article dans une revue</text:span></text:p>
              <text:p text:style-name="Normal"><text:a xlink:type="simple" xlink:href="https://hal.inrae.fr/hal-02637369v1">hal-0263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44v1">Managing ditches for agroecological engineering of landscape. A review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Agronomy for Sustainable Development</text:span><text:span>, 2015, 35 (3), pp.999-1020.<text:s/></text:span><text:a xlink:type="simple" xlink:href="https://dx.doi.org/10.1007/s13593-015-0301-6">⟨10.1007/s13593-015-0301-6⟩</text:a></text:p>
              <text:p text:style-name="Normal"><text:span>Article dans une revue</text:span></text:p>
              <text:p text:style-name="Normal"><text:a xlink:type="simple" xlink:href="https://hal.science/hal-01306444v1">hal-0130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00v1">Seepage patterns of Diuron in a ditch bed during a sequence of flood event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Véronika Storck">Véronika Storck</text:a><text:span>,</text:span><text:a xlink:type="simple" xlink:href="https://hal.science/search/index/?q=*&amp;authFullName_s=Olivier Huttel">Olivier Huttel</text:a><text:span>et al.</text:span></text:p>
              <text:p text:style-name="Normal"><text:span>Science of the Total Environment</text:span><text:span>, 2015, 537, pp.120-128.<text:s/></text:span><text:a xlink:type="simple" xlink:href="https://dx.doi.org/10.1016/j.scitotenv.2015.07.130">⟨10.1016/j.scitotenv.2015.07.130⟩</text:a></text:p>
              <text:p text:style-name="Normal"><text:span>Article dans une revue</text:span></text:p>
              <text:p text:style-name="Normal"><text:a xlink:type="simple" xlink:href="https://hal.inrae.fr/hal-02638400v1">hal-0263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08v1">Analysis of coupling errors in a physically-based integrated surface water-groundwater model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Claudio Paniconi">Claudio Paniconi</text:a><text:span>,</text:span><text:a xlink:type="simple" xlink:href="https://hal.science/search/index/?q=*&amp;authFullName_s=Mauro Sulis">Mauro Sulis</text:a></text:p>
              <text:p text:style-name="Normal"><text:span>Advances in Water Resources</text:span><text:span>, 2012, 49, pp.86-96.<text:s/></text:span><text:a xlink:type="simple" xlink:href="https://dx.doi.org/10.1016/j.advwatres.2012.07.019">⟨10.1016/j.advwatres.2012.07.019⟩</text:a></text:p>
              <text:p text:style-name="Normal"><text:span>Article dans une revue</text:span></text:p>
              <text:p text:style-name="Normal"><text:a xlink:type="simple" xlink:href="https://hal.inrae.fr/hal-02648508v1">hal-02648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88v1">Determining the effective hydraulic properties of a highly heterogeneous soil horizon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thony Frison">Anthony Frison</text:a><text:span>,</text:span><text:a xlink:type="simple" xlink:href="https://hal.science/search/index/?q=*&amp;authFullName_s=Guy Richard">Guy Richard</text:a></text:p>
              <text:p text:style-name="Normal"><text:span>Vadose Zone Journal</text:span><text:span>, 2011, 10 (1), pp.450-458.<text:s/></text:span><text:a xlink:type="simple" xlink:href="https://dx.doi.org/10.2136/vzj2010.0008">⟨10.2136/vzj2010.0008⟩</text:a></text:p>
              <text:p text:style-name="Normal"><text:span>Article dans une revue</text:span></text:p>
              <text:p text:style-name="Normal"><text:a xlink:type="simple" xlink:href="https://hal.inrae.fr/hal-02645588v1">hal-0264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68v1">Estimating the role of a ditch network in groundwater recharge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Journal of Hydrology</text:span><text:span>, 2009, 375 (3-4), pp.498-512.<text:s/></text:span><text:a xlink:type="simple" xlink:href="https://dx.doi.org/10.1016/j.jhydrol.2009.07.002">⟨10.1016/j.jhydrol.2009.07.002⟩</text:a></text:p>
              <text:p text:style-name="Normal"><text:span>Article dans une revue</text:span></text:p>
              <text:p text:style-name="Normal"><text:a xlink:type="simple" xlink:href="https://api.istex.fr/ark:/67375/6H6-N69MFH6K-M/fulltext.pdf?sid=hal">istex</text:a></text:p>
              <text:p text:style-name="Normal"><text:a xlink:type="simple" xlink:href="https://hal.inrae.fr/hal-02663768v1">hal-0266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60v1">Parameterization and evaluation of a three-dimensional modelling approach to water table recharge from seepage losses in a dit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. Ackerer">P. Ackerer</text:a></text:p>
              <text:p text:style-name="Normal"><text:span>Journal of Hydrology</text:span><text:span>, 2008, 348, pp.350-362.<text:s/></text:span><text:a xlink:type="simple" xlink:href="https://dx.doi.org/10.1016/j.jhydrol.2007.10.004">⟨10.1016/j.jhydrol.2007.10.004⟩</text:a></text:p>
              <text:p text:style-name="Normal"><text:span>Article dans une revue</text:span></text:p>
              <text:p text:style-name="Normal"><text:a xlink:type="simple" xlink:href="https://api.istex.fr/ark:/67375/6H6-0C90F4W5-N/fulltext.pdf?sid=hal">istex</text:a></text:p>
              <text:p text:style-name="Normal"><text:a xlink:type="simple" xlink:href="https://hal.inrae.fr/hal-02664260v1">hal-0266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74v1">An experimental study of water table recharge by seepage losses from a ditch with intermittent flow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Guillaume Lacas">Jean-Guillaume Lacas</text:a><text:span>,</text:span><text:a xlink:type="simple" xlink:href="https://hal.science/search/index/?q=*&amp;authFullName_s=Olivier Huttel">Olivier Huttel</text:a><text:span>,</text:span><text:a xlink:type="simple" xlink:href="https://hal.science/search/index/?q=*&amp;authFullName_s=Sandrine Negro">Sandrine Negro</text:a><text:span>et al.</text:span></text:p>
              <text:p text:style-name="Normal"><text:span>Hydrological Processes</text:span><text:span>, 2008, 22 (18), pp.3555-3563.<text:s/></text:span><text:a xlink:type="simple" xlink:href="https://dx.doi.org/10.1002/hyp.6958">⟨10.1002/hyp.6958⟩</text:a></text:p>
              <text:p text:style-name="Normal"><text:span>Article dans une revue</text:span></text:p>
              <text:p text:style-name="Normal"><text:a xlink:type="simple" xlink:href="https://api.istex.fr/ark:/67375/WNG-DJ22955S-J/fulltext.pdf?sid=hal">istex</text:a></text:p>
              <text:p text:style-name="Normal"><text:a xlink:type="simple" xlink:href="https://hal.inrae.fr/hal-02666974v1">hal-02666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291v1">Estimation of the water table throughout a catchment using self-potential and piezometric data in a Bayesian framework</text:a></text:p>
              <text:p text:style-name="Normal"><text:a xlink:type="simple" xlink:href="https://hal.science/search/index/?q=*&amp;authFullName_s=Niklas Linde">Niklas Linde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Alexandre Boleve">Alexandre Bolev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ulien Castermant">Julien Castermant</text:a><text:span>et al.</text:span></text:p>
              <text:p text:style-name="Normal"><text:span>Journal of Hydrology</text:span><text:span>, 2007, 334 (1-2), pp.88 à 98.<text:s/></text:span><text:a xlink:type="simple" xlink:href="https://dx.doi.org/10.1016/j.jhydrol.2006.09.027">⟨10.1016/j.jhydrol.2006.09.027⟩</text:a></text:p>
              <text:p text:style-name="Normal"><text:span>Article dans une revue</text:span></text:p>
              <text:p text:style-name="Normal"><text:a xlink:type="simple" xlink:href="https://api.istex.fr/ark:/67375/6H6-8D5JQ2R2-P/fulltext.pdf?sid=hal">istex</text:a></text:p>
              <text:p text:style-name="Normal"><text:a xlink:type="simple" xlink:href="https://insu.hal.science/insu-00404291v1">insu-0040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8v1">Monitoring of an infiltration experiment using the self-potential method</text:a></text:p>
              <text:p text:style-name="Normal"><text:a xlink:type="simple" xlink:href="https://hal.science/search/index/?q=*&amp;authFullName_s=B. Suski">B. Suski</text:a><text:span>,</text:span><text:a xlink:type="simple" xlink:href="https://hal.science/search/index/?q=*&amp;authFullName_s=A. Revil">A. Revil</text:a><text:span>,</text:span><text:a xlink:type="simple" xlink:href="https://hal.science/search/index/?q=*&amp;authFullName_s=K. Titov">K. Titov</text:a><text:span>,</text:span><text:a xlink:type="simple" xlink:href="https://hal.science/search/index/?q=*&amp;authFullName_s=P. Konosavsky">P. Konosavsky</text:a><text:span>,</text:span><text:a xlink:type="simple" xlink:href="https://hal.science/search/index/?q=*&amp;authFullName_s=Marc Voltz">Marc Voltz</text:a><text:span>et al.</text:span></text:p>
              <text:p text:style-name="Normal"><text:span>Water Resources Research</text:span><text:span>, 2006, 42 (8), WO8418 (11p)</text:span></text:p>
              <text:p text:style-name="Normal"><text:span>Article dans une revue</text:span></text:p>
              <text:p text:style-name="Normal"><text:a xlink:type="simple" xlink:href="https://hal.inrae.fr/hal-02657528v1">hal-02657528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c4b054" table:style-name="c4b054">
          <table:table-column table:style-name="c4b054.0"/>
          <table:table-row>
            <table:table-cell office:value-type="string">
              <text:p text:style-name="Normal"><text:a xlink:type="simple" xlink:href="https://ird.hal.science/ird-05168000v1">Caractérisation des sols spécifiques à l’environnement des fossés agricoles en Méditerranée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lien Thiesson">Julien Thiesson</text:a><text:span>et al.</text:span></text:p>
              <text:p text:style-name="Normal"><text:span>17. Journées d’Étude des Sols (JES 2025)</text:span><text:span>, Association franaçaise d'étude des sols; Société suisses de pédologie, Jul 2025, Genève, Suisse</text:span></text:p>
              <text:p text:style-name="Normal"><text:span>Communication dans un congrès</text:span></text:p>
              <text:p text:style-name="Normal"><text:a xlink:type="simple" xlink:href="https://ird.hal.science/ird-05168000v1">ird-051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95v1">The effect of spatial distribution of small farm reservoirs on their cumulative hydrological impacts in a small agricultural catchment: a modeling exploration</text:a></text:p>
              <text:p text:style-name="Normal"><text:a xlink:type="simple" xlink:href="https://hal.science/search/index/?q=*&amp;authFullName_s=Henri Lechevallier">Henri Lechevallier</text:a><text:span>,</text:span><text:a xlink:type="simple" xlink:href="https://hal.science/search/index/?q=*&amp;authFullName_s=Jérôme Molénat">Jérôme Moléna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Leenhardt">Delphine Leenhardt</text:a></text:p>
              <text:p text:style-name="Normal"><text:span>EGU General Assembly 2025</text:span><text:span>, Apr 2025, Vienna, Austria.<text:s/></text:span><text:a xlink:type="simple" xlink:href="https://dx.doi.org/10.5194/egusphere-egu25-6876">⟨10.5194/egusphere-egu25-6876⟩</text:a></text:p>
              <text:p text:style-name="Normal"><text:span>Communication dans un congrès</text:span></text:p>
              <text:p text:style-name="Normal"><text:a xlink:type="simple" xlink:href="https://hal.science/hal-05075595v1">hal-050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38v1">A participative and holistic approach to build sustainable vineyard management strategies and assess their environmental impac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4438v1">hal-0469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443v2">Evaluation environnementale de stratégies de protection phytosanitaire viticol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, Mar 2024, Montpellier, France</text:span></text:p>
              <text:p text:style-name="Normal"><text:span>Communication dans un congrès</text:span></text:p>
              <text:p text:style-name="Normal"><text:a xlink:type="simple" xlink:href="https://hal.inrae.fr/hal-04505443v2">hal-04505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9v1">Plot-scale modeling of pesticide fate in soil, water and air, taking into account intra-field heterogeneity in vineyard plots.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Erwan Personne">Erwan Personne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5079v1">hal-0469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840v2">Ripp-Viti: un projet ECOPHYTO pour réfléchir à la réduction d'usage et d'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, INRAE et Université de Montpellier, Mar 2024, Montpellier, France</text:span></text:p>
              <text:p text:style-name="Normal"><text:span>Communication dans un congrès</text:span></text:p>
              <text:p text:style-name="Normal"><text:a xlink:type="simple" xlink:href="https://hal.inrae.fr/hal-04504840v2">hal-045048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768v1">Evaluation de l'exposition humaine à la dérive de pulvérisation à la proximité de parcelles viticole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Marc Voltz">Marc Volt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09768v1">hal-0450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08v1">Evaluation environnementale de stratégies de protection phytosanitaire viticoles en contexte méridional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08v1">hal-0471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11v1">Ripp-Viti: un projet ECOPHYTO pour réfléchir à la réduction d'usage et d’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11v1">hal-0471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271v1">Managing vegetated water harvesting structures: effect of vegetation management on infiltration for better drought resilience in mediterranean agroecosystem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/text:p>
              <text:p text:style-name="Normal"><text:span>AGU24 What's next for Science</text:span><text:span>, American Geophysical Union; Session GC51S: Nature-Based Solutions to Ensure Food and Water Security in Rising Aridity Regions, Dec 2024, Washington, United States</text:span></text:p>
              <text:p text:style-name="Normal"><text:span>Communication dans un congrès</text:span></text:p>
              <text:p text:style-name="Normal"><text:a xlink:type="simple" xlink:href="https://hal.inrae.fr/hal-04838271v1">hal-0483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076v1">Catchment-scale analysis of hydrological and agricultural impacts of small reservoirs</text:a></text:p>
              <text:p text:style-name="Normal"><text:a xlink:type="simple" xlink:href="https://hal.science/search/index/?q=*&amp;authFullName_s=Jérôme Molénat">Jérôme Moléna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Delphine Burger-Leenhardt">Delphine Burger-Leenhardt</text:a></text:p>
              <text:p text:style-name="Normal"><text:span>Galileo Conference -A European vision for hydrological observations and experimentation</text:span><text:span>, EGU, Jun 2023, Napoli, Italy.<text:s/></text:span><text:a xlink:type="simple" xlink:href="https://dx.doi.org/10.5194/egusphere-gc8-hydro-43">⟨10.5194/egusphere-gc8-hydro-43⟩</text:a></text:p>
              <text:p text:style-name="Normal"><text:span>Communication dans un congrès</text:span></text:p>
              <text:p text:style-name="Normal"><text:a xlink:type="simple" xlink:href="https://hal.inrae.fr/hal-04136076v1">hal-0413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953v1">ADDI Spray Drift: A spray drift model for vine sprayers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et al.</text:span></text:p>
              <text:p text:style-name="Normal"><text:span>16. Workshop Suprofruit 2023 - Spray application and precision technology in fruit growing</text:span><text:span>, Agropolis International, Sep 2023, Montpellier, France. pp.84-85</text:span></text:p>
              <text:p text:style-name="Normal"><text:span>Communication dans un congrès</text:span></text:p>
              <text:p text:style-name="Normal"><text:a xlink:type="simple" xlink:href="https://hal.inrae.fr/hal-04766953v1">hal-0476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35v1">A comprehensive model for simulating aerial pesticide spray drift at the field scale, and its application in vineyard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et al.</text:span></text:p>
              <text:p text:style-name="Normal"><text:span>Pesticide Behaviour in Soils, Water and Air</text:span><text:span>, Aug 2023, York, United Kingdom</text:span></text:p>
              <text:p text:style-name="Normal"><text:span>Communication dans un congrès</text:span></text:p>
              <text:p text:style-name="Normal"><text:a xlink:type="simple" xlink:href="https://hal.inrae.fr/hal-04223935v1">hal-0422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092v1">Evaluation de la performance d’un modèle de transfert de pesticides par ruissellement à l’échelle d’une parcelle de vigne en contexte méditerranéen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51. Congrès du Groupe Français des Pesticides (GFP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06092v1">hal-0420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329v1">Lien entre niveaux de contamination observée dans l'environnement et source. Focu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/text:p>
              <text:p text:style-name="Normal"><text:span>Ecole chercheurs INRAE « Exposome chimique »</text:span><text:span>, INRAE metaprogramme SYALSA, Oct 2022, Angers, France</text:span></text:p>
              <text:p text:style-name="Normal"><text:span>Communication dans un congrès</text:span></text:p>
              <text:p text:style-name="Normal"><text:a xlink:type="simple" xlink:href="https://hal.inrae.fr/hal-04089329v1">hal-0408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17v1">Building sustainable cropping and landscape management strategies to limit pesticide pollution risks in Mediterranean vineyards: the Ripp-Viti projec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24. International Fresenius AGRO Conference “Behaviour of pesticides in air, soil and water”</text:span><text:span>, Akademie Fresenius, Jun 2022, Online, Germany</text:span></text:p>
              <text:p text:style-name="Normal"><text:span>Communication dans un congrès</text:span></text:p>
              <text:p text:style-name="Normal"><text:a xlink:type="simple" xlink:href="https://hal.inrae.fr/hal-04223917v1">hal-0422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205v1">Assessment of the MHYDAS-Pesticide-1.0 model in simulating pesticide concentrations in surface waters at plot-scale continuously over decades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EGU General Assembly 2022</text:span><text:span>, May 2022, Vienna, Austria.<text:s/></text:span><text:a xlink:type="simple" xlink:href="https://dx.doi.org/10.5194/egusphere-egu22-4541">⟨10.5194/egusphere-egu22-4541⟩</text:a></text:p>
              <text:p text:style-name="Normal"><text:span>Communication dans un congrès</text:span></text:p>
              <text:p text:style-name="Normal"><text:a xlink:type="simple" xlink:href="https://hal.inrae.fr/hal-04089205v1">hal-0408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21v1">Numerical exploration of the dynamics of infiltration in hill reservoir</text:a></text:p>
              <text:p text:style-name="Normal"><text:a xlink:type="simple" xlink:href="https://hal.science/search/index/?q=*&amp;authFullName_s=Maroua Bouteffeha">Maroua Bouteffeh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Rachida Bouhlila">Rachida Bouhlila</text:a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2121v1">hal-0375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30v1">Hydrological and agricultural impacts of small reservoirs: a numerical exploration based on a catchment in south-west Franc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érôme Molénat">Jérôme Molénat</text:a></text:p>
              <text:p text:style-name="Normal"><text:span>11. Scientific Assembly of the International Association of Hydrological Sciences (IAHS 2022)</text:span><text:span>, IAHS-AISH, May 2022, Montpellier, France.<text:s/></text:span><text:a xlink:type="simple" xlink:href="https://dx.doi.org/10.5194/iahs2022-616">⟨10.5194/iahs2022-616⟩</text:a></text:p>
              <text:p text:style-name="Normal"><text:span>Communication dans un congrès</text:span></text:p>
              <text:p text:style-name="Normal"><text:a xlink:type="simple" xlink:href="https://hal.inrae.fr/hal-04066630v1">hal-0406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5004v1">Ecosystem services coming from landscape infrastructures in agroecosystems : example of surface drainage ditch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et al.</text:span></text:p>
              <text:p text:style-name="Normal"><text:span>AGU20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agroparistech.hal.science/hal-02975004v1">hal-0297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567v1">L'entretien des fossés comme levier pour limiter la contamination des eaux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51567v1">hal-0295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99v1">Ditch maintenance as a lever to limit water contamination by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/text:p>
              <text:p text:style-name="Normal"><text:span>16. Symposium in Pesticide Chemistry : Advances in risk assessment and management</text:span><text:span>, Sep 2019, Piacenza, Italy</text:span></text:p>
              <text:p text:style-name="Normal"><text:span>Communication dans un congrès</text:span></text:p>
              <text:p text:style-name="Normal"><text:a xlink:type="simple" xlink:href="https://hal.inrae.fr/hal-02962199v1">hal-0296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19v1">DAHM-Reservoir: An agro-hydrological model for agriculturalcatchment with small water reservoir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Jérôme Molenat">Jérôme Molenat</text:a></text:p>
              <text:p text:style-name="Normal"><text:span>EGU 2019 - European Geosciences Union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inrae.fr/hal-02736019v1">hal-0273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384v1">Pesticides et transition agroécologique: Enjeux et avancé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uline Campan">Pauline Campan</text:a><text:span>,</text:span><text:a xlink:type="simple" xlink:href="https://hal.science/search/index/?q=*&amp;authFullName_s=Meriem Djouhri">Meriem Djouhri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719384v1">hal-0471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460v1">Can small reservoirs be useful to gauge stream runoff ?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uliette Burtin">Juliette Burtin</text:a><text:span>,</text:span><text:a xlink:type="simple" xlink:href="https://hal.science/search/index/?q=*&amp;authFullName_s=Maroua Bouteffeha">Maroua Bouteffeha</text:a><text:span>,</text:span><text:a xlink:type="simple" xlink:href="https://hal.science/search/index/?q=*&amp;authFullName_s=Insaf Mekki">Insaf Mekki</text:a></text:p>
              <text:p text:style-name="Normal"><text:span>EGU General Assembly 2018</text:span><text:span>, Apr 2018, Vienne, Austria. pp.2018 - 8566</text:span></text:p>
              <text:p text:style-name="Normal"><text:span>Communication dans un congrès</text:span></text:p>
              <text:p text:style-name="Normal"><text:a xlink:type="simple" xlink:href="https://hal.inrae.fr/hal-02960460v1">hal-0296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01v1">Modélisation du fonctionnement agrohydrologique des retenues dans un territoire agricol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Claude Chataigner">Claude Chataigner</text:a><text:span>,</text:span><text:a xlink:type="simple" xlink:href="https://hal.science/search/index/?q=*&amp;authFullName_s=Cécile Dagès">Cécile Dagès</text:a><text:span>et al.</text:span></text:p>
              <text:p text:style-name="Normal"><text:span>Colloque Payote 2017 "Modélisation de paysages agricoles pour l’analyse et la simulation de processus"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8401v1">hal-0273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66v1">Integrated Modelling of pesticide fate in agricultural landscap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- Fabre Jc">- Fabre Jc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87666v1">hal-027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11v1">Exploration par simulation de processus abiotiques en interaction avec la végétation dans les fossés agricoles l'échelle du paysage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Cécile Dagès">Cécile Dagès</text:a><text:span>et al.</text:span></text:p>
              <text:p text:style-name="Normal"><text:span>Colloque Payote 2017 "Modélisation de paysages agricoles pour l’analyse et la simulation de processus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80011v1">hal-0168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28v1">Aménager le territoire : intérêt des zones tampons pour limiter les transferts entre la parcelle et le cours d'eau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G. Le Hénaff">G. Le Hénaff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. Margoum">C. Margoum</text:a><text:span>et al.</text:span></text:p>
              <text:p text:style-name="Normal"><text:span>Oct 2017, Lancié, France</text:span></text:p>
              <text:p text:style-name="Normal"><text:span>Communication dans un congrès</text:span></text:p>
              <text:p text:style-name="Normal"><text:a xlink:type="simple" xlink:href="https://hal.inrae.fr/hal-02606728v1">hal-0260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63v1">Introduction of the 2nd Phase of the Integrated Hydrologic ModelIntercomparison Project</text:a></text:p>
              <text:p text:style-name="Normal"><text:a xlink:type="simple" xlink:href="https://hal.science/search/index/?q=*&amp;authFullName_s=Stefan Kollet">Stefan Kollet</text:a><text:span>,</text:span><text:a xlink:type="simple" xlink:href="https://hal.science/search/index/?q=*&amp;authFullName_s=Reed Maxwell">Reed Maxwell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Emmanuel Mouche">Emmanuel Mouche</text:a><text:span>,</text:span><text:a xlink:type="simple" xlink:href="https://hal.science/search/index/?q=*&amp;authFullName_s=Claude Mugler">Claude Mugler</text:a><text:span>et al.</text:span></text:p>
              <text:p text:style-name="Normal"><text:span>European Geosciences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4092963v1">hal-040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84v1">Variabilité de la capacité de sorption du glyphosate et diuron des fonds de fossés évaluée à l'aide de nouveaux indicateur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46. Congrès du Groupe Français des Pesticides</text:span><text:span>, Université de Bordeaux - GFP - CNRS, May 2016, Bordeaux, France. pp.22-23</text:span></text:p>
              <text:p text:style-name="Normal"><text:span>Communication dans un congrès</text:span></text:p>
              <text:p text:style-name="Normal"><text:a xlink:type="simple" xlink:href="https://hal.science/hal-01350584v1">hal-0135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49v1">Prédiction de la sorption du glyphosate et du diuron sur les sols et évaluation de la spécificité des sols de fond de fossé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45. Colloque national du Groupe Français d’études des Pesticides (GFP)</text:span><text:span>, May 2015, Versailles, France. 22 p</text:span></text:p>
              <text:p text:style-name="Normal"><text:span>Communication dans un congrès</text:span></text:p>
              <text:p text:style-name="Normal"><text:a xlink:type="simple" xlink:href="https://hal.inrae.fr/hal-02797049v1">hal-0279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31v1">Estimating the role of a ditch network in surface-water – groundwater exchanges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Water 2010</text:span><text:span>, Jul 2010, Quebec, Canada</text:span></text:p>
              <text:p text:style-name="Normal"><text:span>Communication dans un congrès</text:span></text:p>
              <text:p text:style-name="Normal"><text:a xlink:type="simple" xlink:href="https://hal.inrae.fr/hal-04779831v1">hal-0477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12v1">Estimating the hydrological domain validity of a boundary condition based surface-subsurface flow model using a mass balance sensibility analysi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Claudio Paniconi">Claudio Paniconi</text:a><text:span>,</text:span><text:a xlink:type="simple" xlink:href="https://hal.science/search/index/?q=*&amp;authFullName_s=Mauro Sulis">Mauro Sulis</text:a></text:p>
              <text:p text:style-name="Normal"><text:span>Water 2010</text:span><text:span>, Jul 2010, Québec, Canada</text:span></text:p>
              <text:p text:style-name="Normal"><text:span>Communication dans un congrès</text:span></text:p>
              <text:p text:style-name="Normal"><text:a xlink:type="simple" xlink:href="https://hal.inrae.fr/hal-04779812v1">hal-0477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95v1">Simulating hydrologic interactions with a model formulation based on DEM-derived surface flow paths and boundary condition-resolved exchange fluxes</text:a></text:p>
              <text:p text:style-name="Normal"><text:a xlink:type="simple" xlink:href="https://hal.science/search/index/?q=*&amp;authFullName_s=Claudio Paniconi">Claudio Paniconi</text:a><text:span>,</text:span><text:a xlink:type="simple" xlink:href="https://hal.science/search/index/?q=*&amp;authFullName_s=M. Camporese">M. Campores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. Orlandini">S. Orlandini</text:a><text:span>,</text:span><text:a xlink:type="simple" xlink:href="https://hal.science/search/index/?q=*&amp;authFullName_s=M. Putti">M. Putti</text:a><text:span>et al.</text:span></text:p>
              <text:p text:style-name="Normal"><text:span>AGU, American Geosciences Union Congress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inrae.fr/hal-02816795v1">hal-0281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03v1">OpenFLUID : a software environment for modelling fluxes in landscape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Roger Moussa">Roger Moussa</text:a><text:span>et al.</text:span></text:p>
              <text:p text:style-name="Normal"><text:span>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752603v1">hal-0275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6v1">Distributed hydrological modelling of farmed catchments (MHYDAS) : assessing the impact of man-made structures on hydrological process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Philippe Lagacherie">Philippe Lagacherie</text:a><text:span>et al.</text:span></text:p>
              <text:p text:style-name="Normal"><text:span>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753016v1">hal-0275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3v1">Assessment of the impact of land use in farmed catchments using a distributed hydrological modeling approach : application in various agro-hydro-climatic condition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et al.</text:span></text:p>
              <text:p text:style-name="Normal"><text:span>French American Water and Climate Change Symposium</text:span><text:span>, May 2010, Purdue University, Indiana, United States</text:span></text:p>
              <text:p text:style-name="Normal"><text:span>Communication dans un congrès</text:span></text:p>
              <text:p text:style-name="Normal"><text:a xlink:type="simple" xlink:href="https://hal.inrae.fr/hal-02824293v1">hal-0282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8v1">Hydrological processes in farmed basins across scales, from plot to catchment: stakes and examples / Procesos hidrológicos en cuencas cultivadas a través de escalas, de la parcela a la cuenca: intereses y ejemplo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Patrick Andrieux">Patrick Andrieux</text:a><text:span>et al.</text:span></text:p>
              <text:p text:style-name="Normal"><text:span>Séminaire du Centro Agronómico Tropical de Investigación y Enseñanza (CATIE)</text:span><text:span>, May 2009, Turrialba, Costa Rica</text:span></text:p>
              <text:p text:style-name="Normal"><text:span>Communication dans un congrès</text:span></text:p>
              <text:p text:style-name="Normal"><text:a xlink:type="simple" xlink:href="https://hal.inrae.fr/hal-02817488v1">hal-0281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72v1">Rôle des fossés agricoles dans la recharge des nappes en contexte méditerranéen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10e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4779872v1">hal-047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0v1">Modélisation tridimensionnelle des voies de recharge d'une nappe peu profonde dans un bassin versant agricole méditerranéen avec un dense réseau de fossé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Christian Floure">Christian Floure</text:a><text:span>,</text:span><text:a xlink:type="simple" xlink:href="https://hal.science/search/index/?q=*&amp;authFullName_s=Jean-Christophe Fabre">Jean-Christophe Fabre</text:a></text:p>
              <text:p text:style-name="Normal"><text:span>33. Journées du GFHN "Groupe Francophone Humidimétrie et transfert en milieux poreux"</text:span><text:span>, Nov 2009, Avignon, France. 1 p</text:span></text:p>
              <text:p text:style-name="Normal"><text:span>Communication dans un congrès</text:span></text:p>
              <text:p text:style-name="Normal"><text:a xlink:type="simple" xlink:href="https://hal.science/hal-01137200v1">hal-0113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7edfc5" table:style-name="7edfc5">
          <table:table-column table:style-name="7edfc5.0"/>
          <table:table-row>
            <table:table-cell office:value-type="string">
              <text:p text:style-name="Normal"><text:a xlink:type="simple" xlink:href="https://hal.inrae.fr/hal-05127961v1">Meta-modeling of a physically-based pesticide runoff model with a Long-Short term Memory approach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EGU General Assembly 2025</text:span><text:span>, Apr 2025, Vienna, Austria. 2025,<text:s/></text:span><text:a xlink:type="simple" xlink:href="https://dx.doi.org/10.5194/egusphere-egu25-19160">⟨10.5194/egusphere-egu25-19160⟩</text:a></text:p>
              <text:p text:style-name="Normal"><text:span>Poster de conférence</text:span></text:p>
              <text:p text:style-name="Normal"><text:a xlink:type="simple" xlink:href="https://hal.inrae.fr/hal-05127961v1">hal-0512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661v1">Modélisation de l'exposition de la biodiversité aux produits Phytopharmaceutiques (PPP) a l’échelle du paysage</text:a></text:p>
              <text:p text:style-name="Normal"><text:a xlink:type="simple" xlink:href="https://hal.science/search/index/?q=*&amp;authFullName_s=Quentin Devalloir">Quentin Devalloir</text:a><text:span>,</text:span><text:a xlink:type="simple" xlink:href="https://hal.science/search/index/?q=*&amp;authFullName_s=Raphaël Royauté">Raphaël Royauté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Colette Bertrand">Colette Bertrand</text:a><text:span>et al.</text:span></text:p>
              <text:p text:style-name="Normal"><text:span>Colloque annuel de la Société d'Écotoxicologie Fondamentale et Appliquée SEFA 2025</text:span><text:span>, Jul 2025, La Roche Sur Yon, France</text:span></text:p>
              <text:p text:style-name="Normal"><text:span>Poster de conférence</text:span></text:p>
              <text:p text:style-name="Normal"><text:a xlink:type="simple" xlink:href="https://hal.inrae.fr/hal-05189661v1">hal-0518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901v1">Méta-modélisation d’un modèle de prédiction des contaminations de ruissellements par les pesticides à l’exutoire d’une parcelle agricole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747901v1">hal-0474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547v1">Numerical exploration of the dynamics of infiltration in hill reservoir</text:a></text:p>
              <text:p text:style-name="Normal"><text:a xlink:type="simple" xlink:href="https://hal.science/search/index/?q=*&amp;authFullName_s=Maroua Bouteffeha">Maroua Bouteffeh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Rachida Bouhlila">Rachida Bouhlila</text:a><text:span>,</text:span><text:a xlink:type="simple" xlink:href="https://hal.science/search/index/?q=*&amp;authFullName_s=Jérôme Molenat">Jérôme Molenat</text:a></text:p>
              <text:p text:style-name="Normal"><text:span>INRGREF International Scientific Days 2023, Sustainable Management of Ecosystems For An Agroecological Transition And Food Security</text:span><text:span>, Oct 2023, Tunis, Tunisia.<text:s/></text:span></text:p>
              <text:p text:style-name="Normal"><text:span>Poster de conférence</text:span></text:p>
              <text:p text:style-name="Normal"><text:a xlink:type="simple" xlink:href="https://hal.inrae.fr/hal-04250547v1">hal-0425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37v1">Hydrological and agricultural impacts of small reservoirs: a numerical exploration based on a catchment in south-west Franc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érôme Molenat">Jérôme Molenat</text:a></text:p>
              <text:p text:style-name="Normal"><text:span>IAHS-AISH Scientific Assembly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inrae.fr/hal-03753537v1">hal-037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8v1">Impact of soil management in ditch and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Lanoix Marthe">Lanoix Marthe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.<text:s/></text:span></text:p>
              <text:p text:style-name="Normal"><text:span>Poster de conférence</text:span></text:p>
              <text:p text:style-name="Normal"><text:a xlink:type="simple" xlink:href="https://hal.science/hal-01381028v1">hal-0138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93v1">Modelling the hydrologic impact of intense rainfall redisctribution by canopies at field and catchment scales in volcanic soils in the French Indi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David Crevoisier">David Crevoisier</text:a><text:span>et al.</text:span></text:p>
              <text:p text:style-name="Normal"><text:span>International Soil Modelling Consortium Workshop</text:span><text:span>, Mar 2016, Austin, United States</text:span></text:p>
              <text:p text:style-name="Normal"><text:span>Poster de conférence</text:span></text:p>
              <text:p text:style-name="Normal"><text:a xlink:type="simple" xlink:href="https://hal.inrae.fr/hal-04092393v1">hal-0409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648v1">Impact of soil management in ditches on water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the Lanoix">Marthe Lanoix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</text:span></text:p>
              <text:p text:style-name="Normal"><text:span>Poster de conférence</text:span></text:p>
              <text:p text:style-name="Normal"><text:a xlink:type="simple" xlink:href="https://hal.inrae.fr/hal-04090648v1">hal-040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5v1">Les processus de recharge superficielle des aquifères méditerranéens au cœur de la gestion durable des ressources en eau souterraine.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Mohamed Alkassem Alosman">Mohamed Alkassem Alosman</text:a><text:span>,</text:span><text:a xlink:type="simple" xlink:href="https://hal.science/search/index/?q=*&amp;authFullName_s=M. Alazard">M. Alazard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Olivier Banton">Olivier Banton</text:a><text:span>et al.</text:span></text:p>
              <text:p text:style-name="Normal"><text:span>Colloque International SICMED</text:span><text:span>, Nov 2014, Gammarth, Tunisie. 2014</text:span></text:p>
              <text:p text:style-name="Normal"><text:span>Poster de conférence</text:span></text:p>
              <text:p text:style-name="Normal"><text:a xlink:type="simple" xlink:href="https://hal.science/hal-01607665v1">hal-0160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56v1">OpenFLUID : an open-source software environment for modelling fluxes in landscape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Michael Rabotin">Michael Rabotin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Aline Libres">Aline Libres</text:a><text:span>,</text:span><text:a xlink:type="simple" xlink:href="https://hal.science/search/index/?q=*&amp;authFullName_s=Cécile Dagès">Cécile Dagès</text:a><text:span>et al.</text:span></text:p>
              <text:p text:style-name="Normal"><text:span>EGU General Assembly</text:span><text:span>, Apr 2013, Vienna, Austria. 2013</text:span></text:p>
              <text:p text:style-name="Normal"><text:span>Poster de conférence</text:span></text:p>
              <text:p text:style-name="Normal"><text:a xlink:type="simple" xlink:href="https://hal.inrae.fr/hal-03010156v1">hal-0301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54v1">OpenFLUID: a software environment for modelling fluxes in landscapes – application on distributed hydrological modelling of farmed catchment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François Colin">François Colin</text:a><text:span>et al.</text:span></text:p>
              <text:p text:style-name="Normal"><text:span>Water 2010</text:span><text:span>, Jul 2010, Quebec, Canada</text:span></text:p>
              <text:p text:style-name="Normal"><text:span>Poster de conférence</text:span></text:p>
              <text:p text:style-name="Normal"><text:a xlink:type="simple" xlink:href="https://hal.inrae.fr/hal-04779854v1">hal-0477985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3ea6c" table:style-name="e3ea6c">
          <table:table-column table:style-name="e3ea6c.0"/>
          <table:table-row>
            <table:table-cell office:value-type="string">
              <text:p text:style-name="Normal"><text:a xlink:type="simple" xlink:href="https://hal.inrae.fr/hal-02796881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 Onema, pp.54, 2014</text:span></text:p>
              <text:p text:style-name="Normal"><text:span>Ouvrages</text:span></text:p>
              <text:p text:style-name="Normal"><text:a xlink:type="simple" xlink:href="https://hal.inrae.fr/hal-02796881v1">hal-0279688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6c540" table:style-name="a6c540">
          <table:table-column table:style-name="a6c540.0"/>
          <table:table-row>
            <table:table-cell office:value-type="string">
              <text:p text:style-name="Normal"><text:a xlink:type="simple" xlink:href="https://hal.inrae.fr/hal-02960407v1">Des recherches pour une gestion intégrée de la ressource en eau dans les territoir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écile Dagès">Cécile Dagès</text:a><text:span>et al.</text:span></text:p>
              <text:p text:style-name="Normal"><text:span>Richard, G.; Stengel, P.; Lemaire, G.; Cellier, P.; Valceschini, E.<text:s/></text:span><text:span>Une Agronomie pour le XXIe siècle</text:span><text:span>,<text:s/></text:span><text:a xlink:type="simple" xlink:href="https://www.quae-open.com/produit/103/9782759229383/une-agronomie-pour-le-xxie-siecle">Editions Quae</text:a><text:span>, pp.182-193, 2019, 978-2-7592-2937-6.<text:s/></text:span><text:a xlink:type="simple" xlink:href="https://dx.doi.org/10.35690/978-2-7592-2938-3">⟨10.35690/978-2-7592-2938-3⟩</text:a></text:p>
              <text:p text:style-name="Normal"><text:span>Chapitre d'ouvrage</text:span></text:p>
              <text:p text:style-name="Normal"><text:a xlink:type="simple" xlink:href="https://hal.inrae.fr/hal-02960407v1">hal-02960407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2274a4" table:style-name="2274a4">
          <table:table-column table:style-name="2274a4.0"/>
          <table:table-row>
            <table:table-cell office:value-type="string">
              <text:p text:style-name="Normal"><text:a xlink:type="simple" xlink:href="https://hal.science/hal-04491653v1">Fiches techniques du projet Ripp-Viti Réduire les impacts des produits phytosanitaires en viticulture méridionale à l’échelle territoriale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urélie Metay">Aurélie Metay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91653v1">hal-0449165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20e0f3" table:style-name="20e0f3">
          <table:table-column table:style-name="20e0f3.0"/>
          <table:table-row>
            <table:table-cell office:value-type="string">
              <text:p text:style-name="Normal"><text:a xlink:type="simple" xlink:href="https://hal.science/hal-01605243v1">Analyse des risques psychosociaux et de la qualité de vie au travail. Diagnostic et préconisations (unité LISAH)</text:a></text:p>
              <text:p text:style-name="Normal"><text:a xlink:type="simple" xlink:href="https://hal.science/search/index/?q=*&amp;authFullName_s=Elisa Ratinet">Elisa Ratinet</text:a><text:span>,</text:span><text:a xlink:type="simple" xlink:href="https://hal.science/search/index/?q=*&amp;authFullName_s=Sylvain Collet">Sylvain Colle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brina Desserme">Sabrina Desserme</text:a><text:span>,</text:span><text:a xlink:type="simple" xlink:href="https://hal.science/search/index/?q=*&amp;authFullName_s=Denis Feurer">Denis Feurer</text:a><text:span>et al.</text:span></text:p>
              <text:p text:style-name="Normal"><text:span>2017, 35 p</text:span></text:p>
              <text:p text:style-name="Normal"><text:span>Autre publication scientifique</text:span></text:p>
              <text:p text:style-name="Normal"><text:a xlink:type="simple" xlink:href="https://hal.science/hal-01605243v1">hal-0160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58v1">Bulletin d'information n° 8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</text:span><text:span>, 2014,<text:s/></text:span><text:a xlink:type="simple" xlink:href="https://dx.doi.org/10.17180/tqs6-kf95">⟨10.17180/tqs6-kf95⟩</text:a></text:p>
              <text:p text:style-name="Normal"><text:span>Autre publication scientifique</text:span></text:p>
              <text:p text:style-name="Normal"><text:a xlink:type="simple" xlink:href="https://hal.inrae.fr/hal-04974758v1">hal-04974758v1</text:a></text:p>
            </table:table-cell>
          </table:table-row>
        </table:table>
        <text:p text:style-name="P28"/>
        <text:p text:style-name="Heading2"><text:span text:style-name="T10">Rapport (10)</text:span></text:p>
        <text:p text:style-name="P30"/>
        <table:table table:name="eb16c4" table:style-name="eb16c4">
          <table:table-column table:style-name="eb16c4.0"/>
          <table:table-row>
            <table:table-cell office:value-type="string">
              <text:p text:style-name="Normal"><text:a xlink:type="simple" xlink:href="https://hal.inrae.fr/hal-04719555v1">Rapport final du projet Ecophyto RIPP-VITI : Réduire les impacts des produits phytosanitaires en viticulture méridionale à l’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INRAE Montpellier - UMR LISAH. 2024, 39 p</text:span></text:p>
              <text:p text:style-name="Normal"><text:span>Rapport</text:span></text:p>
              <text:p text:style-name="Normal"><text:a xlink:type="simple" xlink:href="https://hal.inrae.fr/hal-04719555v1">hal-0471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63v1">Evaluation de MHYDAS-Pestides-1.0 à l’échelle parcellaire.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INRAE Montpellier - UMR LISAH. 2021, 2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90063v1">hal-0409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48v1">Modélisation Hydrologique Distribuée des AgroSystèmes - Eau et Pesticide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Marc Voltz">Marc Voltz</text:a></text:p>
              <text:p text:style-name="Normal"><text:span>INRAE Montpellier - UMR LISAH. 2021, 148p</text:span></text:p>
              <text:p text:style-name="Normal"><text:span>Rapport</text:span><text:span><text:s/>(rapport technique)</text:span></text:p>
              <text:p text:style-name="Normal"><text:a xlink:type="simple" xlink:href="https://hal.inrae.fr/hal-04090048v1">hal-0409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622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E. 2016</text:span></text:p>
              <text:p text:style-name="Normal"><text:span>Rapport</text:span></text:p>
              <text:p text:style-name="Normal"><text:a xlink:type="simple" xlink:href="https://hal.inrae.fr/hal-04443622v1">hal-044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44v1">Méthodologie de diagnostic et de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Contrat] Onema; Inra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593744v1">hal-0159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44v1">Caractérisation agronomique et hydrologique du bassin versant de l’Arrats</text:a></text:p>
              <text:p text:style-name="Normal"><text:a xlink:type="simple" xlink:href="https://hal.science/search/index/?q=*&amp;authFullName_s=Marie Estienne">Marie Estienn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Clément Murgue">Clément Murgue</text:a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444v1">hal-0279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891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; ONEMA. 2016</text:span></text:p>
              <text:p text:style-name="Normal"><text:span>Rapport</text:span></text:p>
              <text:p text:style-name="Normal"><text:a xlink:type="simple" xlink:href="https://hal.inrae.fr/hal-04088891v1">hal-040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97v1">Méthodologie de diagnostic et de gestion des réseaux de fossés agricoles infiltrants pour la limitation de la contamination des masses d'eau par les pesticides. Rapport Intermédiaire 2014.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ombemale">David Combemale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ne Dollinger">Jeanne Dollinger</text:a><text:span>et al.</text:span></text:p>
              <text:p text:style-name="Normal"><text:span>[Contrat] Onra-Inra. 2015</text:span></text:p>
              <text:p text:style-name="Normal"><text:span>Rapport</text:span><text:span><text:s/>(rapport contrat/projet)</text:span></text:p>
              <text:p text:style-name="Normal"><text:a xlink:type="simple" xlink:href="https://hal.science/hal-01620197v1">hal-0162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5v1">Protocole de spatialisation et d’évolution d'états de surface de fossé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/text:p>
              <text:p text:style-name="Normal"><text:span>[Rapport Technique] ONEMA-INRA. 2015, pp.60</text:span></text:p>
              <text:p text:style-name="Normal"><text:span>Rapport</text:span><text:span><text:s/>(rapport technique)</text:span></text:p>
              <text:p text:style-name="Normal"><text:a xlink:type="simple" xlink:href="https://hal.science/hal-01496755v1">hal-014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57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Rapport de recherche] Onema; Inra. 2014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3457v1">hal-0152345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72481" table:style-name="872481">
          <table:table-column table:style-name="872481.0"/>
          <table:table-row>
            <table:table-cell office:value-type="string">
              <text:p text:style-name="Normal"><text:a xlink:type="simple" xlink:href="https://hal.inrae.fr/tel-05126235v1">Devenir des pesticides dans les paysages agricoles Méditerranéens : Analyse et modélisation du rôle des infrastructures</text:a></text:p>
              <text:p text:style-name="Normal"><text:a xlink:type="simple" xlink:href="https://hal.science/search/index/?q=*&amp;authFullName_s=Cécile Dagès">Cécile Dagès</text:a></text:p>
              <text:p text:style-name="Normal"><text:span>Sciences de l'environnement. Université Montpellier, 2025</text:span></text:p>
              <text:p text:style-name="Normal"><text:span>HDR</text:span></text:p>
              <text:p text:style-name="Normal"><text:a xlink:type="simple" xlink:href="https://hal.inrae.fr/tel-05126235v1">tel-05126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agès</dc:title>
    <dc:subject/>
    <dc:description>CV</dc:description>
    <dc:creator/>
    <dc:date>2026-05-02T17:51:51.000</dc:date>
    <meta:generator>PHPWord</meta:generator>
    <meta:initial-creator>CCSD</meta:initial-creator>
    <meta:creation-date>2026-05-02T17:51:51.000</meta:creation-date>
    <meta:keyword/>
    <meta:user-defined meta:name="Category"/>
    <meta:user-defined meta:name="Company"/>
    <meta:user-defined meta:name="Manager"/>
  </office:meta>
</office:document-meta>
</file>