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92f" style:family="table">
      <style:table-properties style:rel-width="100" table:align="center"/>
    </style:style>
    <style:style style:name="68792f.0" style:family="table-column">
      <style:table-column-properties style:column-width="0.00cm"/>
    </style:style>
    <style:style style:name="f5ebb5" style:family="table">
      <style:table-properties style:rel-width="100" table:align="center"/>
    </style:style>
    <style:style style:name="f5ebb5.0" style:family="table-column">
      <style:table-column-properties style:column-width="0.00cm"/>
    </style:style>
    <style:style style:name="b08922" style:family="table">
      <style:table-properties style:rel-width="100" table:align="center"/>
    </style:style>
    <style:style style:name="b08922.0" style:family="table-column">
      <style:table-column-properties style:column-width="0.00cm"/>
    </style:style>
    <style:style style:name="83de33" style:family="table">
      <style:table-properties style:rel-width="100" table:align="center"/>
    </style:style>
    <style:style style:name="83de33.0" style:family="table-column">
      <style:table-column-properties style:column-width="0.00cm"/>
    </style:style>
    <style:style style:name="6ec757" style:family="table">
      <style:table-properties style:rel-width="100" table:align="center"/>
    </style:style>
    <style:style style:name="6ec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a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daniel">cecile-da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60-9242">0000-0003-4560-92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690043">2006900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P-7948-2020">http://www.researcherid.com/rid/AAP-7948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0)</text:span></text:p>
        <text:p text:style-name="P21"/>
        <table:table table:name="68792f" table:style-name="68792f">
          <table:table-column table:style-name="68792f.0"/>
          <table:table-row>
            <table:table-cell office:value-type="string">
              <text:p text:style-name="Normal"><text:a xlink:type="simple" xlink:href="https://hal.science/hal-05562652v1">Scalable metal-organic frameworks for efficient low concentration CO&amp;lt;sub&amp;gt;2&amp;lt;/sub&amp;gt; capture under humid flue gas conditions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/text:p>
              <text:p text:style-name="Normal"><text:span>Dalton Transactions</text:span><text:span>, 2026,<text:s/></text:span><text:a xlink:type="simple" xlink:href="https://dx.doi.org/10.1039/d6dt00282j">⟨10.1039/d6dt00282j⟩</text:a></text:p>
              <text:p text:style-name="Normal"><text:span>Article dans une revue</text:span></text:p>
              <text:p text:style-name="Normal"><text:a xlink:type="simple" xlink:href="https://hal.science/hal-05562652v1">hal-055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77v1">Adsorption Performances of Water-Stable MIL-160(Al) at Scale: An Alternative to FAM-Z02 in Water Harvesting and Chillers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M. Perbet">M. Perbet</text:a><text:span>,</text:span><text:a xlink:type="simple" xlink:href="https://hal.science/search/index/?q=*&amp;authFullName_s=F. Meunier">F. Meunier</text:a><text:span>et al.</text:span></text:p>
              <text:p text:style-name="Normal"><text:span>ACS Omega</text:span><text:span>, 2026,<text:s/></text:span><text:a xlink:type="simple" xlink:href="https://dx.doi.org/10.1021/acsomega.5c11973">⟨10.1021/acsomega.5c11973⟩</text:a></text:p>
              <text:p text:style-name="Normal"><text:span>Article dans une revue</text:span></text:p>
              <text:p text:style-name="Normal"><text:a xlink:type="simple" xlink:href="https://hal.science/hal-05547077v1">hal-055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09v1">Molecular simulation of fluid adsorption in nanoporous adsorbents: Simple descriptors for space decontamination applications</text:a></text:p>
              <text:p text:style-name="Normal"><text:a xlink:type="simple" xlink:href="https://hal.science/search/index/?q=*&amp;authFullName_s=Rajasekaran Manokaran">Rajasekaran Manokaran</text:a><text:span>,</text:span><text:a xlink:type="simple" xlink:href="https://hal.science/search/index/?q=*&amp;authFullName_s=Thibaud Aumond">Thibaud Aumond</text:a><text:span>,</text:span><text:a xlink:type="simple" xlink:href="https://hal.science/search/index/?q=*&amp;authFullName_s=Julien Eck">Julien Eck</text:a><text:span>,</text:span><text:a xlink:type="simple" xlink:href="https://hal.science/search/index/?q=*&amp;authFullName_s=Orcun Ergincan">Orcun Ergincan</text:a><text:span>,</text:span><text:a xlink:type="simple" xlink:href="https://hal.science/search/index/?q=*&amp;authFullName_s=Cecile Daniel">Cecile Daniel</text:a><text:span>et al.</text:span></text:p>
              <text:p text:style-name="Normal"><text:span>Adsorption - Journal of the International Adsorption Society</text:span><text:span>, 2025, 31 (5), pp.78.<text:s/></text:span><text:a xlink:type="simple" xlink:href="https://dx.doi.org/10.1007/s10450-025-00631-6">⟨10.1007/s10450-025-00631-6⟩</text:a></text:p>
              <text:p text:style-name="Normal"><text:span>Article dans une revue</text:span></text:p>
              <text:p text:style-name="Normal"><text:a xlink:type="simple" xlink:href="https://hal.science/hal-05335809v1">hal-0533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497v1">Molecular simulation of fluid adsorption in nanoporous adsorbents: simple descriptors for space decontamination applications</text:a></text:p>
              <text:p text:style-name="Normal"><text:a xlink:type="simple" xlink:href="https://hal.science/search/index/?q=*&amp;authFullName_s=R. Manokaran">R. Manokaran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J. Eck">J. Eck</text:a><text:span>,</text:span><text:a xlink:type="simple" xlink:href="https://hal.science/search/index/?q=*&amp;authFullName_s=O. Ergincan">O. Ergincan</text:a><text:span>,</text:span><text:a xlink:type="simple" xlink:href="https://hal.science/search/index/?q=*&amp;authFullName_s=C. Daniel">C. Daniel</text:a><text:span>et al.</text:span></text:p>
              <text:p text:style-name="Normal"><text:span>Adsorption - Journal of the International Adsorption Society</text:span><text:span>, 2025, 31 (5),<text:s/></text:span><text:a xlink:type="simple" xlink:href="https://dx.doi.org/10.1007/s10450-025-00631-6">⟨10.1007/s10450-025-00631-6⟩</text:a></text:p>
              <text:p text:style-name="Normal"><text:span>Article dans une revue</text:span></text:p>
              <text:p text:style-name="Normal"><text:a xlink:type="simple" xlink:href="https://hal.science/hal-05074497v1">hal-050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03v1">Impact of ZIF flexibility for aromatic vapor capture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K. Dedecker">K. Dedecker</text:a><text:span>,</text:span><text:a xlink:type="simple" xlink:href="https://hal.science/search/index/?q=*&amp;authFullName_s=M. Drobek">M. Drobek</text:a><text:span>et al.</text:span></text:p>
              <text:p text:style-name="Normal"><text:span>New Journal of Chemistry</text:span><text:span>, 2025, 49 (13), pp.5390-5401.<text:s/></text:span><text:a xlink:type="simple" xlink:href="https://dx.doi.org/10.1039/d5nj00273g">⟨10.1039/d5nj00273g⟩</text:a></text:p>
              <text:p text:style-name="Normal"><text:span>Article dans une revue</text:span></text:p>
              <text:p text:style-name="Normal"><text:a xlink:type="simple" xlink:href="https://hal.science/hal-04993503v1">hal-049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46v1">Upscaled Al-Fumarate Synthesis and Shaping by Spray Drying</text:a></text:p>
              <text:p text:style-name="Normal"><text:a xlink:type="simple" xlink:href="https://hal.science/search/index/?q=*&amp;authFullName_s=M. Perbet">M. Perbet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I. Imaz">I. Imaz</text:a><text:span>et al.</text:span></text:p>
              <text:p text:style-name="Normal"><text:span>Industrial and engineering chemistry research</text:span><text:span>, 2025,<text:s/></text:span><text:a xlink:type="simple" xlink:href="https://dx.doi.org/10.1021/acs.iecr.4c04929">⟨10.1021/acs.iecr.4c04929⟩</text:a></text:p>
              <text:p text:style-name="Normal"><text:span>Article dans une revue</text:span></text:p>
              <text:p text:style-name="Normal"><text:a xlink:type="simple" xlink:href="https://hal.science/hal-05000546v1">hal-0500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59v1">Dual-Site (Langmuir-Association Theory) model for Al-Fumarate/Water isotherms</text:a></text:p>
              <text:p text:style-name="Normal"><text:a xlink:type="simple" xlink:href="https://hal.science/search/index/?q=*&amp;authFullName_s=A. Altamirano">A. Altamirano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F. Meunier">F. Meunier</text:a><text:span>,</text:span><text:a xlink:type="simple" xlink:href="https://hal.science/search/index/?q=*&amp;authFullName_s=O. Talu">O. Talu</text:a></text:p>
              <text:p text:style-name="Normal"><text:span>Adsorption - Journal of the International Adsorption Society</text:span><text:span>, 2025, 31 (7),<text:s/></text:span><text:a xlink:type="simple" xlink:href="https://dx.doi.org/10.1007/s10450-025-00649-w">⟨10.1007/s10450-025-00649-w⟩</text:a></text:p>
              <text:p text:style-name="Normal"><text:span>Article dans une revue</text:span></text:p>
              <text:p text:style-name="Normal"><text:a xlink:type="simple" xlink:href="https://hal.science/hal-05329159v1">hal-0532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72v1">A Review on Adsorption in Nanoporous Adsorbents for Gas Decontamination: Space Applications and Beyond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R. Manokaran">R. Manokaran</text:a><text:span>,</text:span><text:a xlink:type="simple" xlink:href="https://hal.science/search/index/?q=*&amp;authFullName_s=J. Eck">J. Eck</text:a><text:span>,</text:span><text:a xlink:type="simple" xlink:href="https://hal.science/search/index/?q=*&amp;authFullName_s=O. Ergincan">O. Ergincan</text:a><text:span>,</text:span><text:a xlink:type="simple" xlink:href="https://hal.science/search/index/?q=*&amp;authFullName_s=C. Daniel">C. Daniel</text:a><text:span>et al.</text:span></text:p>
              <text:p text:style-name="Normal"><text:span>Industrial and engineering chemistry research</text:span><text:span>, 2024,<text:s/></text:span><text:a xlink:type="simple" xlink:href="https://dx.doi.org/10.1021/acs.iecr.4c02052">⟨10.1021/acs.iecr.4c02052⟩</text:a></text:p>
              <text:p text:style-name="Normal"><text:span>Article dans une revue</text:span></text:p>
              <text:p text:style-name="Normal"><text:a xlink:type="simple" xlink:href="https://hal.science/hal-04784472v1">hal-047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51v1">Cavendish' banana crown rot control through sustained release of thymol by metal-organic frameworks (MOFs)</text:a></text:p>
              <text:p text:style-name="Normal"><text:a xlink:type="simple" xlink:href="https://hal.science/search/index/?q=*&amp;authFullName_s=J. Zuniega">J. Zuniega</text:a><text:span>,</text:span><text:a xlink:type="simple" xlink:href="https://hal.science/search/index/?q=*&amp;authFullName_s=Joël Grabulos">Joël Grabulos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et al.</text:span></text:p>
              <text:p text:style-name="Normal"><text:span>Postharvest Biology and Technology</text:span><text:span>, 2024, 217, pp.113119.<text:s/></text:span><text:a xlink:type="simple" xlink:href="https://dx.doi.org/10.1016/j.postharvbio.2024.113119">⟨10.1016/j.postharvbio.2024.113119⟩</text:a></text:p>
              <text:p text:style-name="Normal"><text:span>Article dans une revue</text:span></text:p>
              <text:p text:style-name="Normal"><text:a xlink:type="simple" xlink:href="https://hal.science/hal-04676251v1">hal-046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8v1">Encapsulation of thymol and limonene in metal-organic frameworks for inhibition of Colletotrichum musae growth</text:a></text:p>
              <text:p text:style-name="Normal"><text:a xlink:type="simple" xlink:href="https://hal.science/search/index/?q=*&amp;authFullName_s=J. Zuniega">J. Zuniega</text:a><text:span>,</text:span><text:a xlink:type="simple" xlink:href="https://hal.science/search/index/?q=*&amp;authFullName_s=Joël Grabulos">Joël Grabulos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et al.</text:span></text:p>
              <text:p text:style-name="Normal"><text:span>International Journal of Food Science and Technology</text:span><text:span>, 2023, 59, pp.730-742.<text:s/></text:span><text:a xlink:type="simple" xlink:href="https://dx.doi.org/10.1111/ijfs.16812">⟨10.1111/ijfs.16812⟩</text:a></text:p>
              <text:p text:style-name="Normal"><text:span>Article dans une revue</text:span></text:p>
              <text:p text:style-name="Normal"><text:a xlink:type="simple" xlink:href="https://hal.science/hal-04343888v1">hal-0434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443v1">Reaction mechanism of dimethyl carbonate synthesis through isotopic labeling experiments</text:a></text:p>
              <text:p text:style-name="Normal"><text:a xlink:type="simple" xlink:href="https://hal.science/search/index/?q=*&amp;authFullName_s=Cécile Daniel">Cécile Daniel</text:a><text:span>,</text:span><text:a xlink:type="simple" xlink:href="https://hal.science/search/index/?q=*&amp;authFullName_s=David Farrusseng">David Farrusseng</text:a><text:span>,</text:span><text:a xlink:type="simple" xlink:href="https://hal.science/search/index/?q=*&amp;authFullName_s=Yves Schuurman">Yves Schuurman</text:a></text:p>
              <text:p text:style-name="Normal"><text:span>Catalysis Communications</text:span><text:span>, 2023, 179, pp.106697.<text:s/></text:span><text:a xlink:type="simple" xlink:href="https://dx.doi.org/10.1016/j.catcom.2023.106697">⟨10.1016/j.catcom.2023.106697⟩</text:a></text:p>
              <text:p text:style-name="Normal"><text:span>Article dans une revue</text:span></text:p>
              <text:p text:style-name="Normal"><text:a xlink:type="simple" xlink:href="https://hal.science/hal-04148443v1">hal-0414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67v1">Modeling of equilibrium water vapor adsorption isotherms on activated carbon, alumina and hopcalite</text:a></text:p>
              <text:p text:style-name="Normal"><text:a xlink:type="simple" xlink:href="https://hal.science/search/index/?q=*&amp;authFullName_s=C. Cardenas">C. Cardenas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R. Aubry">R. Aubry</text:a></text:p>
              <text:p text:style-name="Normal"><text:span>Fluid Phase Equilibria</text:span><text:span>, 2022, 561,<text:s/></text:span><text:a xlink:type="simple" xlink:href="https://dx.doi.org/10.1016/j.fluid.2022.113520">⟨10.1016/j.fluid.2022.113520⟩</text:a></text:p>
              <text:p text:style-name="Normal"><text:span>Article dans une revue</text:span></text:p>
              <text:p text:style-name="Normal"><text:a xlink:type="simple" xlink:href="https://hal.science/hal-03852367v1">hal-038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87v1">Morphology and topology assessment in hierarchical zeolite materials: adsorption hysteresis, scanning behavior, and domain theory</text:a></text:p>
              <text:p text:style-name="Normal"><text:a xlink:type="simple" xlink:href="https://hal.science/search/index/?q=*&amp;authFullName_s=Céline Pagis">Céline Pagis</text:a><text:span>,</text:span><text:a xlink:type="simple" xlink:href="https://hal.science/search/index/?q=*&amp;authFullName_s=David Laprune">David Laprune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Cécile Daniel">Cécile Daniel</text:a><text:span>et al.</text:span></text:p>
              <text:p text:style-name="Normal"><text:span>Inorganic Chemistry Frontiers</text:span><text:span>, 2022, 9 (12), pp.2903-2916.<text:s/></text:span><text:a xlink:type="simple" xlink:href="https://dx.doi.org/10.1039/d2qi00603k">⟨10.1039/d2qi00603k⟩</text:a></text:p>
              <text:p text:style-name="Normal"><text:span>Article dans une revue</text:span></text:p>
              <text:p text:style-name="Normal"><text:a xlink:type="simple" xlink:href="https://hal.science/hal-03669987v1">hal-036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38v1">Evaluation of HKUST-1 as Volatile Organic Compound Adsorbents for Respiratory Filters</text:a></text:p>
              <text:p text:style-name="Normal"><text:a xlink:type="simple" xlink:href="https://hal.science/search/index/?q=*&amp;authFullName_s=D. Ursueguia">D. Ursueguia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Cardenas">C. Cardenas</text:a><text:span>,</text:span><text:a xlink:type="simple" xlink:href="https://hal.science/search/index/?q=*&amp;authFullName_s=D. Farrusseng">D. Farrusseng</text:a><text:span>et al.</text:span></text:p>
              <text:p text:style-name="Normal"><text:span>Langmuir</text:span><text:span>, 2022,<text:s/></text:span><text:a xlink:type="simple" xlink:href="https://dx.doi.org/10.1021/acs.langmuir.2c02332">⟨10.1021/acs.langmuir.2c02332⟩</text:a></text:p>
              <text:p text:style-name="Normal"><text:span>Article dans une revue</text:span></text:p>
              <text:p text:style-name="Normal"><text:a xlink:type="simple" xlink:href="https://hal.science/hal-03884738v1">hal-038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515v1">Microkinetic Modeling of Acetylene Hydrogenation Under Periodic Reactor Operation</text:a></text:p>
              <text:p text:style-name="Normal"><text:a xlink:type="simple" xlink:href="https://hal.science/search/index/?q=*&amp;authFullName_s=Caroline Urmès">Caroline Urmès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Jean-Marc Schweitzer">Jean-Marc Schweitzer</text:a><text:span>,</text:span><text:a xlink:type="simple" xlink:href="https://hal.science/search/index/?q=*&amp;authFullName_s=Amandine Cablac">Amandine Cablac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ChemCatChem</text:span><text:span>, 2022, 14 (8), pp.e202101826.<text:s/></text:span><text:a xlink:type="simple" xlink:href="https://dx.doi.org/10.1002/cctc.202101826">⟨10.1002/cctc.202101826⟩</text:a></text:p>
              <text:p text:style-name="Normal"><text:span>Article dans une revue</text:span></text:p>
              <text:p text:style-name="Normal"><text:a xlink:type="simple" xlink:href="https://hal.science/hal-03618515v1">hal-036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55v1">Kinetics of n-Hexane Cracking over Mesoporous HY Zeolites Based on Catalyst Descriptors</text:a></text:p>
              <text:p text:style-name="Normal"><text:a xlink:type="simple" xlink:href="https://hal.science/search/index/?q=*&amp;authFullName_s=Y. Chapelliere">Y. Chapelliere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A. Tuel">A. Tu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Y. Schuurman">Y. Schuurman</text:a></text:p>
              <text:p text:style-name="Normal"><text:span>Catalysts</text:span><text:span>, 2021, 11 (6),<text:s/></text:span><text:a xlink:type="simple" xlink:href="https://dx.doi.org/10.3390/catal11060652">⟨10.3390/catal11060652⟩</text:a></text:p>
              <text:p text:style-name="Normal"><text:span>Article dans une revue</text:span></text:p>
              <text:p text:style-name="Normal"><text:a xlink:type="simple" xlink:href="https://hal.science/hal-03282755v1">hal-032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34v1">The Pivotal Role of Critical Hydroxyl Concentration in Si-Rich Zeolites for Switching Vapor Adsorption</text:a></text:p>
              <text:p text:style-name="Normal"><text:a xlink:type="simple" xlink:href="https://hal.science/search/index/?q=*&amp;authFullName_s=M. Lions">M. Lions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A. Tuel">A. Tuel</text:a><text:span>et al.</text:span></text:p>
              <text:p text:style-name="Normal"><text:span>Journal of Physical Chemistry C</text:span><text:span>, 2021, 125 (41), pp.22890-22897.<text:s/></text:span><text:a xlink:type="simple" xlink:href="https://dx.doi.org/10.1021/acs.jpcc.1c07124">⟨10.1021/acs.jpcc.1c07124⟩</text:a></text:p>
              <text:p text:style-name="Normal"><text:span>Article dans une revue</text:span></text:p>
              <text:p text:style-name="Normal"><text:a xlink:type="simple" xlink:href="https://hal.science/hal-03420234v1">hal-034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16v1">Adsorber heat exchanger using Al-fumarate beads for heat-pump application – a transport study</text:a></text:p>
              <text:p text:style-name="Normal"><text:a xlink:type="simple" xlink:href="https://hal.science/search/index/?q=*&amp;authFullName_s=David Farrusseng">David Farrusseng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Conor Hamill">Conor Hamill</text:a><text:span>,</text:span><text:a xlink:type="simple" xlink:href="https://hal.science/search/index/?q=*&amp;authFullName_s=Jose Casaban">Jose Casaban</text:a><text:span>,</text:span><text:a xlink:type="simple" xlink:href="https://hal.science/search/index/?q=*&amp;authFullName_s=Terje Didriksen">Terje Didriksen</text:a><text:span>et al.</text:span></text:p>
              <text:p text:style-name="Normal"><text:span>Faraday Discussions</text:span><text:span>, 2021,<text:s/></text:span><text:a xlink:type="simple" xlink:href="https://dx.doi.org/10.1039/d0fd00009d">⟨10.1039/d0fd00009d⟩</text:a></text:p>
              <text:p text:style-name="Normal"><text:span>Article dans une revue</text:span></text:p>
              <text:p text:style-name="Normal"><text:a xlink:type="simple" xlink:href="https://hal.science/hal-02935816v1">hal-029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49v1">Discovery of very active catalysts for methanol carboxylation into DMC by screening of a large and diverse catalyst library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New Journal of Chemistry</text:span><text:span>, 2020, 44 (16), pp.6312-6320.<text:s/></text:span><text:a xlink:type="simple" xlink:href="https://dx.doi.org/10.1039/c9nj06067g">⟨10.1039/c9nj06067g⟩</text:a></text:p>
              <text:p text:style-name="Normal"><text:span>Article dans une revue</text:span></text:p>
              <text:p text:style-name="Normal"><text:a xlink:type="simple" xlink:href="https://hal.science/hal-02639449v1">hal-026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80v1">Surface effect of nano-sized cerium-zirconium oxides for the catalytic conversion of methanol and CO2 into dimethyl carbonate</text:a></text:p>
              <text:p text:style-name="Normal"><text:a xlink:type="simple" xlink:href="https://hal.science/search/index/?q=*&amp;authFullName_s=Cécile Daniel">Cécile Daniel</text:a><text:span>,</text:span><text:a xlink:type="simple" xlink:href="https://hal.science/search/index/?q=*&amp;authFullName_s=Yves Schuurman">Yves Schuurman</text:a><text:span>,</text:span><text:a xlink:type="simple" xlink:href="https://hal.science/search/index/?q=*&amp;authFullName_s=David Farrusseng">David Farrusseng</text:a></text:p>
              <text:p text:style-name="Normal"><text:span>Journal of Catalysis</text:span><text:span>, In press,<text:s/></text:span><text:a xlink:type="simple" xlink:href="https://dx.doi.org/10.1016/j.jcat.2020.09.023">⟨10.1016/j.jcat.2020.09.023⟩</text:a></text:p>
              <text:p text:style-name="Normal"><text:span>Article dans une revue</text:span></text:p>
              <text:p text:style-name="Normal"><text:a xlink:type="simple" xlink:href="https://hal.science/hal-03095380v1">hal-030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04v2">Faster transport in hollow zeolites</text:a></text:p>
              <text:p text:style-name="Normal"><text:a xlink:type="simple" xlink:href="https://hal.science/search/index/?q=*&amp;authFullName_s=Ana Rita Morgado Prates">Ana Rita Morgado Prates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Céline Pagis">Céline Pagis</text:a><text:span>,</text:span><text:a xlink:type="simple" xlink:href="https://hal.science/search/index/?q=*&amp;authFullName_s=Yves Schuurman">Yves Schuurman</text:a><text:span>,</text:span><text:a xlink:type="simple" xlink:href="https://hal.science/search/index/?q=*&amp;authFullName_s=Alain Tuel">Alain Tuel</text:a><text:span>et al.</text:span></text:p>
              <text:p text:style-name="Normal"><text:span>Microporous and Mesoporous Materials</text:span><text:span>, 2020, 308, pp.110499.<text:s/></text:span><text:a xlink:type="simple" xlink:href="https://dx.doi.org/10.1016/j.micromeso.2020.110499">⟨10.1016/j.micromeso.2020.110499⟩</text:a></text:p>
              <text:p text:style-name="Normal"><text:span>Article dans une revue</text:span></text:p>
              <text:p text:style-name="Normal"><text:a xlink:type="simple" xlink:href="https://hal.science/hal-02935804v2">hal-02935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57v1">Kinetic data acquisition in high-throughput Fischer-Tropsch experimentation</text:a></text:p>
              <text:p text:style-name="Normal"><text:a xlink:type="simple" xlink:href="https://hal.science/search/index/?q=*&amp;authFullName_s=Paul Hazemann">Paul Hazemann</text:a><text:span>,</text:span><text:a xlink:type="simple" xlink:href="https://hal.science/search/index/?q=*&amp;authFullName_s=Dominique Decottignies">Dominique Decottignies</text:a><text:span>,</text:span><text:a xlink:type="simple" xlink:href="https://hal.science/search/index/?q=*&amp;authFullName_s=Sylvie Maury">Sylvie Maury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Adrien Berliet">Adrien Berliet</text:a><text:span>et al.</text:span></text:p>
              <text:p text:style-name="Normal"><text:span>Catalysis Science &amp; Technology</text:span><text:span>, 2020, 10 (21), pp.7331-7343.<text:s/></text:span><text:a xlink:type="simple" xlink:href="https://dx.doi.org/10.1039/d0cy00918k">⟨10.1039/d0cy00918k⟩</text:a></text:p>
              <text:p text:style-name="Normal"><text:span>Article dans une revue</text:span></text:p>
              <text:p text:style-name="Normal"><text:a xlink:type="simple" xlink:href="https://hal.science/hal-02939257v1">hal-029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65v1">Controlled grafting of dialkylphosphonate-based ionic liquids on gamma-alumina: design of hybrid materials with high potential for CO2 separation applications</text:a></text:p>
              <text:p text:style-name="Normal"><text:a xlink:type="simple" xlink:href="https://hal.science/search/index/?q=*&amp;authFullName_s=Marie-Alix Pizzoccaro-Zilamy">Marie-Alix Pizzoccaro-Zilamy</text:a><text:span>,</text:span><text:a xlink:type="simple" xlink:href="https://hal.science/search/index/?q=*&amp;authFullName_s=S. Pina">S. Pina</text:a><text:span>,</text:span><text:a xlink:type="simple" xlink:href="https://hal.science/search/index/?q=*&amp;authFullName_s=B. Rebiere">B. Rebiere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et al.</text:span></text:p>
              <text:p text:style-name="Normal"><text:span>RSC Advances</text:span><text:span>, 2019, 9 (35), pp.19882-19894.<text:s/></text:span><text:a xlink:type="simple" xlink:href="https://dx.doi.org/10.1039/c9ra01265f">⟨10.1039/c9ra01265f⟩</text:a></text:p>
              <text:p text:style-name="Normal"><text:span>Article dans une revue</text:span></text:p>
              <text:p text:style-name="Normal"><text:a xlink:type="simple" xlink:href="https://hal.science/hal-02191765v1">hal-02191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65000v1">Rational design of a CO2-resistant toluene hydrogenation catalyst based on FT-IR spectroscopy studies</text:a></text:p>
              <text:p text:style-name="Normal"><text:a xlink:type="simple" xlink:href="https://hal.science/search/index/?q=*&amp;authFullName_s=Julien Scalbert">Julien Scalbert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Yves Schuurman">Yves Schuurman</text:a><text:span>,</text:span><text:a xlink:type="simple" xlink:href="https://hal.science/search/index/?q=*&amp;authFullName_s=Cyril Thomas">Cyril Thomas</text:a><text:span>,</text:span><text:a xlink:type="simple" xlink:href="https://hal.science/search/index/?q=*&amp;authFullName_s=Frédéric C. Meunier">Frédéric C. Meunier</text:a></text:p>
              <text:p text:style-name="Normal"><text:span>Journal of Catalysis</text:span><text:span>, 2014, 318, pp.61-66.<text:s/></text:span><text:a xlink:type="simple" xlink:href="https://dx.doi.org/10.1016/j.jcat.2014.07.013">⟨10.1016/j.jcat.2014.07.013⟩</text:a></text:p>
              <text:p text:style-name="Normal"><text:span>Article dans une revue</text:span></text:p>
              <text:p text:style-name="Normal"><text:a xlink:type="simple" xlink:href="https://api.istex.fr/ark:/67375/6H6-7JRPBS1J-V/fulltext.pdf?sid=hal">istex</text:a></text:p>
              <text:p text:style-name="Normal"><text:a xlink:type="simple" xlink:href="https://hal.sorbonne-universite.fr/hal-01065000v1">hal-010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55v1">Structure-property relationships of water adsorption in metal-organic framework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Jonathan Bonnefoy">Jonathan Bonnefoy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Benoit Coasne">Benoit Coasne</text:a><text:span>et al.</text:span></text:p>
              <text:p text:style-name="Normal"><text:span>New Journal of Chemistry</text:span><text:span>, 2014, 38, pp.3102-3111.<text:s/></text:span><text:a xlink:type="simple" xlink:href="https://dx.doi.org/10.1039/c4nj00076e">⟨10.1039/c4nj00076e⟩</text:a></text:p>
              <text:p text:style-name="Normal"><text:span>Article dans une revue</text:span></text:p>
              <text:p text:style-name="Normal"><text:a xlink:type="simple" xlink:href="https://hal.science/hal-01057455v1">hal-010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86v1">Role of Silver Nanoparticles in Enhanced Xenon Adsorption Using Silver-Loaded Zeolites</text:a></text:p>
              <text:p text:style-name="Normal"><text:a xlink:type="simple" xlink:href="https://hal.science/search/index/?q=*&amp;authFullName_s=Ludovic Deliere">Ludovic Deliere</text:a><text:span>,</text:span><text:a xlink:type="simple" xlink:href="https://hal.science/search/index/?q=*&amp;authFullName_s=Sylvain Topin">Sylvain Top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ean-Pierre Fontaine">Jean-Pierre Fontaine</text:a><text:span>,</text:span><text:a xlink:type="simple" xlink:href="https://hal.science/search/index/?q=*&amp;authFullName_s=Sophie de Vito">Sophie de Vito</text:a><text:span>et al.</text:span></text:p>
              <text:p text:style-name="Normal"><text:span>Journal of Physical Chemistry C</text:span><text:span>, 2014, 118 (43), pp.25032-25040.<text:s/></text:span><text:a xlink:type="simple" xlink:href="https://dx.doi.org/10.1021/jp507590a">⟨10.1021/jp507590a⟩</text:a></text:p>
              <text:p text:style-name="Normal"><text:span>Article dans une revue</text:span></text:p>
              <text:p text:style-name="Normal"><text:a xlink:type="simple" xlink:href="https://hal.science/hal-01138386v1">hal-011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590v1">Absolute Molecular Sieve Separation of Ethylene/Ethane Mixtures with Silver Zeolite A</text:a></text:p>
              <text:p text:style-name="Normal"><text:a xlink:type="simple" xlink:href="https://hal.science/search/index/?q=*&amp;authFullName_s=Sonia Aguado">Sonia Aguado</text:a><text:span>,</text:span><text:a xlink:type="simple" xlink:href="https://hal.science/search/index/?q=*&amp;authFullName_s=Gérard Bergeret">Gérard Bergeret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David Farrusseng">David Farrusseng</text:a></text:p>
              <text:p text:style-name="Normal"><text:span>Journal of the American Chemical Society</text:span><text:span>, 2012, 134, pp.14635-14637.<text:s/></text:span><text:a xlink:type="simple" xlink:href="https://dx.doi.org/10.1021/ja305663k">⟨10.1021/ja305663k⟩</text:a></text:p>
              <text:p text:style-name="Normal"><text:span>Article dans une revue</text:span></text:p>
              <text:p text:style-name="Normal"><text:a xlink:type="simple" xlink:href="https://hal.science/hal-00752590v1">hal-0075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71v1">Oxidative steam reforming of ethanol over Ir/CeO2 catalysts: A structure sensitivity analysis</text:a></text:p>
              <text:p text:style-name="Normal"><text:a xlink:type="simple" xlink:href="https://hal.science/search/index/?q=*&amp;authFullName_s=Weijie Cai">Weijie Cai</text:a><text:span>,</text:span><text:a xlink:type="simple" xlink:href="https://hal.science/search/index/?q=*&amp;authFullName_s=Fagen Wang">Fagen Wa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ndre C van Veen">Andre C van Veen</text:a><text:span>,</text:span><text:a xlink:type="simple" xlink:href="https://hal.science/search/index/?q=*&amp;authFullName_s=Y. Schuurman">Y. Schuurman</text:a><text:span>et al.</text:span></text:p>
              <text:p text:style-name="Normal"><text:span>Journal of Catalysis</text:span><text:span>, 2012, 286, pp.137-152.<text:s/></text:span><text:a xlink:type="simple" xlink:href="https://dx.doi.org/10.1016/j.jcat.2011.10.021">⟨10.1016/j.jcat.2011.10.021⟩</text:a></text:p>
              <text:p text:style-name="Normal"><text:span>Article dans une revue</text:span></text:p>
              <text:p text:style-name="Normal"><text:a xlink:type="simple" xlink:href="https://hal.science/hal-00700171v1">hal-007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45v1">Engineering the Environment of a Catalytic Metal-Organic Framework by Postsynthetic Hydrophobization</text:a></text:p>
              <text:p text:style-name="Normal"><text:a xlink:type="simple" xlink:href="https://hal.science/search/index/?q=*&amp;authFullName_s=Jérôme Canivet">Jérôme Canivet</text:a><text:span>,</text:span><text:a xlink:type="simple" xlink:href="https://hal.science/search/index/?q=*&amp;authFullName_s=Sonia Aguado">Sonia Aguado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David Farrusseng">David Farrusseng</text:a></text:p>
              <text:p text:style-name="Normal"><text:span>ChemCatChem</text:span><text:span>, 2011, 3, pp.675-678.<text:s/></text:span><text:a xlink:type="simple" xlink:href="https://dx.doi.org/10.1002/cctc.201000386">⟨10.1002/cctc.201000386⟩</text:a></text:p>
              <text:p text:style-name="Normal"><text:span>Article dans une revue</text:span></text:p>
              <text:p text:style-name="Normal"><text:a xlink:type="simple" xlink:href="https://api.istex.fr/document/E11D6DE496E2D706AED07A58BDAB071BF814B6C6/fulltext/pdf?sid=hal">istex</text:a></text:p>
              <text:p text:style-name="Normal"><text:a xlink:type="simple" xlink:href="https://hal.science/hal-00602745v1">hal-006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56v1">In situ DRIFTS studies of high-temperature water-gas shift reaction on chromium-free iron oxide catalysts</text:a></text:p>
              <text:p text:style-name="Normal"><text:a xlink:type="simple" xlink:href="https://hal.science/search/index/?q=*&amp;authFullName_s=A. Boudjemaa">A. Boudjemaa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M. Trari">M. Trari</text:a><text:span>,</text:span><text:a xlink:type="simple" xlink:href="https://hal.science/search/index/?q=*&amp;authFullName_s=A. Auroux">A. Auroux</text:a><text:span>et al.</text:span></text:p>
              <text:p text:style-name="Normal"><text:span>Comptes Rendus. Chimie</text:span><text:span>, 2011, 14, pp.534-538.<text:s/></text:span><text:a xlink:type="simple" xlink:href="https://dx.doi.org/10.1016/j.crci.2010.11.007">⟨10.1016/j.crci.2010.11.007⟩</text:a></text:p>
              <text:p text:style-name="Normal"><text:span>Article dans une revue</text:span></text:p>
              <text:p text:style-name="Normal"><text:a xlink:type="simple" xlink:href="https://hal.science/hal-00697856v1">hal-006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41v1">Dispersion measurement of platinum supported on Yttria-Stabilised Zirconia by pulse H-2 chemisorption</text:a></text:p>
              <text:p text:style-name="Normal"><text:a xlink:type="simple" xlink:href="https://hal.science/search/index/?q=*&amp;authFullName_s=M. Alves Fortunato">M. Alves Fortunato</text:a><text:span>,</text:span><text:a xlink:type="simple" xlink:href="https://hal.science/search/index/?q=*&amp;authFullName_s=Daniel Aubert">Daniel Aubert</text:a><text:span>,</text:span><text:a xlink:type="simple" xlink:href="https://hal.science/search/index/?q=*&amp;authFullName_s=Chloé Capdeillayre">Chloé Capdeillayre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bdelkader Hadjar">Abdelkader Hadjar</text:a><text:span>et al.</text:span></text:p>
              <text:p text:style-name="Normal"><text:span>Applied Catalysis A : General</text:span><text:span>, 2011, 403 (1-2), pp.18-24.<text:s/></text:span><text:a xlink:type="simple" xlink:href="https://dx.doi.org/10.1016/j.apcata.2011.06.005">⟨10.1016/j.apcata.2011.06.005⟩</text:a></text:p>
              <text:p text:style-name="Normal"><text:span>Article dans une revue</text:span></text:p>
              <text:p text:style-name="Normal"><text:a xlink:type="simple" xlink:href="https://api.istex.fr/ark:/67375/6H6-NHTKQD94-R/fulltext.pdf?sid=hal">istex</text:a></text:p>
              <text:p text:style-name="Normal"><text:a xlink:type="simple" xlink:href="https://hal.science/hal-00933241v1">hal-009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47v1">Spatially resolved catalysis in microstructured reactors by IR spectroscopy: CO oxidation over mono- and bifunctional Pt catalyst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M. O. Clarte">M. O. Clarte</text:a><text:span>,</text:span><text:a xlink:type="simple" xlink:href="https://hal.science/search/index/?q=*&amp;authFullName_s=S. P. Teh">S. P. Teh</text:a><text:span>,</text:span><text:a xlink:type="simple" xlink:href="https://hal.science/search/index/?q=*&amp;authFullName_s=O. Thinon">O. Thinon</text:a><text:span>,</text:span><text:a xlink:type="simple" xlink:href="https://hal.science/search/index/?q=*&amp;authFullName_s=H. Provendier">H. Provendier</text:a><text:span>et al.</text:span></text:p>
              <text:p text:style-name="Normal"><text:span>Journal of Catalysis</text:span><text:span>, 2010, 272 (1), pp.55-64.<text:s/></text:span><text:a xlink:type="simple" xlink:href="https://dx.doi.org/10.1016/j.jcat.2010.03.012">⟨10.1016/j.jcat.2010.03.012⟩</text:a></text:p>
              <text:p text:style-name="Normal"><text:span>Article dans une revue</text:span></text:p>
              <text:p text:style-name="Normal"><text:a xlink:type="simple" xlink:href="https://hal.science/hal-00512047v1">hal-005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47v1">Heats of Adsorption for Seven Gases in Three Metal-Organic Frameworks: Systematic Comparison of Experiment and Simulation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Gaudillere">C. Gaudillere</text:a><text:span>,</text:span><text:a xlink:type="simple" xlink:href="https://hal.science/search/index/?q=*&amp;authFullName_s=U. Ravon">U. Ravon</text:a><text:span>,</text:span><text:a xlink:type="simple" xlink:href="https://hal.science/search/index/?q=*&amp;authFullName_s=Y. Schuurman">Y. Schuurman</text:a><text:span>et al.</text:span></text:p>
              <text:p text:style-name="Normal"><text:span>Langmuir</text:span><text:span>, 2009, 25 (13), pp.7383-7388.<text:s/></text:span><text:a xlink:type="simple" xlink:href="https://dx.doi.org/10.1021/la900283t">⟨10.1021/la900283t⟩</text:a></text:p>
              <text:p text:style-name="Normal"><text:span>Article dans une revue</text:span></text:p>
              <text:p text:style-name="Normal"><text:a xlink:type="simple" xlink:href="https://hal.science/hal-00431147v1">hal-004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84v1">Spatially resolved operando infrared analysis of a microstructured catalytic surface for CO oxidation over Pt based catalyst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Marie-Olive Clarté">Marie-Olive Clarté</text:a><text:span>,</text:span><text:a xlink:type="simple" xlink:href="https://hal.science/search/index/?q=*&amp;authFullName_s=H. Provendier">H. Provendier</text:a><text:span>,</text:span><text:a xlink:type="simple" xlink:href="https://hal.science/search/index/?q=*&amp;authFullName_s=André C van Veen">André C van Veen</text:a><text:span>,</text:span><text:a xlink:type="simple" xlink:href="https://hal.science/search/index/?q=*&amp;authFullName_s=Y. Schuurman">Y. Schuurman</text:a><text:span>et al.</text:span></text:p>
              <text:p text:style-name="Normal"><text:span>Comptes Rendus. Chimie</text:span><text:span>, 2009, 12, pp.647-653.<text:s/></text:span><text:a xlink:type="simple" xlink:href="https://dx.doi.org/10.1016/j.crci.2008.09.029">⟨10.1016/j.crci.2008.09.029⟩</text:a></text:p>
              <text:p text:style-name="Normal"><text:span>Article dans une revue</text:span></text:p>
              <text:p text:style-name="Normal"><text:a xlink:type="simple" xlink:href="https://hal.science/hal-00866684v1">hal-008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79v1">Direct Volumetric Measurement of Gas Oversolubility in Nanoliquids: Beyond Henry's Law</text:a></text:p>
              <text:p text:style-name="Normal"><text:a xlink:type="simple" xlink:href="https://hal.science/search/index/?q=*&amp;authFullName_s=M. Pera-Titus">M. Pera-Titus</text:a><text:span>,</text:span><text:a xlink:type="simple" xlink:href="https://hal.science/search/index/?q=*&amp;authFullName_s=R. El-Chahal">R. El-Chahal</text:a><text:span>,</text:span><text:a xlink:type="simple" xlink:href="https://hal.science/search/index/?q=*&amp;authFullName_s=V. Rakotovao">V. Rakotovao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S. Miachon">S. Miachon</text:a><text:span>et al.</text:span></text:p>
              <text:p text:style-name="Normal"><text:span>ChemPhysChem</text:span><text:span>, 2009, 10 (12), pp.2082-2089.<text:s/></text:span><text:a xlink:type="simple" xlink:href="https://dx.doi.org/10.1002/cphc.200900058">⟨10.1002/cphc.200900058⟩</text:a></text:p>
              <text:p text:style-name="Normal"><text:span>Article dans une revue</text:span></text:p>
              <text:p text:style-name="Normal"><text:a xlink:type="simple" xlink:href="https://hal.science/hal-00431079v1">hal-004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619v1">High-throughput gas phase transient reactor for catalytic material characterization and kinetic studies</text:a></text:p>
              <text:p text:style-name="Normal"><text:a xlink:type="simple" xlink:href="https://hal.science/search/index/?q=*&amp;authFullName_s=G. Morra">G. Morra</text:a><text:span>,</text:span><text:a xlink:type="simple" xlink:href="https://hal.science/search/index/?q=*&amp;authFullName_s=A. Desmartin-Chomel">A. Desmartin-Chomel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U. Ravon">U. Ravon</text:a><text:span>,</text:span><text:a xlink:type="simple" xlink:href="https://hal.science/search/index/?q=*&amp;authFullName_s=D. Farrusseng">D. Farrusseng</text:a><text:span>et al.</text:span></text:p>
              <text:p text:style-name="Normal"><text:span>Chemical Engineering Journal</text:span><text:span>, 2008, 138 (1-3), pp.379-388.<text:s/></text:span><text:a xlink:type="simple" xlink:href="https://dx.doi.org/10.1016/j.cej.2007.06.023">⟨10.1016/j.cej.2007.06.023⟩</text:a></text:p>
              <text:p text:style-name="Normal"><text:span>Article dans une revue</text:span></text:p>
              <text:p text:style-name="Normal"><text:a xlink:type="simple" xlink:href="https://hal.science/hal-00474619v1">hal-004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78v1">Propane dry reforming to synthesis gas over Ni-based catalysts: Influence of support and operating parameters on catalyst activity and stability</text:a></text:p>
              <text:p text:style-name="Normal"><text:a xlink:type="simple" xlink:href="https://hal.science/search/index/?q=*&amp;authFullName_s=L. B. Råberg">L. B. Råberg</text:a><text:span>,</text:span><text:a xlink:type="simple" xlink:href="https://hal.science/search/index/?q=*&amp;authFullName_s=Jensen B Morten">Jensen B Morten</text:a><text:span>,</text:span><text:a xlink:type="simple" xlink:href="https://hal.science/search/index/?q=*&amp;authFullName_s=Unni Olsbye">Unni Olsbye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Stéphane Haag">Stéphane Haag</text:a><text:span>et al.</text:span></text:p>
              <text:p text:style-name="Normal"><text:span>Journal of Catalysis</text:span><text:span>, 2007, 249 (2), pp.250-260.<text:s/></text:span><text:a xlink:type="simple" xlink:href="https://dx.doi.org/10.1016/j.jcat.2007.04.004">⟨10.1016/j.jcat.2007.04.004⟩</text:a></text:p>
              <text:p text:style-name="Normal"><text:span>Article dans une revue</text:span></text:p>
              <text:p text:style-name="Normal"><text:a xlink:type="simple" xlink:href="https://hal.science/hal-00180878v1">hal-0018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077v1">Light alkanes CO2 reforming to synthesis gas over Ni based catalysts</text:a></text:p>
              <text:p text:style-name="Normal"><text:a xlink:type="simple" xlink:href="https://hal.science/search/index/?q=*&amp;authFullName_s=Anja Olafsen">Anja Olafsen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L.B. Råberg">L.B. Råberg</text:a><text:span>,</text:span><text:a xlink:type="simple" xlink:href="https://hal.science/search/index/?q=*&amp;authFullName_s=Unni Olsbye">Unni Olsbye</text:a><text:span>et al.</text:span></text:p>
              <text:p text:style-name="Normal"><text:span>Catalysis Today</text:span><text:span>, 2006, 115 (1-4), pp.179-185.<text:s/></text:span><text:a xlink:type="simple" xlink:href="https://dx.doi.org/10.1016/j.cattod.2006.02.053">⟨10.1016/j.cattod.2006.02.053⟩</text:a></text:p>
              <text:p text:style-name="Normal"><text:span>Article dans une revue</text:span></text:p>
              <text:p text:style-name="Normal"><text:a xlink:type="simple" xlink:href="https://hal.science/hal-00077077v1">hal-000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55v1">A combined thermodynamic/experimental study for the optimisation of hydrogen production by catalytic reforming of isooctane</text:a></text:p>
              <text:p text:style-name="Normal"><text:a xlink:type="simple" xlink:href="https://hal.science/search/index/?q=*&amp;authFullName_s=Laurent Villegas">Laurent Villegas</text:a><text:span>,</text:span><text:a xlink:type="simple" xlink:href="https://hal.science/search/index/?q=*&amp;authFullName_s=Nolven Guilhaume">Nolven Guilhaume</text:a><text:span>,</text:span><text:a xlink:type="simple" xlink:href="https://hal.science/search/index/?q=*&amp;authFullName_s=H. Provendier">H. Provendier</text:a><text:span>,</text:span><text:a xlink:type="simple" xlink:href="https://hal.science/search/index/?q=*&amp;authFullName_s=Cecile Daniel">Cecile Daniel</text:a><text:span>,</text:span><text:a xlink:type="simple" xlink:href="https://hal.science/search/index/?q=*&amp;authFullName_s=Frédéric Masset">Frédéric Masset</text:a><text:span>et al.</text:span></text:p>
              <text:p text:style-name="Normal"><text:span>Applied Catalysis A : General</text:span><text:span>, 2005, 281 (1-2), pp.75-83.<text:s/></text:span><text:a xlink:type="simple" xlink:href="https://dx.doi.org/10.1016/j.apcata.2004.11.015">⟨10.1016/j.apcata.2004.11.015⟩</text:a></text:p>
              <text:p text:style-name="Normal"><text:span>Article dans une revue</text:span></text:p>
              <text:p text:style-name="Normal"><text:a xlink:type="simple" xlink:href="https://hal.science/hal-00012855v1">hal-000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69v1">N2O-mediated propane oxidative dehydrogenation over Fe-zeolites. TEOM studies for continuous propylene production in a cyclically-operated reactor</text:a></text:p>
              <text:p text:style-name="Normal"><text:a xlink:type="simple" xlink:href="https://hal.science/search/index/?q=*&amp;authFullName_s=Javier Peŕez-Ramírez">Javier Peŕez-Ramírez</text:a><text:span>,</text:span><text:a xlink:type="simple" xlink:href="https://hal.science/search/index/?q=*&amp;authFullName_s=Amalia Gallardo-Llamas">Amalia Gallardo-Llama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laude Mirodatos">Claude Mirodatos</text:a></text:p>
              <text:p text:style-name="Normal"><text:span>Chemical Engineering Science</text:span><text:span>, 2004, 59 (22-23), pp.5535-5543.<text:s/></text:span><text:a xlink:type="simple" xlink:href="https://dx.doi.org/10.1016/j.ces.2004.07.035">⟨10.1016/j.ces.2004.07.035⟩</text:a></text:p>
              <text:p text:style-name="Normal"><text:span>Article dans une revue</text:span></text:p>
              <text:p text:style-name="Normal"><text:a xlink:type="simple" xlink:href="https://hal.science/hal-00007469v1">hal-00007469v1</text:a></text:p>
            </table:table-cell>
          </table:table-row>
        </table:table>
        <text:p text:style-name="P22"/>
        <text:p text:style-name="Heading2"><text:span text:style-name="T10">Communication dans un congrès (30)</text:span></text:p>
        <text:p text:style-name="P24"/>
        <table:table table:name="f5ebb5" table:style-name="f5ebb5">
          <table:table-column table:style-name="f5ebb5.0"/>
          <table:table-row>
            <table:table-cell office:value-type="string">
              <text:p text:style-name="Normal"><text:a xlink:type="simple" xlink:href="https://hal.science/hal-05564041v1">Insights into Krypton Sequestration Mechanism in a Tailored LTA Zeolite</text:a></text:p>
              <text:p text:style-name="Normal"><text:a xlink:type="simple" xlink:href="https://hal.science/search/index/?q=*&amp;authFullName_s=C. Grimaud">C. Grimau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. Tuel">A. Tuel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D. Farrusseng">D. Farrusseng</text:a></text:p>
              <text:p text:style-name="Normal"><text:span>2026 French/German Adsorption Conference</text:span><text:span>, Mar 2026, Duisburg, Germany</text:span></text:p>
              <text:p text:style-name="Normal"><text:span>Communication dans un congrès</text:span></text:p>
              <text:p text:style-name="Normal"><text:a xlink:type="simple" xlink:href="https://hal.science/hal-05564041v1">hal-055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0v1">Assessing Thermodynamic Equilibrium and Corrective approach for VOCs Adsorption on Microporous Activated Carbon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D. Farrusseng">D. Farrusseng</text:a></text:p>
              <text:p text:style-name="Normal"><text:span>15èmes Journées Annuelles de l’AFA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81000v1">hal-0548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7v1">Bi-component breakthrough experiments for the efficient direct air capture and water harvesting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/text:p>
              <text:p text:style-name="Normal"><text:span>15èmes Journées Annuelles de l’AFA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81007v1">hal-054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76v1">Roles of cation location in LTA zeolite for methane storage</text:a></text:p>
              <text:p text:style-name="Normal"><text:a xlink:type="simple" xlink:href="https://hal.science/search/index/?q=*&amp;authFullName_s=C. Grimaud">C. Grimau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. Tuel">A. Tuel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D. Farrusseng">D. Farrusseng</text:a></text:p>
              <text:p text:style-name="Normal"><text:span>40th annual congress of the French Zeolite Association</text:span><text:span>, Mar 2025, Blériot-Plage, France</text:span></text:p>
              <text:p text:style-name="Normal"><text:span>Communication dans un congrès</text:span></text:p>
              <text:p text:style-name="Normal"><text:a xlink:type="simple" xlink:href="https://hal.science/hal-05012176v1">hal-050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069v1">Evaluating the thermodynamic equilibrium of adsorption for low concentration decontamination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D. Farrusseng">D. Farrusseng</text:a></text:p>
              <text:p text:style-name="Normal"><text:span>FrenchMOF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082069v1">hal-0508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82v1">Methane storage in specifically tailored zeolite</text:a></text:p>
              <text:p text:style-name="Normal"><text:a xlink:type="simple" xlink:href="https://hal.science/search/index/?q=*&amp;authFullName_s=C. Grimaud">C. Grimau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. Tuel">A. Tuel</text:a><text:span>,</text:span><text:a xlink:type="simple" xlink:href="https://hal.science/search/index/?q=*&amp;authFullName_s=D. Farrusseng">D. Farrusseng</text:a></text:p>
              <text:p text:style-name="Normal"><text:span>15th FOA - Fundamentals of Adsorption</text:span><text:span>, May 2025, Porto, Portugal</text:span></text:p>
              <text:p text:style-name="Normal"><text:span>Communication dans un congrès</text:span></text:p>
              <text:p text:style-name="Normal"><text:a xlink:type="simple" xlink:href="https://hal.science/hal-05075382v1">hal-0507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48v1">In Vacuum decontamination: limits and efficiency of porous adsorbents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B. Coasne">B. Coasne</text:a></text:p>
              <text:p text:style-name="Normal"><text:span>14ièmes Journées Scientifiques de l’AFA</text:span><text:span>, Jan 2025, Nantes, France</text:span></text:p>
              <text:p text:style-name="Normal"><text:span>Communication dans un congrès</text:span></text:p>
              <text:p text:style-name="Normal"><text:a xlink:type="simple" xlink:href="https://hal.science/hal-04918148v1">hal-049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62v1">ZIF-8, a hard to desorb BTEX adsorbent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/text:p>
              <text:p text:style-name="Normal"><text:span>FrenchMOF 2024</text:span><text:span>, Jun 2024, Villeurbane, France</text:span></text:p>
              <text:p text:style-name="Normal"><text:span>Communication dans un congrès</text:span></text:p>
              <text:p text:style-name="Normal"><text:a xlink:type="simple" xlink:href="https://hal.science/hal-04612062v1">hal-046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08v1">Novel Adsorbents - Adsorption heat pump</text:a></text:p>
              <text:p text:style-name="Normal"><text:a xlink:type="simple" xlink:href="https://hal.science/search/index/?q=*&amp;authFullName_s=C. Cardenas">C. Cardenas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/text:p>
              <text:p text:style-name="Normal"><text:span>Sorption Friends III</text:span><text:span>, May 2023, Taormina, Italy</text:span></text:p>
              <text:p text:style-name="Normal"><text:span>Communication dans un congrès</text:span></text:p>
              <text:p text:style-name="Normal"><text:a xlink:type="simple" xlink:href="https://hal.science/hal-04133208v1">hal-041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62v1">What is limiting MOF adsorption capacity in devices: Thermodynamics, kinetics or heat transport?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H. Conor">H. Conor</text:a><text:span>,</text:span><text:a xlink:type="simple" xlink:href="https://hal.science/search/index/?q=*&amp;authFullName_s=T. Didriksen">T. Didriksen</text:a><text:span>,</text:span><text:a xlink:type="simple" xlink:href="https://hal.science/search/index/?q=*&amp;authFullName_s=R. Blom">R. Blom</text:a><text:span>et al.</text:span></text:p>
              <text:p text:style-name="Normal"><text:span>Cooperative phenomena in framework materials: Faraday Discussion</text:span><text:span>, Oct 2020, Londres, United Kingdom</text:span></text:p>
              <text:p text:style-name="Normal"><text:span>Communication dans un congrès</text:span></text:p>
              <text:p text:style-name="Normal"><text:a xlink:type="simple" xlink:href="https://hal.science/hal-03229162v1">hal-032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28v1">Pilot scale production and demonstration of low cost MOFs for chilling applications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H. Conor,">H. Conor,</text:a><text:span>,</text:span><text:a xlink:type="simple" xlink:href="https://hal.science/search/index/?q=*&amp;authFullName_s=P. Mccloskey,">P. Mccloskey,</text:a><text:span>,</text:span><text:a xlink:type="simple" xlink:href="https://hal.science/search/index/?q=*&amp;authFullName_s=T. Didriksen,">T. Didriksen,</text:a><text:span>et al.</text:span></text:p>
              <text:p text:style-name="Normal"><text:span>MOF2018</text:span><text:span>, Dec 2018, Auckland (Nouvelle-Zélande), New Zealand</text:span></text:p>
              <text:p text:style-name="Normal"><text:span>Communication dans un congrès</text:span></text:p>
              <text:p text:style-name="Normal"><text:a xlink:type="simple" xlink:href="https://hal.science/hal-02860728v1">hal-028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33v1">Unravelling mechanisms of DMC synthesis from CO2 and methanol on very active ceria zirconia oxide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International Congress on Carbon Dioxide Utilisation 2016</text:span><text:span>, Sep 2016, Sheffield United Kingdom</text:span></text:p>
              <text:p text:style-name="Normal"><text:span>Communication dans un congrès</text:span></text:p>
              <text:p text:style-name="Normal"><text:a xlink:type="simple" xlink:href="https://hal.science/hal-01368333v1">hal-013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0197v1">Mapping of water adsorption properties of MOFs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Benoit Coasne">Benoit Coasne</text:a></text:p>
              <text:p text:style-name="Normal"><text:span>GFZ-2014</text:span><text:span>, Mar 2014, Ile de Ré, France</text:span></text:p>
              <text:p text:style-name="Normal"><text:span>Communication dans un congrès</text:span></text:p>
              <text:p text:style-name="Normal"><text:a xlink:type="simple" xlink:href="https://hal.science/hal-00970197v1">hal-009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69v1">Fast and rational design of CO2-resistant hydrogenation catalysts by operando DRIFTS studies</text:a></text:p>
              <text:p text:style-name="Normal"><text:a xlink:type="simple" xlink:href="https://hal.science/search/index/?q=*&amp;authFullName_s=J. Scalbert">J. Scalbert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Frédéric Meunier">Frédéric Meunier</text:a></text:p>
              <text:p text:style-name="Normal"><text:span>Tailor 2014 workshop</text:span><text:span>, Apr 2014, St Paul de Vence, France</text:span></text:p>
              <text:p text:style-name="Normal"><text:span>Communication dans un congrès</text:span></text:p>
              <text:p text:style-name="Normal"><text:a xlink:type="simple" xlink:href="https://hal.science/hal-01057869v1">hal-0105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44v1">Rational design of CO2-resistant arene hydrogenation catalysts</text:a></text:p>
              <text:p text:style-name="Normal"><text:a xlink:type="simple" xlink:href="https://hal.science/search/index/?q=*&amp;authFullName_s=J. Scalbert">J. Scalbert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44v1">hal-0092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74v1">Characterization of very strong Xenon adsorption on silver-exchanged zeolite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M.A. Springuel-Huet">M.A. Springuel-Huet</text:a><text:span>,</text:span><text:a xlink:type="simple" xlink:href="https://hal.science/search/index/?q=*&amp;authFullName_s=A. Nossov">A. Nossov</text:a><text:span>et al.</text:span></text:p>
              <text:p text:style-name="Normal"><text:span>2èmes Journées de l'Association Française de l'Adsorption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0790874v1">hal-007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86v1">Discovery of structure-activity relationship for the synthesis of DMC from methanol and CO2 over CeO2 based catalyst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B. Rocca">B. Rocca</text:a><text:span>,</text:span><text:a xlink:type="simple" xlink:href="https://hal.science/search/index/?q=*&amp;authFullName_s=M. E. Rivas">M. E. Rivas</text:a><text:span>et al.</text:span></text:p>
              <text:p text:style-name="Normal"><text:span>ICCDU XII 2013</text:span><text:span>, Jun 2013, Alexandria, VA, Washington D.C, United States</text:span></text:p>
              <text:p text:style-name="Normal"><text:span>Communication dans un congrès</text:span></text:p>
              <text:p text:style-name="Normal"><text:a xlink:type="simple" xlink:href="https://hal.science/hal-00840786v1">hal-008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79v1">Discovery of structure-activity relationship for the synthesis of DMC from methanol and CO2 over CeO2 based catalysts. [+ Affiche]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B. Roca">B. Roca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M. Rivas">M. Rivas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1479v1">hal-0093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362v1">Oxidative steam reforming of ethanol over Ir/CeO2 catalysts: a structure sensitivity analysis</text:a></text:p>
              <text:p text:style-name="Normal"><text:a xlink:type="simple" xlink:href="https://hal.science/search/index/?q=*&amp;authFullName_s=Weijie Cai">Weijie Cai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H. Provendier">H. Provendier</text:a><text:span>et al.</text:span></text:p>
              <text:p text:style-name="Normal"><text:span>15th International Congress on Catalysis, ICC15</text:span><text:span>, Jul 2012, Munich, Germany.<text:s/></text:span><text:a xlink:type="simple" xlink:href="https://dx.doi.org/10.1016/j.jcat.2011.10.021">⟨10.1016/j.jcat.2011.10.021⟩</text:a></text:p>
              <text:p text:style-name="Normal"><text:span>Communication dans un congrès</text:span></text:p>
              <text:p text:style-name="Normal"><text:a xlink:type="simple" xlink:href="https://hal.science/hal-01402362v1">hal-014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65v1">Engineering highly active basic metal-organic framework catalyst by postsynthetic hydrophobization.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S. Aguado">S. Aguado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/text:p>
              <text:p text:style-name="Normal"><text:span>GECat GFZ 2011</text:span><text:span>, May 2011, Arêches, France</text:span></text:p>
              <text:p text:style-name="Normal"><text:span>Communication dans un congrès</text:span></text:p>
              <text:p text:style-name="Normal"><text:a xlink:type="simple" xlink:href="https://hal.science/hal-00603965v1">hal-006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98v1">Transient phenomena of catalysts instability: an approach by high throughput experimentation. Conference plénière.</text:a></text:p>
              <text:p text:style-name="Normal"><text:a xlink:type="simple" xlink:href="https://hal.science/search/index/?q=*&amp;authFullName_s=G. Morra">G. Morra</text:a><text:span>,</text:span><text:a xlink:type="simple" xlink:href="https://hal.science/search/index/?q=*&amp;authFullName_s=U. Ravon">U. Ravon</text:a><text:span>,</text:span><text:a xlink:type="simple" xlink:href="https://hal.science/search/index/?q=*&amp;authFullName_s=A. Desmartin-Chomel">A. Desmartin-Chomel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et al.</text:span></text:p>
              <text:p text:style-name="Normal"><text:span>14th Brazilian Congress on Catalysis</text:span><text:span>, 2007, Porto de Galinhas, Pernambuco, Brazil. 16-19 Septembre 2007</text:span></text:p>
              <text:p text:style-name="Normal"><text:span>Communication dans un congrès</text:span></text:p>
              <text:p text:style-name="Normal"><text:a xlink:type="simple" xlink:href="https://hal.science/hal-00196698v1">hal-0019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15v1">Transient phenomena of catalyst instability in the domain of natural gas conversion and hydrogen production: an approach by high throughput experimentation</text:a></text:p>
              <text:p text:style-name="Normal"><text:a xlink:type="simple" xlink:href="https://hal.science/search/index/?q=*&amp;authFullName_s=J. Despres">J. Despre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C. van Veen">A. C. van Veen</text:a><text:span>,</text:span><text:a xlink:type="simple" xlink:href="https://hal.science/search/index/?q=*&amp;authFullName_s=C. Mirodatos">C. Mirodatos</text:a></text:p>
              <text:p text:style-name="Normal"><text:span>8th Natural Gas Conversion Symposium</text:span><text:span>, 2007, Natal, Brazil. pp.471-472</text:span></text:p>
              <text:p text:style-name="Normal"><text:span>Communication dans un congrès</text:span></text:p>
              <text:p text:style-name="Normal"><text:a xlink:type="simple" xlink:href="https://hal.science/hal-00177115v1">hal-001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099v1">Transient phenomena of catalyst instability in the domain of natural gas conversion and hydrogen production: an approach by high throughput experimentation</text:a></text:p>
              <text:p text:style-name="Normal"><text:a xlink:type="simple" xlink:href="https://hal.science/search/index/?q=*&amp;authFullName_s=J. Despres">J. Despre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C. van Veen">A. C. van Veen</text:a><text:span>,</text:span><text:a xlink:type="simple" xlink:href="https://hal.science/search/index/?q=*&amp;authFullName_s=C. Mirodatos">C. Mirodatos</text:a></text:p>
              <text:p text:style-name="Normal"><text:span>8th Natural Gas Conversion Symposium</text:span><text:span>, 2007, Natal, Brazil. pp.57-58</text:span></text:p>
              <text:p text:style-name="Normal"><text:span>Communication dans un congrès</text:span></text:p>
              <text:p text:style-name="Normal"><text:a xlink:type="simple" xlink:href="https://hal.science/hal-00177099v1">hal-001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114v1">Transient phenomena of catalyst instability in the domain of natural gas conversion and hydrogen production: an approach by high throughput experimentation</text:a></text:p>
              <text:p text:style-name="Normal"><text:a xlink:type="simple" xlink:href="https://hal.science/search/index/?q=*&amp;authFullName_s=J. Despres">J. Despre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C. van Veen">A. C. van Veen</text:a><text:span>,</text:span><text:a xlink:type="simple" xlink:href="https://hal.science/search/index/?q=*&amp;authFullName_s=C. Mirodatos">C. Mirodatos</text:a></text:p>
              <text:p text:style-name="Normal"><text:span>8th Natural Gas Conversion Symposium</text:span><text:span>, 2007, Natal, Brazil. pp.471-472</text:span></text:p>
              <text:p text:style-name="Normal"><text:span>Communication dans un congrès</text:span></text:p>
              <text:p text:style-name="Normal"><text:a xlink:type="simple" xlink:href="https://hal.science/hal-00177114v1">hal-001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07v1">Investigation by high throughput experimentation of ceria based catalysts for H2 purification and CO2 reforming of CH4.</text:a></text:p>
              <text:p text:style-name="Normal"><text:a xlink:type="simple" xlink:href="https://hal.science/search/index/?q=*&amp;authFullName_s=J. Despres">J. Despre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C. van Veen">A.C. van Veen</text:a><text:span>,</text:span><text:a xlink:type="simple" xlink:href="https://hal.science/search/index/?q=*&amp;authFullName_s=C. Mirodatos">C. Mirodatos</text:a></text:p>
              <text:p text:style-name="Normal"><text:span>Natural Gas Conversion</text:span><text:span>, 2007, pp.293-298</text:span></text:p>
              <text:p text:style-name="Normal"><text:span>Communication dans un congrès</text:span></text:p>
              <text:p text:style-name="Normal"><text:a xlink:type="simple" xlink:href="https://hal.science/hal-00161007v1">hal-001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09v1">Transient phenomena of catalyst instability: conceptual and technical approach by high throughput experimentation</text:a></text:p>
              <text:p text:style-name="Normal"><text:a xlink:type="simple" xlink:href="https://hal.science/search/index/?q=*&amp;authFullName_s=G. Morra">G. Morra</text:a><text:span>,</text:span><text:a xlink:type="simple" xlink:href="https://hal.science/search/index/?q=*&amp;authFullName_s=J. Despres">J. Despre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Y. Schuurman">Y. Schuurman</text:a><text:span>et al.</text:span></text:p>
              <text:p text:style-name="Normal"><text:span>10th International Symposium on Catalyst Deactivation, Plenary conference</text:span><text:span>, 2006, Berlin, Germany. pp.5-8 février</text:span></text:p>
              <text:p text:style-name="Normal"><text:span>Communication dans un congrès</text:span></text:p>
              <text:p text:style-name="Normal"><text:a xlink:type="simple" xlink:href="https://hal.science/hal-00093809v1">hal-000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87v1">Production d'hydrogène par craquage catalytique séquentiel de bio-huiles en vue d'alimenter une pile à combustible – Vers une production d'électricité propre</text:a></text:p>
              <text:p text:style-name="Normal"><text:a xlink:type="simple" xlink:href="https://hal.science/search/index/?q=*&amp;authFullName_s=T. Davidian">T. Davidian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H. Provendier">H. Provendier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Mirodatos">C. Mirodatos</text:a></text:p>
              <text:p text:style-name="Normal"><text:span>Carrefours de la Fondation Rhône-Alpes Futur</text:span><text:span>, 2005, Lyon, France. pp.20 janvier</text:span></text:p>
              <text:p text:style-name="Normal"><text:span>Communication dans un congrès</text:span></text:p>
              <text:p text:style-name="Normal"><text:a xlink:type="simple" xlink:href="https://hal.science/hal-00017987v1">hal-0001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11v1">Hydrogen Production by Sequential Catalytic Cracking of Biomass-Derived Oil</text:a></text:p>
              <text:p text:style-name="Normal"><text:a xlink:type="simple" xlink:href="https://hal.science/search/index/?q=*&amp;authFullName_s=T. Davidian">T. Davidian</text:a><text:span>,</text:span><text:a xlink:type="simple" xlink:href="https://hal.science/search/index/?q=*&amp;authFullName_s=E. Iojoiu">E. Iojoiu</text:a><text:span>,</text:span><text:a xlink:type="simple" xlink:href="https://hal.science/search/index/?q=*&amp;authFullName_s=N. Guilhaume">N. Guilhaume</text:a><text:span>,</text:span><text:a xlink:type="simple" xlink:href="https://hal.science/search/index/?q=*&amp;authFullName_s=H. Provendier">H. Provendier</text:a><text:span>,</text:span><text:a xlink:type="simple" xlink:href="https://hal.science/search/index/?q=*&amp;authFullName_s=C. Daniel">C. Daniel</text:a><text:span>et al.</text:span></text:p>
              <text:p text:style-name="Normal"><text:span>4th International Conference On Environmental Catalysis</text:span><text:span>, 2005, Heidelberg, Germany. pp.5-8 juin</text:span></text:p>
              <text:p text:style-name="Normal"><text:span>Communication dans un congrès</text:span></text:p>
              <text:p text:style-name="Normal"><text:a xlink:type="simple" xlink:href="https://hal.science/hal-00017911v1">hal-000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69v1">Light alkanes CO2 reforming to synthesis gas over Ni based catalysts</text:a></text:p>
              <text:p text:style-name="Normal"><text:a xlink:type="simple" xlink:href="https://hal.science/search/index/?q=*&amp;authFullName_s=A. Olafsen">A. Olafsen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L.B. Råberg">L.B. Råberg</text:a><text:span>,</text:span><text:a xlink:type="simple" xlink:href="https://hal.science/search/index/?q=*&amp;authFullName_s=M.B. Jensen">M.B. Jensen</text:a><text:span>et al.</text:span></text:p>
              <text:p text:style-name="Normal"><text:span>Carbon Dioxide Utilization, ICCDU VIII</text:span><text:span>, 2005, Oslo, Norway. pp.20-23 juin</text:span></text:p>
              <text:p text:style-name="Normal"><text:span>Communication dans un congrès</text:span></text:p>
              <text:p text:style-name="Normal"><text:a xlink:type="simple" xlink:href="https://hal.science/hal-00017869v1">hal-000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18v1">Iron zeolites for valorization of propane and N2O via oxidative conversions: a novel process for propylene production</text:a></text:p>
              <text:p text:style-name="Normal"><text:a xlink:type="simple" xlink:href="https://hal.science/search/index/?q=*&amp;authFullName_s=A. Gallardo-Llamas">A. Gallardo-Llama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J. Perez-Ramirez">J. Perez-Ramirez</text:a></text:p>
              <text:p text:style-name="Normal"><text:span>ISCRE 18, 9/06/04 - 9/06/04</text:span><text:span>, 2004, Chicago, United States</text:span></text:p>
              <text:p text:style-name="Normal"><text:span>Communication dans un congrès</text:span></text:p>
              <text:p text:style-name="Normal"><text:a xlink:type="simple" xlink:href="https://hal.science/hal-00011118v1">hal-00011118v1</text:a></text:p>
            </table:table-cell>
          </table:table-row>
        </table:table>
        <text:p text:style-name="P25"/>
        <text:p text:style-name="Heading2"><text:span text:style-name="T11">Poster de conférence (9)</text:span></text:p>
        <text:p text:style-name="P27"/>
        <table:table table:name="b08922" table:style-name="b08922">
          <table:table-column table:style-name="b08922.0"/>
          <table:table-row>
            <table:table-cell office:value-type="string">
              <text:p text:style-name="Normal"><text:a xlink:type="simple" xlink:href="https://hal.science/hal-05012178v1">BTX and ZIF-8: A Case of Strong Adsorption</text:a></text:p>
              <text:p text:style-name="Normal"><text:a xlink:type="simple" xlink:href="https://hal.science/search/index/?q=*&amp;authFullName_s=T. Aumond">T. Aumond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/text:p>
              <text:p text:style-name="Normal"><text:span>40th annual congress of the French Zeolites Association</text:span><text:span>, Mar 2025, calais, France</text:span></text:p>
              <text:p text:style-name="Normal"><text:span>Poster de conférence</text:span></text:p>
              <text:p text:style-name="Normal"><text:a xlink:type="simple" xlink:href="https://hal.science/hal-05012178v1">hal-050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56v1">Evaluation of HKUST-1 as volatile organic compounds adsorbent for respiratory filters</text:a></text:p>
              <text:p text:style-name="Normal"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Cardenas">C. Cardenas</text:a></text:p>
              <text:p text:style-name="Normal"><text:span>12èmes Journées Annuelles de l’AFA 26-27 Janvier 2023</text:span><text:span>, Jan 2023, Nancy, France</text:span></text:p>
              <text:p text:style-name="Normal"><text:span>Poster de conférence</text:span></text:p>
              <text:p text:style-name="Normal"><text:a xlink:type="simple" xlink:href="https://hal.science/hal-04116956v1">hal-041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03v1">Modelling of water vapor adsorption/desorption on hopcalite in an industrial medical air dry</text:a></text:p>
              <text:p text:style-name="Normal"><text:a xlink:type="simple" xlink:href="https://hal.science/search/index/?q=*&amp;authFullName_s=C. Cardenas">C. Cardenas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C. Collomb">C. Collomb</text:a></text:p>
              <text:p text:style-name="Normal"><text:span>33rd European Symposium on Computer-Aided Process Engineering</text:span><text:span>, Jun 2023, Athens, Greece</text:span></text:p>
              <text:p text:style-name="Normal"><text:span>Poster de conférence</text:span></text:p>
              <text:p text:style-name="Normal"><text:a xlink:type="simple" xlink:href="https://hal.science/hal-04133203v1">hal-041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51v1">Gas separation by molecular trapdoor mechanismin multicationic zeolites</text:a></text:p>
              <text:p text:style-name="Normal"><text:a xlink:type="simple" xlink:href="https://hal.science/search/index/?q=*&amp;authFullName_s=C. Grimaud">C. Grimaud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Tuel">A. Tuel</text:a><text:span>,</text:span><text:a xlink:type="simple" xlink:href="https://hal.science/search/index/?q=*&amp;authFullName_s=C. Daniel">C. Daniel</text:a></text:p>
              <text:p text:style-name="Normal"><text:span>French/German Adsorption Conference</text:span><text:span>, Oct 2023, Strasbourg, France</text:span></text:p>
              <text:p text:style-name="Normal"><text:span>Poster de conférence</text:span></text:p>
              <text:p text:style-name="Normal"><text:a xlink:type="simple" xlink:href="https://hal.science/hal-04481751v1">hal-0448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410v1">Critical hydroxyl concentration: at the frontier between hydrophobic and hydrophilic zeolites</text:a></text:p>
              <text:p text:style-name="Normal"><text:a xlink:type="simple" xlink:href="https://hal.science/search/index/?q=*&amp;authFullName_s=M. Lions">M. Lions</text:a><text:span>,</text:span><text:a xlink:type="simple" xlink:href="https://hal.science/search/index/?q=*&amp;authFullName_s=Cécile Daniel">Cécile Daniel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A. Tuel">A. Tuel</text:a><text:span>et al.</text:span></text:p>
              <text:p text:style-name="Normal"><text:span>37ème Réunion annuelle du Groupe Français des Zéolithes</text:span><text:span>, Mar 2022, Vogüé, France</text:span></text:p>
              <text:p text:style-name="Normal"><text:span>Poster de conférence</text:span></text:p>
              <text:p text:style-name="Normal"><text:a xlink:type="simple" xlink:href="https://hal.science/hal-03622410v1">hal-036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62v1">Structure-properties relationship for water adsorption in metal-organic framework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C. Daniel">C. Daniel</text:a></text:p>
              <text:p text:style-name="Normal"><text:span>5th International Conference on Metal-Organic Frameworks &amp; Open Framework Compounds, MOF2016</text:span><text:span>, Sep 2016, Long Beach United States</text:span></text:p>
              <text:p text:style-name="Normal"><text:span>Poster de conférence</text:span></text:p>
              <text:p text:style-name="Normal"><text:a xlink:type="simple" xlink:href="https://hal.science/hal-01364562v1">hal-013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72v1">water adsorption in mofs. from structures to applications</text:a></text:p>
              <text:p text:style-name="Normal"><text:a xlink:type="simple" xlink:href="https://hal.science/search/index/?q=*&amp;authFullName_s=D. Farrusseng">D. Farrusseng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Benoit Coasne">Benoit Coasne</text:a></text:p>
              <text:p text:style-name="Normal"><text:span>EuroMOF 2015 - 1st European Conference on Metal Organic Frameworks and Porous Polymers</text:span><text:span>, Oct 2015, Potsdam, Germany</text:span></text:p>
              <text:p text:style-name="Normal"><text:span>Poster de conférence</text:span></text:p>
              <text:p text:style-name="Normal"><text:a xlink:type="simple" xlink:href="https://hal.science/hal-01214472v1">hal-012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60v1">Real-time in situ atomic-scale study of the surface termination of ceria nanoparticles under vacuum, O2 and CO2 pressures by environmental transmission electron microscopy.</text:a></text:p>
              <text:p text:style-name="Normal"><text:a xlink:type="simple" xlink:href="https://hal.science/search/index/?q=*&amp;authFullName_s=F. Cadete Santos Aires">F. Cadete Santos Aires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D. Farrusseng">D. Farrusseng</text:a><text:span>et al.</text:span></text:p>
              <text:p text:style-name="Normal"><text:span>EuropaCat</text:span><text:span>, Aug 2015, Kazan, Russia</text:span></text:p>
              <text:p text:style-name="Normal"><text:span>Poster de conférence</text:span></text:p>
              <text:p text:style-name="Normal"><text:a xlink:type="simple" xlink:href="https://hal.science/hal-01188660v1">hal-011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67v1">Preparation and characterization of a ceria-zirconia catalyst for DMC synthesis</text:a></text:p>
              <text:p text:style-name="Normal"><text:a xlink:type="simple" xlink:href="https://hal.science/search/index/?q=*&amp;authFullName_s=Cécile Daniel">Cécile Daniel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David Farrusseng">David Farrusseng</text:a><text:span>,</text:span><text:a xlink:type="simple" xlink:href="https://hal.science/search/index/?q=*&amp;authFullName_s=Anne Julbe">Anne Julbe</text:a></text:p>
              <text:p text:style-name="Normal"><text:span>12th Pannonian Symposium on Catalysis</text:span><text:span>, Sep 2014, Trest, Czech Republic. , 2014</text:span></text:p>
              <text:p text:style-name="Normal"><text:span>Poster de conférence</text:span></text:p>
              <text:p text:style-name="Normal"><text:a xlink:type="simple" xlink:href="https://hal.science/hal-01778067v1">hal-0177806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83de33" table:style-name="83de33">
          <table:table-column table:style-name="83de33.0"/>
          <table:table-row>
            <table:table-cell office:value-type="string">
              <text:p text:style-name="Normal"><text:a xlink:type="simple" xlink:href="https://hal.science/hal-00195395v1">Investigation by high throughput experimentation of ceria based catalysts for H2 purification and CO2 reforming of CH4</text:a></text:p>
              <text:p text:style-name="Normal"><text:a xlink:type="simple" xlink:href="https://hal.science/search/index/?q=*&amp;authFullName_s=Joël Després">Joël Després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ndre C van Veen">Andre C van Veen</text:a><text:span>,</text:span><text:a xlink:type="simple" xlink:href="https://hal.science/search/index/?q=*&amp;authFullName_s=Claude Mirodatos">Claude Mirodatos</text:a></text:p>
              <text:p text:style-name="Normal"><text:span>Noronha F.B.; Schmal M.; Sousa-Aguilar E.F.<text:s/></text:span><text:span>Studies in Surface Science and Catalysis</text:span><text:span>, 167, Elsevier, pp.293-298, 2007,<text:s/></text:span><text:a xlink:type="simple" xlink:href="https://dx.doi.org/10.1016/S0167-2991(07)80147-9">⟨10.1016/S0167-2991(07)80147-9⟩</text:a></text:p>
              <text:p text:style-name="Normal"><text:span>Chapitre d'ouvrage</text:span></text:p>
              <text:p text:style-name="Normal"><text:a xlink:type="simple" xlink:href="https://hal.science/hal-00195395v1">hal-0019539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ec757" table:style-name="6ec757">
          <table:table-column table:style-name="6ec757.0"/>
          <table:table-row>
            <table:table-cell office:value-type="string">
              <text:p text:style-name="Normal"><text:a xlink:type="simple" xlink:href="https://hal.science/tel-02860259v1">Direct carboxylation of methanol into dimethyl carbonate over ceria/zirconia catalysts: structure-activity relationship, mechanistic and kinetic study</text:a></text:p>
              <text:p text:style-name="Normal"><text:a xlink:type="simple" xlink:href="https://hal.science/search/index/?q=*&amp;authFullName_s=Cécile Daniel">Cécile Daniel</text:a></text:p>
              <text:p text:style-name="Normal"><text:span>Catalyse. Université Claude Bernard Lyon 1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60259v1">tel-02860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aniel</dc:title>
    <dc:subject/>
    <dc:description>CV</dc:description>
    <dc:creator/>
    <dc:date>2026-05-19T00:45:19.000</dc:date>
    <meta:generator>PHPWord</meta:generator>
    <meta:initial-creator>CCSD</meta:initial-creator>
    <meta:creation-date>2026-05-19T00:45:19.000</meta:creation-date>
    <meta:keyword/>
    <meta:user-defined meta:name="Category"/>
    <meta:user-defined meta:name="Company"/>
    <meta:user-defined meta:name="Manager"/>
  </office:meta>
</office:document-meta>
</file>