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6e9" style:family="table">
      <style:table-properties style:rel-width="100" table:align="center"/>
    </style:style>
    <style:style style:name="bed6e9.0" style:family="table-column">
      <style:table-column-properties style:column-width="0.00cm"/>
    </style:style>
    <style:style style:name="3ef4b7" style:family="table">
      <style:table-properties style:rel-width="100" table:align="center"/>
    </style:style>
    <style:style style:name="3ef4b7.0" style:family="table-column">
      <style:table-column-properties style:column-width="0.00cm"/>
    </style:style>
    <style:style style:name="adc100" style:family="table">
      <style:table-properties style:rel-width="100" table:align="center"/>
    </style:style>
    <style:style style:name="adc100.0" style:family="table-column">
      <style:table-column-properties style:column-width="0.00cm"/>
    </style:style>
    <style:style style:name="16ca03" style:family="table">
      <style:table-properties style:rel-width="100" table:align="center"/>
    </style:style>
    <style:style style:name="16ca03.0" style:family="table-column">
      <style:table-column-properties style:column-width="0.00cm"/>
    </style:style>
    <style:style style:name="043567" style:family="table">
      <style:table-properties style:rel-width="100" table:align="center"/>
    </style:style>
    <style:style style:name="043567.0" style:family="table-column">
      <style:table-column-properties style:column-width="0.00cm"/>
    </style:style>
    <style:style style:name="0f49f8" style:family="table">
      <style:table-properties style:rel-width="100" table:align="center"/>
    </style:style>
    <style:style style:name="0f49f8.0" style:family="table-column">
      <style:table-column-properties style:column-width="0.00cm"/>
    </style:style>
    <style:style style:name="c2da6f" style:family="table">
      <style:table-properties style:rel-width="100" table:align="center"/>
    </style:style>
    <style:style style:name="c2da6f.0" style:family="table-column">
      <style:table-column-properties style:column-width="0.00cm"/>
    </style:style>
    <style:style style:name="1c95ba" style:family="table">
      <style:table-properties style:rel-width="100" table:align="center"/>
    </style:style>
    <style:style style:name="1c95ba.0" style:family="table-column">
      <style:table-column-properties style:column-width="0.00cm"/>
    </style:style>
    <style:style style:name="f1a142" style:family="table">
      <style:table-properties style:rel-width="100" table:align="center"/>
    </style:style>
    <style:style style:name="f1a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Doust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6)</text:span></text:p>
        <text:p text:style-name="P9"/>
        <table:table table:name="bed6e9" table:style-name="bed6e9">
          <table:table-column table:style-name="bed6e9.0"/>
          <table:table-row>
            <table:table-cell office:value-type="string">
              <text:p text:style-name="Normal"><text:a xlink:type="simple" xlink:href="https://hal.science/hal-04175129v1">« Minorités ethniques, empowerment et appropriation à Londres : quelle gouvernance de la diversité après les Jeux olympiques de 2012 ? »</text:a></text:p>
              <text:p text:style-name="Normal"><text:a xlink:type="simple" xlink:href="https://hal.science/search/index/?q=*&amp;authFullName_s=Cécile Doustaly">Cécile Doustaly</text:a></text:p>
              <text:p text:style-name="Normal"><text:span>D. Fee, R. Garbaye, C. Nativel, dir.,.<text:s/></text:span><text:span>La gouvernance de la diversité culturelle à Londres</text:span><text:span>, Presses Universitaires de Rennes, 2025</text:span></text:p>
              <text:p text:style-name="Normal"><text:span>Chapitre d'ouvrage</text:span></text:p>
              <text:p text:style-name="Normal"><text:a xlink:type="simple" xlink:href="https://hal.science/hal-04175129v1">hal-041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52v1">The Paris 2024 Olympic Games</text:a></text:p>
              <text:p text:style-name="Normal"><text:a xlink:type="simple" xlink:href="https://hal.science/search/index/?q=*&amp;authFullName_s=Cécile Doustaly">Cécile Doustaly</text:a></text:p>
              <text:p text:style-name="Normal"><text:span>John R. Gold, Margaret M. Gold.<text:s/></text:span><text:span>Olympic Cities: City Agendas, Planning, and the World’s Games, 4th edition, 1896 – 2032</text:span><text:span>, Routledge, 22p., 2024</text:span></text:p>
              <text:p text:style-name="Normal"><text:span>Chapitre d'ouvrage</text:span></text:p>
              <text:p text:style-name="Normal"><text:a xlink:type="simple" xlink:href="https://hal.science/hal-04174952v1">hal-041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686v1">Glocalized Heritage and Spiritualities : the cases of Notre Dame de Paris, Sintra and Westminster Abbey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Clara Saraiva">Clara Saraiva</text:a></text:p>
              <text:p text:style-name="Normal"><text:span>Ángel B. Espina Barrio, Luiz Nilton Corrêa, Pedro M. Salvado (eds.).<text:s/></text:span><text:span>Territorios, migraciones y fronteras en Iberoamérica</text:span><text:span>, University of Salamanca Press, pp.103-120, 2023, 978-84-131I-873-4 (papier) et 978-84-1311-874-1 (pdf)</text:span></text:p>
              <text:p text:style-name="Normal"><text:span>Chapitre d'ouvrage</text:span></text:p>
              <text:p text:style-name="Normal"><text:a xlink:type="simple" xlink:href="https://hal.science/hal-04471686v1">hal-0447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06v1">The role of heritagization in managing uncertainties linked to major events and mega urban projects: Comparing the Olympic Games in London (2012) and Athens (2004)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Geneviève Zembri-Mary">Geneviève Zembri-Mary</text:a></text:p>
              <text:p text:style-name="Normal"><text:span>Delaplace M. &amp; Schut P-O, eds,.<text:s/></text:span><text:span>Hosting the Olympic Games</text:span><text:span>, Routledge, pp.93-126, 2020, 9781032338118</text:span></text:p>
              <text:p text:style-name="Normal"><text:span>Chapitre d'ouvrage</text:span></text:p>
              <text:p text:style-name="Normal"><text:a xlink:type="simple" xlink:href="https://hal.science/hal-03615606v1">hal-036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38v1">Comparative Visions of Heritage - Holistic Visions of Heritage?</text:a></text:p>
              <text:p text:style-name="Normal"><text:a xlink:type="simple" xlink:href="https://hal.science/search/index/?q=*&amp;authFullName_s=Cécile Doustaly">Cécile Doustaly</text:a></text:p>
              <text:p text:style-name="Normal"><text:span>Doustaly, Cécile, ed.<text:s/></text:span><text:span>Heritage, Cities and Sustainable Development, Interdisciplinary Approaches and International Case Studies</text:span><text:span>, Peter Lang, pp.223-234, 2019, 9782807611290.<text:s/></text:span><text:a xlink:type="simple" xlink:href="https://dx.doi.org/10.3726/b16338">⟨10.3726/b16338⟩</text:a></text:p>
              <text:p text:style-name="Normal"><text:span>Chapitre d'ouvrage</text:span></text:p>
              <text:p text:style-name="Normal"><text:a xlink:type="simple" xlink:href="https://hal.science/hal-04175038v1">hal-041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97v1">Heritage, Cities and Sustainable Development. Challenges and Opportunities between Theory and Practice</text:a></text:p>
              <text:p text:style-name="Normal"><text:a xlink:type="simple" xlink:href="https://hal.science/search/index/?q=*&amp;authFullName_s=Cécile Doustaly">Cécile Doustaly</text:a></text:p>
              <text:p text:style-name="Normal"><text:span>Heritage, Cities and Sustainable Development</text:span><text:span>, 2019</text:span></text:p>
              <text:p text:style-name="Normal"><text:span>Chapitre d'ouvrage</text:span></text:p>
              <text:p text:style-name="Normal"><text:a xlink:type="simple" xlink:href="https://hal.science/hal-03615697v1">hal-036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82v1">Participatory Budgeting and Progressive Cities: Are London and Paris Listening to Their Own Voices?</text:a></text:p>
              <text:p text:style-name="Normal"><text:a xlink:type="simple" xlink:href="https://hal.science/search/index/?q=*&amp;authFullName_s=Cécile Doustaly">Cécile Doustaly</text:a></text:p>
              <text:p text:style-name="Normal"><text:span>Douglass, Mike, Garbaye, Romain, Ho, Kong Chong (Eds.).<text:s/></text:span><text:span>The Rise of Progressive Cities East and West</text:span><text:span>, 6, Springer Singapore, 2019, ARI - Springer Asia Series,<text:s/></text:span><text:a xlink:type="simple" xlink:href="https://dx.doi.org/10.1007/978-981-13-0209-1">⟨10.1007/978-981-13-0209-1⟩</text:a></text:p>
              <text:p text:style-name="Normal"><text:span>Chapitre d'ouvrage</text:span></text:p>
              <text:p text:style-name="Normal"><text:a xlink:type="simple" xlink:href="https://hal.science/hal-03615682v1">hal-036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99v1">Implementing the Historic Urban Landscape Approach: Exploring Participatory Planning in China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Peng Liang">Peng Liang</text:a></text:p>
              <text:p text:style-name="Normal"><text:span>Cécile Doustaly, ed.<text:s/></text:span><text:span>Heritage, Cities and Sustainable Development. Interdisciplinary Approaches and International Case Studies</text:span><text:span>, Peter Lang, pp.143-174, 2019, 2807611109</text:span></text:p>
              <text:p text:style-name="Normal"><text:span>Chapitre d'ouvrage</text:span></text:p>
              <text:p text:style-name="Normal"><text:a xlink:type="simple" xlink:href="https://hal.science/hal-03615699v1">hal-036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25v1">The role of heritagization in managing uncertainties linked to major events and mega urban projects: Comparing the Olympic Games in London (2012) and Athens (2004).</text:a></text:p>
              <text:p text:style-name="Normal"><text:a xlink:type="simple" xlink:href="https://hal.science/search/index/?q=*&amp;authFullName_s=Geneviève Zembri-Mary">Geneviève Zembri-Mary</text:a><text:span>,</text:span><text:a xlink:type="simple" xlink:href="https://hal.science/search/index/?q=*&amp;authFullName_s=Cécile Doustaly">Cécile Doustaly</text:a></text:p>
              <text:p text:style-name="Normal"><text:span>Hosting the Olympic Games</text:span><text:span>, 1, Routledge, 2019,<text:s/></text:span><text:a xlink:type="simple" xlink:href="https://dx.doi.org/10.4324/9780429274695">⟨10.4324/9780429274695⟩</text:a></text:p>
              <text:p text:style-name="Normal"><text:span>Chapitre d'ouvrage</text:span></text:p>
              <text:p text:style-name="Normal"><text:a xlink:type="simple" xlink:href="https://hal.science/hal-02402825v1">hal-024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8v1">Women and Leisure in Britain: a socio-historical approach to twentieth-century trends</text:a></text:p>
              <text:p text:style-name="Normal"><text:a xlink:type="simple" xlink:href="https://hal.science/search/index/?q=*&amp;authFullName_s=Cécile Doustaly">Cécile Doustaly</text:a></text:p>
              <text:p text:style-name="Normal"><text:span>in B. Bebber ed.,.<text:s/></text:span><text:span>Leisure and Cultural Conflict in Twentieth-century Britain, Series: Studies in Popular Culture</text:span><text:span>, Manchester University Press, pp.181-204, 2016</text:span></text:p>
              <text:p text:style-name="Normal"><text:span>Chapitre d'ouvrage</text:span></text:p>
              <text:p text:style-name="Normal"><text:a xlink:type="simple" xlink:href="https://hal.science/hal-04174738v1">hal-041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74v1">« Liverpool : Radiographie d’un classement au patrimoine mondial de l’Unesco »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Sylvie Nail">Sylvie Nail</text:a></text:p>
              <text:p text:style-name="Normal"><text:span>A. Chenevez, N. Novello Paglianti, dir.,.<text:s/></text:span><text:span>L’invention de la Valeur Universelle Exceptionnelle de l’Unesco, Une utopie contemporaine. Collection : Logiques sociales</text:span><text:span>, L’Harmattan, pp.131-147, 2014, 978-2-343-04985-4</text:span></text:p>
              <text:p text:style-name="Normal"><text:span>Chapitre d'ouvrage</text:span></text:p>
              <text:p text:style-name="Normal"><text:a xlink:type="simple" xlink:href="https://hal.science/hal-04174974v1">hal-041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85v1">Arts Council England in the 2000s: Towards Digital Era Governance?</text:a></text:p>
              <text:p text:style-name="Normal"><text:a xlink:type="simple" xlink:href="https://hal.science/search/index/?q=*&amp;authFullName_s=Cécile Doustaly">Cécile Doustaly</text:a></text:p>
              <text:p text:style-name="Normal"><text:span>E. Avril, C. Zumello, eds,.<text:s/></text:span><text:span>New Technology, Organizational Change and Governance</text:span><text:span>, Palgrave, pp.23-38, 2013</text:span></text:p>
              <text:p text:style-name="Normal"><text:span>Chapitre d'ouvrage</text:span></text:p>
              <text:p text:style-name="Normal"><text:a xlink:type="simple" xlink:href="https://hal.science/hal-04174985v1">hal-041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87v1">London during the 1951 Festival of Britain: the cultural itinerary of a Nation?</text:a></text:p>
              <text:p text:style-name="Normal"><text:a xlink:type="simple" xlink:href="https://hal.science/search/index/?q=*&amp;authFullName_s=Cécile Doustaly">Cécile Doustaly</text:a></text:p>
              <text:p text:style-name="Normal"><text:span>Françoise Baillet; Odile Boucher-Rivalain.<text:s/></text:span><text:span>Parcours urbains</text:span><text:span>, 25,<text:s/></text:span><text:a xlink:type="simple" xlink:href="https://www.editions-harmattan.fr/livre-parcours_urbains_francoise_baillet_odile_boucher_rivalain-9782296130746-33178.html">L'Harmattan</text:a><text:span>, pp.133-164, 2011, Cahiers du CICC, 978-2-296-13074-6</text:span></text:p>
              <text:p text:style-name="Normal"><text:span>Chapitre d'ouvrage</text:span></text:p>
              <text:p text:style-name="Normal"><text:a xlink:type="simple" xlink:href="https://hal.science/hal-04174987v1">hal-041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32v1">« La genèse du soutien public aux beaux-arts à Londres aux XVIIIe et XIXe siècles »</text:a></text:p>
              <text:p text:style-name="Normal"><text:a xlink:type="simple" xlink:href="https://hal.science/search/index/?q=*&amp;authFullName_s=Cécile Doustaly">Cécile Doustaly</text:a></text:p>
              <text:p text:style-name="Normal"><text:span>Jacques Carré.<text:s/></text:span><text:span>Londres 1700-1900 : Naissance d’une capitale culturelle</text:span><text:span>, Presses Universitaires de Paris-Sorbonne, pp.207-229, 2010, 978-2-84050-596-9</text:span></text:p>
              <text:p text:style-name="Normal"><text:span>Chapitre d'ouvrage</text:span></text:p>
              <text:p text:style-name="Normal"><text:a xlink:type="simple" xlink:href="https://hal.science/hal-04175132v1">hal-041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25v1">« Le rôle de la culture dans la renaissance urbaine depuis 1997 en Angleterre : de l’économique au socioculturel ? »</text:a></text:p>
              <text:p text:style-name="Normal"><text:a xlink:type="simple" xlink:href="https://hal.science/search/index/?q=*&amp;authFullName_s=Cécile Doustaly">Cécile Doustaly</text:a></text:p>
              <text:p text:style-name="Normal"><text:span>S. Nail, D. Fee, dir.,.<text:s/></text:span><text:span>Vers une renaissance urbaine britannique ? Dix ans de politique travailliste de la ville</text:span><text:span>, Presses de la Sorbonne Nouvelle, pp.75-95, 2008</text:span></text:p>
              <text:p text:style-name="Normal"><text:span>Chapitre d'ouvrage</text:span></text:p>
              <text:p text:style-name="Normal"><text:a xlink:type="simple" xlink:href="https://hal.science/hal-04175025v1">hal-041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32v1">« La politique culturelle britannique, entre particularisme et européanisation »</text:a></text:p>
              <text:p text:style-name="Normal"><text:a xlink:type="simple" xlink:href="https://hal.science/search/index/?q=*&amp;authFullName_s=Cécile Doustaly">Cécile Doustaly</text:a></text:p>
              <text:p text:style-name="Normal"><text:span>T. Sandu, dir.<text:s/></text:span><text:span>Identités nationales, identité européenne, visibilité internationale : Aspects historiques, politiques et économiques de la construction européenne. Cahiers de la Nouvelle Europe</text:span><text:span>, L’Harmattan, pp.103-120, 2004</text:span></text:p>
              <text:p text:style-name="Normal"><text:span>Chapitre d'ouvrage</text:span></text:p>
              <text:p text:style-name="Normal"><text:a xlink:type="simple" xlink:href="https://hal.science/hal-04175032v1">hal-04175032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3ef4b7" table:style-name="3ef4b7">
          <table:table-column table:style-name="3ef4b7.0"/>
          <table:table-row>
            <table:table-cell office:value-type="string">
              <text:p text:style-name="Normal"><text:a xlink:type="simple" xlink:href="https://hal.science/hal-05081849v1">Les Jeux de 2024, une médaille d'or pour la culture?</text:a></text:p>
              <text:p text:style-name="Normal"><text:a xlink:type="simple" xlink:href="https://hal.science/search/index/?q=*&amp;authFullName_s=Cécile Doustaly">Cécile Doustaly</text:a></text:p>
              <text:p text:style-name="Normal"><text:span>Espaces. Tourisme et loisirs</text:span><text:span>, 2025, 384, pp.129</text:span></text:p>
              <text:p text:style-name="Normal"><text:span>Article dans une revue</text:span></text:p>
              <text:p text:style-name="Normal"><text:a xlink:type="simple" xlink:href="https://hal.science/hal-05081849v1">hal-050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78v1">« Urbanité et Jeux olympiques et paralympiques. Héritage culturel et valorisation patrimoniale par les grands événements sportifs »</text:a></text:p>
              <text:p text:style-name="Normal"><text:a xlink:type="simple" xlink:href="https://hal.science/search/index/?q=*&amp;authFullName_s=Cécile Doustaly">Cécile Doustaly</text:a></text:p>
              <text:p text:style-name="Normal"><text:span>Patrimoines : revue de l'Institut national du patrimoine</text:span><text:span>, 2024, 19, pp.56-61</text:span></text:p>
              <text:p text:style-name="Normal"><text:span>Article dans une revue</text:span></text:p>
              <text:p text:style-name="Normal"><text:a xlink:type="simple" xlink:href="https://hal.science/hal-04753878v1">hal-047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88v1">Is urban planning returning to the past in search of a sustainable future? Exploring the six Paris and London Olympic Games (1900–2024)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Geneviève Zembri-Mary">Geneviève Zembri-Mary</text:a></text:p>
              <text:p text:style-name="Normal"><text:span>Planning Perspectives</text:span><text:span>, 2024, 39 (3), pp.675-700.<text:s/></text:span><text:a xlink:type="simple" xlink:href="https://dx.doi.org/10.1080/02665433.2024.2344590">⟨10.1080/02665433.2024.2344590⟩</text:a></text:p>
              <text:p text:style-name="Normal"><text:span>Article dans une revue</text:span></text:p>
              <text:p text:style-name="Normal"><text:a xlink:type="simple" xlink:href="https://hal.science/hal-04840488v1">hal-048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12v1">Does culture have the transformative power to make the Olympic Games sustainable?</text:a></text:p>
              <text:p text:style-name="Normal"><text:a xlink:type="simple" xlink:href="https://hal.science/search/index/?q=*&amp;authFullName_s=Cécile Doustaly">Cécile Doustaly</text:a></text:p>
              <text:p text:style-name="Normal"><text:span>Local Economy</text:span><text:span>, 2023, 38 (4), pp.347-368</text:span></text:p>
              <text:p text:style-name="Normal"><text:span>Article dans une revue</text:span></text:p>
              <text:p text:style-name="Normal"><text:a xlink:type="simple" xlink:href="https://hal.science/hal-04753912v1">hal-047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2v1">A Comparative Analysis of the Economic Sustainability of Cultural Work in the UK since the COVID-19 Pandemic and Examination of Universal Basic Income as a Solution for Cultural Workers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Vishalakshi Roy">Vishalakshi Roy</text:a></text:p>
              <text:p text:style-name="Normal"><text:span>Journal of Risk and Financial Management</text:span><text:span>, 2022, 15 (5), pp.196.<text:s/></text:span><text:a xlink:type="simple" xlink:href="https://dx.doi.org/10.3390/jrfm15050196">⟨10.3390/jrfm15050196⟩</text:a></text:p>
              <text:p text:style-name="Normal"><text:span>Article dans une revue</text:span></text:p>
              <text:p text:style-name="Normal"><text:a xlink:type="simple" xlink:href="https://hal.science/hal-03767292v1">hal-037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25v1">Internationalisation et interculturalité des chercheurs, complémentarités des savoirs et des méthodologies&amp;quot;,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Jean-Paul C. Lawson">Jean-Paul C. Lawson</text:a></text:p>
              <text:p text:style-name="Normal"><text:span>Culture et recherche</text:span><text:span>, 2022</text:span></text:p>
              <text:p text:style-name="Normal"><text:span>Article dans une revue</text:span></text:p>
              <text:p text:style-name="Normal"><text:a xlink:type="simple" xlink:href="https://hal.science/hal-03615725v1">hal-0361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30v1">Le programme des villes britanniques de la culture : commerce ou commun ?</text:a></text:p>
              <text:p text:style-name="Normal"><text:a xlink:type="simple" xlink:href="https://hal.science/search/index/?q=*&amp;authFullName_s=Cécile Doustaly">Cécile Doustaly</text:a></text:p>
              <text:p text:style-name="Normal"><text:span>L'Observatoire, la revue des politiques culturelles<text:s/></text:span><text:span>, 2022</text:span></text:p>
              <text:p text:style-name="Normal"><text:span>Article dans une revue</text:span></text:p>
              <text:p text:style-name="Normal"><text:a xlink:type="simple" xlink:href="https://hal.science/hal-03615730v1">hal-0361573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06v1">Museums, the Exhibitionary Complex and State Stability in the Victorian Era</text:a></text:p>
              <text:p text:style-name="Normal"><text:a xlink:type="simple" xlink:href="https://hal.science/search/index/?q=*&amp;authFullName_s=Cécile Doustaly">Cécile Doustaly</text:a></text:p>
              <text:p text:style-name="Normal"><text:span>Unstable states, mutable conditions</text:span><text:span>, 2017</text:span></text:p>
              <text:p text:style-name="Normal"><text:span>Article dans une revue</text:span></text:p>
              <text:p text:style-name="Normal"><text:a xlink:type="simple" xlink:href="https://cyu.hal.science/hal-02980306v1">hal-029803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83242v1">Museums, the Exhibitionary Complex and State Stability in the Victorian Era</text:a></text:p>
              <text:p text:style-name="Normal"><text:a xlink:type="simple" xlink:href="https://hal.science/search/index/?q=*&amp;authFullName_s=Cécile Doustaly">Cécile Doustaly</text:a></text:p>
              <text:p text:style-name="Normal"><text:span>Angles: French Perspectives on the Anglophone World</text:span><text:span>, 2016</text:span></text:p>
              <text:p text:style-name="Normal"><text:span>Article dans une revue</text:span></text:p>
              <text:p text:style-name="Normal"><text:a xlink:type="simple" xlink:href="https://cyu.hal.science/hal-04183242v1">hal-041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0v1">« Le rôle de l'action publique dans la renaissance musicale anglaise (1940-1960) » Numéro Spécial; Musique, Nation et Identité : la Renaissance de la Musique Anglaise, formes et conditions</text:a></text:p>
              <text:p text:style-name="Normal"><text:a xlink:type="simple" xlink:href="https://hal.science/search/index/?q=*&amp;authFullName_s=Cécile Doustaly">Cécile Doustaly</text:a></text:p>
              <text:p text:style-name="Normal"><text:span>Revue française de civilisation britannique</text:span><text:span>, 2013, 18 (1), pp.13-34</text:span></text:p>
              <text:p text:style-name="Normal"><text:span>Article dans une revue</text:span></text:p>
              <text:p text:style-name="Normal"><text:a xlink:type="simple" xlink:href="https://hal.science/hal-04175140v1">hal-0417514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19v1">Les politiques de démocratisation culturelle en Grande-Bretagne de 1940 à nos jours : légitimation ou instrumentalisation ?</text:a></text:p>
              <text:p text:style-name="Normal"><text:a xlink:type="simple" xlink:href="https://hal.science/search/index/?q=*&amp;authFullName_s=Cécile Doustaly">Cécile Doustaly</text:a></text:p>
              <text:p text:style-name="Normal"><text:span>Territoires contemporains</text:span><text:span>, 2013</text:span></text:p>
              <text:p text:style-name="Normal"><text:span>Article dans une revue</text:span></text:p>
              <text:p text:style-name="Normal"><text:a xlink:type="simple" xlink:href="https://cyu.hal.science/hal-02979419v1">hal-0297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363v1">Les politiques de démocratisation culturelle en Grande-Bretagne de 1940 à nos jours : légitimation ou instrumentalisation ?</text:a></text:p>
              <text:p text:style-name="Normal"><text:a xlink:type="simple" xlink:href="https://hal.science/search/index/?q=*&amp;authFullName_s=Cécile Doustaly">Cécile Doustaly</text:a></text:p>
              <text:p text:style-name="Normal"><text:span>Territoires contemporains</text:span><text:span>, 2013, 5, http://tristan.u-bourgogne.fr/CGC/publications/Democratiser_culture/C_Doustaly.html</text:span></text:p>
              <text:p text:style-name="Normal"><text:span>Article dans une revue</text:span></text:p>
              <text:p text:style-name="Normal"><text:a xlink:type="simple" xlink:href="https://shs.hal.science/halshs-01395363v1">halshs-013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54v1">Book review: DORNEY K., MERKIN R., eds, The Glory of the Garden: Regional Theatre and the Arts Council 1984-2009 (Cambridge, Cambridge Scholars, 2010)</text:a></text:p>
              <text:p text:style-name="Normal"><text:a xlink:type="simple" xlink:href="https://hal.science/search/index/?q=*&amp;authFullName_s=Cécile Doustaly">Cécile Doustaly</text:a></text:p>
              <text:p text:style-name="Normal"><text:span>Cultural Trends</text:span><text:span>, 2012, 21 (1), pp.339-341</text:span></text:p>
              <text:p text:style-name="Normal"><text:span>Article dans une revue</text:span></text:p>
              <text:p text:style-name="Normal"><text:a xlink:type="simple" xlink:href="https://hal.science/hal-04175154v1">hal-041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6v1">Labour and the Arts: Managing Transformation?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Clive Gray">Clive Gray</text:a></text:p>
              <text:p text:style-name="Normal"><text:span>Observatoire de la société britannique</text:span><text:span>, 2010, n°8, pp.319-338</text:span></text:p>
              <text:p text:style-name="Normal"><text:span>Article dans une revue</text:span></text:p>
              <text:p text:style-name="Normal"><text:a xlink:type="simple" xlink:href="https://hal.science/hal-04175146v1">hal-041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8v1">« La décentralisation des politiques culturelles en Angleterre »</text:a></text:p>
              <text:p text:style-name="Normal"><text:a xlink:type="simple" xlink:href="https://hal.science/search/index/?q=*&amp;authFullName_s=Cécile Doustaly">Cécile Doustaly</text:a></text:p>
              <text:p text:style-name="Normal"><text:span>Revue française de civilisation britannique</text:span><text:span>, 2005, 13 (2), pp.67-82</text:span></text:p>
              <text:p text:style-name="Normal"><text:span>Article dans une revue</text:span></text:p>
              <text:p text:style-name="Normal"><text:a xlink:type="simple" xlink:href="https://hal.science/hal-04175148v1">hal-041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55v1">Compte-rendu de lecutre: DEVLIN G., HOYLE S., Le financement de la culture en France et en Grande-Bretagne (Paris, L'Harmattan, 2001)</text:a></text:p>
              <text:p text:style-name="Normal"><text:a xlink:type="simple" xlink:href="https://hal.science/search/index/?q=*&amp;authFullName_s=Cécile Doustaly">Cécile Doustaly</text:a></text:p>
              <text:p text:style-name="Normal"><text:span>Dialogues européens. Politique, économie, société et culture [Cahiers de l'École doctorale "Espace européen contemporain", Université de la Sorbonne nouvelle - Paris III]</text:span><text:span>, 2002, 2 (4), pp.41-43</text:span></text:p>
              <text:p text:style-name="Normal"><text:span>Article dans une revue</text:span></text:p>
              <text:p text:style-name="Normal"><text:a xlink:type="simple" xlink:href="https://hal.science/hal-04175155v1">hal-0417515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dc100" table:style-name="adc100">
          <table:table-column table:style-name="adc100.0"/>
          <table:table-row>
            <table:table-cell office:value-type="string">
              <text:p text:style-name="Normal"><text:a xlink:type="simple" xlink:href="https://hal.science/hal-03615743v1">Representations, experiences and appropriations of glocalized heritage: opportunities and challenges of high-profile historical and religious sites (EXPER project)</text:a></text:p>
              <text:p text:style-name="Normal"><text:a xlink:type="simple" xlink:href="https://hal.science/search/index/?q=*&amp;authFullName_s=Cécile Doustaly">Cécile Doustaly</text:a><text:span>,</text:span><text:a xlink:type="simple" xlink:href="https://hal.science/search/index/?q=*&amp;authFullName_s=C. Saraiva">C. Saraiva</text:a></text:p>
              <text:p text:style-name="Normal"><text:span>Heritage for the Future, Science for Heritage, A European Adventure for Research and Innovation symposium</text:span><text:span>, 2022</text:span></text:p>
              <text:p text:style-name="Normal"><text:span>Autre publication scientifique</text:span></text:p>
              <text:p text:style-name="Normal"><text:a xlink:type="simple" xlink:href="https://hal.science/hal-03615743v1">hal-0361574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6ca03" table:style-name="16ca03">
          <table:table-column table:style-name="16ca03.0"/>
          <table:table-row>
            <table:table-cell office:value-type="string">
              <text:p text:style-name="Normal"><text:a xlink:type="simple" xlink:href="https://hal.science/hal-03558572v1">The role of heritagisation in managing uncertainties linked to major events and mega urban projects: comparing the Olympic Games in London (2012) and Athens (2004)</text:a></text:p>
              <text:p text:style-name="Normal"><text:a xlink:type="simple" xlink:href="https://hal.science/search/index/?q=*&amp;authFullName_s=Geneviève Zembri-Mary">Geneviève Zembri-Mary</text:a><text:span>,</text:span><text:a xlink:type="simple" xlink:href="https://hal.science/search/index/?q=*&amp;authFullName_s=Cécile Doustaly">Cécile Doustaly</text:a></text:p>
              <text:p text:style-name="Normal"><text:span>L’Olympisme : un miroir et un aiguillon pour des sociétés en mutation</text:span><text:span>, Oct 2019, Cergy-Pontoise, France</text:span></text:p>
              <text:p text:style-name="Normal"><text:span>Communication dans un congrès</text:span></text:p>
              <text:p text:style-name="Normal"><text:a xlink:type="simple" xlink:href="https://hal.science/hal-03558572v1">hal-0355857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43567" table:style-name="043567">
          <table:table-column table:style-name="043567.0"/>
          <table:table-row>
            <table:table-cell office:value-type="string">
              <text:p text:style-name="Normal"><text:a xlink:type="simple" xlink:href="https://hal.science/hal-04175057v1">Heritage, Cities and Sustainable Development, Interdisciplinary Approaches and International Case Studies</text:a></text:p>
              <text:p text:style-name="Normal"><text:a xlink:type="simple" xlink:href="https://hal.science/search/index/?q=*&amp;authFullName_s=Cécile Doustaly">Cécile Doustaly</text:a></text:p>
              <text:p text:style-name="Normal"><text:span>Peter Lang, 259 p., 2019</text:span></text:p>
              <text:p text:style-name="Normal"><text:span>Ouvrages</text:span></text:p>
              <text:p text:style-name="Normal"><text:a xlink:type="simple" xlink:href="https://hal.science/hal-04175057v1">hal-0417505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f49f8" table:style-name="0f49f8">
          <table:table-column table:style-name="0f49f8.0"/>
          <table:table-row>
            <table:table-cell office:value-type="string">
              <text:p text:style-name="Normal"><text:a xlink:type="simple" xlink:href="https://hal.science/tel-04175122v1">Politiques et pratiques culturelles en Angleterre du XIXe siècle à nos jours : parcours transdisciplinaires, diachroniques, comparés (Habilitation Thesis)</text:a></text:p>
              <text:p text:style-name="Normal"><text:a xlink:type="simple" xlink:href="https://hal.science/search/index/?q=*&amp;authFullName_s=Cécile Doustaly">Cécile Doustaly</text:a></text:p>
              <text:p text:style-name="Normal"><text:span>Sciences de l'Homme et Société. Université Sorbonne Nouvelle Paris 3, 2019</text:span></text:p>
              <text:p text:style-name="Normal"><text:span>HDR</text:span></text:p>
              <text:p text:style-name="Normal"><text:a xlink:type="simple" xlink:href="https://hal.science/tel-04175122v1">tel-04175122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c2da6f" table:style-name="c2da6f">
          <table:table-column table:style-name="c2da6f.0"/>
          <table:table-row>
            <table:table-cell office:value-type="string">
              <text:p text:style-name="Normal"><text:a xlink:type="simple" xlink:href="https://hal.science/hal-04175053v1">Guest Editor. Special Issue, Journal of Cultural Management and Policy, vol. 3, issue 1</text:a></text:p>
              <text:p text:style-name="Normal"><text:a xlink:type="simple" xlink:href="https://hal.science/search/index/?q=*&amp;authFullName_s=Cécile Doustaly">Cécile Doustaly</text:a></text:p>
              <text:p text:style-name="Normal"><text:span>ENCATC Journal of Cultural Management and Policy</text:span><text:span>, 2013</text:span></text:p>
              <text:p text:style-name="Normal"><text:span>N°spécial de revue/special issue</text:span></text:p>
              <text:p text:style-name="Normal"><text:a xlink:type="simple" xlink:href="https://hal.science/hal-04175053v1">hal-041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60v1">Les politiques culturelles en Europe,</text:a></text:p>
              <text:p text:style-name="Normal"><text:a xlink:type="simple" xlink:href="https://hal.science/search/index/?q=*&amp;authFullName_s=Cécile Doustaly">Cécile Doustaly</text:a></text:p>
              <text:p text:style-name="Normal"><text:span>n° 7, 114 p., 2007, Presses de la Sorbonne Nouvelle - Paris 3</text:span></text:p>
              <text:p text:style-name="Normal"><text:span>N°spécial de revue/special issue</text:span></text:p>
              <text:p text:style-name="Normal"><text:a xlink:type="simple" xlink:href="https://hal.science/hal-04175060v1">hal-04175060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1c95ba" table:style-name="1c95ba">
          <table:table-column table:style-name="1c95ba.0"/>
          <table:table-row>
            <table:table-cell office:value-type="string">
              <text:p text:style-name="Normal"><text:a xlink:type="simple" xlink:href="https://hal.science/hal-04175157v1">Growing Similarities in Cultural policies and politics in Britain and in France</text:a></text:p>
              <text:p text:style-name="Normal"><text:a xlink:type="simple" xlink:href="https://hal.science/search/index/?q=*&amp;authFullName_s=Cécile Doustaly">Cécile Doustaly</text:a></text:p>
              <text:p text:style-name="Normal"><text:span>Courtauld Institute of Art, 2011</text:span></text:p>
              <text:p text:style-name="Normal"><text:span>Proceedings/Recueil des communications</text:span></text:p>
              <text:p text:style-name="Normal"><text:a xlink:type="simple" xlink:href="https://hal.science/hal-04175157v1">hal-0417515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f1a142" table:style-name="f1a142">
          <table:table-column table:style-name="f1a142.0"/>
          <table:table-row>
            <table:table-cell office:value-type="string">
              <text:p text:style-name="Normal"><text:a xlink:type="simple" xlink:href="https://hal.science/tel-04175069v1">Le soutien public à l'art en Angleterre du XIXe siècle à la fin des années 1960 : de la démocratisation de la culture à la démocratie culturelle ?</text:a></text:p>
              <text:p text:style-name="Normal"><text:a xlink:type="simple" xlink:href="https://hal.science/search/index/?q=*&amp;authFullName_s=Cécile Doustaly">Cécile Doustaly</text:a></text:p>
              <text:p text:style-name="Normal"><text:span>Sciences de l'Homme et Société. Université Sorbonne Nouvelle Paris 3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75069v1">tel-0417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Doustaly</dc:title>
    <dc:subject/>
    <dc:description>CV</dc:description>
    <dc:creator/>
    <dc:date>2026-05-15T15:05:07.000</dc:date>
    <meta:generator>PHPWord</meta:generator>
    <meta:initial-creator>CCSD</meta:initial-creator>
    <meta:creation-date>2026-05-15T15:05:07.000</meta:creation-date>
    <meta:keyword/>
    <meta:user-defined meta:name="Category"/>
    <meta:user-defined meta:name="Company"/>
    <meta:user-defined meta:name="Manager"/>
  </office:meta>
</office:document-meta>
</file>