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887e" style:family="table">
      <style:table-properties style:rel-width="100" table:align="center"/>
    </style:style>
    <style:style style:name="7f887e.0" style:family="table-column">
      <style:table-column-properties style:column-width="0.00cm"/>
    </style:style>
    <style:style style:name="883cdc" style:family="table">
      <style:table-properties style:rel-width="100" table:align="center"/>
    </style:style>
    <style:style style:name="883cdc.0" style:family="table-column">
      <style:table-column-properties style:column-width="0.00cm"/>
    </style:style>
    <style:style style:name="1ab623" style:family="table">
      <style:table-properties style:rel-width="100" table:align="center"/>
    </style:style>
    <style:style style:name="1ab623.0" style:family="table-column">
      <style:table-column-properties style:column-width="0.00cm"/>
    </style:style>
    <style:style style:name="1a7500" style:family="table">
      <style:table-properties style:rel-width="100" table:align="center"/>
    </style:style>
    <style:style style:name="1a7500.0" style:family="table-column">
      <style:table-column-properties style:column-width="0.00cm"/>
    </style:style>
    <style:style style:name="249e4f" style:family="table">
      <style:table-properties style:rel-width="100" table:align="center"/>
    </style:style>
    <style:style style:name="249e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DUCLAIROIR PO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7f887e" table:style-name="7f887e">
          <table:table-column table:style-name="7f887e.0"/>
          <table:table-row>
            <table:table-cell office:value-type="string">
              <text:p text:style-name="Normal"><text:a xlink:type="simple" xlink:href="https://hal.science/hal-05469192v1">Preventing bacterial adhesion to skin by altering their physicochemical cell surface properties specifically</text:a></text:p>
              <text:p text:style-name="Normal"><text:a xlink:type="simple" xlink:href="https://hal.science/search/index/?q=*&amp;authFullName_s=Xavier Janvier">Xavier Janvier</text:a><text:span>,</text:span><text:a xlink:type="simple" xlink:href="https://hal.science/search/index/?q=*&amp;authFullName_s=Severine Jansen">Severine Jansen</text:a><text:span>,</text:span><text:a xlink:type="simple" xlink:href="https://hal.science/search/index/?q=*&amp;authFullName_s=Charleyne Prenom">Charleyne Prenom</text:a><text:span>,</text:span><text:a xlink:type="simple" xlink:href="https://hal.science/search/index/?q=*&amp;authFullName_s=Nabiha Khodabux">Nabiha Khodabux</text:a><text:span>,</text:span><text:a xlink:type="simple" xlink:href="https://hal.science/search/index/?q=*&amp;authFullName_s=Francesca Zuttion">Francesca Zuttion</text:a><text:span>et al.</text:span></text:p>
              <text:p text:style-name="Normal"><text:span>npj Biofilms and Microbiomes</text:span><text:span>, 2024, 10 (1), pp.94.<text:s/></text:span><text:a xlink:type="simple" xlink:href="https://dx.doi.org/10.1038/s41522-024-00568-8">⟨10.1038/s41522-024-00568-8⟩</text:a></text:p>
              <text:p text:style-name="Normal"><text:span>Article dans une revue</text:span></text:p>
              <text:p text:style-name="Normal"><text:a xlink:type="simple" xlink:href="https://hal.science/hal-05469192v1">hal-054691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270v1">Detoxification Response of Pseudomonas fluorescens MFAF76a to Gaseous Pollutants NO2 and NO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Tatiana Kondakova">Tatiana Kondakova</text:a><text:span>et al.</text:span></text:p>
              <text:p text:style-name="Normal"><text:span>Microorganisms</text:span><text:span>, 2022, 10 (8), pp.1576.<text:s/></text:span><text:a xlink:type="simple" xlink:href="https://dx.doi.org/10.3390/microorganisms10081576">⟨10.3390/microorganisms10081576⟩</text:a></text:p>
              <text:p text:style-name="Normal"><text:span>Article dans une revue</text:span></text:p>
              <text:p text:style-name="Normal"><text:a xlink:type="simple" xlink:href="https://normandie-univ.hal.science/hal-03890270v1">hal-03890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8732v1">Gaseous NO2 induces various envelope alterations in Pseudomonas fluorescens MFAF76a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Magalie Barreau">Magalie Barreau</text:a><text:span>et al.</text:span></text:p>
              <text:p text:style-name="Normal"><text:span>Scientific Reports</text:span><text:span>, 2022, 12 (1), pp.8528.<text:s/></text:span><text:a xlink:type="simple" xlink:href="https://dx.doi.org/10.1038/s41598-022-11606-w">⟨10.1038/s41598-022-11606-w⟩</text:a></text:p>
              <text:p text:style-name="Normal"><text:span>Article dans une revue</text:span></text:p>
              <text:p text:style-name="Normal"><text:a xlink:type="simple" xlink:href="https://normandie-univ.hal.science/hal-03678732v1">hal-03678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8714v1">Gram-Negative Bacterial Envelope Homeostasis under Oxidative and Nitrosative Stress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Cécile Duclairoir-Poc">Cécile Duclairoir-Poc</text:a></text:p>
              <text:p text:style-name="Normal"><text:span>Microorganisms</text:span><text:span>, 2022, 10 (5), pp.924.<text:s/></text:span><text:a xlink:type="simple" xlink:href="https://dx.doi.org/10.3390/microorganisms10050924">⟨10.3390/microorganisms10050924⟩</text:a></text:p>
              <text:p text:style-name="Normal"><text:span>Article dans une revue</text:span></text:p>
              <text:p text:style-name="Normal"><text:a xlink:type="simple" xlink:href="https://normandie-univ.hal.science/hal-03678714v1">hal-036787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3288v1">Cotton and Flax Textiles Leachables Impact Differently Cutaneous Staphylococcus aureus and Staphylococcus epidermidis Biofilm Formation and Cytotoxicity</text:a></text:p>
              <text:p text:style-name="Normal"><text:a xlink:type="simple" xlink:href="https://hal.science/search/index/?q=*&amp;authFullName_s=Chloé Catovic">Chloé Catovic</text:a><text:span>,</text:span><text:a xlink:type="simple" xlink:href="https://hal.science/search/index/?q=*&amp;authFullName_s=Imen Abbes">Imen Abbes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atherine Sauvage">Catherine Sauvage</text:a><text:span>,</text:span><text:a xlink:type="simple" xlink:href="https://hal.science/search/index/?q=*&amp;authFullName_s=Jacques Follet">Jacques Follet</text:a><text:span>et al.</text:span></text:p>
              <text:p text:style-name="Normal"><text:span>Life</text:span><text:span>, 2022, 12 (4), pp.535.<text:s/></text:span><text:a xlink:type="simple" xlink:href="https://dx.doi.org/10.3390/life12040535">⟨10.3390/life12040535⟩</text:a></text:p>
              <text:p text:style-name="Normal"><text:span>Article dans une revue</text:span></text:p>
              <text:p text:style-name="Normal"><text:a xlink:type="simple" xlink:href="https://normandie-univ.hal.science/hal-03653288v1">hal-0365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10v1">Effect of 17β-estradiol on a human vaginal Lactobacillus crispatus strain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Amandine Suet">Amandine Suet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Julien Verdon">Julien Verdon</text:a><text:span>et al.</text:span></text:p>
              <text:p text:style-name="Normal"><text:span>Scientific Reports</text:span><text:span>, 2021, 11 (1), pp.7133.<text:s/></text:span><text:a xlink:type="simple" xlink:href="https://dx.doi.org/10.1038/s41598-021-86628-x">⟨10.1038/s41598-021-86628-x⟩</text:a></text:p>
              <text:p text:style-name="Normal"><text:span>Article dans une revue</text:span></text:p>
              <text:p text:style-name="Normal"><text:a xlink:type="simple" xlink:href="https://hal.science/hal-03326610v1">hal-0332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11v1">Variability of the response of human vaginal Lactobacillus crispatus to 17β-estradiol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Amine Ben Mlouka">Amine Ben Mlouka</text:a><text:span>,</text:span><text:a xlink:type="simple" xlink:href="https://hal.science/search/index/?q=*&amp;authFullName_s=Amandine Suet">Amandine Suet</text:a><text:span>,</text:span><text:a xlink:type="simple" xlink:href="https://hal.science/search/index/?q=*&amp;authFullName_s=Ali Tahrioui">Ali Tahrioui</text:a><text:span>et al.</text:span></text:p>
              <text:p text:style-name="Normal"><text:span>Scientific Reports</text:span><text:span>, 2021, 11 (1), pp.11533.<text:s/></text:span><text:a xlink:type="simple" xlink:href="https://dx.doi.org/10.1038/s41598-021-91017-5">⟨10.1038/s41598-021-91017-5⟩</text:a></text:p>
              <text:p text:style-name="Normal"><text:span>Article dans une revue</text:span></text:p>
              <text:p text:style-name="Normal"><text:a xlink:type="simple" xlink:href="https://hal.science/hal-03326611v1">hal-033266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866v1">Adaptation of acneic and non acneic strains of Cutibacterium acnes to sebum‐like environment</text:a></text:p>
              <text:p text:style-name="Normal"><text:a xlink:type="simple" xlink:href="https://hal.science/search/index/?q=*&amp;authFullName_s=Valérie Borrel">Valérie Borrel</text:a><text:span>,</text:span><text:a xlink:type="simple" xlink:href="https://hal.science/search/index/?q=*&amp;authFullName_s=Andrei Gannesen">Andrei Gannesen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Cécile Duclairoir-Poc">Cécile Duclairoir-Poc</text:a><text:span>et al.</text:span></text:p>
              <text:p text:style-name="Normal"><text:span>MicrobiologyOpen</text:span><text:span>, 2019, 8 (9),<text:s/></text:span><text:a xlink:type="simple" xlink:href="https://dx.doi.org/10.1002/mbo3.841">⟨10.1002/mbo3.841⟩</text:a></text:p>
              <text:p text:style-name="Normal"><text:span>Article dans une revue</text:span></text:p>
              <text:p text:style-name="Normal"><text:a xlink:type="simple" xlink:href="https://normandie-univ.hal.science/hal-02349866v1">hal-02349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858v1">Acne and Stress: Impact of Catecholamines on Cutibacterium acnes</text:a></text:p>
              <text:p text:style-name="Normal"><text:a xlink:type="simple" xlink:href="https://hal.science/search/index/?q=*&amp;authFullName_s=Valérie Borrel">Valérie Borrel</text:a><text:span>,</text:span><text:a xlink:type="simple" xlink:href="https://hal.science/search/index/?q=*&amp;authFullName_s=Pauline Thomas">Pauline Thomas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Yoan Konto-Ghiorghi">Yoan Konto-Ghiorghi</text:a><text:span>et al.</text:span></text:p>
              <text:p text:style-name="Normal"><text:span>Frontiers in Medicine</text:span><text:span>, 2019, 6,<text:s/></text:span><text:a xlink:type="simple" xlink:href="https://dx.doi.org/10.3389/fmed.2019.00155">⟨10.3389/fmed.2019.00155⟩</text:a></text:p>
              <text:p text:style-name="Normal"><text:span>Article dans une revue</text:span></text:p>
              <text:p text:style-name="Normal"><text:a xlink:type="simple" xlink:href="https://normandie-univ.hal.science/hal-02349858v1">hal-02349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65v1">The absence of SigX results in impaired carbon metabolism and membrane fluidity in Pseudomonas aeruginosa</text:a></text:p>
              <text:p text:style-name="Normal"><text:a xlink:type="simple" xlink:href="https://hal.science/search/index/?q=*&amp;authFullName_s=Maud Flechard">Maud Flechard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egolene Depayras">Segolene Depayras</text:a><text:span>et al.</text:span></text:p>
              <text:p text:style-name="Normal"><text:span>Scientific Reports</text:span><text:span>, 2018, 8 (1), pp.17212.<text:s/></text:span><text:a xlink:type="simple" xlink:href="https://dx.doi.org/10.1038/s41598-018-35503-3">⟨10.1038/s41598-018-35503-3⟩</text:a></text:p>
              <text:p text:style-name="Normal"><text:span>Article dans une revue</text:span></text:p>
              <text:p text:style-name="Normal"><text:a xlink:type="simple" xlink:href="https://normandie-univ.hal.science/hal-01937965v1">hal-01937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37v1">Impact of gaseous no 2 on P. fluorescens strain in the membrane adaptation and virulence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Heipieper">Hermann Heipieper</text:a><text:span>,</text:span><text:a xlink:type="simple" xlink:href="https://hal.science/search/index/?q=*&amp;authFullName_s=Magalie Barreau">Magalie Barreau</text:a><text:span>et al.</text:span></text:p>
              <text:p text:style-name="Normal"><text:span>International Journal of Environmental Impacts</text:span><text:span>, 2018, 1 (2), pp.183-192.<text:s/></text:span><text:a xlink:type="simple" xlink:href="https://dx.doi.org/10.2495/EI-V1-N2-183-192">⟨10.2495/EI-V1-N2-183-192⟩</text:a></text:p>
              <text:p text:style-name="Normal"><text:span>Article dans une revue</text:span></text:p>
              <text:p text:style-name="Normal"><text:a xlink:type="simple" xlink:href="https://normandie-univ.hal.science/hal-02358537v1">hal-023585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897v1">Impact of coated TiO2-nanoparticles used in sunscreens on two representative strains of the human microbiota: Effect of the particle surface nature and aging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Nicolas Hucher">Nicolas Hucher</text:a><text:span>et al.</text:span></text:p>
              <text:p text:style-name="Normal"><text:span>Colloids and Surfaces B: Biointerfaces</text:span><text:span>, 2017, 158, pp.339-348.<text:s/></text:span><text:a xlink:type="simple" xlink:href="https://dx.doi.org/10.1016/j.colsurfb.2017.07.013">⟨10.1016/j.colsurfb.2017.07.013⟩</text:a></text:p>
              <text:p text:style-name="Normal"><text:span>Article dans une revue</text:span></text:p>
              <text:p text:style-name="Normal"><text:a xlink:type="simple" xlink:href="https://api.istex.fr/ark:/67375/6H6-0GDPWQL1-0/fulltext.pdf?sid=hal">istex</text:a></text:p>
              <text:p text:style-name="Normal"><text:a xlink:type="simple" xlink:href="https://normandie-univ.hal.science/hal-02310897v1">hal-02310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25v1">Response to Gaseous NO2 Air Pollutant of P. fluorescens Airborne Strain MFAF76a and Clinical Strain MFN1032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Michael Nusser">Michael Nusser</text:a><text:span>,</text:span><text:a xlink:type="simple" xlink:href="https://hal.science/search/index/?q=*&amp;authFullName_s=Gerald Brenner-Weiss">Gerald Brenner-Weiss</text:a><text:span>et al.</text:span></text:p>
              <text:p text:style-name="Normal"><text:span>Frontiers in Microbiology</text:span><text:span>, 2016, 7,<text:s/></text:span><text:a xlink:type="simple" xlink:href="https://dx.doi.org/10.3389/fmicb.2016.00379">⟨10.3389/fmicb.2016.00379⟩</text:a></text:p>
              <text:p text:style-name="Normal"><text:span>Article dans une revue</text:span></text:p>
              <text:p text:style-name="Normal"><text:a xlink:type="simple" xlink:href="https://normandie-univ.hal.science/hal-02358525v1">hal-023585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892v1">Development of preservative-free nanoparticles-based emulsions: Effects of NP surface properties and sterilization proces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International Journal of Pharmaceutics</text:span><text:span>, 2016, 510 (1), pp.125-134.<text:s/></text:span><text:a xlink:type="simple" xlink:href="https://dx.doi.org/10.1016/j.ijpharm.2016.06.014">⟨10.1016/j.ijpharm.2016.06.014⟩</text:a></text:p>
              <text:p text:style-name="Normal"><text:span>Article dans une revue</text:span></text:p>
              <text:p text:style-name="Normal"><text:a xlink:type="simple" xlink:href="https://normandie-univ.hal.science/hal-02310892v1">hal-0231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9v1">Skin-bacteria communication: Involvement of the neurohormone Calcitonin Gene Related Peptide (CGRP) in the regulation of Staphylococcus epidermidis virulence</text:a></text:p>
              <text:p text:style-name="Normal"><text:a xlink:type="simple" xlink:href="https://hal.science/search/index/?q=*&amp;authFullName_s=Awa N’diaye">Awa N’diaye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écile Duclairoir Poc">Cécile Duclairoir Poc</text:a><text:span>et al.</text:span></text:p>
              <text:p text:style-name="Normal"><text:span>Scientific Reports</text:span><text:span>, 2016, 6 (1),<text:s/></text:span><text:a xlink:type="simple" xlink:href="https://dx.doi.org/10.1038/srep35379">⟨10.1038/srep35379⟩</text:a></text:p>
              <text:p text:style-name="Normal"><text:span>Article dans une revue</text:span></text:p>
              <text:p text:style-name="Normal"><text:a xlink:type="simple" xlink:href="https://hal.science/hal-01886559v1">hal-018865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158v1">A new study of the bacterial lipidome: HPTLC-MALDI-TOF imaging enlightening the presence of phosphatidylcholine in airborne Pseudomonas fluorescens MFAF76a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Manuel Chapelle">Manuel Chapelle</text:a><text:span>,</text:span><text:a xlink:type="simple" xlink:href="https://hal.science/search/index/?q=*&amp;authFullName_s=David Préterre">David Préterre</text:a><text:span>,</text:span><text:a xlink:type="simple" xlink:href="https://hal.science/search/index/?q=*&amp;authFullName_s=Frédéric Dionnet">Frédéric Dionnet</text:a><text:span>et al.</text:span></text:p>
              <text:p text:style-name="Normal"><text:span>Research in Microbiology</text:span><text:span>, 2015, 166 (1), pp.1 - 8.<text:s/></text:span><text:a xlink:type="simple" xlink:href="https://dx.doi.org/10.1016/j.resmic.2014.11.003">⟨10.1016/j.resmic.2014.11.003⟩</text:a></text:p>
              <text:p text:style-name="Normal"><text:span>Article dans une revue</text:span></text:p>
              <text:p text:style-name="Normal"><text:a xlink:type="simple" xlink:href="https://api.istex.fr/ark:/67375/6H6-9QRPC6TB-9/fulltext.pdf?sid=hal">istex</text:a></text:p>
              <text:p text:style-name="Normal"><text:a xlink:type="simple" xlink:href="https://normandie-univ.hal.science/hal-01939158v1">hal-0193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36v1">Application of biosurfactants and periodic voltage gradient for enhanced electrokinetic remediation of metals and PAHs in dredged marine sediments</text:a></text:p>
              <text:p text:style-name="Normal"><text:a xlink:type="simple" xlink:href="https://hal.science/search/index/?q=*&amp;authFullName_s=Mohamed Tahar Ammami">Mohamed Tahar Ammami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Huaqing Wang">Huaqing Wang</text:a><text:span>et al.</text:span></text:p>
              <text:p text:style-name="Normal"><text:span>Chemosphere</text:span><text:span>, 2015, 125, pp.1-8.<text:s/></text:span><text:a xlink:type="simple" xlink:href="https://dx.doi.org/10.1016/j.chemosphere.2014.12.087">⟨10.1016/j.chemosphere.2014.12.087⟩</text:a></text:p>
              <text:p text:style-name="Normal"><text:span>Article dans une revue</text:span></text:p>
              <text:p text:style-name="Normal"><text:a xlink:type="simple" xlink:href="https://api.istex.fr/ark:/67375/6H6-CW4GK8SG-Z/fulltext.pdf?sid=hal">istex</text:a></text:p>
              <text:p text:style-name="Normal"><text:a xlink:type="simple" xlink:href="https://hal.science/hal-01138236v1">hal-0113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82v1">Glycerophospholipid synthesis and functions in Pseudomonas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François d'Heygère">François d'Heygère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Nicole Orange">Nicole Orange</text:a><text:span>,</text:span><text:a xlink:type="simple" xlink:href="https://hal.science/search/index/?q=*&amp;authFullName_s=Hermann Heipieper">Hermann Heipieper</text:a><text:span>et al.</text:span></text:p>
              <text:p text:style-name="Normal"><text:span>Chemistry and Physics of Lipids</text:span><text:span>, 2015, 190, pp.27-42.<text:s/></text:span><text:a xlink:type="simple" xlink:href="https://dx.doi.org/10.1016/j.chemphyslip.2015.06.006">⟨10.1016/j.chemphyslip.2015.06.006⟩</text:a></text:p>
              <text:p text:style-name="Normal"><text:span>Article dans une revue</text:span></text:p>
              <text:p text:style-name="Normal"><text:a xlink:type="simple" xlink:href="https://api.istex.fr/ark:/67375/6H6-4WG98J1L-0/fulltext.pdf?sid=hal">istex</text:a></text:p>
              <text:p text:style-name="Normal"><text:a xlink:type="simple" xlink:href="https://hal.science/hal-02072282v1">hal-020722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24v1">A Pseudomonas fluorescens type 6 secretion system is related to mucoidy, motility and bacterial competition</text:a></text:p>
              <text:p text:style-name="Normal"><text:a xlink:type="simple" xlink:href="https://hal.science/search/index/?q=*&amp;authFullName_s=Victorien Decoin">Victorien Decoin</text:a><text:span>,</text:span><text:a xlink:type="simple" xlink:href="https://hal.science/search/index/?q=*&amp;authFullName_s=Mathias Gallique">Mathias Gallique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François Le Mauff">François Le Mauff</text:a><text:span>,</text:span><text:a xlink:type="simple" xlink:href="https://hal.science/search/index/?q=*&amp;authFullName_s=Cécile Duclairoir Poc">Cécile Duclairoir Poc</text:a><text:span>et al.</text:span></text:p>
              <text:p text:style-name="Normal"><text:span>BMC Microbiology</text:span><text:span>, 2015, 15, pp.72.<text:s/></text:span><text:a xlink:type="simple" xlink:href="https://dx.doi.org/10.1186/s12866-015-0405-9">⟨10.1186/s12866-015-0405-9⟩</text:a></text:p>
              <text:p text:style-name="Normal"><text:span>Article dans une revue</text:span></text:p>
              <text:p text:style-name="Normal"><text:a xlink:type="simple" xlink:href="https://normandie-univ.hal.science/hal-02358524v1">hal-0235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48v1">Surface functionalization of cyclic olefin copolymer with aryldiazonium salts: A covalent grafting method</text:a></text:p>
              <text:p text:style-name="Normal"><text:a xlink:type="simple" xlink:href="https://hal.science/search/index/?q=*&amp;authFullName_s=Florian Brisset">Florian Brisset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Benjamin Berton">Benjamin Berton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Cécile Duclairoir-Poc">Cécile Duclairoir-Poc</text:a><text:span>et al.</text:span></text:p>
              <text:p text:style-name="Normal"><text:span>Applied Surface Science</text:span><text:span>, 2015, 329, pp.337-346.<text:s/></text:span><text:a xlink:type="simple" xlink:href="https://dx.doi.org/10.1016/j.apsusc.2014.12.060">⟨10.1016/j.apsusc.2014.12.060⟩</text:a></text:p>
              <text:p text:style-name="Normal"><text:span>Article dans une revue</text:span></text:p>
              <text:p text:style-name="Normal"><text:a xlink:type="simple" xlink:href="https://api.istex.fr/ark:/67375/6H6-F9H2L3TG-D/fulltext.pdf?sid=hal">istex</text:a></text:p>
              <text:p text:style-name="Normal"><text:a xlink:type="simple" xlink:href="https://hal.science/hal-01140348v1">hal-01140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17v1">Airborne fluorescent pseudomonads : What potential for virulence?</text:a></text:p>
              <text:p text:style-name="Normal"><text:a xlink:type="simple" xlink:href="https://hal.science/search/index/?q=*&amp;authFullName_s=Cécile Duclairoir Poc">Cécile Duclairoir Poc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Hervé Toucourou">Hervé Toucourou</text:a><text:span>et al.</text:span></text:p>
              <text:p text:style-name="Normal"><text:span>International Journal of Current Microbiology and Applied Sciences</text:span><text:span>, 2014, 3, pp.708 - 722</text:span></text:p>
              <text:p text:style-name="Normal"><text:span>Article dans une revue</text:span></text:p>
              <text:p text:style-name="Normal"><text:a xlink:type="simple" xlink:href="https://normandie-univ.hal.science/hal-02358517v1">hal-023585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3930v1">Effects of a Skin Neuropeptide (Substance P) on Cutaneous Microflora</text:a></text:p>
              <text:p text:style-name="Normal"><text:a xlink:type="simple" xlink:href="https://hal.science/search/index/?q=*&amp;authFullName_s=Lily Mijouin">Lily Mijouin</text:a><text:span>,</text:span><text:a xlink:type="simple" xlink:href="https://hal.science/search/index/?q=*&amp;authFullName_s=Mélanie Hillion">Mélanie Hillion</text:a><text:span>,</text:span><text:a xlink:type="simple" xlink:href="https://hal.science/search/index/?q=*&amp;authFullName_s=Yasmina Ramdani">Yasmina Ramdani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Cécile Duclairoir-Poc">Cécile Duclairoir-Poc</text:a><text:span>et al.</text:span></text:p>
              <text:p text:style-name="Normal"><text:span>PLoS ONE</text:span><text:span>, 2013, 8 (11), pp.e78773.<text:s/></text:span><text:a xlink:type="simple" xlink:href="https://dx.doi.org/10.1371/journal.pone.0078773">⟨10.1371/journal.pone.0078773⟩</text:a></text:p>
              <text:p text:style-name="Normal"><text:span>Article dans une revue</text:span></text:p>
              <text:p text:style-name="Normal"><text:a xlink:type="simple" xlink:href="https://normandie-univ.hal.science/hal-01843930v1">hal-0184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44v1">Investigation of the release of PAHs from artificially contaminated sediments using cyclolipopeptidic biosurfactants.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Mohamed Tahar Ammami">Mohamed Tahar Ammami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H. Wang">H. Wang</text:a><text:span>,</text:span><text:a xlink:type="simple" xlink:href="https://hal.science/search/index/?q=*&amp;authFullName_s=Franck Le Derf">Franck Le Derf</text:a><text:span>et al.</text:span></text:p>
              <text:p text:style-name="Normal"><text:span>Journal of Hazardous Materials</text:span><text:span>, 2013, 261, pp.593-601.<text:s/></text:span><text:a xlink:type="simple" xlink:href="https://dx.doi.org/10.1016/j.jhazmat.2013.07.062">⟨10.1016/j.jhazmat.2013.07.062⟩</text:a></text:p>
              <text:p text:style-name="Normal"><text:span>Article dans une revue</text:span></text:p>
              <text:p text:style-name="Normal"><text:a xlink:type="simple" xlink:href="https://api.istex.fr/ark:/67375/6H6-941LF10T-2/fulltext.pdf?sid=hal">istex</text:a></text:p>
              <text:p text:style-name="Normal"><text:a xlink:type="simple" xlink:href="https://hal.science/hal-00996944v1">hal-00996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5959v1">Effect of GABA, a Bacterial Metabolite, on Pseudomonas fluorescens Surface Properties and Cytotoxicity</text:a></text:p>
              <text:p text:style-name="Normal"><text:a xlink:type="simple" xlink:href="https://hal.science/search/index/?q=*&amp;authFullName_s=Audrey Dagorn">Audrey Dagorn</text:a><text:span>,</text:span><text:a xlink:type="simple" xlink:href="https://hal.science/search/index/?q=*&amp;authFullName_s=Annelise Chapalain">Annelise Chapalai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élanie Hillion">Mélanie Hillion</text:a><text:span>,</text:span><text:a xlink:type="simple" xlink:href="https://hal.science/search/index/?q=*&amp;authFullName_s=Cécile Duclairoir-Poc">Cécile Duclairoir-Poc</text:a><text:span>et al.</text:span></text:p>
              <text:p text:style-name="Normal"><text:span>International Journal of Molecular Sciences</text:span><text:span>, 2013, 14 (6), pp.12186-12204.<text:s/></text:span><text:a xlink:type="simple" xlink:href="https://dx.doi.org/10.3390/ijms140612186">⟨10.3390/ijms140612186⟩</text:a></text:p>
              <text:p text:style-name="Normal"><text:span>Article dans une revue</text:span></text:p>
              <text:p text:style-name="Normal"><text:a xlink:type="simple" xlink:href="https://normandie-univ.hal.science/hal-02535959v1">hal-0253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59v1">Gamma-aminobutyric acid acts as a specific virulence regulator in Pseudomonas aeruginosa.</text:a></text:p>
              <text:p text:style-name="Normal"><text:a xlink:type="simple" xlink:href="https://hal.science/search/index/?q=*&amp;authFullName_s=Audrey Dagorn">Audrey Dagorn</text:a><text:span>,</text:span><text:a xlink:type="simple" xlink:href="https://hal.science/search/index/?q=*&amp;authFullName_s=Mélanie Hillion">Mélanie Hillion</text:a><text:span>,</text:span><text:a xlink:type="simple" xlink:href="https://hal.science/search/index/?q=*&amp;authFullName_s=Annelise Chapalain">Annelise Chapalain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Cécile Duclairoir Poc">Cécile Duclairoir Poc</text:a><text:span>et al.</text:span></text:p>
              <text:p text:style-name="Normal"><text:span>Microbiology</text:span><text:span>, 2013, 159 (Pt_2), pp.339-351.<text:s/></text:span><text:a xlink:type="simple" xlink:href="https://dx.doi.org/10.1099/mic.0.061267-0">⟨10.1099/mic.0.061267-0⟩</text:a></text:p>
              <text:p text:style-name="Normal"><text:span>Article dans une revue</text:span></text:p>
              <text:p text:style-name="Normal"><text:a xlink:type="simple" xlink:href="https://hal.science/hal-00992059v1">hal-009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72v1">The Major Outer Membrane Protein Oprf is Required for Rhamnolipid Production in Pseudomonas aeruginosa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Gwendoline Gicquel">Gwendoline Gicquel</text:a><text:span>,</text:span><text:a xlink:type="simple" xlink:href="https://hal.science/search/index/?q=*&amp;authFullName_s=Alexis Bazire">Alexis Bazire</text:a><text:span>,</text:span><text:a xlink:type="simple" xlink:href="https://hal.science/search/index/?q=*&amp;authFullName_s=Laurène Fito-Boncompte">Laurène Fito-Boncompte</text:a><text:span>,</text:span><text:a xlink:type="simple" xlink:href="https://hal.science/search/index/?q=*&amp;authFullName_s=Laure Taupin">Laure Taupin</text:a><text:span>et al.</text:span></text:p>
              <text:p text:style-name="Normal"><text:span>Journal of Bacteriology &amp; Parasitology</text:span><text:span>, 2011, 2, pp.118</text:span></text:p>
              <text:p text:style-name="Normal"><text:span>Article dans une revue</text:span></text:p>
              <text:p text:style-name="Normal"><text:a xlink:type="simple" xlink:href="https://hal.science/hal-00846272v1">hal-008462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0157v1">Caenorhabditis elegans: a model to monitor bacterial air quality.</text:a></text:p>
              <text:p text:style-name="Normal"><text:a xlink:type="simple" xlink:href="https://hal.science/search/index/?q=*&amp;authFullName_s=Cécile Duclairoir Poc">Cécile Duclairoir Poc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Olivier Lesouhaitier">Olivier Lesouhaitier</text:a><text:span>,</text:span><text:a xlink:type="simple" xlink:href="https://hal.science/search/index/?q=*&amp;authFullName_s=Jean-Paul Morin">Jean-Paul Morin</text:a><text:span>,</text:span><text:a xlink:type="simple" xlink:href="https://hal.science/search/index/?q=*&amp;authFullName_s=Nicole Orange">Nicole Orange</text:a><text:span>et al.</text:span></text:p>
              <text:p text:style-name="Normal"><text:span>BMC Research Notes</text:span><text:span>, 2011, 4 (1), pp.503.<text:s/></text:span><text:a xlink:type="simple" xlink:href="https://dx.doi.org/10.1186/1756-0500-4-503">⟨10.1186/1756-0500-4-503⟩</text:a></text:p>
              <text:p text:style-name="Normal"><text:span>Article dans une revue</text:span></text:p>
              <text:p text:style-name="Normal"><text:a xlink:type="simple" xlink:href="https://inserm.hal.science/inserm-00670157v1">inserm-006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18v1">Influence of growth temperature on cyclopeptides production and on adhesion behaviour in environmental strains of Pseudomonas fluorescens</text:a></text:p>
              <text:p text:style-name="Normal"><text:a xlink:type="simple" xlink:href="https://hal.science/search/index/?q=*&amp;authFullName_s=C. Duclairoir Poc">C. Duclairoir Poc</text:a><text:span>,</text:span><text:a xlink:type="simple" xlink:href="https://hal.science/search/index/?q=*&amp;authFullName_s=Thierry Meylheuc">Thierry Meylheuc</text:a><text:span>,</text:span><text:a xlink:type="simple" xlink:href="https://hal.science/search/index/?q=*&amp;authFullName_s=S. Ngoya">S. Ngoya</text:a><text:span>,</text:span><text:a xlink:type="simple" xlink:href="https://hal.science/search/index/?q=*&amp;authFullName_s=J. Bodilis">J. Bodilis</text:a><text:span>,</text:span><text:a xlink:type="simple" xlink:href="https://hal.science/search/index/?q=*&amp;authFullName_s=L. Taupin">L. Taupin</text:a><text:span>et al.</text:span></text:p>
              <text:p text:style-name="Normal"><text:span>Journal of Bacteriology &amp; Parasitology</text:span><text:span>, 2011, S1, pp.002.<text:s/></text:span><text:a xlink:type="simple" xlink:href="https://dx.doi.org/10.4172/2155-9597.S1-002">⟨10.4172/2155-9597.S1-002⟩</text:a></text:p>
              <text:p text:style-name="Normal"><text:span>Article dans une revue</text:span></text:p>
              <text:p text:style-name="Normal"><text:a xlink:type="simple" xlink:href="https://hal.science/hal-00858118v1">hal-0085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623v1">Déséquestration de polluants de type hydrocarbures aromatiques polycycliques à l'interface de sédiments au moyen d'un tensioactif original d'origine biologique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Mohamed Tahar Ammami">Mohamed Tahar Ammami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Anne Groboillot">Anne Groboillot</text:a><text:span>,</text:span><text:a xlink:type="simple" xlink:href="https://hal.science/search/index/?q=*&amp;authFullName_s=Nicole Orange">Nicole Orange</text:a><text:span>et al.</text:span></text:p>
              <text:p text:style-name="Normal"><text:span>Spectra Analyse</text:span><text:span>, 2011, 278, pp.21-27</text:span></text:p>
              <text:p text:style-name="Normal"><text:span>Article dans une revue</text:span></text:p>
              <text:p text:style-name="Normal"><text:a xlink:type="simple" xlink:href="https://hal.science/hal-01016623v1">hal-0101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62v1">Novel Application of Cyclolipopeptide Amphisin: Feasibility Study as Additive to Remediate Polycyclic Aromatic Hydrocarbon (PAH) Contaminated Sediments.</text:a></text:p>
              <text:p text:style-name="Normal"><text:a xlink:type="simple" xlink:href="https://hal.science/search/index/?q=*&amp;authFullName_s=Anne Groboillot">Anne Groboillo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Marc J G Feuilloley">Marc J G Feuilloley</text:a><text:span>,</text:span><text:a xlink:type="simple" xlink:href="https://hal.science/search/index/?q=*&amp;authFullName_s=Nicole Orange">Nicole Orange</text:a><text:span>et al.</text:span></text:p>
              <text:p text:style-name="Normal"><text:span>International Journal of Molecular Sciences</text:span><text:span>, 2011, 12 (3), pp.1787-1806.<text:s/></text:span><text:a xlink:type="simple" xlink:href="https://dx.doi.org/10.3390/ijms12031787">⟨10.3390/ijms12031787⟩</text:a></text:p>
              <text:p text:style-name="Normal"><text:span>Article dans une revue</text:span></text:p>
              <text:p text:style-name="Normal"><text:a xlink:type="simple" xlink:href="https://hal.science/hal-00992062v1">hal-0099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38v1">Pollution des sédiments de dragage - Procédés de bioremédiation alliés à l'électromigration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Mohamed Tahar Ammami">Mohamed Tahar Ammami</text:a><text:span>,</text:span><text:a xlink:type="simple" xlink:href="https://hal.science/search/index/?q=*&amp;authFullName_s=Benamar A.">Benamar A.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Anne Groboillot">Anne Groboillot</text:a><text:span>et al.</text:span></text:p>
              <text:p text:style-name="Normal"><text:span>Spectra Analyse</text:span><text:span>, 2010, 277, pp.54-58</text:span></text:p>
              <text:p text:style-name="Normal"><text:span>Article dans une revue</text:span></text:p>
              <text:p text:style-name="Normal"><text:a xlink:type="simple" xlink:href="https://hal.science/hal-01138838v1">hal-01138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664v1">Phenotypic variation in the Pseudomonas fluorescens clinical strain MFN1032</text:a></text:p>
              <text:p text:style-name="Normal"><text:a xlink:type="simple" xlink:href="https://hal.science/search/index/?q=*&amp;authFullName_s=G. Rossignol">G. Rossignol</text:a><text:span>,</text:span><text:a xlink:type="simple" xlink:href="https://hal.science/search/index/?q=*&amp;authFullName_s=D. Sperandio">D. Sperandio</text:a><text:span>,</text:span><text:a xlink:type="simple" xlink:href="https://hal.science/search/index/?q=*&amp;authFullName_s=J. Guerillon">J. Guerillon</text:a><text:span>,</text:span><text:a xlink:type="simple" xlink:href="https://hal.science/search/index/?q=*&amp;authFullName_s=C. Duclairoir Poc">C. Duclairoir Poc</text:a><text:span>,</text:span><text:a xlink:type="simple" xlink:href="https://hal.science/search/index/?q=*&amp;authFullName_s=E. Soum-Soutera">E. Soum-Soutera</text:a><text:span>et al.</text:span></text:p>
              <text:p text:style-name="Normal"><text:span>Research in Microbiology</text:span><text:span>, 2009, 160 (5), pp.337-344.<text:s/></text:span><text:a xlink:type="simple" xlink:href="https://dx.doi.org/10.1016/j.resmic.2009.04.004">⟨10.1016/j.resmic.2009.04.004⟩</text:a></text:p>
              <text:p text:style-name="Normal"><text:span>Article dans une revue</text:span></text:p>
              <text:p text:style-name="Normal"><text:a xlink:type="simple" xlink:href="https://api.istex.fr/ark:/67375/6H6-ZM0P92P0-S/fulltext.pdf?sid=hal">istex</text:a></text:p>
              <text:p text:style-name="Normal"><text:a xlink:type="simple" xlink:href="https://normandie-univ.hal.science/hal-02372664v1">hal-02372664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883cdc" table:style-name="883cdc">
          <table:table-column table:style-name="883cdc.0"/>
          <table:table-row>
            <table:table-cell office:value-type="string">
              <text:p text:style-name="Normal"><text:a xlink:type="simple" xlink:href="https://hal.science/hal-05609082v1">Microbiote cutané, UVs et produits de protection solaires</text:a></text:p>
              <text:p text:style-name="Normal"><text:a xlink:type="simple" xlink:href="https://hal.science/search/index/?q=*&amp;authFullName_s=Victoire Bohuon">Victoire Bohuon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Hung Le">Hung Le</text:a><text:span>et al.</text:span></text:p>
              <text:p text:style-name="Normal"><text:span>COBIP 2026 « Actualités en Biologie Cutanée »</text:span><text:span>, Mar 2026, Orléans, France</text:span></text:p>
              <text:p text:style-name="Normal"><text:span>Communication dans un congrès</text:span></text:p>
              <text:p text:style-name="Normal"><text:a xlink:type="simple" xlink:href="https://hal.science/hal-05609082v1">hal-0560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84v1">Dynamique de la barrière microbienne de la peau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Amine Mohamed Boukerb">Amine Mohamed Boukerb</text:a><text:span>et al.</text:span></text:p>
              <text:p text:style-name="Normal"><text:span>Cosmetics &amp; Skin Microbiome</text:span><text:span>, Jul 2026, Evreux, France</text:span></text:p>
              <text:p text:style-name="Normal"><text:span>Communication dans un congrès</text:span></text:p>
              <text:p text:style-name="Normal"><text:a xlink:type="simple" xlink:href="https://hal.science/hal-05609084v1">hal-0560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33v1">Endocrine Microbiology, from gut to skin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é Catovic">Chloé Catovic</text:a><text:span>,</text:span><text:a xlink:type="simple" xlink:href="https://hal.science/search/index/?q=*&amp;authFullName_s=Meryem Boujnane">Meryem Boujnane</text:a><text:span>et al.</text:span></text:p>
              <text:p text:style-name="Normal"><text:span>Skin Physiology International Meeting, SPIM2026</text:span><text:span>, Nov 2026, Vichy, France</text:span></text:p>
              <text:p text:style-name="Normal"><text:span>Communication dans un congrès</text:span></text:p>
              <text:p text:style-name="Normal"><text:a xlink:type="simple" xlink:href="https://hal.science/hal-05609633v1">hal-056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86v1">Le microbiote cutané : Etat des connaissances, incertitudes et limites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Lanyo Amegnona">Lanyo Amegnona</text:a><text:span>,</text:span><text:a xlink:type="simple" xlink:href="https://hal.science/search/index/?q=*&amp;authFullName_s=Chloe Catovic">Chloe Catovic</text:a><text:span>,</text:span><text:a xlink:type="simple" xlink:href="https://hal.science/search/index/?q=*&amp;authFullName_s=Amine Mohamed Boukerb">Amine Mohamed Boukerb</text:a><text:span>et al.</text:span></text:p>
              <text:p text:style-name="Normal"><text:span>Congrès HR2S « La Santé à 360° », Colloque « La-peau-au-carrefour-des-sciences-approches-integrees-et-nouveaux-modeles-de-recherche »</text:span><text:span>, Jul 2026, Poitiers, France</text:span></text:p>
              <text:p text:style-name="Normal"><text:span>Communication dans un congrès</text:span></text:p>
              <text:p text:style-name="Normal"><text:a xlink:type="simple" xlink:href="https://hal.science/hal-05609086v1">hal-0560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31v1">Cosmetics non-thermal microbial decontamination: Application of microwave plasma and supercritical carbon dioxyde technologies.</text:a></text:p>
              <text:p text:style-name="Normal"><text:a xlink:type="simple" xlink:href="https://hal.science/search/index/?q=*&amp;authFullName_s=Rached Ismail">Rached Ismail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Ségolène Depayras">Ségolène Depayras</text:a><text:span>et al.</text:span></text:p>
              <text:p text:style-name="Normal"><text:span>International Congress COMET2025</text:span><text:span>, Jan 2025, Cergy -Pontoise, France</text:span></text:p>
              <text:p text:style-name="Normal"><text:span>Communication dans un congrès</text:span></text:p>
              <text:p text:style-name="Normal"><text:a xlink:type="simple" xlink:href="https://hal.science/hal-05609631v1">hal-0560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785v1">Impact of UV Radiation on Airborne Gram Negative Bacterial Strain: Adaptation and Resilience in Polluted Environments</text:a></text:p>
              <text:p text:style-name="Normal"><text:a xlink:type="simple" xlink:href="https://hal.science/search/index/?q=*&amp;authFullName_s=Madalina Ababii">Madalina Ababii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Cécile Duclairoir Poc">Cécile Duclairoir Poc</text:a></text:p>
              <text:p text:style-name="Normal"><text:span>microbes sfm 2025</text:span><text:span>, sfm, Sep 2025, Bordeaux, France</text:span></text:p>
              <text:p text:style-name="Normal"><text:span>Communication dans un congrès</text:span></text:p>
              <text:p text:style-name="Normal"><text:a xlink:type="simple" xlink:href="https://hal.science/hal-05467785v1">hal-0546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59v1">Interactions du microbiote cutané avec le rayonnement et les produits de protection solaires</text:a></text:p>
              <text:p text:style-name="Normal"><text:a xlink:type="simple" xlink:href="https://hal.science/search/index/?q=*&amp;authFullName_s=Djouhar Souak">Djouhar Souak</text:a><text:span>,</text:span><text:a xlink:type="simple" xlink:href="https://hal.science/search/index/?q=*&amp;authFullName_s=Madalina Ababii">Madalina Ababii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Gault M">Gault M</text:a><text:span>et al.</text:span></text:p>
              <text:p text:style-name="Normal"><text:span>Cosmetic Days COSMED La Protection Solaire</text:span><text:span>, Dec 2024, Orléans, France</text:span></text:p>
              <text:p text:style-name="Normal"><text:span>Communication dans un congrès</text:span></text:p>
              <text:p text:style-name="Normal"><text:a xlink:type="simple" xlink:href="https://hal.science/hal-05609059v1">hal-0560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62v1">Intérêt de la décontamination par CO2 supercritique</text:a></text:p>
              <text:p text:style-name="Normal"><text:a xlink:type="simple" xlink:href="https://hal.science/search/index/?q=*&amp;authFullName_s=Chloe Catovic">Chloe Catovic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Sandra Leblanc">Sandra Leblanc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Cécile Duclairoir Poc">Cécile Duclairoir Poc</text:a><text:span>et al.</text:span></text:p>
              <text:p text:style-name="Normal"><text:span>1ère journée scientifique de la plateforme Ps2E</text:span><text:span>, Dec 2024, Evreux, France</text:span></text:p>
              <text:p text:style-name="Normal"><text:span>Communication dans un congrès</text:span></text:p>
              <text:p text:style-name="Normal"><text:a xlink:type="simple" xlink:href="https://hal.science/hal-05609062v1">hal-0560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55v1">Rôle de la protéine chaperonne DnaK de Staphylococcus epidermidis dans la formation de biofilm chez S. aureus et S. epidermidis</text:a></text:p>
              <text:p text:style-name="Normal"><text:a xlink:type="simple" xlink:href="https://hal.science/search/index/?q=*&amp;authFullName_s=Clara Kayser">Clara Kayser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Megan Gant">Megan Gant</text:a><text:span>,</text:span><text:a xlink:type="simple" xlink:href="https://hal.science/search/index/?q=*&amp;authFullName_s=Mariette Matondo">Mariette Matondo</text:a><text:span>et al.</text:span></text:p>
              <text:p text:style-name="Normal"><text:span>7e colloque du GDR Cosm'actifs</text:span><text:span>, Nov 2023, Evreux, France</text:span></text:p>
              <text:p text:style-name="Normal"><text:span>Communication dans un congrès</text:span></text:p>
              <text:p text:style-name="Normal"><text:a xlink:type="simple" xlink:href="https://hal.science/hal-05611355v1">hal-0561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24v1">Effect of 17β-Estradiol on lactobacillus crispatus dynamics in the vaginal environment and potential activity of a phytoestrogen analog extracted from a Thai herb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Pierre-Jean Racine">Pierre-Jean Racine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A Suet">A Suet</text:a><text:span>,</text:span><text:a xlink:type="simple" xlink:href="https://hal.science/search/index/?q=*&amp;authFullName_s=Julien Verdon">Julien Verdon</text:a><text:span>et al.</text:span></text:p>
              <text:p text:style-name="Normal"><text:span>ranco-Brazilian Network on Natural Products FB2NP</text:span><text:span>, Jul 2022, Webinaire, France</text:span></text:p>
              <text:p text:style-name="Normal"><text:span>Communication dans un congrès</text:span></text:p>
              <text:p text:style-name="Normal"><text:a xlink:type="simple" xlink:href="https://hal.science/hal-05609624v1">hal-05609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9160v1">Implication de la flavohémoprotéine Hmp dans la réponse au stress nitrosant chez Pseudomonas fluorescens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Rachel Duchenes">Rachel Duchenes</text:a><text:span>et al.</text:span></text:p>
              <text:p text:style-name="Normal"><text:span>Mini-colloque Pseudomonas 2019</text:span><text:span>, Sep 2019, Grenoble/Voiron, France</text:span></text:p>
              <text:p text:style-name="Normal"><text:span>Communication dans un congrès</text:span></text:p>
              <text:p text:style-name="Normal"><text:a xlink:type="simple" xlink:href="https://normandie-univ.hal.science/hal-02399160v1">hal-02399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954v1">Microbiote et filtre solaire particulair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Laura Rowenczyk">Laura Rowenczyk</text:a><text:span>,</text:span><text:a xlink:type="simple" xlink:href="https://hal.science/search/index/?q=*&amp;authFullName_s=Marine Ringuedé">Marine Ringuedé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et al.</text:span></text:p>
              <text:p text:style-name="Normal"><text:span>Atelier du GDR 3711 Cosm’actifs : Microbiotes et cosmétiques</text:span><text:span>, Nov 2019, Evreux, France</text:span></text:p>
              <text:p text:style-name="Normal"><text:span>Communication dans un congrès</text:span></text:p>
              <text:p text:style-name="Normal"><text:a xlink:type="simple" xlink:href="https://normandie-univ.hal.science/hal-02365954v1">hal-02365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922v1">Impact des nanoparticules de TiO2 passivées sur des bactéries cutanées ou aéroportée biocontaminant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Laura Rowenczyk">Laura Rowenczyk</text:a><text:span>,</text:span><text:a xlink:type="simple" xlink:href="https://hal.science/search/index/?q=*&amp;authFullName_s=Marine Ringudé">Marine Ringudé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et al.</text:span></text:p>
              <text:p text:style-name="Normal"><text:span>Congrés SFM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65922v1">hal-02365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621v1">Evaluation du potentiel applicatif en cosmétique de biosurfactants microbiens secrétés par des souches de Pseudomonas fluorescent aéroportées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Cécile Duclairoir Poc">Cécile Duclairoir Poc</text:a></text:p>
              <text:p text:style-name="Normal"><text:span>1er colloque du GDR Cosm’actifs</text:span><text:span>, Sep 2018, Andé, France</text:span></text:p>
              <text:p text:style-name="Normal"><text:span>Communication dans un congrès</text:span></text:p>
              <text:p text:style-name="Normal"><text:a xlink:type="simple" xlink:href="https://normandie-univ.hal.science/hal-02360621v1">hal-02360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627v1">Aging of TiO2-nanoparticle surface in cosmetic emulsions: their impact on bacteria of the cutaneous microbiota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1er colloque du GDR Cosm’actifs</text:span><text:span>, Sep 2018, Andé, France</text:span></text:p>
              <text:p text:style-name="Normal"><text:span>Communication dans un congrès</text:span></text:p>
              <text:p text:style-name="Normal"><text:a xlink:type="simple" xlink:href="https://normandie-univ.hal.science/hal-02360627v1">hal-02360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2120v1">Régulation et Rôle de CmpX chez Pseudomonas aeruginosa</text:a></text:p>
              <text:p text:style-name="Normal"><text:a xlink:type="simple" xlink:href="https://hal.science/search/index/?q=*&amp;authFullName_s=Emeline Bouffartigues">Emeline Bouffartigues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Audrey David">Audrey David</text:a><text:span>,</text:span><text:a xlink:type="simple" xlink:href="https://hal.science/search/index/?q=*&amp;authFullName_s=Jordane Omnes">Jordane Omnes</text:a><text:span>et al.</text:span></text:p>
              <text:p text:style-name="Normal"><text:span>Mini-colloque Pseudomonas</text:span><text:span>, Sep 2018, Marseille, France</text:span></text:p>
              <text:p text:style-name="Normal"><text:span>Communication dans un congrès</text:span></text:p>
              <text:p text:style-name="Normal"><text:a xlink:type="simple" xlink:href="https://normandie-univ.hal.science/hal-02362120v1">hal-02362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066v1">Acneic and non-acneic strains of Cutibacterium acnes: different behaviors depending on their microenvironment</text:a></text:p>
              <text:p text:style-name="Normal"><text:a xlink:type="simple" xlink:href="https://hal.science/search/index/?q=*&amp;authFullName_s=Valérie Borrel">Valérie Borrel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Marc Gj Feuilloley">Marc Gj Feuilloley</text:a></text:p>
              <text:p text:style-name="Normal"><text:span>9ème Journées Jean-Paul Marty</text:span><text:span>, Dec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66066v1">hal-02366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55v1">Nitrogen dioxide: from a simple diffusible gas to a potential antibacterial against P. fluorescens?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Hermann J. J Heipieper">Hermann J. J Heipieper</text:a><text:span>,</text:span><text:a xlink:type="simple" xlink:href="https://hal.science/search/index/?q=*&amp;authFullName_s=Marc G J Feuilloley">Marc G J Feuilloley</text:a><text:span>,</text:span><text:a xlink:type="simple" xlink:href="https://hal.science/search/index/?q=*&amp;authFullName_s=Nicole Orange">Nicole Orange</text:a><text:span>et al.</text:span></text:p>
              <text:p text:style-name="Normal"><text:span>21ème Journée de l’EdNBISE</text:span><text:span>, Mar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360955v1">hal-023609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012v1">NO2: simple gaz diffusible ou agent antibactérien anti-P. fluorescens potentiel?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Hermann J. J Heipieper">Hermann J. J Heipiepe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Marc G J Feuilloley">Marc G J Feuilloley</text:a><text:span>et al.</text:span></text:p>
              <text:p text:style-name="Normal"><text:span>Mini-colloque Pseudomonas</text:span><text:span>, Sep 2018, Marseille, France</text:span></text:p>
              <text:p text:style-name="Normal"><text:span>Communication dans un congrès</text:span></text:p>
              <text:p text:style-name="Normal"><text:a xlink:type="simple" xlink:href="https://normandie-univ.hal.science/hal-02361012v1">hal-023610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65v1">Microenvironment impact on Cutibacterium acnes: growth, virulence and biofilm formation of acneic and non-acneic strains</text:a></text:p>
              <text:p text:style-name="Normal"><text:a xlink:type="simple" xlink:href="https://hal.science/search/index/?q=*&amp;authFullName_s=Valérie Borrel">Valérie Borrel</text:a><text:span>,</text:span><text:a xlink:type="simple" xlink:href="https://hal.science/search/index/?q=*&amp;authFullName_s=Yoan Konto‐ghiorghi">Yoan Konto‐ghiorghi</text:a><text:span>,</text:span><text:a xlink:type="simple" xlink:href="https://hal.science/search/index/?q=*&amp;authFullName_s=Luc Lefeuvre">Luc Lefeuvre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Marc G J Feuilloley">Marc G J Feuilloley</text:a></text:p>
              <text:p text:style-name="Normal"><text:span>21ème Journée de l’EdNBISE</text:span><text:span>, Mar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360965v1">hal-02360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30v1">Interactions [nano]particules et micro-organismes cutanés</text:a></text:p>
              <text:p text:style-name="Normal"><text:a xlink:type="simple" xlink:href="https://hal.science/search/index/?q=*&amp;authFullName_s=Nicolas Hucher">Nicolas Hucher</text:a><text:span>,</text:span><text:a xlink:type="simple" xlink:href="https://hal.science/search/index/?q=*&amp;authFullName_s=Cécile Duclairoir Poc">Cécile Duclairoir Poc</text:a></text:p>
              <text:p text:style-name="Normal"><text:span>Inauguration de la plate-forme d’Innovations Cosmetomics</text:span><text:span>, Oct 2017, Evreux, France</text:span></text:p>
              <text:p text:style-name="Normal"><text:span>Communication dans un congrès</text:span></text:p>
              <text:p text:style-name="Normal"><text:a xlink:type="simple" xlink:href="https://normandie-univ.hal.science/hal-02360930v1">hal-023609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25v1">Impact of gaseous NO2 on P. fluorescens strain in the membrane adaptation and virulence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J. Heipieper">Hermann J. Heipieper</text:a><text:span>,</text:span><text:a xlink:type="simple" xlink:href="https://hal.science/search/index/?q=*&amp;authFullName_s=Magalie Barreau">Magalie Barreau</text:a><text:span>et al.</text:span></text:p>
              <text:p text:style-name="Normal"><text:span>Congrès de la Société française de microbiologie (SFM, 13, 2017)</text:span><text:span>, Oct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60925v1">hal-023609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392v1">Impact de nanoparticules de TiO2 sur la microflore cutanée : Importance d'évaluer leurs caractéristiques de surface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rc Feuilloley">Marc Feuilloley</text:a><text:span>et al.</text:span></text:p>
              <text:p text:style-name="Normal"><text:span>Risques, Société et Sécurité</text:span><text:span>, Institut d'études avancées de l'université de Cergy-Pontoise, Jun 2017, Cergy-Pontoise, France</text:span></text:p>
              <text:p text:style-name="Normal"><text:span>Communication dans un congrès</text:span></text:p>
              <text:p text:style-name="Normal"><text:a xlink:type="simple" xlink:href="https://normandie-univ.hal.science/hal-02468392v1">hal-02468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711v1">Développement de formulations sans conservateurs pour des modèles de crèmes solaires contenant des dispersions de TiO 2 nanoparticulaires. Effet des processus de sterilisation sur la stabilité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2ème colloque du GDR Cosm’actifs</text:span><text:span>, Sep 2017, Nouan le Fuzelier, France</text:span></text:p>
              <text:p text:style-name="Normal"><text:span>Communication dans un congrès</text:span></text:p>
              <text:p text:style-name="Normal"><text:a xlink:type="simple" xlink:href="https://normandie-univ.hal.science/hal-02360711v1">hal-02360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42v1">Production de viscosinamides par la souche clinique de Pseudomonas fluorescens MFN1032: Implication dans le développement du biofilm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Corinne Barbey">Corinne Barbey</text:a><text:span>et al.</text:span></text:p>
              <text:p text:style-name="Normal"><text:span>Colloque Bioadh’2017</text:span><text:span>, Nov 2017, Bouray sur Juine, France</text:span></text:p>
              <text:p text:style-name="Normal"><text:span>Communication dans un congrès</text:span></text:p>
              <text:p text:style-name="Normal"><text:a xlink:type="simple" xlink:href="https://normandie-univ.hal.science/hal-02360942v1">hal-02360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706v1">Impact des nanoparticules de TiO2 passivées sur des bactéries cutanées ou aéroportée biocontaminante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Marine Ringuedé">Marine Ringuedé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Nicolas Hucher">Nicolas Hucher</text:a><text:span>et al.</text:span></text:p>
              <text:p text:style-name="Normal"><text:span>2ème colloque du GDR Cosm’actifs</text:span><text:span>, Sep 2017, Nouan le Fuzelier, France</text:span></text:p>
              <text:p text:style-name="Normal"><text:span>Communication dans un congrès</text:span></text:p>
              <text:p text:style-name="Normal"><text:a xlink:type="simple" xlink:href="https://normandie-univ.hal.science/hal-02360706v1">hal-02360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38v1">Development of preservative-free cosmetic emulsions containing TiO2 [nano]: effects of particles surface and sterilization proces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. Feuilloley">M. Feuilloley</text:a><text:span>et al.</text:span></text:p>
              <text:p text:style-name="Normal"><text:span>Cosm’innov 2016</text:span><text:span>, May 2016, Orléans, France</text:span></text:p>
              <text:p text:style-name="Normal"><text:span>Communication dans un congrès</text:span></text:p>
              <text:p text:style-name="Normal"><text:a xlink:type="simple" xlink:href="https://normandie-univ.hal.science/hal-02566838v1">hal-02566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64v1">Aging of TiO2-nanoparticle surface in cosmetic emulsions: their impact on bacteria of the cutaneous microbiota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arc G J Feuilloley">Marc G J Feuilloley</text:a><text:span>et al.</text:span></text:p>
              <text:p text:style-name="Normal"><text:span>COSMACTIFS 2016</text:span><text:span>, Sep 2016, Moulin d’Andé, France</text:span></text:p>
              <text:p text:style-name="Normal"><text:span>Communication dans un congrès</text:span></text:p>
              <text:p text:style-name="Normal"><text:a xlink:type="simple" xlink:href="https://normandie-univ.hal.science/hal-02565864v1">hal-02565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26v1">Impact of TiO2 [nano] cosmetics grades on the cutaneous microbiota: nanoparticles behavior in emulsion and bacteriotoxicity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M. Feuilloley">M. Feuilloley</text:a><text:span>et al.</text:span></text:p>
              <text:p text:style-name="Normal"><text:span>IFSCC 2016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normandie-univ.hal.science/hal-02566826v1">hal-02566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33v1">Physical aging of emulsions containing coated TiO2-Nanoparticles: Interactions between nanoparticles and other ingredient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 G J Feuilloley">M G J Feuilloley</text:a><text:span>et al.</text:span></text:p>
              <text:p text:style-name="Normal"><text:span>Formula VIII</text:span><text:span>, Jul 2016, Barcelona, Spain</text:span></text:p>
              <text:p text:style-name="Normal"><text:span>Communication dans un congrès</text:span></text:p>
              <text:p text:style-name="Normal"><text:a xlink:type="simple" xlink:href="https://normandie-univ.hal.science/hal-02566833v1">hal-02566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362v1">DEVELOPMENT OF PRESERVATIVE-FREE COSMETIC EMULSIONS CONTAINING TIO2 [NANO]: EFFECTS OF PARTICLES SURFACE AND STERILIZATION PROCES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4th COSMINNOV</text:span><text:span>, Cosmetic Valley, May 2016, Orléans, France</text:span></text:p>
              <text:p text:style-name="Normal"><text:span>Communication dans un congrès</text:span></text:p>
              <text:p text:style-name="Normal"><text:a xlink:type="simple" xlink:href="https://normandie-univ.hal.science/hal-02468362v1">hal-02468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616v1">Bacterial phospholipid adaptation to human temperature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Frédéric Dionnet">Frédéric Dionnet</text:a><text:span>,</text:span><text:a xlink:type="simple" xlink:href="https://hal.science/search/index/?q=*&amp;authFullName_s=Marc G J Feuilloley">Marc G J Feuilloley</text:a><text:span>et al.</text:span></text:p>
              <text:p text:style-name="Normal"><text:span>Euro Fed Lipid Congress (13, 2015)</text:span><text:span>, Sep 2015, Florence, France</text:span></text:p>
              <text:p text:style-name="Normal"><text:span>Communication dans un congrès</text:span></text:p>
              <text:p text:style-name="Normal"><text:a xlink:type="simple" xlink:href="https://normandie-univ.hal.science/hal-02360616v1">hal-023606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546v1">Impact of nanoparticles used in cosmetics on skin representative bacteria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rc G J Feuilloley">Marc G J Feuilloley</text:a><text:span>et al.</text:span></text:p>
              <text:p text:style-name="Normal"><text:span>Journées Jean-Paul Marty</text:span><text:span>, Dec 2015, Paris, France</text:span></text:p>
              <text:p text:style-name="Normal"><text:span>Communication dans un congrès</text:span></text:p>
              <text:p text:style-name="Normal"><text:a xlink:type="simple" xlink:href="https://normandie-univ.hal.science/hal-02565546v1">hal-025655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617v1">Aging of coated TiO2 nanoparticles in oil-in-water emulsion : bactericidal toxicity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Nicole Orange">Nicole Orange</text:a><text:span>et al.</text:span></text:p>
              <text:p text:style-name="Normal"><text:span>Journées Nord-Ouest Européennes des Jeunes Chercheurs</text:span><text:span>, May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360617v1">hal-02360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90v1">Coated TiO2 nanoparticles in oil-in-water emulsion: bacterial toxicity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rc G J Feuilloley">Marc G J Feuilloley</text:a><text:span>et al.</text:span></text:p>
              <text:p text:style-name="Normal"><text:span>Journées Nord-Ouest européennes des jeunes chercheurs</text:span><text:span>, May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565890v1">hal-02565890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1ab623" table:style-name="1ab623">
          <table:table-column table:style-name="1ab623.0"/>
          <table:table-row>
            <table:table-cell office:value-type="string">
              <text:p text:style-name="Normal"><text:a xlink:type="simple" xlink:href="https://hal.science/hal-05608998v1">Application of supercritical carbon dioxide (CO2SC) for microbial decontamination of upcycled micronized Padouk wood powder in cosmetics</text:a></text:p>
              <text:p text:style-name="Normal"><text:a xlink:type="simple" xlink:href="https://hal.science/search/index/?q=*&amp;authFullName_s=Chloe Catovic">Chloe Catovic</text:a><text:span>,</text:span><text:a xlink:type="simple" xlink:href="https://hal.science/search/index/?q=*&amp;authFullName_s=Rached Ismail">Rached Ismail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Bosbaty H">Bosbaty H</text:a><text:span>et al.</text:span></text:p>
              <text:p text:style-name="Normal"><text:span>IFSCC 2025</text:span><text:span>, Sep 2025, Cannes, France</text:span></text:p>
              <text:p text:style-name="Normal"><text:span>Poster de conférence</text:span></text:p>
              <text:p text:style-name="Normal"><text:a xlink:type="simple" xlink:href="https://hal.science/hal-05608998v1">hal-056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648v1">Impact of UV Radiation on Pseudomonas fluorescens MFAF76a : Adaptation and Resilience in Polluted Environments</text:a></text:p>
              <text:p text:style-name="Normal"><text:a xlink:type="simple" xlink:href="https://hal.science/search/index/?q=*&amp;authFullName_s=Madalina Ababii">Madalina Ababii</text:a><text:span>,</text:span><text:a xlink:type="simple" xlink:href="https://hal.science/search/index/?q=*&amp;authFullName_s=Andrea Chane">Andrea Chane</text:a><text:span>,</text:span><text:a xlink:type="simple" xlink:href="https://hal.science/search/index/?q=*&amp;authFullName_s=Cécile Duclairoir Poc">Cécile Duclairoir Poc</text:a></text:p>
              <text:p text:style-name="Normal"><text:span>FEMS MICRO</text:span><text:span>, Jul 2025, MILAN, Italy. 2018,<text:s/></text:span><text:a xlink:type="simple" xlink:href="https://dx.doi.org/10.5772/intechopen.75822">⟨10.5772/intechopen.75822⟩</text:a></text:p>
              <text:p text:style-name="Normal"><text:span>Poster de conférence</text:span></text:p>
              <text:p text:style-name="Normal"><text:a xlink:type="simple" xlink:href="https://hal.science/hal-05467648v1">hal-054676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893v1">Some elements on detoxification pathway in P. fluorescens under nitrosative stress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Chautrand Thibault">Chautrand Thibault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Rachel Duchesne">Rachel Duchesne</text:a><text:span>et al.</text:span></text:p>
              <text:p text:style-name="Normal"><text:span>Congress of European Microbiologists (FEMS, 8, 2019)</text:span><text:span>, Jul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65893v1">hal-02365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49v1">Acneic and non-acneic strains of Cutibacterium acnes: different behaviors depending on their microenvironment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Y. Konto-Ghiorghi">Y. Konto-Ghiorghi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C. Duclairoir-Poc">C. Duclairoir-Poc</text:a><text:span>,</text:span><text:a xlink:type="simple" xlink:href="https://hal.science/search/index/?q=*&amp;authFullName_s=Mgj Feuilloley">Mgj Feuilloley</text:a></text:p>
              <text:p text:style-name="Normal"><text:span>9èmes Journées Jean-Paul Marty</text:span><text:span>, Dec 2018, Paris, France</text:span></text:p>
              <text:p text:style-name="Normal"><text:span>Poster de conférence</text:span></text:p>
              <text:p text:style-name="Normal"><text:a xlink:type="simple" xlink:href="https://normandie-univ.hal.science/hal-02367349v1">hal-02367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35v1">Bacteria-host communication in the skin: the case of Cutibacterium acnes.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P. Thomas">P. Thomas</text:a><text:span>,</text:span><text:a xlink:type="simple" xlink:href="https://hal.science/search/index/?q=*&amp;authFullName_s=Y. Konto-Ghiorghi">Y. Konto-Ghiorghi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C. Duclairoir-Poc">C. Duclairoir-Poc</text:a><text:span>et al.</text:span></text:p>
              <text:p text:style-name="Normal"><text:span>14ème Congrès National de la Société Française de Microbiologie</text:span><text:span>, Nov 2018, Paris, France</text:span></text:p>
              <text:p text:style-name="Normal"><text:span>Poster de conférence</text:span></text:p>
              <text:p text:style-name="Normal"><text:a xlink:type="simple" xlink:href="https://normandie-univ.hal.science/hal-02367335v1">hal-023673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31v1">Microenvironment impact on Cutibacterium acnes: growth, virulence and biofilm formation of acneic and non-acneic strains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Y. Konto-Ghiorghi">Y. Konto-Ghiorghi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C. Duclairoir-Poc">C. Duclairoir-Poc</text:a><text:span>,</text:span><text:a xlink:type="simple" xlink:href="https://hal.science/search/index/?q=*&amp;authFullName_s=Mgj Feuilloley">Mgj Feuilloley</text:a></text:p>
              <text:p text:style-name="Normal"><text:span>21ième Journées de l’EdNBISE</text:span><text:span>, Mar 2018, Rouen, France</text:span></text:p>
              <text:p text:style-name="Normal"><text:span>Poster de conférence</text:span></text:p>
              <text:p text:style-name="Normal"><text:a xlink:type="simple" xlink:href="https://normandie-univ.hal.science/hal-02367331v1">hal-02367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42v1">Microenvironment impact on acneic and non-acneic strains of Cutibacterium acnes.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Y. Konto-Ghiorghi">Y. Konto-Ghiorghi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C. Duclairoir-Poc">C. Duclairoir-Poc</text:a><text:span>,</text:span><text:a xlink:type="simple" xlink:href="https://hal.science/search/index/?q=*&amp;authFullName_s=Mgj Feuilloley">Mgj Feuilloley</text:a></text:p>
              <text:p text:style-name="Normal"><text:span>14ème Congrès National de la Société Française de Microbiologie</text:span><text:span>, Oct 2018, Paris, France</text:span></text:p>
              <text:p text:style-name="Normal"><text:span>Poster de conférence</text:span></text:p>
              <text:p text:style-name="Normal"><text:a xlink:type="simple" xlink:href="https://normandie-univ.hal.science/hal-02367342v1">hal-02367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87v1">Reduction of one log by NO 2 Impact of gaseous NO2 on P. fluorescens strain in the membrane adaptation and virulenc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J Heipieper">Hermann J Heipieper</text:a><text:span>,</text:span><text:a xlink:type="simple" xlink:href="https://hal.science/search/index/?q=*&amp;authFullName_s=Magalie Barreau">Magalie Barreau</text:a><text:span>et al.</text:span></text:p>
              <text:p text:style-name="Normal"><text:span>Journées de l'EdNBISE</text:span><text:span>, 2017, Deauville, France</text:span></text:p>
              <text:p text:style-name="Normal"><text:span>Poster de conférence</text:span></text:p>
              <text:p text:style-name="Normal"><text:a xlink:type="simple" xlink:href="https://normandie-univ.hal.science/hal-02398687v1">hal-02398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25v1">Impact du microenvironnement sur la croissance, la virulence et la capacité de formation de biofilm de souches acnéiques et non-acnéiques de Propionibacterium acnes.</text:a></text:p>
              <text:p text:style-name="Normal"><text:a xlink:type="simple" xlink:href="https://hal.science/search/index/?q=*&amp;authFullName_s=V. Borrel">V. Borrel</text:a><text:span>,</text:span><text:a xlink:type="simple" xlink:href="https://hal.science/search/index/?q=*&amp;authFullName_s=Y Konto-Ghiorghi">Y Konto-Ghiorghi</text:a><text:span>,</text:span><text:a xlink:type="simple" xlink:href="https://hal.science/search/index/?q=*&amp;authFullName_s=L. Lefeuvre">L. Lefeuvre</text:a><text:span>,</text:span><text:a xlink:type="simple" xlink:href="https://hal.science/search/index/?q=*&amp;authFullName_s=C. Duclairoir-Poc">C. Duclairoir-Poc</text:a><text:span>,</text:span><text:a xlink:type="simple" xlink:href="https://hal.science/search/index/?q=*&amp;authFullName_s=Marc Gj Feuilloley">Marc Gj Feuilloley</text:a></text:p>
              <text:p text:style-name="Normal"><text:span>Colloque Microbiote et Santé</text:span><text:span>, Nov 2017, Paris, France</text:span></text:p>
              <text:p text:style-name="Normal"><text:span>Poster de conférence</text:span></text:p>
              <text:p text:style-name="Normal"><text:a xlink:type="simple" xlink:href="https://normandie-univ.hal.science/hal-02367325v1">hal-02367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82v1">Impact of gaseous NO2 on P. fluorescens strain in the membrane adaptation and virulence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J Heipieper">Hermann J Heipieper</text:a><text:span>,</text:span><text:a xlink:type="simple" xlink:href="https://hal.science/search/index/?q=*&amp;authFullName_s=Magalie Barreau">Magalie Barreau</text:a><text:span>et al.</text:span></text:p>
              <text:p text:style-name="Normal"><text:span>Congress of European Microbiologists (FEMS, 7, 2017)</text:span><text:span>, Jul 2017, Valence, Spain</text:span></text:p>
              <text:p text:style-name="Normal"><text:span>Poster de conférence</text:span></text:p>
              <text:p text:style-name="Normal"><text:a xlink:type="simple" xlink:href="https://normandie-univ.hal.science/hal-02398682v1">hal-02398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91v1">Reduction of one log by NO 2 Impact of gaseous NO2 on P. fluorescens strain in the membrane adaptation and virulence Introduction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Hermann J Heipieper">Hermann J Heipieper</text:a><text:span>,</text:span><text:a xlink:type="simple" xlink:href="https://hal.science/search/index/?q=*&amp;authFullName_s=Magalie Barreau">Magalie Barreau</text:a><text:span>et al.</text:span></text:p>
              <text:p text:style-name="Normal"><text:span>Journées de l'EdNBISE</text:span><text:span>, 2016, Rouen, France</text:span></text:p>
              <text:p text:style-name="Normal"><text:span>Poster de conférence</text:span></text:p>
              <text:p text:style-name="Normal"><text:a xlink:type="simple" xlink:href="https://normandie-univ.hal.science/hal-02398691v1">hal-02398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342v1">PHYSICAL AGING OF EMULSIONS CONTAINING COATED TIO2-NANOPARTICLES: INTERACTION BETWEEN NANOPARTICLES AND OTHER INGREDIENT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Marc Feuilloley">Marc Feuilloley</text:a><text:span>et al.</text:span></text:p>
              <text:p text:style-name="Normal"><text:span>FORMULA VIII</text:span><text:span>, Jul 2016, Barcelona, Spain</text:span></text:p>
              <text:p text:style-name="Normal"><text:span>Poster de conférence</text:span></text:p>
              <text:p text:style-name="Normal"><text:a xlink:type="simple" xlink:href="https://normandie-univ.hal.science/hal-02468342v1">hal-02468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129v1">IMPACT OF A TIO2 [NANO] COSMETICS GRADE ON THE CUTANEOUS MICROBIOTA: NANOPARTICLES BEHAVIOR IN EMULSION AND BACTERIOTOXICITY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Cécile Duclairoir-Poc">Cécile Duclairoir-Poc</text:a><text:span>,</text:span><text:a xlink:type="simple" xlink:href="https://hal.science/search/index/?q=*&amp;authFullName_s=Nicolas Hucher">Nicolas Hucher</text:a><text:span>et al.</text:span></text:p>
              <text:p text:style-name="Normal"><text:span>29th Congress of the IFSCC</text:span><text:span>, Oct 2016, Orlando, United States</text:span></text:p>
              <text:p text:style-name="Normal"><text:span>Poster de conférence</text:span></text:p>
              <text:p text:style-name="Normal"><text:a xlink:type="simple" xlink:href="https://normandie-univ.hal.science/hal-02468129v1">hal-024681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80v1">Effect of temperature on Pseudomonas phospholipid composition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Nadine Merlet-Machour">Nadine Merlet-Machour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Frédéric Dionnet">Frédéric Dionnet</text:a><text:span>,</text:span><text:a xlink:type="simple" xlink:href="https://hal.science/search/index/?q=*&amp;authFullName_s=Marc Feuilloley">Marc Feuilloley</text:a><text:span>et al.</text:span></text:p>
              <text:p text:style-name="Normal"><text:span>Journées de l’Ecole doctorale normande Biologie Intégrative, Santé, Environnement (EdN BISE, 18, 2015)</text:span><text:span>, Apr 2015, Caen, France</text:span></text:p>
              <text:p text:style-name="Normal"><text:span>Poster de conférence</text:span></text:p>
              <text:p text:style-name="Normal"><text:a xlink:type="simple" xlink:href="https://normandie-univ.hal.science/hal-02398680v1">hal-02398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710v1">Effet des NOx sur une souche de Pseudomonas fluorescens du microbiote cutané</text:a></text:p>
              <text:p text:style-name="Normal"><text:a xlink:type="simple" xlink:href="https://hal.science/search/index/?q=*&amp;authFullName_s=Fares Ousalem">Fares Ousalem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écile Duclairoir Poc">Cécile Duclairoir Poc</text:a><text:span>,</text:span><text:a xlink:type="simple" xlink:href="https://hal.science/search/index/?q=*&amp;authFullName_s=Frantz Gouriou">Frantz Gouriou</text:a><text:span>et al.</text:span></text:p>
              <text:p text:style-name="Normal"><text:span>11ème Congrés de la société française de microbiologie</text:span><text:span>, Mar 2015, Paris, France</text:span></text:p>
              <text:p text:style-name="Normal"><text:span>Poster de conférence</text:span></text:p>
              <text:p text:style-name="Normal"><text:a xlink:type="simple" xlink:href="https://normandie-univ.hal.science/hal-02398710v1">hal-02398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78v1">The nitrogen dioxide increases Pseudomonas fluorescens biofilm formation: identification of the bacterial response to air pollutant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T Kentache">T Kentache</text:a><text:span>,</text:span><text:a xlink:type="simple" xlink:href="https://hal.science/search/index/?q=*&amp;authFullName_s=A. Garreau">A. Garreau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nne Groboillot">Anne Groboillot</text:a><text:span>et al.</text:span></text:p>
              <text:p text:style-name="Normal"><text:span>6th FEMS Congress of European Microbiologists</text:span><text:span>, Jun 2015, Maastricht, Netherlands</text:span></text:p>
              <text:p text:style-name="Normal"><text:span>Poster de conférence</text:span></text:p>
              <text:p text:style-name="Normal"><text:a xlink:type="simple" xlink:href="https://normandie-univ.hal.science/hal-02398678v1">hal-023986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905v1">DESEQUESTRATION DE POLLUANTS DE TYPE HYDROCARBURES AROMATIQUES POLYCYCLIQUES A L'INTERFACE EAU/SEDIMENTS A L'AIDE DE TENSIOACTIFS D'ORIGINE SYNTHETIQUE OU BIOLOGIQUE</text:a></text:p>
              <text:p text:style-name="Normal"><text:a xlink:type="simple" xlink:href="https://hal.science/search/index/?q=*&amp;authFullName_s=F. Portet-Koltalo">F. Portet-Koltalo</text:a><text:span>,</text:span><text:a xlink:type="simple" xlink:href="https://hal.science/search/index/?q=*&amp;authFullName_s=C. Duclairoir Poc">C. Duclairoir Poc</text:a><text:span>,</text:span><text:a xlink:type="simple" xlink:href="https://hal.science/search/index/?q=*&amp;authFullName_s=A. Groboillot">A. Groboillot</text:a><text:span>,</text:span><text:a xlink:type="simple" xlink:href="https://hal.science/search/index/?q=*&amp;authFullName_s=S Sahed">S Sahed</text:a><text:span>,</text:span><text:a xlink:type="simple" xlink:href="https://hal.science/search/index/?q=*&amp;authFullName_s=N. Orange">N. Orange</text:a></text:p>
              <text:p text:style-name="Normal"><text:span>congrès francophone des sciences séparatives, SEP’09</text:span><text:span>, Nov 2009, Marseille, France</text:span></text:p>
              <text:p text:style-name="Normal"><text:span>Poster de conférence</text:span></text:p>
              <text:p text:style-name="Normal"><text:a xlink:type="simple" xlink:href="https://normandie-univ.hal.science/hal-02557905v1">hal-0255790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a7500" table:style-name="1a7500">
          <table:table-column table:style-name="1a7500.0"/>
          <table:table-row>
            <table:table-cell office:value-type="string">
              <text:p text:style-name="Normal"><text:a xlink:type="simple" xlink:href="https://normandie-univ.hal.science/hal-02358544v1">The Hidden Face of Nitrogen Oxides Species: From Toxic Effects to Potential Cure?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Hermann Josef Heipieper">Hermann Josef Heipieper</text:a><text:span>,</text:span><text:a xlink:type="simple" xlink:href="https://hal.science/search/index/?q=*&amp;authFullName_s=Marc Gj Feuilloley">Marc Gj Feuilloley</text:a><text:span>,</text:span><text:a xlink:type="simple" xlink:href="https://hal.science/search/index/?q=*&amp;authFullName_s=Nicole Orange">Nicole Orange</text:a><text:span>et al.</text:span></text:p>
              <text:p text:style-name="Normal"><text:span>Emerging Pollutants - Some Strategies for the Quality Preservation of Our Environment</text:span><text:span>, InTech, 2018,<text:s/></text:span><text:a xlink:type="simple" xlink:href="https://dx.doi.org/10.5772/intechopen.75822">⟨10.5772/intechopen.75822⟩</text:a></text:p>
              <text:p text:style-name="Normal"><text:span>Chapitre d'ouvrage</text:span></text:p>
              <text:p text:style-name="Normal"><text:a xlink:type="simple" xlink:href="https://normandie-univ.hal.science/hal-02358544v1">hal-023585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540v1">HPTLC-MALDI TOF MS Imaging Analysis of Phospholipids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Nadine Machour">Nadine Machour</text:a><text:span>,</text:span><text:a xlink:type="simple" xlink:href="https://hal.science/search/index/?q=*&amp;authFullName_s=Cécile Duclairoir Poc">Cécile Duclairoir Poc</text:a></text:p>
              <text:p text:style-name="Normal"><text:span>Lipidomics</text:span><text:span>, 125, Humana press, pp.163-173, 2017, Neuromethods, 978-1-4939-6944-9.<text:s/></text:span><text:a xlink:type="simple" xlink:href="https://dx.doi.org/10.1007/978-1-4939-6946-3_12">⟨10.1007/978-1-4939-6946-3_12⟩</text:a></text:p>
              <text:p text:style-name="Normal"><text:span>Chapitre d'ouvrage</text:span></text:p>
              <text:p text:style-name="Normal"><text:a xlink:type="simple" xlink:href="https://normandie-univ.hal.science/hal-02358540v1">hal-0235854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249e4f" table:style-name="249e4f">
          <table:table-column table:style-name="249e4f.0"/>
          <table:table-row>
            <table:table-cell office:value-type="string">
              <text:p text:style-name="Normal"><text:a xlink:type="simple" xlink:href="https://normandie-univ.hal.science/tel-02367371v1">Odyssée au fil des interfaces: de la physico-chimie des macromolécules à l'enveloppe bactérienne, plate-forme interactive du micro-organisme avec son micro-environnement</text:a></text:p>
              <text:p text:style-name="Normal"><text:a xlink:type="simple" xlink:href="https://hal.science/search/index/?q=*&amp;authFullName_s=Cécile Duclairoir Poc">Cécile Duclairoir Poc</text:a></text:p>
              <text:p text:style-name="Normal"><text:span>Bactériologie. Université de Rouen Normandie, 2018</text:span></text:p>
              <text:p text:style-name="Normal"><text:span>HDR</text:span></text:p>
              <text:p text:style-name="Normal"><text:a xlink:type="simple" xlink:href="https://normandie-univ.hal.science/tel-02367371v1">tel-02367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UCLAIROIR POC</dc:title>
    <dc:subject/>
    <dc:description>CV</dc:description>
    <dc:creator/>
    <dc:date>2026-05-06T14:16:51.000</dc:date>
    <meta:generator>PHPWord</meta:generator>
    <meta:initial-creator>CCSD</meta:initial-creator>
    <meta:creation-date>2026-05-06T14:16:51.000</meta:creation-date>
    <meta:keyword/>
    <meta:user-defined meta:name="Category"/>
    <meta:user-defined meta:name="Company"/>
    <meta:user-defined meta:name="Manager"/>
  </office:meta>
</office:document-meta>
</file>