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b61" style:family="table">
      <style:table-properties style:rel-width="100" table:align="center"/>
    </style:style>
    <style:style style:name="fceb61.0" style:family="table-column">
      <style:table-column-properties style:column-width="0.00cm"/>
    </style:style>
    <style:style style:name="6e2fe9" style:family="table">
      <style:table-properties style:rel-width="100" table:align="center"/>
    </style:style>
    <style:style style:name="6e2fe9.0" style:family="table-column">
      <style:table-column-properties style:column-width="0.00cm"/>
    </style:style>
    <style:style style:name="8ab77c" style:family="table">
      <style:table-properties style:rel-width="100" table:align="center"/>
    </style:style>
    <style:style style:name="8ab77c.0" style:family="table-column">
      <style:table-column-properties style:column-width="0.00cm"/>
    </style:style>
    <style:style style:name="c638ac" style:family="table">
      <style:table-properties style:rel-width="100" table:align="center"/>
    </style:style>
    <style:style style:name="c63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upin de Saint Cyr-Heck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dupin-de-saint-cyr-heckel">cecile-dupin-de-saint-cyr-heck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757-3311">0009-0005-7757-3311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Chercheure associée au LERASS depuis 2018</text:span></text:p>
          </text:list-item>
        </text:list>
        <text:list text:style-name="listStyle_1">
          <text:list-item>
            <text:p text:style-name="P16"><text:span text:style-name="T7">Chargée d’enseignements à l’Université Paul Valéry de Montpellier (ITIC) et l’UM (IUT de Montpellier-Sète) depuis 2018.</text:span></text:p>
          </text:list-item>
        </text:list>
        <text:list text:style-name="listStyle_1">
          <text:list-item>
            <text:p text:style-name="P19"><text:span text:style-name="T8">Professeure-documentaliste certifiée depuis le 01/09/2002Actuellement en poste au Lycée professionnel Jules Ferry, Lycée des métiers des services à la personneet de l'entreprise, 270, avenue de la colline, 34077 Montpellier</text:span></text:p>
          </text:list-item>
        </text:list>
        <text:p text:style-name="P21"/>
        <text:p text:style-name="Heading2"><text:span text:style-name="T9">Publications</text:span></text:p>
        <text:p text:style-name="P23"/>
        <text:p text:style-name="P24"/>
        <text:p text:style-name="Heading2"><text:span text:style-name="T10">Article dans une revue (2)</text:span></text:p>
        <text:p text:style-name="P26"/>
        <table:table table:name="fceb61" table:style-name="fceb61">
          <table:table-column table:style-name="fceb61.0"/>
          <table:table-row>
            <table:table-cell office:value-type="string">
              <text:p text:style-name="Normal"><text:a xlink:type="simple" xlink:href="https://hal.science/hal-03476798v1">Le dessin comme méthode : du portrait à la scène</text:a></text:p>
              <text:p text:style-name="Normal"><text:a xlink:type="simple" xlink:href="https://hal.science/search/index/?q=*&amp;authFullName_s=Cécile Dupin de Saint Cyr-Heckel">Cécile Dupin de Saint Cyr-Heckel</text:a><text:span>,</text:span><text:a xlink:type="simple" xlink:href="https://hal.science/search/index/?q=*&amp;authFullName_s=Viviane Couzinet">Viviane Couzinet</text:a><text:span>,</text:span><text:a xlink:type="simple" xlink:href="https://hal.science/search/index/?q=*&amp;authFullName_s=Isabelle Fabre">Isabelle Fabre</text:a></text:p>
              <text:p text:style-name="Normal"><text:span>Information, organisation, connaissances</text:span><text:span>, 2020, 3 (1),<text:s/></text:span><text:a xlink:type="simple" xlink:href="https://dx.doi.org/10.21494/ISTE.OP.2020.0462">⟨10.21494/ISTE.OP.2020.0462⟩</text:a></text:p>
              <text:p text:style-name="Normal"><text:span>Article dans une revue</text:span></text:p>
              <text:p text:style-name="Normal"><text:a xlink:type="simple" xlink:href="https://hal.science/hal-03476798v1">hal-0347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227v1">Micro-PIXE/PIGE analysis of Palaeolithic mammoth ivory: Potential chemical markers of provenance and relative dating</text:a></text:p>
              <text:p text:style-name="Normal"><text:a xlink:type="simple" xlink:href="https://hal.science/search/index/?q=*&amp;authFullName_s=C. Heckel">C. Heckel</text:a><text:span>,</text:span><text:a xlink:type="simple" xlink:href="https://hal.science/search/index/?q=*&amp;authFullName_s=K. Müller">K. Müller</text:a><text:span>,</text:span><text:a xlink:type="simple" xlink:href="https://hal.science/search/index/?q=*&amp;authFullName_s=R. White">R. White</text:a><text:span>,</text:span><text:a xlink:type="simple" xlink:href="https://hal.science/search/index/?q=*&amp;authFullName_s=Harald Floss">Harald Floss</text:a><text:span>,</text:span><text:a xlink:type="simple" xlink:href="https://hal.science/search/index/?q=*&amp;authFullName_s=N.J. Conard">N.J. Conard</text:a><text:span>et al.</text:span></text:p>
              <text:p text:style-name="Normal"><text:span>Palaeogeography, Palaeoclimatology, Palaeoecology</text:span><text:span>, 2014, 416, pp.133-141.<text:s/></text:span><text:a xlink:type="simple" xlink:href="https://dx.doi.org/10.1016/j.palaeo.2014.09.010">⟨10.1016/j.palaeo.2014.09.010⟩</text:a></text:p>
              <text:p text:style-name="Normal"><text:span>Article dans une revue</text:span></text:p>
              <text:p text:style-name="Normal"><text:a xlink:type="simple" xlink:href="https://api.istex.fr/ark:/67375/6H6-W5QH7RF9-X/fulltext.pdf?sid=hal">istex</text:a></text:p>
              <text:p text:style-name="Normal"><text:a xlink:type="simple" xlink:href="https://shs.hal.science/halshs-01155227v1">halshs-01155227v1</text:a></text:p>
            </table:table-cell>
          </table:table-row>
        </table:table>
        <text:p text:style-name="P27"/>
        <text:p text:style-name="Heading2"><text:span text:style-name="T11">Communication dans un congrès (7)</text:span></text:p>
        <text:p text:style-name="P29"/>
        <table:table table:name="6e2fe9" table:style-name="6e2fe9">
          <table:table-column table:style-name="6e2fe9.0"/>
          <table:table-row>
            <table:table-cell office:value-type="string">
              <text:p text:style-name="Normal"><text:a xlink:type="simple" xlink:href="https://hal.science/hal-05374136v1">Intégrer l’IA dans la pratique professionnelle des professeurs documentalistes. L’exemple de la lecture.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74136v1">hal-053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16v1">Penser les objets culturels aujourd'hui. Le cas du jeu de société dans un centre de documentation et d’information de collège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Penser les objets culturels aujourd'hui</text:span><text:span>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754516v1">hal-047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10v1">Sciences de l'information et de la communication et littérature pour la jeunesse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Médiations de la littérature de jeunesse à destination d’un public scolaire et universitaire</text:span><text:span>, Lirdef; ITIC, Mar 2022, Montpellier, France</text:span></text:p>
              <text:p text:style-name="Normal"><text:span>Communication dans un congrès</text:span></text:p>
              <text:p text:style-name="Normal"><text:a xlink:type="simple" xlink:href="https://hal.science/hal-04754510v1">hal-0475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67v1">Enquête sur les évolutions des pratiques des enseignants-chercheurs en SIC en temps de crise : altérations ou alternatives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text:span>et al.</text:span></text:p>
              <text:p text:style-name="Normal"><text:span>89ème congrès de l'ACFAS - colloque 405 - Alter-Organisation</text:span><text:span>, May 2022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731767v1">hal-047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12v1">Usages et représentations des titres de livres par la communauté de lecteurs du réseau social Babelio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Penser les catégories de pensée. Les titres. Intituler les œuvres d'art, les biens culturels et les contenus médiatiques</text:span><text:span>, RIRRA21, LERASS-CERIC, IRCL, CIMEOS, Jun 2021, Montpellier, France</text:span></text:p>
              <text:p text:style-name="Normal"><text:span>Communication dans un congrès</text:span></text:p>
              <text:p text:style-name="Normal"><text:a xlink:type="simple" xlink:href="https://hal.science/hal-04754512v1">hal-047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09v1">Une analyse des pratiques de lecture par le dessin</text:a></text:p>
              <text:p text:style-name="Normal"><text:a xlink:type="simple" xlink:href="https://hal.science/search/index/?q=*&amp;authFullName_s=Cécile Dupin de Saint Cyr-Heckel">Cécile Dupin de Saint Cyr-Heckel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Viviane Couzinet">Viviane Couzinet</text:a></text:p>
              <text:p text:style-name="Normal"><text:span>5ème colloque scientifique international du réseau MUSSI. La médiation des savoirs en perspective : mémoire et construction sociale des pratiques et dispositifs d'info-communication</text:span><text:span>, PPGCI IBICT UFRJ – Rio de Janeiro – Brésil., Nov 2021, Rio-de-Janeiro, Brésil</text:span></text:p>
              <text:p text:style-name="Normal"><text:span>Communication dans un congrès</text:span></text:p>
              <text:p text:style-name="Normal"><text:a xlink:type="simple" xlink:href="https://hal.science/hal-03476909v1">hal-034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15v1">Étude des gestes des adolescents lecteurs : une médiation centrée sur la conscience du geste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3ème Biennale de littérature de jeunesse</text:span><text:span>, CY Cergy Paris Université; Bibliothèque nationale de France, Jun 2021, Paris, France</text:span></text:p>
              <text:p text:style-name="Normal"><text:span>Communication dans un congrès</text:span></text:p>
              <text:p text:style-name="Normal"><text:a xlink:type="simple" xlink:href="https://hal.science/hal-04754515v1">hal-04754515v1</text:a></text:p>
            </table:table-cell>
          </table:table-row>
        </table:table>
        <text:p text:style-name="P30"/>
        <text:p text:style-name="Heading2"><text:span text:style-name="T12">Chapitre d'ouvrage (2)</text:span></text:p>
        <text:p text:style-name="P32"/>
        <table:table table:name="8ab77c" table:style-name="8ab77c">
          <table:table-column table:style-name="8ab77c.0"/>
          <table:table-row>
            <table:table-cell office:value-type="string">
              <text:p text:style-name="Normal"><text:a xlink:type="simple" xlink:href="https://hal.science/hal-04754509v1">Gestes et pratiques de lecture des adolescents au Centre de Documentation et d'Information (CDI) : comment penser la médiation du livre</text:a></text:p>
              <text:p text:style-name="Normal"><text:a xlink:type="simple" xlink:href="https://hal.science/search/index/?q=*&amp;authFullName_s=Cecile Dupin de Saint Cyr - Heckel">Cecile Dupin de Saint Cyr - Heckel</text:a></text:p>
              <text:p text:style-name="Normal"><text:span>Médiations pour la littérature de jeunesse au XXIe siècle : enjeux et pratiques</text:span><text:span>, Presses Universitaires Bordeaux, pp.45-58, 2024, Études sur le livre de jeunesse, 9791030010626</text:span></text:p>
              <text:p text:style-name="Normal"><text:span>Chapitre d'ouvrage</text:span></text:p>
              <text:p text:style-name="Normal"><text:a xlink:type="simple" xlink:href="https://hal.science/hal-04754509v1">hal-047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24v1">Postures de lecteurs et représentations de soi : médiation documentaire à l'œuvre</text:a></text:p>
              <text:p text:style-name="Normal"><text:a xlink:type="simple" xlink:href="https://hal.science/search/index/?q=*&amp;authFullName_s=Cécile Dupin de Saint Cyr-Heckel">Cécile Dupin de Saint Cyr-Heckel</text:a><text:span>,</text:span><text:a xlink:type="simple" xlink:href="https://hal.science/search/index/?q=*&amp;authFullName_s=Isabelle Fabre">Isabelle Fabre</text:a></text:p>
              <text:p text:style-name="Normal"><text:span>De la médiation des savoirs : Sciences de l'information-documentation et mémoires</text:span><text:span>, 2016, 3èmes journées scientifiques internationales du réseau MUSSI</text:span></text:p>
              <text:p text:style-name="Normal"><text:span>Chapitre d'ouvrage</text:span></text:p>
              <text:p text:style-name="Normal"><text:a xlink:type="simple" xlink:href="https://hal.science/hal-01759124v1">hal-0175912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c638ac" table:style-name="c638ac">
          <table:table-column table:style-name="c638ac.0"/>
          <table:table-row>
            <table:table-cell office:value-type="string">
              <text:p text:style-name="Normal"><text:a xlink:type="simple" xlink:href="https://theses.hal.science/tel-02325651v1">Le dessin comme médiation, du portrait à la scène de lecture : questionner les pratiques de lecteurs au collège</text:a></text:p>
              <text:p text:style-name="Normal"><text:a xlink:type="simple" xlink:href="https://hal.science/search/index/?q=*&amp;authFullName_s=Cécile Dupin de Saint Cyr-Heckel">Cécile Dupin de Saint Cyr-Heckel</text:a></text:p>
              <text:p text:style-name="Normal"><text:span>Sciences de l'information et de la communication. Université Paul Sabatier - Toulouse III, 2018. Français.<text:s/></text:span><text:a xlink:type="simple" xlink:href="https://www.theses.fr/2018TOU30211">⟨NNT : 2018TOU30211⟩</text:a></text:p>
              <text:p text:style-name="Normal"><text:span>Thèse</text:span></text:p>
              <text:p text:style-name="Normal"><text:a xlink:type="simple" xlink:href="https://theses.hal.science/tel-02325651v1">tel-02325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pin de Saint Cyr-Heckel</dc:title>
    <dc:subject/>
    <dc:description>CV</dc:description>
    <dc:creator/>
    <dc:date>2026-05-08T22:42:31.000</dc:date>
    <meta:generator>PHPWord</meta:generator>
    <meta:initial-creator>CCSD</meta:initial-creator>
    <meta:creation-date>2026-05-08T22:42:31.000</meta:creation-date>
    <meta:keyword/>
    <meta:user-defined meta:name="Category"/>
    <meta:user-defined meta:name="Company"/>
    <meta:user-defined meta:name="Manager"/>
  </office:meta>
</office:document-meta>
</file>