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3e5" style:family="table">
      <style:table-properties style:rel-width="100" table:align="center"/>
    </style:style>
    <style:style style:name="302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Emile<text:s/></text:span><text:span text:style-name="T2">Doctorante à l'Université Paris 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3023e5" table:style-name="3023e5">
          <table:table-column table:style-name="3023e5.0"/>
          <table:table-row>
            <table:table-cell office:value-type="string">
              <text:p text:style-name="Normal"><text:a xlink:type="simple" xlink:href="https://hal.science/hal-05369050v1">Le volontariat d'entreprise en France : définitions, pratiques et débats – revue de la littérature</text:a></text:p>
              <text:p text:style-name="Normal"><text:a xlink:type="simple" xlink:href="https://hal.science/search/index/?q=*&amp;authFullName_s=Cécile Emile">Cécile Emile</text:a></text:p>
              <text:p text:style-name="Normal"><text:span>RIODD 2025. "Entre conflits et convergences, comprendre et explorer les dynamiques de l’acceptabilité sociale dans les transitions socio-environnementales"</text:span><text:span>, Réseau International de recherche sur les Organisations et le Développement Durable, Oct 2025, Toulouse, France</text:span></text:p>
              <text:p text:style-name="Normal"><text:span>Communication dans un congrès</text:span></text:p>
              <text:p text:style-name="Normal"><text:a xlink:type="simple" xlink:href="https://hal.science/hal-05369050v1">hal-0536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25v1">Bénévolat d'entreprise et bien-être au travail : une analyse par le SLAC</text:a></text:p>
              <text:p text:style-name="Normal"><text:a xlink:type="simple" xlink:href="https://hal.science/search/index/?q=*&amp;authFullName_s=Cécile Emile">Cécile Emile</text:a><text:span>,</text:span><text:a xlink:type="simple" xlink:href="https://hal.science/search/index/?q=*&amp;authFullName_s=Loréa Baïada-Hirèche">Loréa Baïada-Hirèche</text:a></text:p>
              <text:p text:style-name="Normal"><text:span>36ème Congrès de l'AGRH</text:span><text:span>, Association Francophone de Gestion des Ressources Humaines (AGRH), Oct 2025, Deauville, France</text:span></text:p>
              <text:p text:style-name="Normal"><text:span>Communication dans un congrès</text:span></text:p>
              <text:p text:style-name="Normal"><text:a xlink:type="simple" xlink:href="https://hal.science/hal-05457325v1">hal-0545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37v1">La perception par les salariés des programmes de bénévolat mis en place par leur entreprise en France</text:a></text:p>
              <text:p text:style-name="Normal"><text:a xlink:type="simple" xlink:href="https://hal.science/search/index/?q=*&amp;authFullName_s=Cécile Emile">Cécile Emile</text:a><text:span>,</text:span><text:a xlink:type="simple" xlink:href="https://hal.science/search/index/?q=*&amp;authFullName_s=Loréa Baïada-Hirèche">Loréa Baïada-Hirèche</text:a></text:p>
              <text:p text:style-name="Normal"><text:span>AIMS 2024 : XXXIIIe conférence de l’Association Internationale de Mangement Stratégique</text:span><text:span>, Association Internationale de Management Stratégique, Jun 2024, Montréal, Canada</text:span></text:p>
              <text:p text:style-name="Normal"><text:span>Communication dans un congrès</text:span></text:p>
              <text:p text:style-name="Normal"><text:a xlink:type="simple" xlink:href="https://hal.science/hal-04770937v1">hal-0477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Emile</dc:title>
    <dc:subject/>
    <dc:description>CV</dc:description>
    <dc:creator/>
    <dc:date>2026-05-01T21:01:18.000</dc:date>
    <meta:generator>PHPWord</meta:generator>
    <meta:initial-creator>CCSD</meta:initial-creator>
    <meta:creation-date>2026-05-01T21:01:18.000</meta:creation-date>
    <meta:keyword/>
    <meta:user-defined meta:name="Category"/>
    <meta:user-defined meta:name="Company"/>
    <meta:user-defined meta:name="Manager"/>
  </office:meta>
</office:document-meta>
</file>