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62eb" style:family="table">
      <style:table-properties style:rel-width="100" table:align="center"/>
    </style:style>
    <style:style style:name="da62eb.0" style:family="table-column">
      <style:table-column-properties style:column-width="0.00cm"/>
    </style:style>
    <style:style style:name="b7fb87" style:family="table">
      <style:table-properties style:rel-width="100" table:align="center"/>
    </style:style>
    <style:style style:name="b7fb87.0" style:family="table-column">
      <style:table-column-properties style:column-width="0.00cm"/>
    </style:style>
    <style:style style:name="4bd5ea" style:family="table">
      <style:table-properties style:rel-width="100" table:align="center"/>
    </style:style>
    <style:style style:name="4bd5ea.0" style:family="table-column">
      <style:table-column-properties style:column-width="0.00cm"/>
    </style:style>
    <style:style style:name="38a92a" style:family="table">
      <style:table-properties style:rel-width="100" table:align="center"/>
    </style:style>
    <style:style style:name="38a92a.0" style:family="table-column">
      <style:table-column-properties style:column-width="0.00cm"/>
    </style:style>
    <style:style style:name="ac9e8d" style:family="table">
      <style:table-properties style:rel-width="100" table:align="center"/>
    </style:style>
    <style:style style:name="ac9e8d.0" style:family="table-column">
      <style:table-column-properties style:column-width="0.00cm"/>
    </style:style>
    <style:style style:name="c90b00" style:family="table">
      <style:table-properties style:rel-width="100" table:align="center"/>
    </style:style>
    <style:style style:name="c90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Fin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finco">cecile-fin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85-3567">0000-0002-2085-35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da62eb" table:style-name="da62eb">
          <table:table-column table:style-name="da62eb.0"/>
          <table:table-row>
            <table:table-cell office:value-type="string">
              <text:p text:style-name="Normal"><text:a xlink:type="simple" xlink:href="https://hal.science/hal-05591511v1">Holocene History of the Lower Seine Estuary and the Commerce Valley Tributary (Normandy, France): A Palaeoenvironmental Framework for the Roman Landscape of Juliobona (Lillebonne) and Implication for Port Condition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ès">Christine Paillès</text:a><text:span>et al.</text:span></text:p>
              <text:p text:style-name="Normal"><text:span>Geoarchaeology: An International Journal</text:span><text:span>, 2026, 41 (2), pp.e70048.<text:s/></text:span><text:a xlink:type="simple" xlink:href="https://dx.doi.org/10.1002/gea.70048">⟨10.1002/gea.70048⟩</text:a></text:p>
              <text:p text:style-name="Normal"><text:span>Article dans une revue</text:span></text:p>
              <text:p text:style-name="Normal"><text:a xlink:type="simple" xlink:href="https://hal.science/hal-05591511v1">hal-055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11v1">Seepage erosion and landforms in the Vexin (Paris Basin, France)</text:a></text:p>
              <text:p text:style-name="Normal"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Gautier Vandecapelle">Gautier Vandecapelle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Pascale Leturmy">Pascale Leturmy</text:a><text:span>et al.</text:span></text:p>
              <text:p text:style-name="Normal"><text:span>Géomorphologie : relief, processus, environnement</text:span><text:span>, 2025, 31 (2), pp.99-111.<text:s/></text:span><text:a xlink:type="simple" xlink:href="https://dx.doi.org/10.4000/15ax4">⟨10.4000/15ax4⟩</text:a></text:p>
              <text:p text:style-name="Normal"><text:span>Article dans une revue</text:span></text:p>
              <text:p text:style-name="Normal"><text:a xlink:type="simple" xlink:href="https://hal.science/hal-05468211v1">hal-054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37v1">Assessing the Vulnerability of an Inuit Archaeological Site in a Changing Periglacial Environment: A Novel Multimethod Geophysical Approach in Arctic Geoarchaeology</text:a></text:p>
              <text:p text:style-name="Normal"><text:a xlink:type="simple" xlink:href="https://hal.science/search/index/?q=*&amp;authFullName_s=Rachel Labrie">Rachel Labri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éloïg Barbel Le Page">Héloïg Barbel Le Page</text:a><text:span>et al.</text:span></text:p>
              <text:p text:style-name="Normal"><text:span>Archaeometry</text:span><text:span>, In press,<text:s/></text:span><text:a xlink:type="simple" xlink:href="https://dx.doi.org/10.1111/arcm.70086">⟨10.1111/arcm.70086⟩</text:a></text:p>
              <text:p text:style-name="Normal"><text:span>Article dans une revue</text:span></text:p>
              <text:p text:style-name="Normal"><text:a xlink:type="simple" xlink:href="https://hal.science/hal-05425637v1">hal-054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39v1">Toward characterization of organic matter rich in aromatic compounds by spectral-induced polarization: preliminary investigation and perspectives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Aida Mendieta">Aida Mendieta</text:a><text:span>,</text:span><text:a xlink:type="simple" xlink:href="https://hal.science/search/index/?q=*&amp;authFullName_s=Alexis Maineult">Alexis Maineult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Haoliang Luo">Haoliang Luo</text:a><text:span>et al.</text:span></text:p>
              <text:p text:style-name="Normal"><text:span>Geophysical Journal International</text:span><text:span>, 2025, 241 (3), pp.2028-2033.<text:s/></text:span><text:a xlink:type="simple" xlink:href="https://dx.doi.org/10.1093/gji/ggaf145">⟨10.1093/gji/ggaf145⟩</text:a></text:p>
              <text:p text:style-name="Normal"><text:span>Article dans une revue</text:span></text:p>
              <text:p text:style-name="Normal"><text:a xlink:type="simple" xlink:href="https://hal.science/hal-05206839v1">hal-052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04v1">Évolution environnementale holocène dans l'estuaire de la Seine : Juliobona et la vallée du Bolbec/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ervé Richard">Hervé Richard</text:a><text:span>et al.</text:span></text:p>
              <text:p text:style-name="Normal"><text:span>Bulletin de l’Association paléontologique de Villers-sur-Mer</text:span><text:span>, 2025, Actes du troisième colloque de l'APVSM, Paléontologie et Archéologie en Normandie, 14-15 octobre 2023, pp.177-193</text:span></text:p>
              <text:p text:style-name="Normal"><text:span>Article dans une revue</text:span></text:p>
              <text:p text:style-name="Normal"><text:a xlink:type="simple" xlink:href="https://hal.science/hal-05006004v1">hal-0500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608v1">Conceptual Model of Permafrost Degradation in an Inuit Archaeological Context (Dog Island, Labrador): A Geophysical Approach</text:a></text:p>
              <text:p text:style-name="Normal"><text:a xlink:type="simple" xlink:href="https://hal.science/search/index/?q=*&amp;authFullName_s=Rachel Labrie">Rachel Labrie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Armelle Couillet">Armelle Couillet</text:a></text:p>
              <text:p text:style-name="Normal"><text:span>Geosciences</text:span><text:span>, 2024, 14 (4), pp.95.<text:s/></text:span><text:a xlink:type="simple" xlink:href="https://dx.doi.org/10.3390/geosciences14040095">⟨10.3390/geosciences14040095⟩</text:a></text:p>
              <text:p text:style-name="Normal"><text:span>Article dans une revue</text:span></text:p>
              <text:p text:style-name="Normal"><text:a xlink:type="simple" xlink:href="https://shs.hal.science/halshs-04998608v1">halshs-049986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946v1">Experimental and numerical analysis of dielectric polarization effects in near‐surface earth materials in the 100 Hz–10 MHz frequency range: First interpretation paths</text:a></text:p>
              <text:p text:style-name="Normal"><text:a xlink:type="simple" xlink:href="https://hal.science/search/index/?q=*&amp;authFullName_s=A Tabbagh">A Tabbagh</text:a><text:span>,</text:span><text:a xlink:type="simple" xlink:href="https://hal.science/search/index/?q=*&amp;authFullName_s=B Souffaché">B Souffaché</text:a><text:span>,</text:span><text:a xlink:type="simple" xlink:href="https://hal.science/search/index/?q=*&amp;authFullName_s=D Jougnot">D Jougnot</text:a><text:span>,</text:span><text:a xlink:type="simple" xlink:href="https://hal.science/search/index/?q=*&amp;authFullName_s=A Maineult">A Maineult</text:a><text:span>,</text:span><text:a xlink:type="simple" xlink:href="https://hal.science/search/index/?q=*&amp;authFullName_s=F Rejiba">F Rejiba</text:a><text:span>et al.</text:span></text:p>
              <text:p text:style-name="Normal"><text:span>Near Surface Geophysics</text:span><text:span>, 2024, 22 (4), pp.468-481.<text:s/></text:span><text:a xlink:type="simple" xlink:href="https://dx.doi.org/10.1002/nsg.12302">⟨10.1002/nsg.12302⟩</text:a></text:p>
              <text:p text:style-name="Normal"><text:span>Article dans une revue</text:span></text:p>
              <text:p text:style-name="Normal"><text:a xlink:type="simple" xlink:href="https://insu.hal.science/insu-04591946v1">insu-045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94v1">High‐resolution surface‐wave‐constrained mapping of sparse dynamic cone penetrometer tests</text:a></text:p>
              <text:p text:style-name="Normal"><text:a xlink:type="simple" xlink:href="https://hal.science/search/index/?q=*&amp;authFullName_s=Ao Wang">Ao Wang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le Fauchard">Cyrille Fauchard</text:a></text:p>
              <text:p text:style-name="Normal"><text:span>Near Surface Geophysics</text:span><text:span>, 2024, 22 (6), pp.666-680.<text:s/></text:span><text:a xlink:type="simple" xlink:href="https://dx.doi.org/10.1002/nsg.12321">⟨10.1002/nsg.12321⟩</text:a></text:p>
              <text:p text:style-name="Normal"><text:span>Article dans une revue</text:span></text:p>
              <text:p text:style-name="Normal"><text:a xlink:type="simple" xlink:href="https://hal.science/hal-04707294v1">hal-047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8v1">Calibration of near-surface multi-frequency electromagnetic induction data</text:a></text:p>
              <text:p text:style-name="Normal"><text:a xlink:type="simple" xlink:href="https://hal.science/search/index/?q=*&amp;authFullName_s=Cecile Finco">Cecile Finc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Ao Wang">Ao Wang</text:a></text:p>
              <text:p text:style-name="Normal"><text:span>Geophysical Prospecting</text:span><text:span>, 2023, 71 (4), pp.765-779.<text:s/></text:span><text:a xlink:type="simple" xlink:href="https://dx.doi.org/10.1111/1365-2478.13344">⟨10.1111/1365-2478.13344⟩</text:a></text:p>
              <text:p text:style-name="Normal"><text:span>Article dans une revue</text:span></text:p>
              <text:p text:style-name="Normal"><text:a xlink:type="simple" xlink:href="https://hal.science/hal-04290098v1">hal-042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70v1">Determination of the resistivity distribution along underground pipes in urban contexts using galvanic and capacitive methods</text:a></text:p>
              <text:p text:style-name="Normal"><text:a xlink:type="simple" xlink:href="https://hal.science/search/index/?q=*&amp;authFullName_s=Simon Rejkjær">Simon Rejkjæ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Alain Tabbagh">Alain Tabbagh</text:a><text:span>et al.</text:span></text:p>
              <text:p text:style-name="Normal"><text:span>Near Surface Geophysics</text:span><text:span>, 2021, 19 (1), pp.27-41.<text:s/></text:span><text:a xlink:type="simple" xlink:href="https://dx.doi.org/10.1002/nsg.12135">⟨10.1002/nsg.12135⟩</text:a></text:p>
              <text:p text:style-name="Normal"><text:span>Article dans une revue</text:span></text:p>
              <text:p text:style-name="Normal"><text:a xlink:type="simple" xlink:href="https://hal.science/hal-03867370v1">hal-038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27v1">Full‐wave modelling of early‐time measurements in time‐domain electromagnetics: Consideration of coupling between Tx–Rx antennas and the ground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uis Cavalcante Fraga">Luis Cavalcante Fraga</text:a></text:p>
              <text:p text:style-name="Normal"><text:span>Geophysical Prospecting</text:span><text:span>, 2021, 69 (6), pp.1375-1386.<text:s/></text:span><text:a xlink:type="simple" xlink:href="https://dx.doi.org/10.1111/1365-2478.13102">⟨10.1111/1365-2478.13102⟩</text:a></text:p>
              <text:p text:style-name="Normal"><text:span>Article dans une revue</text:span></text:p>
              <text:p text:style-name="Normal"><text:a xlink:type="simple" xlink:href="https://hal.science/hal-03857227v1">hal-03857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09v1">The case for considering polarization in the interpretation of electrical and electromagnetic measurements in the 3 kHz to 3 MHz frequency rang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B. Souffaché">B. Souffaché</text:a><text:span>et al.</text:span></text:p>
              <text:p text:style-name="Normal"><text:span>Surveys in Geophysics</text:span><text:span>, 2021,<text:s/></text:span><text:a xlink:type="simple" xlink:href="https://dx.doi.org/10.1007/s10712-020-09625-1">⟨10.1007/s10712-020-09625-1⟩</text:a></text:p>
              <text:p text:style-name="Normal"><text:span>Article dans une revue</text:span></text:p>
              <text:p text:style-name="Normal"><text:a xlink:type="simple" xlink:href="https://hal.sorbonne-universite.fr/hal-03146809v1">hal-03146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2196v1">Les méthodes hydro-géophysiques d'aujourd'hui et demai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Cécile Finco">Cécile Finco</text:a><text:span>et al.</text:span></text:p>
              <text:p text:style-name="Normal"><text:span>Géologues</text:span><text:span>, 2019, 202, pp.49-61</text:span></text:p>
              <text:p text:style-name="Normal"><text:span>Article dans une revue</text:span></text:p>
              <text:p text:style-name="Normal"><text:a xlink:type="simple" xlink:href="https://insu.hal.science/insu-02302196v1">insu-02302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2921v1">Time‐domain electromagnetic imaging of a clayey confining bed in a brackish environment: A case study in the Kairouan Plain Aquifer (Kelbia salt lake, Tunisia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oralie Pontoreau">Coralie Pontoreau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Gaghik Hovhannissian">Gaghik Hovhannissian</text:a><text:span>et al.</text:span></text:p>
              <text:p text:style-name="Normal"><text:span>Hydrological Processes</text:span><text:span>, 2018, 32 (26), pp.3954-3965.<text:s/></text:span><text:a xlink:type="simple" xlink:href="https://dx.doi.org/10.1002/hyp.13303">⟨10.1002/hyp.13303⟩</text:a></text:p>
              <text:p text:style-name="Normal"><text:span>Article dans une revue</text:span></text:p>
              <text:p text:style-name="Normal"><text:a xlink:type="simple" xlink:href="https://normandie-univ.hal.science/hal-01982921v1">hal-01982921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b7fb87" table:style-name="b7fb87">
          <table:table-column table:style-name="b7fb87.0"/>
          <table:table-row>
            <table:table-cell office:value-type="string">
              <text:p text:style-name="Normal"><text:a xlink:type="simple" xlink:href="https://hal.science/hal-05356868v1">Le méandre d'Anneville-Ambourville (SeineMaritime, France) : étude des sources des apports sédimentaires et des processus de dépôts pour appréhender la genèse, la mobilisation et les transferts sédimentaires dans la vallée de la Seine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Journées des Jeunes Géomorphologues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356868v1">hal-053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44v1">Évolution holocène paléo-environnementale de la vallée du 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es">Christine Pailles</text:a><text:span>et al.</text:span></text:p>
              <text:p text:style-name="Normal"><text:span>Quaternaire (Q14) - Tous à l'Ouest</text:span><text:span>, CReAAH, UMR 6566;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548944v1">hal-04548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5v1">Non-invasive depth estimation of Delos quarries</text:a></text:p>
              <text:p text:style-name="Normal"><text:a xlink:type="simple" xlink:href="https://hal.science/search/index/?q=*&amp;authFullName_s=Quentin Vitale">Quentin Vitale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Jean-Charles Moretti">Jean-Charles Moretti</text:a></text:p>
              <text:p text:style-name="Normal"><text:span>ADVANCES IN ON- AND OFFSHORE ARCHAEOLOGICAL PROSPECTION: PROCEEDINGS OF THE 15TH INTERNATIONAL CONFERENCE ON ARCHAEOLOGICAL PROSPECTION</text:span><text:span>, Mar 2023, Leibnizstrasse 9, Kiel, Germany. pp.287-291,<text:s/></text:span><text:a xlink:type="simple" xlink:href="https://dx.doi.org/10.38072/978-3-928794-83-1/p58">⟨10.38072/978-3-928794-83-1/p58⟩</text:a></text:p>
              <text:p text:style-name="Normal"><text:span>Communication dans un congrès</text:span></text:p>
              <text:p text:style-name="Normal"><text:a xlink:type="simple" xlink:href="https://normandie-univ.hal.science/hal-04417455v1">hal-044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84v1">Évolution environnementale dans l’estuaire de la Seine - La vallée de la Bolbec/Commerce au cours de l’Holocène : premiers résultat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3ème Colloque de l’APVSM "Paléontologie et Archéologie en Normandie"</text:span><text:span>, Oct 2023, Villers-sur-Mer, France</text:span></text:p>
              <text:p text:style-name="Normal"><text:span>Communication dans un congrès</text:span></text:p>
              <text:p text:style-name="Normal"><text:a xlink:type="simple" xlink:href="https://hal.science/hal-04367484v1">hal-043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67v1">Relation between multi-configurations electromagnetic induction and geotechnical measurements (CBR/DCP) on a 1:1 standardized test site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Delphine Jacqueline">Delphine Jacqueline</text:a><text:span>,</text:span><text:a xlink:type="simple" xlink:href="https://hal.science/search/index/?q=*&amp;authFullName_s=Ludovic Bodet">Ludovic Bodet</text:a><text:span>et al.</text:span></text:p>
              <text:p text:style-name="Normal"><text:span>Symposium on the Application of Geophysics to Engineering and Environmental Problems 2021 - SAGEEP</text:span><text:span>, Mar 2021, Online Conference, France. pp.75-76,<text:s/></text:span><text:a xlink:type="simple" xlink:href="https://dx.doi.org/10.4133/sageep.33-036">⟨10.4133/sageep.33-036⟩</text:a></text:p>
              <text:p text:style-name="Normal"><text:span>Communication dans un congrès</text:span></text:p>
              <text:p text:style-name="Normal"><text:a xlink:type="simple" xlink:href="https://hal.science/hal-03979267v1">hal-0397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63v1">Geophysical characterization of near-surface formations in the La Villa River catchment (Los Santos, Panama)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Alexis Mojica">Alexis Mojica</text:a><text:span>,</text:span><text:a xlink:type="simple" xlink:href="https://hal.science/search/index/?q=*&amp;authFullName_s=Myriam Schmutz">Myriam Schmutz</text:a><text:span>,</text:span><text:a xlink:type="simple" xlink:href="https://hal.science/search/index/?q=*&amp;authFullName_s=A. Ruiz">A. Ruiz</text:a><text:span>,</text:span><text:a xlink:type="simple" xlink:href="https://hal.science/search/index/?q=*&amp;authFullName_s=M.G. Castrellón">M.G. Castrellón</text:a><text:span>et al.</text:span></text:p>
              <text:p text:style-name="Normal"><text:span>NSG2021 1st Conference on Hydrogeophysics</text:span><text:span>, Aug 2021, Bordeaux, France. pp.1-5,<text:s/></text:span><text:a xlink:type="simple" xlink:href="https://dx.doi.org/10.3997/2214-4609.202120088">⟨10.3997/2214-4609.202120088⟩</text:a></text:p>
              <text:p text:style-name="Normal"><text:span>Communication dans un congrès</text:span></text:p>
              <text:p text:style-name="Normal"><text:a xlink:type="simple" xlink:href="https://hal.science/hal-03857263v1">hal-038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74v1">Calibration of multi-frequency EMI data: example at a test site in Rouen (France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is Henrique Cavalcante Fraga">Luis Henrique Cavalcante Fraga</text:a></text:p>
              <text:p text:style-name="Normal"><text:span>NSG2021 27th European Meeting of Environmental and Engineering Geophysics</text:span><text:span>, Aug 2021, Bordeaux, France. pp.1-5,<text:s/></text:span><text:a xlink:type="simple" xlink:href="https://dx.doi.org/10.3997/2214-4609.202120138">⟨10.3997/2214-4609.202120138⟩</text:a></text:p>
              <text:p text:style-name="Normal"><text:span>Communication dans un congrès</text:span></text:p>
              <text:p text:style-name="Normal"><text:a xlink:type="simple" xlink:href="https://hal.science/hal-03857274v1">hal-03857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5397v1">Full-wave modeling of early times in TDEM: estimation of all potential coupling with numerical FDTD simulations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L.H. Cavalcante Fraga">L.H. Cavalcante Fraga</text:a></text:p>
              <text:p text:style-name="Normal"><text:span>NSG2020 26th European Meeting of Environmental and Engineering Geophysics</text:span><text:span>, Dec 2020, Belgrade (Fully online event), Serbia. pp.1-5,<text:s/></text:span><text:a xlink:type="simple" xlink:href="https://dx.doi.org/10.3997/2214-4609.202020096">⟨10.3997/2214-4609.202020096⟩</text:a></text:p>
              <text:p text:style-name="Normal"><text:span>Communication dans un congrès</text:span></text:p>
              <text:p text:style-name="Normal"><text:a xlink:type="simple" xlink:href="https://normandie-univ.hal.science/hal-03955397v1">hal-039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21v1">A MATLAB interface for 1D forward modeling and sensitivity analysis of EMI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is Cavalcante Fraga">Luis Cavalcante Fraga</text:a><text:span>,</text:span><text:a xlink:type="simple" xlink:href="https://hal.science/search/index/?q=*&amp;authFullName_s=Fayçal Rejiba">Fayçal Rejiba</text:a></text:p>
              <text:p text:style-name="Normal"><text:span>Symposium on the Application of Geophysics to Engineering and Environmental Problems 2019</text:span><text:span>, Mar 2019, Portland, United States. pp.208-211,<text:s/></text:span><text:a xlink:type="simple" xlink:href="https://dx.doi.org/10.4133/sageep.32-049">⟨10.4133/sageep.32-049⟩</text:a></text:p>
              <text:p text:style-name="Normal"><text:span>Communication dans un congrès</text:span></text:p>
              <text:p text:style-name="Normal"><text:a xlink:type="simple" xlink:href="https://hal.science/hal-03857321v1">hal-0385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32v1">Relation between DCP data and geophysical measurements on unimproved landing zones</text:a></text:p>
              <text:p text:style-name="Normal"><text:a xlink:type="simple" xlink:href="https://hal.science/search/index/?q=*&amp;authFullName_s=Fayçal Rejiba">Fayçal Rejib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ul Fleitz">Paul Fleitz</text:a><text:span>,</text:span><text:a xlink:type="simple" xlink:href="https://hal.science/search/index/?q=*&amp;authFullName_s=Alison Ceranski">Alison Ceranski</text:a><text:span>et al.</text:span></text:p>
              <text:p text:style-name="Normal"><text:span>Symposium on the Application of Geophysics to Engineering and Environmental Problems 2019</text:span><text:span>, Mar 2019, Portland, United States. pp.283-287,<text:s/></text:span><text:a xlink:type="simple" xlink:href="https://dx.doi.org/10.4133/sageep.32-061">⟨10.4133/sageep.32-061⟩</text:a></text:p>
              <text:p text:style-name="Normal"><text:span>Communication dans un congrès</text:span></text:p>
              <text:p text:style-name="Normal"><text:a xlink:type="simple" xlink:href="https://hal.science/hal-03857332v1">hal-038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06v1">1D modelling and inversion of frequency-domain electromagnetic (FDEM) data at a former coal tar refinery</text:a></text:p>
              <text:p text:style-name="Normal"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Fayçal Rejiba">Fayçal Rejiba</text:a></text:p>
              <text:p text:style-name="Normal"><text:span>Symposium on the Application of Geophysics to Engineering and Environmental Problems 2019</text:span><text:span>, Mar 2019, Portland, United States. pp.9-9,<text:s/></text:span><text:a xlink:type="simple" xlink:href="https://dx.doi.org/10.4133/sageep.32-003">⟨10.4133/sageep.32-003⟩</text:a></text:p>
              <text:p text:style-name="Normal"><text:span>Communication dans un congrès</text:span></text:p>
              <text:p text:style-name="Normal"><text:a xlink:type="simple" xlink:href="https://hal.science/hal-03857306v1">hal-038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20v1">Application of the small-loop TDEM method to the quantification of both electrical and magnetic parameters of the subsurface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/text:p>
              <text:p text:style-name="Normal"><text:span>SAGEEP</text:span><text:span>, 2018, Nashville, United States</text:span></text:p>
              <text:p text:style-name="Normal"><text:span>Communication dans un congrès</text:span></text:p>
              <text:p text:style-name="Normal"><text:a xlink:type="simple" xlink:href="https://hal.science/hal-03979720v1">hal-03979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392v1">Application of the Small-Loop TDEM Method to the Quantification of Both Electrical and Magnetic Parameters of the Subsurface (Numerical Approach)</text:a></text:p>
              <text:p text:style-name="Normal"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462">⟨10.3997/2214-4609.201802462⟩</text:a></text:p>
              <text:p text:style-name="Normal"><text:span>Communication dans un congrès</text:span></text:p>
              <text:p text:style-name="Normal"><text:a xlink:type="simple" xlink:href="https://normandie-univ.hal.science/hal-01980392v1">hal-01980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401v1">Comparison between DC ERT and Moving Multi-Depth Electrostatic Arrays in an Urban Context</text:a></text:p>
              <text:p text:style-name="Normal"><text:a xlink:type="simple" xlink:href="https://hal.science/search/index/?q=*&amp;authFullName_s=S. Rejkjær">S. Rejkjæ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yril Schamper">Cyril Schamper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erin">Roger Guerin</text:a><text:span>et al.</text:span></text:p>
              <text:p text:style-name="Normal"><text:span>24th European Meeting of Environmental and Engineering Geophysics</text:span><text:span>, Sep 2018, Porto, Portugal.<text:s/></text:span><text:a xlink:type="simple" xlink:href="https://dx.doi.org/10.3997/2214-4609.201802621">⟨10.3997/2214-4609.201802621⟩</text:a></text:p>
              <text:p text:style-name="Normal"><text:span>Communication dans un congrès</text:span></text:p>
              <text:p text:style-name="Normal"><text:a xlink:type="simple" xlink:href="https://normandie-univ.hal.science/hal-01980401v1">hal-01980401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4bd5ea" table:style-name="4bd5ea">
          <table:table-column table:style-name="4bd5ea.0"/>
          <table:table-row>
            <table:table-cell office:value-type="string">
              <text:p text:style-name="Normal"><text:a xlink:type="simple" xlink:href="https://hal.science/hal-05622175v1">Multi-methodology characterisation of low energy landslide : Example of Blamécourt (Vexin region, France)</text:a></text:p>
              <text:p text:style-name="Normal"><text:a xlink:type="simple" xlink:href="https://hal.science/search/index/?q=*&amp;authFullName_s=Gautier Vandecapelle">Gautier Vandecapelle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Cecile Finco">Cecile Finco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13251">⟨10.5194/egusphere-egu26-13251⟩</text:a></text:p>
              <text:p text:style-name="Normal"><text:span>Poster de conférence</text:span></text:p>
              <text:p text:style-name="Normal"><text:a xlink:type="simple" xlink:href="https://hal.science/hal-05622175v1">hal-056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36v1">Genèse, mobilisation et transferts sédimentaires dans le méandre d'Anneville-Ambourville (Seine-Maritime, Franc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GMPCA 2025</text:span><text:span>, Apr 2025, Rouen, France. Unpublished, 2025,<text:s/></text:span><text:a xlink:type="simple" xlink:href="https://dx.doi.org/10.13140/RG.2.2.29747.13607">⟨10.13140/RG.2.2.29747.13607⟩</text:a></text:p>
              <text:p text:style-name="Normal"><text:span>Poster de conférence</text:span></text:p>
              <text:p text:style-name="Normal"><text:a xlink:type="simple" xlink:href="https://hal.science/hal-05076936v1">hal-050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88v1">Recherches pluridisciplinaires sur des îles de la basse vallée de la Seine. Les prospections autour de l'île aux Bœufs et de l'île Sainte-Catherine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écile Finco">Cécile Finco</text:a></text:p>
              <text:p text:style-name="Normal"><text:span>GMPCA - 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386988v1">hal-053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19v1">An open-access Python interface for inversion, sensitivity and equivalence analysis of TDEM data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Fayçal Rejiba">Fayçal Rejiba</text:a></text:p>
              <text:p text:style-name="Normal"><text:span>SAGEEP</text:span><text:span>, 2018, Nashville (USA), France</text:span></text:p>
              <text:p text:style-name="Normal"><text:span>Poster de conférence</text:span></text:p>
              <text:p text:style-name="Normal"><text:a xlink:type="simple" xlink:href="https://hal.science/hal-03979719v1">hal-03979719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38a92a" table:style-name="38a92a">
          <table:table-column table:style-name="38a92a.0"/>
          <table:table-row>
            <table:table-cell office:value-type="string">
              <text:p text:style-name="Normal"><text:a xlink:type="simple" xlink:href="https://hal.science/hal-04707288v1">Profond ou pas profond ? Utilisation de la géophysique sur les carrières antiques de Délos</text:a></text:p>
              <text:p text:style-name="Normal"><text:a xlink:type="simple" xlink:href="https://hal.science/search/index/?q=*&amp;authFullName_s=Quentin Vitale">Quentin Vitale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Jean-Charles Moretti">Jean-Charles Moretti</text:a></text:p>
              <text:p text:style-name="Normal"><text:span>2023,<text:s/></text:span><text:a xlink:type="simple" xlink:href="https://dx.doi.org/10.58079/bd3k">⟨10.58079/bd3k⟩</text:a></text:p>
              <text:p text:style-name="Normal"><text:span>Article de blog scientifique</text:span></text:p>
              <text:p text:style-name="Normal"><text:a xlink:type="simple" xlink:href="https://hal.science/hal-04707288v1">hal-04707288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ac9e8d" table:style-name="ac9e8d">
          <table:table-column table:style-name="ac9e8d.0"/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87v1">Imagerie thermique et changement d'échelle sur la Bassée : développements méthodologiques</text:a></text:p>
              <text:p text:style-name="Normal"><text:a xlink:type="simple" xlink:href="https://hal.science/search/index/?q=*&amp;authFullName_s=Emmanuel Leger">Emmanuel Leger</text:a><text:span>,</text:span><text:a xlink:type="simple" xlink:href="https://hal.science/search/index/?q=*&amp;authFullName_s=Faycal Rejiba">Faycal Rejiba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C Fauchard">C Fauchard</text:a><text:span>,</text:span><text:a xlink:type="simple" xlink:href="https://hal.science/search/index/?q=*&amp;authFullName_s=Nicolas Flipo">Nicolas Flipo</text:a><text:span>et al.</text:span></text:p>
              <text:p text:style-name="Normal"><text:span>Mines Paris-PSL. 202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533487v1">hal-0353348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c90b00" table:style-name="c90b00">
          <table:table-column table:style-name="c90b00.0"/>
          <table:table-row>
            <table:table-cell office:value-type="string">
              <text:p text:style-name="Normal"><text:a xlink:type="simple" xlink:href="https://theses.hal.science/tel-02978830v1">Étude de l’impact simultané des propriétés électriques, diélectriques et magnétiques du sous-sol sur la mesure géophysique par méthode électromagnétique inductive dans le domaine temporel (TDEM)</text:a></text:p>
              <text:p text:style-name="Normal"><text:a xlink:type="simple" xlink:href="https://hal.science/search/index/?q=*&amp;authFullName_s=Cécile Finco">Cécile Finco</text:a></text:p>
              <text:p text:style-name="Normal"><text:span>Sciences de la Terre. Sorbonne Université, 2019. Français.<text:s/></text:span><text:a xlink:type="simple" xlink:href="https://www.theses.fr/2019SORUS103">⟨NNT : 2019SORUS103⟩</text:a></text:p>
              <text:p text:style-name="Normal"><text:span>Thèse</text:span></text:p>
              <text:p text:style-name="Normal"><text:a xlink:type="simple" xlink:href="https://theses.hal.science/tel-02978830v1">tel-02978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inco</dc:title>
    <dc:subject/>
    <dc:description>CV</dc:description>
    <dc:creator/>
    <dc:date>2026-05-24T21:56:07.000</dc:date>
    <meta:generator>PHPWord</meta:generator>
    <meta:initial-creator>CCSD</meta:initial-creator>
    <meta:creation-date>2026-05-24T21:56:07.000</meta:creation-date>
    <meta:keyword/>
    <meta:user-defined meta:name="Category"/>
    <meta:user-defined meta:name="Company"/>
    <meta:user-defined meta:name="Manager"/>
  </office:meta>
</office:document-meta>
</file>