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267c" style:family="table">
      <style:table-properties style:rel-width="100" table:align="center"/>
    </style:style>
    <style:style style:name="00267c.0" style:family="table-column">
      <style:table-column-properties style:column-width="0.00cm"/>
    </style:style>
    <style:style style:name="7cee85" style:family="table">
      <style:table-properties style:rel-width="100" table:align="center"/>
    </style:style>
    <style:style style:name="7cee85.0" style:family="table-column">
      <style:table-column-properties style:column-width="0.00cm"/>
    </style:style>
    <style:style style:name="9f18c8" style:family="table">
      <style:table-properties style:rel-width="100" table:align="center"/>
    </style:style>
    <style:style style:name="9f18c8.0" style:family="table-column">
      <style:table-column-properties style:column-width="0.00cm"/>
    </style:style>
    <style:style style:name="ef9a02" style:family="table">
      <style:table-properties style:rel-width="100" table:align="center"/>
    </style:style>
    <style:style style:name="ef9a02.0" style:family="table-column">
      <style:table-column-properties style:column-width="0.00cm"/>
    </style:style>
    <style:style style:name="e3730d" style:family="table">
      <style:table-properties style:rel-width="100" table:align="center"/>
    </style:style>
    <style:style style:name="e373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Formosa-Da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00267c" table:style-name="00267c">
          <table:table-column table:style-name="00267c.0"/>
          <table:table-row>
            <table:table-cell office:value-type="string">
              <text:p text:style-name="Normal"><text:a xlink:type="simple" xlink:href="https://hal.science/hal-05475733v1">Evaluating a new ultra-thin dense-skin hollow Fiber membrane for vacuum membrane distillation</text:a></text:p>
              <text:p text:style-name="Normal"><text:a xlink:type="simple" xlink:href="https://hal.science/search/index/?q=*&amp;authFullName_s=Indira Chimanlal">Indira Chimanlal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a Iliopoulou">Maria Iliopoulou</text:a><text:span>,</text:span><text:a xlink:type="simple" xlink:href="https://hal.science/search/index/?q=*&amp;authFullName_s=Despina Fragouli">Despina Fragouli</text:a><text:span>,</text:span><text:a xlink:type="simple" xlink:href="https://hal.science/search/index/?q=*&amp;authFullName_s=Corinne Cabassud">Corinne Cabassud</text:a></text:p>
              <text:p text:style-name="Normal"><text:span>Separation and Purification Technology</text:span><text:span>, 2026, 382, pp.136026.<text:s/></text:span><text:a xlink:type="simple" xlink:href="https://dx.doi.org/10.1016/j.seppur.2025.136026">⟨10.1016/j.seppur.2025.136026⟩</text:a></text:p>
              <text:p text:style-name="Normal"><text:span>Article dans une revue</text:span></text:p>
              <text:p text:style-name="Normal"><text:a xlink:type="simple" xlink:href="https://hal.science/hal-05475733v1">hal-054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5v1">Modeling fouling kinetics for experiments with transmission varying during filtration</text:a></text:p>
              <text:p text:style-name="Normal"><text:a xlink:type="simple" xlink:href="https://hal.science/search/index/?q=*&amp;authFullName_s=Marie Arnould">Marie Arnould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Alexandra Ter-Halle">Alexandra Ter-Hall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hristel Causserand">Christel Causserand</text:a><text:span>et al.</text:span></text:p>
              <text:p text:style-name="Normal"><text:span>Journal of Membrane Science</text:span><text:span>, 2025, 373, pp.124441.<text:s/></text:span><text:a xlink:type="simple" xlink:href="https://dx.doi.org/10.1016/j.memsci.2025.124441">⟨10.1016/j.memsci.2025.124441⟩</text:a></text:p>
              <text:p text:style-name="Normal"><text:span>Article dans une revue</text:span></text:p>
              <text:p text:style-name="Normal"><text:a xlink:type="simple" xlink:href="https://hal.science/hal-05191845v1">hal-051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43v1">Dissolved air flotation of Chlorella sp. using chitosan: influence of algal organic matter and growth phase on coagulant dose</text:a></text:p>
              <text:p text:style-name="Normal"><text:a xlink:type="simple" xlink:href="https://hal.science/search/index/?q=*&amp;authFullName_s=Michaela Pappa">Michaela Pappa</text:a><text:span>,</text:span><text:a xlink:type="simple" xlink:href="https://hal.science/search/index/?q=*&amp;authFullName_s=Sanjaya Lama">Sanjaya Lama</text:a><text:span>,</text:span><text:a xlink:type="simple" xlink:href="https://hal.science/search/index/?q=*&amp;authFullName_s=Irem Demir">Irem Demir</text:a><text:span>,</text:span><text:a xlink:type="simple" xlink:href="https://hal.science/search/index/?q=*&amp;authFullName_s=Paula Varas Perez">Paula Varas Perez</text:a><text:span>,</text:span><text:a xlink:type="simple" xlink:href="https://hal.science/search/index/?q=*&amp;authFullName_s=Peter Adriaensens">Peter Adriaensens</text:a><text:span>et al.</text:span></text:p>
              <text:p text:style-name="Normal"><text:span>Algal Research - Biomass, Biofuels and Bioproducts</text:span><text:span>, 2025, 89, pp.104028.<text:s/></text:span><text:a xlink:type="simple" xlink:href="https://dx.doi.org/10.1016/j.algal.2025.104028">⟨10.1016/j.algal.2025.104028⟩</text:a></text:p>
              <text:p text:style-name="Normal"><text:span>Article dans une revue</text:span></text:p>
              <text:p text:style-name="Normal"><text:a xlink:type="simple" xlink:href="https://hal.science/hal-05351343v1">hal-0535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846v1">Influence of lung extracellular matrix from non-IPF and IPF donors on primary human lung fibroblast biology</text:a></text:p>
              <text:p text:style-name="Normal"><text:a xlink:type="simple" xlink:href="https://hal.science/search/index/?q=*&amp;authFullName_s=Mohammadhossein Dabaghi">Mohammadhossein Dabaghi</text:a><text:span>,</text:span><text:a xlink:type="simple" xlink:href="https://hal.science/search/index/?q=*&amp;authFullName_s=Ryan Singer">Ryan Singer</text:a><text:span>,</text:span><text:a xlink:type="simple" xlink:href="https://hal.science/search/index/?q=*&amp;authFullName_s=Alex Noble">Alex Noble</text:a><text:span>,</text:span><text:a xlink:type="simple" xlink:href="https://hal.science/search/index/?q=*&amp;authFullName_s=Aidee Veronica Arizpe Tafoya">Aidee Veronica Arizpe Tafoya</text:a><text:span>,</text:span><text:a xlink:type="simple" xlink:href="https://hal.science/search/index/?q=*&amp;authFullName_s=David A González-Martínez">David A González-Martínez</text:a><text:span>et al.</text:span></text:p>
              <text:p text:style-name="Normal"><text:span>Biomaterials Science</text:span><text:span>, 2025, 13 (7), pp.1721-1741.<text:s/></text:span><text:a xlink:type="simple" xlink:href="https://dx.doi.org/10.1039/d4bm00906a">⟨10.1039/d4bm00906a⟩</text:a></text:p>
              <text:p text:style-name="Normal"><text:span>Article dans une revue</text:span></text:p>
              <text:p text:style-name="Normal"><text:a xlink:type="simple" xlink:href="https://hal.inrae.fr/hal-05053846v1">hal-050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05v1">Fonctionnaliser des leviers et pointes AFM par des particules pour sonder des cellules Functionalize AFM cantilevers and tips with particles to probe interactions with cells</text:a></text:p>
              <text:p text:style-name="Normal"><text:a xlink:type="simple" xlink:href="https://hal.science/search/index/?q=*&amp;authFullName_s=Cécile Formosa-Dague">Cécile Formosa-Dague</text:a></text:p>
              <text:p text:style-name="Normal"><text:span>Techniques de l'Ingénieur</text:span><text:span>, 2025, IN423 V1,<text:s/></text:span><text:a xlink:type="simple" xlink:href="https://dx.doi.org/10.51257/a-v1-in423">⟨10.51257/a-v1-in423⟩</text:a></text:p>
              <text:p text:style-name="Normal"><text:span>Article dans une revue</text:span></text:p>
              <text:p text:style-name="Normal"><text:a xlink:type="simple" xlink:href="https://hal.science/hal-05318905v1">hal-053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79v1">Investigating the Nanoscale Dynamics of Chlorella vulgaris Flocculation with Pyridinium-Modified Cellulose Nanocrystals</text:a></text:p>
              <text:p text:style-name="Normal"><text:a xlink:type="simple" xlink:href="https://hal.science/search/index/?q=*&amp;authFullName_s=Ayessa Pires Maciel">Ayessa Pires Maciel</text:a><text:span>,</text:span><text:a xlink:type="simple" xlink:href="https://hal.science/search/index/?q=*&amp;authFullName_s=Wim Thielemans">Wim Thielemans</text:a><text:span>,</text:span><text:a xlink:type="simple" xlink:href="https://hal.science/search/index/?q=*&amp;authFullName_s=Koenraad Muylaert">Koenraad Muylaert</text:a><text:span>,</text:span><text:a xlink:type="simple" xlink:href="https://hal.science/search/index/?q=*&amp;authFullName_s=Cécile Formosa-Dague">Cécile Formosa-Dague</text:a></text:p>
              <text:p text:style-name="Normal"><text:span>Langmuir</text:span><text:span>, 2025, 41 (28), pp.18435-18446.<text:s/></text:span><text:a xlink:type="simple" xlink:href="https://dx.doi.org/10.1021/acs.langmuir.5c00356">⟨10.1021/acs.langmuir.5c00356⟩</text:a></text:p>
              <text:p text:style-name="Normal"><text:span>Article dans une revue</text:span></text:p>
              <text:p text:style-name="Normal"><text:a xlink:type="simple" xlink:href="https://hal.science/hal-05318879v1">hal-0531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3766v1">One-point covalent immobilization of a xylanase on elastomer: effects of surface stretching on enzymatic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Dimitri Kamak">Dimitri Kamak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Applied Surface Science</text:span><text:span>, 2025, 706,<text:s/></text:span><text:a xlink:type="simple" xlink:href="https://dx.doi.org/10.1016/j.apsusc.2025.163554">⟨10.1016/j.apsusc.2025.163554⟩</text:a></text:p>
              <text:p text:style-name="Normal"><text:span>Article dans une revue</text:span></text:p>
              <text:p text:style-name="Normal"><text:a xlink:type="simple" xlink:href="https://hal.inrae.fr/hal-05083766v1">hal-050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82v1">Surface-dependent reorganization of Chlorella vulgaris cell wall components revealed by AFM and SRS microscopy</text:a></text:p>
              <text:p text:style-name="Normal"><text:a xlink:type="simple" xlink:href="https://hal.science/search/index/?q=*&amp;authFullName_s=Adriana Pereira C. Sánchez">Adriana Pereira C. Sánchez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Cécile Formosa-Dague">Cécile Formosa-Dague</text:a></text:p>
              <text:p text:style-name="Normal"><text:span>The Cell Surface</text:span><text:span>, 2025, pp.100160.<text:s/></text:span><text:a xlink:type="simple" xlink:href="https://dx.doi.org/10.1016/j.tcsw.2025.100160">⟨10.1016/j.tcsw.2025.100160⟩</text:a></text:p>
              <text:p text:style-name="Normal"><text:span>Article dans une revue</text:span></text:p>
              <text:p text:style-name="Normal"><text:a xlink:type="simple" xlink:href="https://hal.science/hal-05351382v1">hal-053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7v1">Interference of extracellular soluble algal organic matter on flocculation–sedimentation harvesting of Chlorella sp.</text:a></text:p>
              <text:p text:style-name="Normal"><text:a xlink:type="simple" xlink:href="https://hal.science/search/index/?q=*&amp;authFullName_s=Sanjaya Lama">Sanjaya Lama</text:a><text:span>,</text:span><text:a xlink:type="simple" xlink:href="https://hal.science/search/index/?q=*&amp;authFullName_s=Michaela Pappa">Michaela Pappa</text:a><text:span>,</text:span><text:a xlink:type="simple" xlink:href="https://hal.science/search/index/?q=*&amp;authFullName_s=Nathalia Brandão Watanabe">Nathalia Brandão Watanab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Wouter Marchal">Wouter Marchal</text:a><text:span>et al.</text:span></text:p>
              <text:p text:style-name="Normal"><text:span>Bioresource Technology</text:span><text:span>, 2024, 411, pp.131290.<text:s/></text:span><text:a xlink:type="simple" xlink:href="https://dx.doi.org/10.1016/j.biortech.2024.131290">⟨10.1016/j.biortech.2024.131290⟩</text:a></text:p>
              <text:p text:style-name="Normal"><text:span>Article dans une revue</text:span></text:p>
              <text:p text:style-name="Normal"><text:a xlink:type="simple" xlink:href="https://hal.science/hal-04745747v1">hal-047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6v1">Evaluation of Conductive Porous Biobased Composites with Tunable Mechanical Properties for Potential Biological Applications</text:a></text:p>
              <text:p text:style-name="Normal"><text:a xlink:type="simple" xlink:href="https://hal.science/search/index/?q=*&amp;authFullName_s=Laria Rodríguez-Quesada">Laria Rodríguez-Quesada</text:a><text:span>,</text:span><text:a xlink:type="simple" xlink:href="https://hal.science/search/index/?q=*&amp;authFullName_s=Karla Ramírez-Sánchez">Karla Ramírez-Sánchez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Giovanni Sáenz-Arce">Giovanni Sáenz-Arce</text:a><text:span>et al.</text:span></text:p>
              <text:p text:style-name="Normal"><text:span>ACS Omega</text:span><text:span>, 2024, 9 (43), pp.43426-43437.<text:s/></text:span><text:a xlink:type="simple" xlink:href="https://dx.doi.org/10.1021/acsomega.4c04391">⟨10.1021/acsomega.4c04391⟩</text:a></text:p>
              <text:p text:style-name="Normal"><text:span>Article dans une revue</text:span></text:p>
              <text:p text:style-name="Normal"><text:a xlink:type="simple" xlink:href="https://hal.science/hal-04750246v1">hal-0475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684v1">The Biophysical Properties of Microalgal Cell Surfaces Govern Their Interactions with an Amphiphilic Chitosan Derivative Used for Flocculation and Flotation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Michaela Pappa">Michaela Pappa</text:a><text:span>,</text:span><text:a xlink:type="simple" xlink:href="https://hal.science/search/index/?q=*&amp;authFullName_s=Sanjaya Lama">Sanjaya Lama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Dries Vandamme">Dries Vandamme</text:a><text:span>et al.</text:span></text:p>
              <text:p text:style-name="Normal"><text:span>ACS Applied Bio Materials</text:span><text:span>, 2024, 7 (6), pp.4017-4028.<text:s/></text:span><text:a xlink:type="simple" xlink:href="https://dx.doi.org/10.1021/acsabm.4c00363">⟨10.1021/acsabm.4c00363⟩</text:a></text:p>
              <text:p text:style-name="Normal"><text:span>Article dans une revue</text:span></text:p>
              <text:p text:style-name="Normal"><text:a xlink:type="simple" xlink:href="https://hal.inrae.fr/hal-04669684v1">hal-046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8v1">Bubble functionalization in flotation process improve microalgae harvesting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Malak Souad Ftouhi">Malak Souad Ftouhi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hristophe Coudret">Christophe Coudret</text:a><text:span>et al.</text:span></text:p>
              <text:p text:style-name="Normal"><text:span>Chemical Engineering Journal</text:span><text:span>, 2023, 452 (part 2),<text:s/></text:span><text:a xlink:type="simple" xlink:href="https://dx.doi.org/10.1016/j.cej.2022.139349">⟨10.1016/j.cej.2022.139349⟩</text:a></text:p>
              <text:p text:style-name="Normal"><text:span>Article dans une revue</text:span></text:p>
              <text:p text:style-name="Normal"><text:a xlink:type="simple" xlink:href="https://hal.science/hal-03788878v1">hal-037888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5172v2">Combining AFM, XPS and chemical hydrolysis to understand the complexity and dynamics of C. vulgaris cell wall composition and architecture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écile Formosa-Dague">Cécile Formosa-Dague</text:a></text:p>
              <text:p text:style-name="Normal"><text:span>Algal Research - Biomass, Biofuels and Bioproducts</text:span><text:span>, 2023, 72, pp.103102.<text:s/></text:span><text:a xlink:type="simple" xlink:href="https://dx.doi.org/10.1016/j.algal.2023.103102">⟨10.1016/j.algal.2023.103102⟩</text:a></text:p>
              <text:p text:style-name="Normal"><text:span>Article dans une revue</text:span></text:p>
              <text:p text:style-name="Normal"><text:a xlink:type="simple" xlink:href="https://ut3-toulouseinp.hal.science/hal-04285172v2">hal-0428517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013v1">Behavior and surface properties of microalgae indicate environmental changes</text:a></text:p>
              <text:p text:style-name="Normal"><text:a xlink:type="simple" xlink:href="https://hal.science/search/index/?q=*&amp;authFullName_s=N. Ivošević Denardis">N. Ivošević Denardis</text:a><text:span>,</text:span><text:a xlink:type="simple" xlink:href="https://hal.science/search/index/?q=*&amp;authFullName_s=N. Novosel Vlašić">N. Novosel Vlašić</text:a><text:span>,</text:span><text:a xlink:type="simple" xlink:href="https://hal.science/search/index/?q=*&amp;authFullName_s=T. Mišić Radić">T. Mišić Radić</text:a><text:span>,</text:span><text:a xlink:type="simple" xlink:href="https://hal.science/search/index/?q=*&amp;authFullName_s=J. Zemła">J. Zemła</text:a><text:span>,</text:span><text:a xlink:type="simple" xlink:href="https://hal.science/search/index/?q=*&amp;authFullName_s=M. Lekka">M. Lekka</text:a><text:span>et al.</text:span></text:p>
              <text:p text:style-name="Normal"><text:span>Journal of Applied Phycology</text:span><text:span>, 2023, 36 (1), pp.113-128.<text:s/></text:span><text:a xlink:type="simple" xlink:href="https://dx.doi.org/10.1007/s10811-023-03105-w">⟨10.1007/s10811-023-03105-w⟩</text:a></text:p>
              <text:p text:style-name="Normal"><text:span>Article dans une revue</text:span></text:p>
              <text:p text:style-name="Normal"><text:a xlink:type="simple" xlink:href="https://hal.inrae.fr/hal-04668013v1">hal-0466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55v1">Reconstructed membrane vesicles from the microalga Dunaliella as a potential drug delivery system</text:a></text:p>
              <text:p text:style-name="Normal"><text:a xlink:type="simple" xlink:href="https://hal.science/search/index/?q=*&amp;authFullName_s=Maja Levak Zorinc">Maja Levak Zorinc</text:a><text:span>,</text:span><text:a xlink:type="simple" xlink:href="https://hal.science/search/index/?q=*&amp;authFullName_s=Irem Demir-Yilmaz">Irem Demir-Yilmaz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Ivna Vrana">Ivna Vrana</text:a><text:span>,</text:span><text:a xlink:type="simple" xlink:href="https://hal.science/search/index/?q=*&amp;authFullName_s=Blaženka Gašparović">Blaženka Gašparović</text:a><text:span>et al.</text:span></text:p>
              <text:p text:style-name="Normal"><text:span>Bioelectrochemistry</text:span><text:span>, 2023, 150, pp.108360.<text:s/></text:span><text:a xlink:type="simple" xlink:href="https://dx.doi.org/10.1016/j.bioelechem.2022.108360">⟨10.1016/j.bioelechem.2022.108360⟩</text:a></text:p>
              <text:p text:style-name="Normal"><text:span>Article dans une revue</text:span></text:p>
              <text:p text:style-name="Normal"><text:a xlink:type="simple" xlink:href="https://hal.inrae.fr/hal-04011755v1">hal-040117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5192v1">Investigation of the role of cell hydrophobicity and EPS production in the aggregation of the marine diatom Cylindrotheca closterium under hypo-saline conditions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Nives Novosel">Nives Novosel</text:a><text:span>,</text:span><text:a xlink:type="simple" xlink:href="https://hal.science/search/index/?q=*&amp;authFullName_s=Maja Levak Zorinc">Maja Levak Zorinc</text:a><text:span>,</text:span><text:a xlink:type="simple" xlink:href="https://hal.science/search/index/?q=*&amp;authFullName_s=Tea Mišić Radić">Tea Mišić Radić</text:a><text:span>,</text:span><text:a xlink:type="simple" xlink:href="https://hal.science/search/index/?q=*&amp;authFullName_s=Malak Souad Ftouhi">Malak Souad Ftouhi</text:a><text:span>et al.</text:span></text:p>
              <text:p text:style-name="Normal"><text:span>Marine Environmental Research</text:span><text:span>, 2023, 188, pp.106020.<text:s/></text:span><text:a xlink:type="simple" xlink:href="https://dx.doi.org/10.1016/j.marenvres.2023.106020">⟨10.1016/j.marenvres.2023.106020⟩</text:a></text:p>
              <text:p text:style-name="Normal"><text:span>Article dans une revue</text:span></text:p>
              <text:p text:style-name="Normal"><text:a xlink:type="simple" xlink:href="https://ut3-toulouseinp.hal.science/hal-04285192v1">hal-0428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31v1">Use of PDMAEMA as a non-toxic synthetic flocculant for harvesting microalgae and evaluation of the influence of polymer size on flocculation behaviour</text:a></text:p>
              <text:p text:style-name="Normal"><text:a xlink:type="simple" xlink:href="https://hal.science/search/index/?q=*&amp;authFullName_s=Valentin P Beyer">Valentin P Beyer</text:a><text:span>,</text:span><text:a xlink:type="simple" xlink:href="https://hal.science/search/index/?q=*&amp;authFullName_s=Jonas Blockx">Jonas Blockx</text:a><text:span>,</text:span><text:a xlink:type="simple" xlink:href="https://hal.science/search/index/?q=*&amp;authFullName_s=Ayessa Pires Maciel">Ayessa Pires Maciel</text:a><text:span>,</text:span><text:a xlink:type="simple" xlink:href="https://hal.science/search/index/?q=*&amp;authFullName_s=Sakshi Tyagi">Sakshi Tyagi</text:a><text:span>,</text:span><text:a xlink:type="simple" xlink:href="https://hal.science/search/index/?q=*&amp;authFullName_s=Irem Demir-Yilmaz">Irem Demir-Yilmaz</text:a><text:span>et al.</text:span></text:p>
              <text:p text:style-name="Normal"><text:span>Journal of Environmental Chemical Engineering</text:span><text:span>, 2023, 11 (5), pp.111094.<text:s/></text:span><text:a xlink:type="simple" xlink:href="https://dx.doi.org/10.1016/j.jece.2023.111094">⟨10.1016/j.jece.2023.111094⟩</text:a></text:p>
              <text:p text:style-name="Normal"><text:span>Article dans une revue</text:span></text:p>
              <text:p text:style-name="Normal"><text:a xlink:type="simple" xlink:href="https://hal.science/hal-04289631v1">hal-042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059v1">The role of microplastics in microalgae cells aggregation: a study at the molecular scale using atomic force microscopy</text:a></text:p>
              <text:p text:style-name="Normal"><text:a xlink:type="simple" xlink:href="https://hal.science/search/index/?q=*&amp;authFullName_s=Irem Demir-Yilmaz">Irem Demir-Yilmaz</text:a><text:span>,</text:span><text:a xlink:type="simple" xlink:href="https://hal.science/search/index/?q=*&amp;authFullName_s=Nadiia Yakovenko">Nadiia Yakovenko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Fabrice Collin">Fabrice Collin</text:a><text:span>et al.</text:span></text:p>
              <text:p text:style-name="Normal"><text:span>Science of the Total Environment</text:span><text:span>, 2022, 832,<text:s/></text:span><text:a xlink:type="simple" xlink:href="https://dx.doi.org/10.1016/j.scitotenv.2022.155036">⟨10.1016/j.scitotenv.2022.155036⟩</text:a></text:p>
              <text:p text:style-name="Normal"><text:span>Article dans une revue</text:span></text:p>
              <text:p text:style-name="Normal"><text:a xlink:type="simple" xlink:href="https://hal.science/hal-03638059v1">hal-036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57v1">Macromolecular crowding limits growth under pressure</text:a></text:p>
              <text:p text:style-name="Normal"><text:a xlink:type="simple" xlink:href="https://hal.science/search/index/?q=*&amp;authFullName_s=Baptiste Alric">Baptiste Alric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Liam J Holt">Liam J Holt</text:a><text:span>,</text:span><text:a xlink:type="simple" xlink:href="https://hal.science/search/index/?q=*&amp;authFullName_s=Morgan Delarue">Morgan Delarue</text:a></text:p>
              <text:p text:style-name="Normal"><text:span>Nature Physics</text:span><text:span>, 2022,<text:s/></text:span><text:a xlink:type="simple" xlink:href="https://dx.doi.org/10.1038/s41567-022-01506-1">⟨10.1038/s41567-022-01506-1⟩</text:a></text:p>
              <text:p text:style-name="Normal"><text:span>Article dans une revue</text:span></text:p>
              <text:p text:style-name="Normal"><text:a xlink:type="simple" xlink:href="https://hal.science/hal-03428857v1">hal-0342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765v1">Nanoplastic-Induced Nanostructural, Nanomechanical, and Antioxidant Response of Marine Diatom Cylindrotheca closterium</text:a></text:p>
              <text:p text:style-name="Normal"><text:a xlink:type="simple" xlink:href="https://hal.science/search/index/?q=*&amp;authFullName_s=Tea Mišić Radić">Tea Mišić Radić</text:a><text:span>,</text:span><text:a xlink:type="simple" xlink:href="https://hal.science/search/index/?q=*&amp;authFullName_s=Petra Vukosav">Petra Vukosav</text:a><text:span>,</text:span><text:a xlink:type="simple" xlink:href="https://hal.science/search/index/?q=*&amp;authFullName_s=Bruno Komazec">Bruno Komazec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Darija Domazet Jurašin">Darija Domazet Jurašin</text:a><text:span>et al.</text:span></text:p>
              <text:p text:style-name="Normal"><text:span>Water</text:span><text:span>, 2022, 14 (14),<text:s/></text:span><text:a xlink:type="simple" xlink:href="https://dx.doi.org/10.3390/w14142163">⟨10.3390/w14142163⟩</text:a></text:p>
              <text:p text:style-name="Normal"><text:span>Article dans une revue</text:span></text:p>
              <text:p text:style-name="Normal"><text:a xlink:type="simple" xlink:href="https://hal.inrae.fr/hal-03838765v1">hal-038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04v1">Development of Polythiourethane/ZnO-Based Anti-Fouling Materials and Evaluation of the Adhesion of Staphylococcus aureus and Candida glabrata Using Single-Cell Force Spectroscopy</text:a></text:p>
              <text:p text:style-name="Normal"><text:a xlink:type="simple" xlink:href="https://hal.science/search/index/?q=*&amp;authFullName_s=Sophie Klemm">Sophie Klemm</text:a><text:span>,</text:span><text:a xlink:type="simple" xlink:href="https://hal.science/search/index/?q=*&amp;authFullName_s=Martina Baum">Martina Baum</text:a><text:span>,</text:span><text:a xlink:type="simple" xlink:href="https://hal.science/search/index/?q=*&amp;authFullName_s=Haoyi Qiu">Haoyi Qiu</text:a><text:span>,</text:span><text:a xlink:type="simple" xlink:href="https://hal.science/search/index/?q=*&amp;authFullName_s=Zibin Nan">Zibin Nan</text:a><text:span>,</text:span><text:a xlink:type="simple" xlink:href="https://hal.science/search/index/?q=*&amp;authFullName_s=Mafalda Cavalheiro">Mafalda Cavalheiro</text:a><text:span>et al.</text:span></text:p>
              <text:p text:style-name="Normal"><text:span>Nanomaterials</text:span><text:span>, 2021, 11 (2), pp.271.<text:s/></text:span><text:a xlink:type="simple" xlink:href="https://dx.doi.org/10.3390/nano11020271">⟨10.3390/nano11020271⟩</text:a></text:p>
              <text:p text:style-name="Normal"><text:span>Article dans une revue</text:span></text:p>
              <text:p text:style-name="Normal"><text:a xlink:type="simple" xlink:href="https://hal.science/hal-03136104v1">hal-031361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3203v1">Pili and other surface proteins influence the structure and the nanomechanical properties of Lactococcus lactis biofilms</text:a></text:p>
              <text:p text:style-name="Normal"><text:a xlink:type="simple" xlink:href="https://hal.science/search/index/?q=*&amp;authFullName_s=Ibrahima Drame">Ibrahima Dram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et al.</text:span></text:p>
              <text:p text:style-name="Normal"><text:span>Scientific Reports</text:span><text:span>, 2021, 11 (1),<text:s/></text:span><text:a xlink:type="simple" xlink:href="https://dx.doi.org/10.1038/s41598-021-84030-1">⟨10.1038/s41598-021-84030-1⟩</text:a></text:p>
              <text:p text:style-name="Normal"><text:span>Article dans une revue</text:span></text:p>
              <text:p text:style-name="Normal"><text:a xlink:type="simple" xlink:href="https://laas.hal.science/hal-03163203v1">hal-031632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5337v1">Automation of Bio-Atomic Force Microscope Measurements on Hundreds of C. albicans Cells</text:a></text:p>
              <text:p text:style-name="Normal"><text:a xlink:type="simple" xlink:href="https://hal.science/search/index/?q=*&amp;authFullName_s=Childérick Séverac">Childérick Séverac</text:a><text:span>,</text:span><text:a xlink:type="simple" xlink:href="https://hal.science/search/index/?q=*&amp;authFullName_s=Sergio Proa-Coronado">Sergio Proa-Coronado</text:a><text:span>,</text:span><text:a xlink:type="simple" xlink:href="https://hal.science/search/index/?q=*&amp;authFullName_s=Adrian Martinez-Rivas">Adrian Martinez-Rivas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Etienne Dague">Etienne Dague</text:a></text:p>
              <text:p text:style-name="Normal"><text:span>Journal of visualized experiments : JoVE</text:span><text:span>, 2021, 170,<text:s/></text:span><text:a xlink:type="simple" xlink:href="https://dx.doi.org/10.3791/61315">⟨10.3791/61315⟩</text:a></text:p>
              <text:p text:style-name="Normal"><text:span>Article dans une revue</text:span></text:p>
              <text:p text:style-name="Normal"><text:a xlink:type="simple" xlink:href="https://laas.hal.science/hal-03025337v1">hal-030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84v1">Probing the interactions between air bubbles and (bio)interfaces at the nanoscale using FluidFM technology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Ines Lüchtefeld">Ines Lüchtefeld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Pascal Guiraud">Pascal Guiraud</text:a><text:span>et al.</text:span></text:p>
              <text:p text:style-name="Normal"><text:span>Journal of Colloid and Interface Science</text:span><text:span>, 2021, 604, pp.785-797.<text:s/></text:span><text:a xlink:type="simple" xlink:href="https://dx.doi.org/10.1016/j.jcis.2021.07.036">⟨10.1016/j.jcis.2021.07.036⟩</text:a></text:p>
              <text:p text:style-name="Normal"><text:span>Article dans une revue</text:span></text:p>
              <text:p text:style-name="Normal"><text:a xlink:type="simple" xlink:href="https://hal.science/hal-03423284v1">hal-03423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159v1">Elucidating bacterial adhesion to mucosal surface by an original AFM approach</text:a></text:p>
              <text:p text:style-name="Normal"><text:a xlink:type="simple" xlink:href="https://hal.science/search/index/?q=*&amp;authFullName_s=Karen Dunker">Karen Dunker</text:a><text:span>,</text:span><text:a xlink:type="simple" xlink:href="https://hal.science/search/index/?q=*&amp;authFullName_s=Sol Gomez de La Torre Canny">Sol Gomez de La Torre Canny</text:a><text:span>,</text:span><text:a xlink:type="simple" xlink:href="https://hal.science/search/index/?q=*&amp;authFullName_s=Catherine Taylor Nordgård">Catherine Taylor Nordgård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Cécile Formosa-Dague">Cécile Formosa-Dague</text:a><text:span>et al.</text:span></text:p>
              <text:p text:style-name="Normal"><text:span>BMC Microbiology</text:span><text:span>, 2021, 21 (1),<text:s/></text:span><text:a xlink:type="simple" xlink:href="https://dx.doi.org/10.1186/s12866-021-02303-1">⟨10.1186/s12866-021-02303-1⟩</text:a></text:p>
              <text:p text:style-name="Normal"><text:span>Article dans une revue</text:span></text:p>
              <text:p text:style-name="Normal"><text:a xlink:type="simple" xlink:href="https://hal.inrae.fr/hal-03347159v1">hal-033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86v1">The contribution of Atomic Force Microscopy (AFM) in microalgae studies: A review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écile Formosa-Dague">Cécile Formosa-Dague</text:a></text:p>
              <text:p text:style-name="Normal"><text:span>Algal Research - Biomass, Biofuels and Bioproducts</text:span><text:span>, 2021, 60, pp.102506.<text:s/></text:span><text:a xlink:type="simple" xlink:href="https://dx.doi.org/10.1016/j.algal.2021.102506">⟨10.1016/j.algal.2021.102506⟩</text:a></text:p>
              <text:p text:style-name="Normal"><text:span>Article dans une revue</text:span></text:p>
              <text:p text:style-name="Normal"><text:a xlink:type="simple" xlink:href="https://hal.science/hal-03423286v1">hal-0342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637v1">From the first touch to biofilm establishment by the human pathogen Candida glabrata: a genome-wide to nanoscale view</text:a></text:p>
              <text:p text:style-name="Normal"><text:a xlink:type="simple" xlink:href="https://hal.science/search/index/?q=*&amp;authFullName_s=Mafalda Cavalheiro">Mafalda Cavalheiro</text:a><text:span>,</text:span><text:a xlink:type="simple" xlink:href="https://hal.science/search/index/?q=*&amp;authFullName_s=Diana Pereira">Diana Pereira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arolina Leitão">Carolina Leitão</text:a><text:span>,</text:span><text:a xlink:type="simple" xlink:href="https://hal.science/search/index/?q=*&amp;authFullName_s=Pedro Pais">Pedro Pais</text:a><text:span>et al.</text:span></text:p>
              <text:p text:style-name="Normal"><text:span>Communications Biology</text:span><text:span>, 2021, 4 (1),<text:s/></text:span><text:a xlink:type="simple" xlink:href="https://dx.doi.org/10.1038/s42003-021-02412-7">⟨10.1038/s42003-021-02412-7⟩</text:a></text:p>
              <text:p text:style-name="Normal"><text:span>Article dans une revue</text:span></text:p>
              <text:p text:style-name="Normal"><text:a xlink:type="simple" xlink:href="https://hal.inrae.fr/hal-03328637v1">hal-033286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5212v1">Nanoscale Evidence Unravels Microalgae Flocculation Mechanism Induced by Chitosan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Jonas Blockx">Jonas Blockx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Wim Thielemans">Wim Thielemans</text:a><text:span>et al.</text:span></text:p>
              <text:p text:style-name="Normal"><text:span>ACS Applied Bio Materials</text:span><text:span>, 2020, 3 (12), pp.8446-8459.<text:s/></text:span><text:a xlink:type="simple" xlink:href="https://dx.doi.org/10.1021/acsabm.0c00772">⟨10.1021/acsabm.0c00772⟩</text:a></text:p>
              <text:p text:style-name="Normal"><text:span>Article dans une revue</text:span></text:p>
              <text:p text:style-name="Normal"><text:a xlink:type="simple" xlink:href="https://laas.hal.science/hal-03025212v1">hal-0302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018v1">Analysis of Homotypic Interactions of Lactococcus lactis Pili Using Single-Cell Force Spectroscopy</text:a></text:p>
              <text:p text:style-name="Normal"><text:a xlink:type="simple" xlink:href="https://hal.science/search/index/?q=*&amp;authFullName_s=Ibrahima Dramé">Ibrahima Dramé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ickaël Castelain">Mickaël Castelain</text:a><text:span>et al.</text:span></text:p>
              <text:p text:style-name="Normal"><text:span>ACS Applied Materials &amp; Interfaces</text:span><text:span>, 2020, 12 (19), pp.21411-21423.<text:s/></text:span><text:a xlink:type="simple" xlink:href="https://dx.doi.org/10.1021/acsami.0c03069">⟨10.1021/acsami.0c03069⟩</text:a></text:p>
              <text:p text:style-name="Normal"><text:span>Article dans une revue</text:span></text:p>
              <text:p text:style-name="Normal"><text:a xlink:type="simple" xlink:href="https://hal.inrae.fr/hal-02860018v1">hal-0286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0566v1">Towards a better understanding of microalgae natural flocculation mechanisms to enhance flotation harvesting efficiency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Alexandre Besson">Alexandre Besson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écile Formosa-Dague">Cécile Formosa-Dague</text:a></text:p>
              <text:p text:style-name="Normal"><text:span>Water Science and Technology</text:span><text:span>, 2020, 82 (6), pp.1009 - 1024.<text:s/></text:span><text:a xlink:type="simple" xlink:href="https://dx.doi.org/10.2166/wst.2020.177">⟨10.2166/wst.2020.177⟩</text:a></text:p>
              <text:p text:style-name="Normal"><text:span>Article dans une revue</text:span></text:p>
              <text:p text:style-name="Normal"><text:a xlink:type="simple" xlink:href="https://hal.inrae.fr/hal-03000566v1">hal-0300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77v1">Flocculation-flotation harvesting mechanism of Dunaliella salina: From nanoscale interpretation to industrial optimization</text:a></text:p>
              <text:p text:style-name="Normal"><text:a xlink:type="simple" xlink:href="https://hal.science/search/index/?q=*&amp;authFullName_s=Alexandre Besson">Alexandre Besson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Pascal Guiraud">Pascal Guiraud</text:a></text:p>
              <text:p text:style-name="Normal"><text:span>Water Research</text:span><text:span>, 2019, 155, pp.352-361.<text:s/></text:span><text:a xlink:type="simple" xlink:href="https://dx.doi.org/10.1016/j.watres.2019.02.043">⟨10.1016/j.watres.2019.02.043⟩</text:a></text:p>
              <text:p text:style-name="Normal"><text:span>Article dans une revue</text:span></text:p>
              <text:p text:style-name="Normal"><text:a xlink:type="simple" xlink:href="https://hal.inrae.fr/hal-02618577v1">hal-026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00v1">Bicarbonate Concentration Induces Production of Exopolysaccharides by Arthrospira platensis That Mediate Bioflocculation and Enhance Flotation Harvesting Efficiency</text:a></text:p>
              <text:p text:style-name="Normal"><text:a xlink:type="simple" xlink:href="https://hal.science/search/index/?q=*&amp;authFullName_s=Jean-Baptiste Vergnes">Jean-Baptiste Vergnes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écile Formosa-Dague">Cécile Formosa-Dague</text:a></text:p>
              <text:p text:style-name="Normal"><text:span>ACS Sustainable Chemistry &amp; Engineering</text:span><text:span>, 2019, 7 (16), pp.13796-13804.<text:s/></text:span><text:a xlink:type="simple" xlink:href="https://dx.doi.org/10.1021/acssuschemeng.9b01591">⟨10.1021/acssuschemeng.9b01591⟩</text:a></text:p>
              <text:p text:style-name="Normal"><text:span>Article dans une revue</text:span></text:p>
              <text:p text:style-name="Normal"><text:a xlink:type="simple" xlink:href="https://hal.science/hal-02311400v1">hal-023114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66v1">The Role of Glycans in Bacterial Adhesion to Mucosal Surfaces: How Can Single-Molecule Techniques Advance Our Understanding?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Karen Dunker">Karen Dunker</text:a><text:span>,</text:span><text:a xlink:type="simple" xlink:href="https://hal.science/search/index/?q=*&amp;authFullName_s=Etienne Dague">Etienne Dague</text:a><text:span>et al.</text:span></text:p>
              <text:p text:style-name="Normal"><text:span>Microorganisms</text:span><text:span>, 2018, 6 (2), 26 p.<text:s/></text:span><text:a xlink:type="simple" xlink:href="https://dx.doi.org/10.3390/microorganisms6020039">⟨10.3390/microorganisms6020039⟩</text:a></text:p>
              <text:p text:style-name="Normal"><text:span>Article dans une revue</text:span></text:p>
              <text:p text:style-name="Normal"><text:a xlink:type="simple" xlink:href="https://laas.hal.science/hal-01907666v1">hal-019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87v1">Towards a better understanding of the flocculation/flotation mechanism of the marine microalgae Phaeodactylum tricornutum under increased pH using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Pascal Guiraud">Pascal Guiraud</text:a></text:p>
              <text:p text:style-name="Normal"><text:span>Algal Research - Biomass, Biofuels and Bioproducts</text:span><text:span>, 2018, 33, pp.369-378.<text:s/></text:span><text:a xlink:type="simple" xlink:href="https://dx.doi.org/10.1016/j.algal.2018.06.010">⟨10.1016/j.algal.2018.06.010⟩</text:a></text:p>
              <text:p text:style-name="Normal"><text:span>Article dans une revue</text:span></text:p>
              <text:p text:style-name="Normal"><text:a xlink:type="simple" xlink:href="https://hal.science/hal-01886487v1">hal-018864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71v1">Cell biology of microbes and pharmacology of antimicrobial drugs explored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Etienne Dague">Etienne Dague</text:a></text:p>
              <text:p text:style-name="Normal"><text:span>Seminars in Cell and Developmental Biology</text:span><text:span>, 2018, 73, pp.165 - 176.<text:s/></text:span><text:a xlink:type="simple" xlink:href="https://dx.doi.org/10.1016/j.semcdb.2017.06.022">⟨10.1016/j.semcdb.2017.06.022⟩</text:a></text:p>
              <text:p text:style-name="Normal"><text:span>Article dans une revue</text:span></text:p>
              <text:p text:style-name="Normal"><text:a xlink:type="simple" xlink:href="https://laas.hal.science/hal-01907671v1">hal-019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15v1">Cell wall as a target for bacteria inactivation by pulsed electric fields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Houda Baaziz">Houda Baaziz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Marie-Pierre Rols">Marie-Pierre Rols</text:a></text:p>
              <text:p text:style-name="Normal"><text:span>Scientific Reports</text:span><text:span>, 2016, 6, pp.19778.<text:s/></text:span><text:a xlink:type="simple" xlink:href="https://dx.doi.org/10.1038/srep19778">⟨10.1038/srep19778⟩</text:a></text:p>
              <text:p text:style-name="Normal"><text:span>Article dans une revue</text:span></text:p>
              <text:p text:style-name="Normal"><text:a xlink:type="simple" xlink:href="https://hal.science/hal-01552815v1">hal-015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23v1">High speed indentation measures by FV, QI and QNM introduce a new understanding of bionanomechanical experiments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Etienne Dague">Etienne Dague</text:a></text:p>
              <text:p text:style-name="Normal"><text:span>Micron</text:span><text:span>, 2016, 85, pp.8-14.<text:s/></text:span><text:a xlink:type="simple" xlink:href="https://dx.doi.org/10.1016/j.micron.2016.03.002">⟨10.1016/j.micron.2016.03.002⟩</text:a></text:p>
              <text:p text:style-name="Normal"><text:span>Article dans une revue</text:span></text:p>
              <text:p text:style-name="Normal"><text:a xlink:type="simple" xlink:href="https://hal.science/hal-01552823v1">hal-0155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0v1">Regulation of Cell Wall Plasticity by Nucleotide Metabolism in Lactococcus lactis</text:a></text:p>
              <text:p text:style-name="Normal"><text:a xlink:type="simple" xlink:href="https://hal.science/search/index/?q=*&amp;authFullName_s=Ana Solopova">Ana Solopova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trick Veiga">Patrick Veiga</text:a><text:span>et al.</text:span></text:p>
              <text:p text:style-name="Normal"><text:span>Journal of Biological Chemistry</text:span><text:span>, 2016, 291 (21), pp.11323-11336.<text:s/></text:span><text:a xlink:type="simple" xlink:href="https://dx.doi.org/10.1074/jbc.M116.714303">⟨10.1074/jbc.M116.714303⟩</text:a></text:p>
              <text:p text:style-name="Normal"><text:span>Article dans une revue</text:span></text:p>
              <text:p text:style-name="Normal"><text:a xlink:type="simple" xlink:href="https://hal.inrae.fr/hal-02637320v1">hal-026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95v1">Evidence for a Role for the Plasma Membrane in the Nanomechanical Properties of the Cell Wall as Revealed by an Atomic Force Microscopy Study of the Response of Saccharomyces cerevisiae to Ethanol Stress</text:a></text:p>
              <text:p text:style-name="Normal"><text:a xlink:type="simple" xlink:href="https://hal.science/search/index/?q=*&amp;authFullName_s=Marion M Schiavone">Marion M Schiavon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arolina M Elsztein">Carolina M Elsztein</text:a><text:span>,</text:span><text:a xlink:type="simple" xlink:href="https://hal.science/search/index/?q=*&amp;authFullName_s=Marie-Ange Teste">Marie-Ange Teste</text:a><text:span>,</text:span><text:a xlink:type="simple" xlink:href="https://hal.science/search/index/?q=*&amp;authFullName_s=Helene M Martin-Yken">Helene M Martin-Yken</text:a><text:span>et al.</text:span></text:p>
              <text:p text:style-name="Normal"><text:span>Applied and Environmental Microbiology</text:span><text:span>, 2016, 82 (15), pp.4789 - 4801.<text:s/></text:span><text:a xlink:type="simple" xlink:href="https://dx.doi.org/10.1128/AEM.01213-16">⟨10.1128/AEM.01213-16⟩</text:a></text:p>
              <text:p text:style-name="Normal"><text:span>Article dans une revue</text:span></text:p>
              <text:p text:style-name="Normal"><text:a xlink:type="simple" xlink:href="https://hal.science/hal-01552795v1">hal-0155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14v1">Sticky Matrix: Adhesion Mechanism of the Staphylococcal Polysaccharide Intercellular Adhesin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Cecile Feuillie">Cecile Feuillie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Sylvie Derclaye">Sylvie Derclaye</text:a><text:span>,</text:span><text:a xlink:type="simple" xlink:href="https://hal.science/search/index/?q=*&amp;authFullName_s=Soňa Kucharíková">Soňa Kucharíková</text:a><text:span>et al.</text:span></text:p>
              <text:p text:style-name="Normal"><text:span>ACS Nano</text:span><text:span>, 2016, 10 (3), pp.3443-3452.<text:s/></text:span><text:a xlink:type="simple" xlink:href="https://dx.doi.org/10.1021/acsnano.5b07515">⟨10.1021/acsnano.5b07515⟩</text:a></text:p>
              <text:p text:style-name="Normal"><text:span>Article dans une revue</text:span></text:p>
              <text:p text:style-name="Normal"><text:a xlink:type="simple" xlink:href="https://hal.science/hal-02396314v1">hal-023963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3144v1">Multiparametric imaging of adhesive nanodomains at the surface of Candida albicans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L Schiavone">Marion L Schiavone</text:a><text:span>,</text:span><text:a xlink:type="simple" xlink:href="https://hal.science/search/index/?q=*&amp;authFullName_s=Anita Boisrame">Anita Boisrame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Raphael E Duval">Raphael E Duval</text:a><text:span>et al.</text:span></text:p>
              <text:p text:style-name="Normal"><text:span>Nanomedicine: Nanotechnology, Biology and Medicine</text:span><text:span>, 2015, 11 (1), pp.57-65.<text:s/></text:span><text:a xlink:type="simple" xlink:href="https://dx.doi.org/10.1016/j.nano.2014.07.008">⟨10.1016/j.nano.2014.07.008⟩</text:a></text:p>
              <text:p text:style-name="Normal"><text:span>Article dans une revue</text:span></text:p>
              <text:p text:style-name="Normal"><text:a xlink:type="simple" xlink:href="https://laas.hal.science/hal-01553144v1">hal-015531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53126v1">Unravelling of a mechanism of resistance to colistin in Klebsiella pneumoniae using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. Herold">M. Herold</text:a><text:span>,</text:span><text:a xlink:type="simple" xlink:href="https://hal.science/search/index/?q=*&amp;authFullName_s=C Vidaillac">C Vidaillac</text:a><text:span>,</text:span><text:a xlink:type="simple" xlink:href="https://hal.science/search/index/?q=*&amp;authFullName_s=R. E. Duval">R. E. Duval</text:a><text:span>,</text:span><text:a xlink:type="simple" xlink:href="https://hal.science/search/index/?q=*&amp;authFullName_s=Etienne Dague">Etienne Dague</text:a></text:p>
              <text:p text:style-name="Normal"><text:span>Journal of Antimicrobial Chemotherapy</text:span><text:span>, 2015, 70 (8), pp.2261-2270.<text:s/></text:span><text:a xlink:type="simple" xlink:href="https://dx.doi.org/10.1093/jac/dkv118">⟨10.1093/jac/dkv118⟩</text:a></text:p>
              <text:p text:style-name="Normal"><text:span>Article dans une revue</text:span></text:p>
              <text:p text:style-name="Normal"><text:a xlink:type="simple" xlink:href="https://laas.hal.science/hal-01553126v1">hal-015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34v1">Atomic Force Microscopy: an innovative technology to explore cardiomyocyte cell surface in cardiac physio/pathophysiology</text:a></text:p>
              <text:p text:style-name="Normal"><text:a xlink:type="simple" xlink:href="https://hal.science/search/index/?q=*&amp;authFullName_s=Véronique Lachaize">Véronique Lachaiz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Georgiy Smolyakov">Georgiy Smolyakov</text:a><text:span>,</text:span><text:a xlink:type="simple" xlink:href="https://hal.science/search/index/?q=*&amp;authFullName_s=Celine Guilbeau-Frugier">Celine Guilbeau-Frugier</text:a><text:span>,</text:span><text:a xlink:type="simple" xlink:href="https://hal.science/search/index/?q=*&amp;authFullName_s=Céline Galés">Céline Galés</text:a><text:span>et al.</text:span></text:p>
              <text:p text:style-name="Normal"><text:span>Letters in Applied NanoBioScience</text:span><text:span>, 2015, 4 (4), pp.321-324</text:span></text:p>
              <text:p text:style-name="Normal"><text:span>Article dans une revue</text:span></text:p>
              <text:p text:style-name="Normal"><text:a xlink:type="simple" xlink:href="https://hal.science/hal-01552834v1">hal-0155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201v1">Generation of living cell arrays for atomic force microscopy studies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Flavien Pillet">Flavien Pillet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Laurence Ressier">Laurence Ressier</text:a><text:span>et al.</text:span></text:p>
              <text:p text:style-name="Normal"><text:span>Nature Protocols</text:span><text:span>, 2015, 10 (1), pp.199-204.<text:s/></text:span><text:a xlink:type="simple" xlink:href="https://dx.doi.org/10.1038/nprot.2015.004">⟨10.1038/nprot.2015.004⟩</text:a></text:p>
              <text:p text:style-name="Normal"><text:span>Article dans une revue</text:span></text:p>
              <text:p text:style-name="Normal"><text:a xlink:type="simple" xlink:href="https://hal.univ-lorraine.fr/hal-01495201v1">hal-014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82v1">Combining atomic force microscopy and genetics to investigate the role of KNR4 in Saccharomyces Cerevisiae sensitivity to K9 killer toxin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Adilia Dagkessamanskaia">Adilia Dagkessamanskaia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Jean Marie François">Jean Marie François</text:a><text:span>et al.</text:span></text:p>
              <text:p text:style-name="Normal"><text:span>Letters in Applied NanoBioScience</text:span><text:span>, 2015, 4 (4), pp.306-315</text:span></text:p>
              <text:p text:style-name="Normal"><text:span>Article dans une revue</text:span></text:p>
              <text:p text:style-name="Normal"><text:a xlink:type="simple" xlink:href="https://hal.science/hal-01553082v1">hal-0155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2v1">Mapping HA-tagged protein at the surface of living cells by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éronique Lachaize">Véronique Lachaize</text:a><text:span>,</text:span><text:a xlink:type="simple" xlink:href="https://hal.science/search/index/?q=*&amp;authFullName_s=C Galés">C Galés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Hélène Martin-Yken">Hélène Martin-Yken</text:a><text:span>et al.</text:span></text:p>
              <text:p text:style-name="Normal"><text:span>Journal of Molecular Recognition</text:span><text:span>, 2015, 28 (1), pp.1-9.<text:s/></text:span><text:a xlink:type="simple" xlink:href="https://dx.doi.org/10.1002/jmr.2407">⟨10.1002/jmr.2407⟩</text:a></text:p>
              <text:p text:style-name="Normal"><text:span>Article dans une revue</text:span></text:p>
              <text:p text:style-name="Normal"><text:a xlink:type="simple" xlink:href="https://api.istex.fr/ark:/67375/WNG-PBPHDV12-R/fulltext.pdf?sid=hal">istex</text:a></text:p>
              <text:p text:style-name="Normal"><text:a xlink:type="simple" xlink:href="https://hal.science/hal-01169622v1">hal-01169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40v1">A combined chemical and enzymatic method to determine quantitatively the polysaccharide components in the cell wall of yeasts</text:a></text:p>
              <text:p text:style-name="Normal"><text:a xlink:type="simple" xlink:href="https://hal.science/search/index/?q=*&amp;authFullName_s=Marion Schiavone">Marion Schiavone</text:a><text:span>,</text:span><text:a xlink:type="simple" xlink:href="https://hal.science/search/index/?q=*&amp;authFullName_s=Amélie Vax">Amélie Vax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Etienne Dague">Etienne Dague</text:a><text:span>et al.</text:span></text:p>
              <text:p text:style-name="Normal"><text:span>FEMS Yeast Research</text:span><text:span>, 2014, 14 (6), pp.933 - 947.<text:s/></text:span><text:a xlink:type="simple" xlink:href="https://dx.doi.org/10.1111/1567-1364.12182">⟨10.1111/1567-1364.12182⟩</text:a></text:p>
              <text:p text:style-name="Normal"><text:span>Article dans une revue</text:span></text:p>
              <text:p text:style-name="Normal"><text:a xlink:type="simple" xlink:href="https://hal.inrae.fr/hal-02638140v1">hal-0263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92v1">Uncovering by Atomic Force Microscopy of an original circular structure at the yeast cell surface in response to heat shock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Stéphane Lemonier">Stéphane Lemonier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Hélène Martin-Yken">Hélène Martin-Yken</text:a><text:span>et al.</text:span></text:p>
              <text:p text:style-name="Normal"><text:span>BMC Biology</text:span><text:span>, 2014, 12 (6), 20p.<text:s/></text:span><text:a xlink:type="simple" xlink:href="https://dx.doi.org/10.1186/1741-7007-12-6">⟨10.1186/1741-7007-12-6⟩</text:a></text:p>
              <text:p text:style-name="Normal"><text:span>Article dans une revue</text:span></text:p>
              <text:p text:style-name="Normal"><text:a xlink:type="simple" xlink:href="https://hal.inrae.fr/hal-02639992v1">hal-026399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48474v1">Dendrimer functionalization of gold surface improves the measurement of protein–DNA interactions by surface plasmon resonance imaging</text:a></text:p>
              <text:p text:style-name="Normal"><text:a xlink:type="simple" xlink:href="https://hal.science/search/index/?q=*&amp;authFullName_s=Flavien Pillet">Flavien Pillet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Marjorie Severac">Marjorie Severac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Biosensors and Bioelectronics</text:span><text:span>, 2013, 43, pp.148 - 154.<text:s/></text:span><text:a xlink:type="simple" xlink:href="https://dx.doi.org/10.1016/j.bios.2012.12.023">⟨10.1016/j.bios.2012.12.023⟩</text:a></text:p>
              <text:p text:style-name="Normal"><text:span>Article dans une revue</text:span></text:p>
              <text:p text:style-name="Normal"><text:a xlink:type="simple" xlink:href="https://api.istex.fr/ark:/67375/6H6-QS3SB3X0-2/fulltext.pdf?sid=hal">istex</text:a></text:p>
              <text:p text:style-name="Normal"><text:a xlink:type="simple" xlink:href="https://laas.hal.science/hal-01848474v1">hal-018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0v1">Use of atomic force microscopy (AFM) to explore cell wall properties and response to stress in the yeast Saccharomyces cerevisiae</text:a></text:p>
              <text:p text:style-name="Normal"><text:a xlink:type="simple" xlink:href="https://hal.science/search/index/?q=*&amp;authFullName_s=Jean Marie François">Jean Marie François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Flavien Pillet">Flavien Pillet</text:a><text:span>,</text:span><text:a xlink:type="simple" xlink:href="https://hal.science/search/index/?q=*&amp;authFullName_s=Helene Yken">Helene Yken</text:a><text:span>et al.</text:span></text:p>
              <text:p text:style-name="Normal"><text:span>Current Genetics</text:span><text:span>, 2013, 59 (4), pp.187 - 196.<text:s/></text:span><text:a xlink:type="simple" xlink:href="https://dx.doi.org/10.1007/s00294-013-0411-0">⟨10.1007/s00294-013-0411-0⟩</text:a></text:p>
              <text:p text:style-name="Normal"><text:span>Article dans une revue</text:span></text:p>
              <text:p text:style-name="Normal"><text:a xlink:type="simple" xlink:href="https://api.istex.fr/ark:/67375/VQC-68K28B8W-1/fulltext.pdf?sid=hal">istex</text:a></text:p>
              <text:p text:style-name="Normal"><text:a xlink:type="simple" xlink:href="https://hal.science/hal-01268470v1">hal-012684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0713v1">Deletion of the α-(1,3)-glucan synthase genes induces a restructuring of the conidial cell wall responsible for the avirulence of Aspergillus fumigatus.</text:a></text:p>
              <text:p text:style-name="Normal"><text:a xlink:type="simple" xlink:href="https://hal.science/search/index/?q=*&amp;authFullName_s=Anne Beauvais">Anne Beauvais</text:a><text:span>,</text:span><text:a xlink:type="simple" xlink:href="https://hal.science/search/index/?q=*&amp;authFullName_s=Silvia Bozza">Silvia Bozza</text:a><text:span>,</text:span><text:a xlink:type="simple" xlink:href="https://hal.science/search/index/?q=*&amp;authFullName_s=Olaf Kniemeyer">Olaf Kniemeyer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Viviane Balloy">Viviane Balloy</text:a><text:span>et al.</text:span></text:p>
              <text:p text:style-name="Normal"><text:span>PLoS Pathogens</text:span><text:span>, 2013, 9 (11), pp.e1003716.<text:s/></text:span><text:a xlink:type="simple" xlink:href="https://dx.doi.org/10.1371/journal.ppat.1003716">⟨10.1371/journal.ppat.1003716⟩</text:a></text:p>
              <text:p text:style-name="Normal"><text:span>Article dans une revue</text:span></text:p>
              <text:p text:style-name="Normal"><text:a xlink:type="simple" xlink:href="https://pasteur.hal.science/pasteur-01450713v1">pasteur-0145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80v1">Nanoscale Effects of Caspofungin against Two Yeast Species, Saccharomyces cerevisiae and Candida albicans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J.M. François">J.M. François</text:a><text:span>,</text:span><text:a xlink:type="simple" xlink:href="https://hal.science/search/index/?q=*&amp;authFullName_s=Raphael E Duval">Raphael E Duval</text:a><text:span>et al.</text:span></text:p>
              <text:p text:style-name="Normal"><text:span>Antimicrobial Agents and Chemotherapy</text:span><text:span>, 2013, 57 (8), pp.3498 - 3506.<text:s/></text:span><text:a xlink:type="simple" xlink:href="https://dx.doi.org/10.1128/AAC.00105-13">⟨10.1128/AAC.00105-13⟩</text:a></text:p>
              <text:p text:style-name="Normal"><text:span>Article dans une revue</text:span></text:p>
              <text:p text:style-name="Normal"><text:a xlink:type="simple" xlink:href="https://hal.science/hal-01268080v1">hal-01268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95v1">Nanoscale effects of antibiotics on P. aeruginosa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arion Grare">Marion Grare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Etienne Dague">Etienne Dague</text:a></text:p>
              <text:p text:style-name="Normal"><text:span>Nanomedicine: Nanotechnology, Biology and Medicine</text:span><text:span>, 2012, 8 (1), pp.12 - 16.<text:s/></text:span><text:a xlink:type="simple" xlink:href="https://dx.doi.org/10.1016/j.nano.2011.09.009">⟨10.1016/j.nano.2011.09.009⟩</text:a></text:p>
              <text:p text:style-name="Normal"><text:span>Article dans une revue</text:span></text:p>
              <text:p text:style-name="Normal"><text:a xlink:type="simple" xlink:href="https://api.istex.fr/ark:/67375/6H6-PSG0S1PL-F/fulltext.pdf?sid=hal">istex</text:a></text:p>
              <text:p text:style-name="Normal"><text:a xlink:type="simple" xlink:href="https://hal.univ-lorraine.fr/hal-01650395v1">hal-0165039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cee85" table:style-name="7cee85">
          <table:table-column table:style-name="7cee85.0"/>
          <table:table-row>
            <table:table-cell office:value-type="string">
              <text:p text:style-name="Normal"><text:a xlink:type="simple" xlink:href="https://hal.science/hal-04965333v1">Probing the adhesion of bacterial biofilms to anti-biofouling filtration membranes using FluidFM technology</text:a></text:p>
              <text:p text:style-name="Normal"><text:a xlink:type="simple" xlink:href="https://hal.science/search/index/?q=*&amp;authFullName_s=Abigail Rosales">Abigail Rosales</text:a><text:span>,</text:span><text:a xlink:type="simple" xlink:href="https://hal.science/search/index/?q=*&amp;authFullName_s=Clémence Coestsier">Clémence Coestsier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Cécile Formosa-Dague">Cécile Formosa-Dague</text:a></text:p>
              <text:p text:style-name="Normal"><text:span>4th NanoInBio Conference</text:span><text:span>, Apr 2024, Le Gosier, Guadeloupe</text:span></text:p>
              <text:p text:style-name="Normal"><text:span>Communication dans un congrès</text:span></text:p>
              <text:p text:style-name="Normal"><text:a xlink:type="simple" xlink:href="https://hal.science/hal-04965333v1">hal-0496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06v1">Understanding how microalgae cells remediate heavy metals using Atomic Force Microscopy (AFM)</text:a></text:p>
              <text:p text:style-name="Normal"><text:a xlink:type="simple" xlink:href="https://hal.science/search/index/?q=*&amp;authFullName_s=Victoria Passucci">Victoria Passucci</text:a><text:span>,</text:span><text:a xlink:type="simple" xlink:href="https://hal.science/search/index/?q=*&amp;authFullName_s=Maria Mar Areco">Maria Mar Areco</text:a><text:span>,</text:span><text:a xlink:type="simple" xlink:href="https://hal.science/search/index/?q=*&amp;authFullName_s=Cécile Formosa-Dague">Cécile Formosa-Dague</text:a></text:p>
              <text:p text:style-name="Normal"><text:span>European Microscopy Congress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965306v1">hal-049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74v1">Modifications de surface bio-inspirées appliquées au contrôle du biofilm dans les procédés membranaires</text:a></text:p>
              <text:p text:style-name="Normal"><text:a xlink:type="simple" xlink:href="https://hal.science/search/index/?q=*&amp;authFullName_s=Abigail Burato Rosales">Abigail Burato Rosales</text:a><text:span>,</text:span><text:a xlink:type="simple" xlink:href="https://hal.science/search/index/?q=*&amp;authFullName_s=Pritam Das">Pritam Das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lémence Coetsier">Clémence Coetsier</text:a></text:p>
              <text:p text:style-name="Normal"><text:span>10e édition du colloque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34574v1">hal-048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62v1">Probing the adhesion of bacterial biofilms to anti-biofouling membrane surfaces using atomic force microscopy</text:a></text:p>
              <text:p text:style-name="Normal"><text:a xlink:type="simple" xlink:href="https://hal.science/search/index/?q=*&amp;authFullName_s=Abigail Burato Rosales">Abigail Burato Rosales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Cécile Formosa-Dague">Cécile Formosa-Dague</text:a></text:p>
              <text:p text:style-name="Normal"><text:span>14th European Congress of Chemical Engineering and 7th European Congress of Applied Biotechnology (ECCE/ECAB 2023)</text:span><text:span>, Sep 2023, Berne, Germany</text:span></text:p>
              <text:p text:style-name="Normal"><text:span>Communication dans un congrès</text:span></text:p>
              <text:p text:style-name="Normal"><text:a xlink:type="simple" xlink:href="https://hal.science/hal-04835762v1">hal-0483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57v1">Contribution of Atomic Force Microscopy to the advancement of flotation processes for microalgae harvesting</text:a></text:p>
              <text:p text:style-name="Normal"><text:a xlink:type="simple" xlink:href="https://hal.science/search/index/?q=*&amp;authFullName_s=Cécile Formosa-Dague">Cécile Formosa-Dague</text:a></text:p>
              <text:p text:style-name="Normal"><text:span>8th International Water Association Specialist Conference on Natural Organic Matter (NOM8) and the IWA Particle Separation Conference</text:span><text:span>, Dec 2023, Boksburg, South Africa</text:span></text:p>
              <text:p text:style-name="Normal"><text:span>Communication dans un congrès</text:span></text:p>
              <text:p text:style-name="Normal"><text:a xlink:type="simple" xlink:href="https://hal.science/hal-04965357v1">hal-049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69v1">Understanding how microalgae cells remediate heavy metals using a biophysical approach</text:a></text:p>
              <text:p text:style-name="Normal"><text:a xlink:type="simple" xlink:href="https://hal.science/search/index/?q=*&amp;authFullName_s=Victoria Passucci">Victoria Passucci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a Mar Areco">Maria Mar Areco</text:a></text:p>
              <text:p text:style-name="Normal"><text:span>7th International Symposium on Environmental Biotechnology and Engineering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965369v1">hal-049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66v1">Ingénierie de la surface de bulles pour une récolte optimisée des microalgues par flottation</text:a></text:p>
              <text:p text:style-name="Normal"><text:a xlink:type="simple" xlink:href="https://hal.science/search/index/?q=*&amp;authFullName_s=I. Demir-Yilmaz">I. Demir-Yilmaz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Cécile Formosa-Dague">Cécile Formosa-Dague</text:a></text:p>
              <text:p text:style-name="Normal"><text:span>18ème Congrès de la Société française de Génie des Procédés (SFGP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65666v1">hal-049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77v1">Photoactive nanocomposite particles powered in the Near-InfraRed</text:a></text:p>
              <text:p text:style-name="Normal"><text:a xlink:type="simple" xlink:href="https://hal.science/search/index/?q=*&amp;authFullName_s=Raphael Kullis">Raphael Kullis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Christophe Coudret">Christophe Coudret</text:a></text:p>
              <text:p text:style-name="Normal"><text:span>28th IUPAC Symposium on Photochemistry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4893177v1">hal-048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54v1">COMPRENDRE LES MÉCANISMES DE FLOCULATION NATURELLE CHEZ LES MICROALGUES POUR AMÉLIORER L'EFFICACITÉ DE RÉCOLTE PAR FLOTTATION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Irem Demir">Irem Demir</text:a><text:span>,</text:span><text:a xlink:type="simple" xlink:href="https://hal.science/search/index/?q=*&amp;authFullName_s=Pascal Guiraud">Pascal Guiraud</text:a></text:p>
              <text:p text:style-name="Normal"><text:span>Journées plénières du GDR Bioingénierie des Interfaces (B2I)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3428354v1">hal-0342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90v1">Probing the interactions between air bubbles and (bio)-interfaces at the molecular scale using FluidFM technology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Ines Lüchtefeld">Ines Lüchtefeld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Pascal Guiraud">Pascal Guiraud</text:a><text:span>et al.</text:span></text:p>
              <text:p text:style-name="Normal"><text:span>Colloque de la Société française des Microscopies (Sfµ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430090v1">hal-034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80v1">Understanding chitosan-induced flocculation mechanism in C. vulgaris using atomic force microscopy (AFM)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Jonas Blockx">Jonas Blockx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Koenraad Muylaert">Koenraad Muylaert</text:a><text:span>et al.</text:span></text:p>
              <text:p text:style-name="Normal"><text:span>International confenrence on Biomass, Bioproducts and Biofuels (AlgalBBB 2021)</text:span><text:span>, Jun 2021, Virtuel, United Kingdom</text:span></text:p>
              <text:p text:style-name="Normal"><text:span>Communication dans un congrès</text:span></text:p>
              <text:p text:style-name="Normal"><text:a xlink:type="simple" xlink:href="https://hal.science/hal-03430080v1">hal-034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64v1">Contribution of atomic force microscopy to the study of biofilm formation and antibiotic resistance</text:a></text:p>
              <text:p text:style-name="Normal"><text:a xlink:type="simple" xlink:href="https://hal.science/search/index/?q=*&amp;authFullName_s=Cécile Formosa-Dague">Cécile Formosa-Dague</text:a></text:p>
              <text:p text:style-name="Normal"><text:span>Microbes 2021, 16ème congrès National de la SFM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428364v1">hal-034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73v1">Fluidic force microscopy to access the interactions between gaz/liquid and biological interfaces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Ines Lüchtefeld">Ines Lüchtefeld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Etienne Dague">Etienne Dague</text:a><text:span>et al.</text:span></text:p>
              <text:p text:style-name="Normal"><text:span>Microbe-on-chip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science/hal-03428273v1">hal-034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53v1">From nanoscale interpretation to industrial application of microalgae flotation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Pascal Guiraud">Pascal Guiraud</text:a></text:p>
              <text:p text:style-name="Normal"><text:span>IWA Particle Separation</text:span><text:span>, Nov 2019, Amherst, United States</text:span></text:p>
              <text:p text:style-name="Normal"><text:span>Communication dans un congrès</text:span></text:p>
              <text:p text:style-name="Normal"><text:a xlink:type="simple" xlink:href="https://hal.science/hal-04947353v1">hal-0494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50v1">Towards a better understanding of microalgae natural flocculation mechanisms to enhance flotation harvesting efficienc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Pascal Guiraud">Pascal Guiraud</text:a></text:p>
              <text:p text:style-name="Normal"><text:span>IWA Algae</text:span><text:span>, Jul 2019, Valladolid, Spain</text:span></text:p>
              <text:p text:style-name="Normal"><text:span>Communication dans un congrès</text:span></text:p>
              <text:p text:style-name="Normal"><text:a xlink:type="simple" xlink:href="https://hal.science/hal-04950850v1">hal-049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25v1">Towards a better understanding of microalgae natural flocculation mechanisms to enhance flotation harvesting efficiency</text:a></text:p>
              <text:p text:style-name="Normal"><text:a xlink:type="simple" xlink:href="https://hal.science/search/index/?q=*&amp;authFullName_s=Cécile Formosa-Dague">Cécile Formosa-Dague</text:a></text:p>
              <text:p text:style-name="Normal"><text:span>AgreenSkills 6th Annual Meeting</text:span><text:span>, 2019, Bruxelles, Belgium</text:span></text:p>
              <text:p text:style-name="Normal"><text:span>Communication dans un congrès</text:span></text:p>
              <text:p text:style-name="Normal"><text:a xlink:type="simple" xlink:href="https://hal.science/hal-04947325v1">hal-049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38v1">Understanding natural flocculation mechanisms in microalgae to enhance flotation harvesting efficienc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Alexandre Besson">Alexandre Besson</text:a><text:span>,</text:span><text:a xlink:type="simple" xlink:href="https://hal.science/search/index/?q=*&amp;authFullName_s=Jean-Baptiste Vergnes">Jean-Baptiste Vergnes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Fayza Daboussi">Fayza Daboussi</text:a><text:span>et al.</text:span></text:p>
              <text:p text:style-name="Normal"><text:span>15th International Conference on Renewable Resources and Biorefineries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947338v1">hal-049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25v1">A multi-scale study of the flocculation/flotation mechanism of the marine microalgae Phaeodactylum tricornutum under increased pH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Pascal Guiraud">Pascal Guiraud</text:a></text:p>
              <text:p text:style-name="Normal"><text:span>NANOINBIO : Nanosciences for Life &amp; Materiels Sciences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science/hal-04783625v1">hal-04783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890v1">The Dark Side of the Wall: Atomic Force Microscopy Revelations on Drug Resistance and Adhesion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Etienne Dague">Etienne Dague</text:a></text:p>
              <text:p text:style-name="Normal"><text:span>Fungal Cell wall 2017 Conference</text:span><text:span>, Pr; Mritxell Riquelme, Oct 2017, Ensenada, Mexico</text:span></text:p>
              <text:p text:style-name="Normal"><text:span>Communication dans un congrès</text:span></text:p>
              <text:p text:style-name="Normal"><text:a xlink:type="simple" xlink:href="https://hal.inrae.fr/hal-02944890v1">hal-0294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05v1">Stress, Drug Resistance, Adhesion: the dark side of the wall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C Formosa-Dague">C Formosa-Dague</text:a><text:span>,</text:span><text:a xlink:type="simple" xlink:href="https://hal.science/search/index/?q=*&amp;authFullName_s=M Schiavone">M Schiavone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Etienne Dague">Etienne Dague</text:a></text:p>
              <text:p text:style-name="Normal"><text:span>Nano In Bio : Advances for Life and Material sciences</text:span><text:span>, May 2016, Le Gosier, France</text:span></text:p>
              <text:p text:style-name="Normal"><text:span>Communication dans un congrès</text:span></text:p>
              <text:p text:style-name="Normal"><text:a xlink:type="simple" xlink:href="https://hal.inrae.fr/hal-02949505v1">hal-0294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29v1">Drug Resistance and Adhesion: a Closer Look at the Dark Side of the Wall.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J.M. François">J.M. François</text:a><text:span>,</text:span><text:a xlink:type="simple" xlink:href="https://hal.science/search/index/?q=*&amp;authFullName_s=Marion Schiavone">Marion Schiavone</text:a></text:p>
              <text:p text:style-name="Normal"><text:span>27. International Conference on Yeast Genetics and Molecular Biology (ICYGMB)</text:span><text:span>, Sep 2015, Levico Terme, Italy</text:span></text:p>
              <text:p text:style-name="Normal"><text:span>Communication dans un congrès</text:span></text:p>
              <text:p text:style-name="Normal"><text:a xlink:type="simple" xlink:href="https://hal.inrae.fr/hal-02949429v1">hal-0294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86v1">Drug resistance and adhesion: a closer look into the dark side of the wall.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Etienne Dague">Etienne Dague</text:a></text:p>
              <text:p text:style-name="Normal"><text:span>Human Fungal Pathogens 2015</text:span><text:span>, May 2015, La Colle sur Loup, France</text:span></text:p>
              <text:p text:style-name="Normal"><text:span>Communication dans un congrès</text:span></text:p>
              <text:p text:style-name="Normal"><text:a xlink:type="simple" xlink:href="https://hal.inrae.fr/hal-02950986v1">hal-029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5v1">Drug resistance and adhesion: a closer look at the dark side of the wall</text:a></text:p>
              <text:p text:style-name="Normal"><text:a xlink:type="simple" xlink:href="https://hal.science/search/index/?q=*&amp;authFullName_s=Hélène Yken">Hélène Yken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Etienne Dague">Etienne Dague</text:a></text:p>
              <text:p text:style-name="Normal"><text:span>27. International Conference on Yeast Genetics and Molecular Biology (ICYGMB)</text:span><text:span>, Fondazione Edmund Mach. San Michele All'adige, ITA., Sep 2015, Levico Trente, Italy. 2 p</text:span></text:p>
              <text:p text:style-name="Normal"><text:span>Communication dans un congrès</text:span></text:p>
              <text:p text:style-name="Normal"><text:a xlink:type="simple" xlink:href="https://hal.science/hal-01269495v1">hal-0126949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f18c8" table:style-name="9f18c8">
          <table:table-column table:style-name="9f18c8.0"/>
          <table:table-row>
            <table:table-cell office:value-type="string">
              <text:p text:style-name="Normal"><text:a xlink:type="simple" xlink:href="https://hal.science/hal-04745729v1">Investigating the role of extracellular polymeric substances produced by Parachlorella kessleri in Zn(II) bioremediation using atomic force microscopy</text:a></text:p>
              <text:p text:style-name="Normal"><text:a xlink:type="simple" xlink:href="https://hal.science/search/index/?q=*&amp;authFullName_s=Victoria Passucci">Victoria Passucci</text:a><text:span>,</text:span><text:a xlink:type="simple" xlink:href="https://hal.science/search/index/?q=*&amp;authFullName_s=Ophélie Thomas--Chemin">Ophélie Thomas--Chemin</text:a><text:span>,</text:span><text:a xlink:type="simple" xlink:href="https://hal.science/search/index/?q=*&amp;authFullName_s=Omar Dib">Omar Dib</text:a><text:span>,</text:span><text:a xlink:type="simple" xlink:href="https://hal.science/search/index/?q=*&amp;authFullName_s=Antony Ali Assaf">Antony Ali Assaf</text:a><text:span>,</text:span><text:a xlink:type="simple" xlink:href="https://hal.science/search/index/?q=*&amp;authFullName_s=Marie-José Durand">Marie-José Dur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729v1">hal-0474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12v1">Probing the reduction of adhesion forces between biofilms and anti-biofouling filtration membrane surfaces using FluidFM technology</text:a></text:p>
              <text:p text:style-name="Normal"><text:a xlink:type="simple" xlink:href="https://hal.science/search/index/?q=*&amp;authFullName_s=Abigail Burato Rosales">Abigail Burato Rosales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Cécile Formosa-Dague">Cécile Formosa-Dagu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712v1">hal-04745712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ef9a02" table:style-name="ef9a02">
          <table:table-column table:style-name="ef9a02.0"/>
          <table:table-row>
            <table:table-cell office:value-type="string">
              <text:p text:style-name="Normal"><text:a xlink:type="simple" xlink:href="https://hal.science/hal-04965799v1">Nanoscale dynamics of chlorella vulgaris flocculation with pyridinium-modified cellulose nanocrystals</text:a></text:p>
              <text:p text:style-name="Normal"><text:a xlink:type="simple" xlink:href="https://hal.science/search/index/?q=*&amp;authFullName_s=Ayessa Pires Maciel">Ayessa Pires Maciel</text:a><text:span>,</text:span><text:a xlink:type="simple" xlink:href="https://hal.science/search/index/?q=*&amp;authFullName_s=Wim Thielemans">Wim Thielemans</text:a><text:span>,</text:span><text:a xlink:type="simple" xlink:href="https://hal.science/search/index/?q=*&amp;authFullName_s=Koenradd Muylaert">Koenradd Muylaert</text:a><text:span>,</text:span><text:a xlink:type="simple" xlink:href="https://hal.science/search/index/?q=*&amp;authFullName_s=Cécile Formosa-Dague">Cécile Formosa-Dague</text:a></text:p>
              <text:p text:style-name="Normal"><text:span>8th Congress of the International Society for Applied Phycology</text:span><text:span>, Jun 2024, Porto, Portugal</text:span></text:p>
              <text:p text:style-name="Normal"><text:span>Poster de conférence</text:span></text:p>
              <text:p text:style-name="Normal"><text:a xlink:type="simple" xlink:href="https://hal.science/hal-04965799v1">hal-0496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559v1">Innovative Enzyme Immobilization on Elastic Polymeric Surfaces Reveals Spatial Proximity's Impact on GH11 Xylanase Activity</text:a></text:p>
              <text:p text:style-name="Normal"><text:a xlink:type="simple" xlink:href="https://hal.science/search/index/?q=*&amp;authFullName_s=Maxime Artico">Maxime Artico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Anne-Françoise Mingotaud">Anne-Françoise Mingotaud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3559v1">hal-055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97v1">Probing the interactions between bubbles (gas / liquid) and (bio)interfaces at the molecular scale using FluidFM technology</text:a></text:p>
              <text:p text:style-name="Normal"><text:a xlink:type="simple" xlink:href="https://hal.science/search/index/?q=*&amp;authFullName_s=Irem Demir">Irem Demir</text:a><text:span>,</text:span><text:a xlink:type="simple" xlink:href="https://hal.science/search/index/?q=*&amp;authFullName_s=Ines Lüchtefeld">Ines Lüchtefeld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Pascal Guiraud">Pascal Guiraud</text:a><text:span>et al.</text:span></text:p>
              <text:p text:style-name="Normal"><text:span>Journées plénières du GDR Bioingénierie des Interfaces (B2I)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3429997v1">hal-034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3v1">The dark side of the wall: atomic force microscopy revelations on drug resistance and adhesion</text:a></text:p>
              <text:p text:style-name="Normal"><text:a xlink:type="simple" xlink:href="https://hal.science/search/index/?q=*&amp;authFullName_s=Helene Yken">Helene Yken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Etienne Dague">Etienne Dague</text:a></text:p>
              <text:p text:style-name="Normal"><text:span>FEBS Advanced Lecture Course on "Human Fungal Pathogens - Molecular Mechanisms of Host-Pathogen Interactions and Virulence"</text:span><text:span>, May 2017, La Colle sur Loup, France. 2017</text:span></text:p>
              <text:p text:style-name="Normal"><text:span>Poster de conférence</text:span></text:p>
              <text:p text:style-name="Normal"><text:a xlink:type="simple" xlink:href="https://hal.science/hal-01608703v1">hal-016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0v1">Stress, Drug Resistance, Adhesion: the dark side of the wall.</text:a></text:p>
              <text:p text:style-name="Normal"><text:a xlink:type="simple" xlink:href="https://hal.science/search/index/?q=*&amp;authFullName_s=Helene Yken">Helene Yken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Etienne Dague">Etienne Dague</text:a></text:p>
              <text:p text:style-name="Normal"><text:span>NanoInBio Advances for life and materials science</text:span><text:span>, May 2016, Le Gosier, France. , 2016</text:span></text:p>
              <text:p text:style-name="Normal"><text:span>Poster de conférence</text:span></text:p>
              <text:p text:style-name="Normal"><text:a xlink:type="simple" xlink:href="https://hal.science/hal-01604110v1">hal-0160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445v1">Stress, Drug resistance and Adhesion: a closer look at the dark side of the wall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Cécile Formosa">Cécile Formosa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Etienne Dague">Etienne Dague</text:a></text:p>
              <text:p text:style-name="Normal"><text:span>Fungal Cell Wall Meeting</text:span><text:span>, Oct 2015, Paris, France</text:span></text:p>
              <text:p text:style-name="Normal"><text:span>Poster de conférence</text:span></text:p>
              <text:p text:style-name="Normal"><text:a xlink:type="simple" xlink:href="https://hal.inrae.fr/hal-02951445v1">hal-029514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3730d" table:style-name="e3730d">
          <table:table-column table:style-name="e3730d.0"/>
          <table:table-row>
            <table:table-cell office:value-type="string">
              <text:p text:style-name="Normal"><text:a xlink:type="simple" xlink:href="https://theses.hal.science/tel-01080090v1">Comprehension of the mechanisms of action of antimicrobial molecules using nanobiotechnologies</text:a></text:p>
              <text:p text:style-name="Normal"><text:a xlink:type="simple" xlink:href="https://hal.science/search/index/?q=*&amp;authFullName_s=Cécile Formosa-Dague">Cécile Formosa-Dague</text:a></text:p>
              <text:p text:style-name="Normal"><text:span>Micro and nanotechnologies/Microelectronics. Université de Toulouse III - Paul Sabatier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0090v1">tel-01080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ormosa-Dague</dc:title>
    <dc:subject/>
    <dc:description>CV</dc:description>
    <dc:creator/>
    <dc:date>2026-05-23T18:27:25.000</dc:date>
    <meta:generator>PHPWord</meta:generator>
    <meta:initial-creator>CCSD</meta:initial-creator>
    <meta:creation-date>2026-05-23T18:27:25.000</meta:creation-date>
    <meta:keyword/>
    <meta:user-defined meta:name="Category"/>
    <meta:user-defined meta:name="Company"/>
    <meta:user-defined meta:name="Manager"/>
  </office:meta>
</office:document-meta>
</file>