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5327" style:family="table">
      <style:table-properties style:rel-width="100" table:align="center"/>
    </style:style>
    <style:style style:name="965327.0" style:family="table-column">
      <style:table-column-properties style:column-width="0.00cm"/>
    </style:style>
    <style:style style:name="4243b3" style:family="table">
      <style:table-properties style:rel-width="100" table:align="center"/>
    </style:style>
    <style:style style:name="4243b3.0" style:family="table-column">
      <style:table-column-properties style:column-width="0.00cm"/>
    </style:style>
    <style:style style:name="851a2f" style:family="table">
      <style:table-properties style:rel-width="100" table:align="center"/>
    </style:style>
    <style:style style:name="851a2f.0" style:family="table-column">
      <style:table-column-properties style:column-width="0.00cm"/>
    </style:style>
    <style:style style:name="909cf7" style:family="table">
      <style:table-properties style:rel-width="100" table:align="center"/>
    </style:style>
    <style:style style:name="909cf7.0" style:family="table-column">
      <style:table-column-properties style:column-width="0.00cm"/>
    </style:style>
    <style:style style:name="46536b" style:family="table">
      <style:table-properties style:rel-width="100" table:align="center"/>
    </style:style>
    <style:style style:name="46536b.0" style:family="table-column">
      <style:table-column-properties style:column-width="0.00cm"/>
    </style:style>
    <style:style style:name="c2515e" style:family="table">
      <style:table-properties style:rel-width="100" table:align="center"/>
    </style:style>
    <style:style style:name="c2515e.0" style:family="table-column">
      <style:table-column-properties style:column-width="0.00cm"/>
    </style:style>
    <style:style style:name="87d4a6" style:family="table">
      <style:table-properties style:rel-width="100" table:align="center"/>
    </style:style>
    <style:style style:name="87d4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Gauthier<text:s/></text:span><text:span text:style-name="T2">Maîtresse de conférences en Littératures comparées à l'Université de Reims - Champagne Arden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0)</text:span></text:p>
        <text:p text:style-name="P10"/>
        <table:table table:name="965327" table:style-name="965327">
          <table:table-column table:style-name="965327.0"/>
          <table:table-row>
            <table:table-cell office:value-type="string">
              <text:p text:style-name="Normal"><text:a xlink:type="simple" xlink:href="https://hal.science/hal-05612507v1">Europe, Asie ou… Afrique ? Pouchkine poète national, ou la généalogie rêvée de la littérature russe</text:a></text:p>
              <text:p text:style-name="Normal"><text:a xlink:type="simple" xlink:href="https://hal.science/search/index/?q=*&amp;authFullName_s=Cécile Gauthier">Cécile Gauthier</text:a></text:p>
              <text:p text:style-name="Normal"><text:span>Revue de Littérature comparée « Littératures extra-européennes et littérature comparée. Une réflexion critique », 2</text:span><text:span>, 2024, p. 184-193</text:span></text:p>
              <text:p text:style-name="Normal"><text:span>Article dans une revue</text:span></text:p>
              <text:p text:style-name="Normal"><text:a xlink:type="simple" xlink:href="https://hal.science/hal-05612507v1">hal-0561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550v1">Littérature fin de siècle, littérature fin de langue ? Imaginaires linguistiques vers 1900 chez Remy de Gourmont</text:a></text:p>
              <text:p text:style-name="Normal"><text:a xlink:type="simple" xlink:href="https://hal.science/search/index/?q=*&amp;authFullName_s=Cécile Gauthier">Cécile Gauthier</text:a></text:p>
              <text:p text:style-name="Normal"><text:span>Svet Literatury</text:span><text:span>, 2022, XXXII (SI), pp.190-200.<text:s/></text:span><text:a xlink:type="simple" xlink:href="https://dx.doi.org/10.14712/23366729.2022.3.13">⟨10.14712/23366729.2022.3.13⟩</text:a></text:p>
              <text:p text:style-name="Normal"><text:span>Article dans une revue</text:span></text:p>
              <text:p text:style-name="Normal"><text:a xlink:type="simple" xlink:href="https://hal.science/hal-04042550v1">hal-0404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700v1">Faire et défaire les fantômes: Divá Bára sorcière, ou les reconfigurations du fantastique chez Božena Němcová</text:a></text:p>
              <text:p text:style-name="Normal"><text:a xlink:type="simple" xlink:href="https://hal.science/search/index/?q=*&amp;authFullName_s=Cécile Gauthier">Cécile Gauthier</text:a></text:p>
              <text:p text:style-name="Normal"><text:span>Otrante : art et littérature fantastiques</text:span><text:span>, 2022, Effigies fantastiques d'Europe centrale (52), pp.37-50</text:span></text:p>
              <text:p text:style-name="Normal"><text:span>Article dans une revue</text:span></text:p>
              <text:p text:style-name="Normal"><text:a xlink:type="simple" xlink:href="https://hal.science/hal-04043700v1">hal-0404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764v1">Jérémy Naïm, Penser le récit enchâssé. L'invention d'une notion à l'époque moderne (1830-1980)</text:a></text:p>
              <text:p text:style-name="Normal"><text:a xlink:type="simple" xlink:href="https://hal.science/search/index/?q=*&amp;authFullName_s=Cécile Gauthier">Cécile Gauthier</text:a></text:p>
              <text:p text:style-name="Normal"><text:span>Textes &amp; Contextes</text:span><text:span>, 2021, 16 (1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49764v1">hal-0404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037v1">Traduire la créolité métisse dans les Pays tchèques: l'exemple des Mystères de Paris d'Eugène Sue</text:a></text:p>
              <text:p text:style-name="Normal"><text:a xlink:type="simple" xlink:href="https://hal.science/search/index/?q=*&amp;authFullName_s=Cécile Gauthier">Cécile Gauthier</text:a><text:span>,</text:span><text:a xlink:type="simple" xlink:href="https://hal.science/search/index/?q=*&amp;authFullName_s=Jana Kantoříková">Jana Kantoříková</text:a></text:p>
              <text:p text:style-name="Normal"><text:span>Études romanes de Brno</text:span><text:span>, 2021, 2, pp.163-180.<text:s/></text:span><text:a xlink:type="simple" xlink:href="https://dx.doi.org/10.5817/ERB2021-2-12">⟨10.5817/ERB2021-2-12⟩</text:a></text:p>
              <text:p text:style-name="Normal"><text:span>Article dans une revue</text:span></text:p>
              <text:p text:style-name="Normal"><text:a xlink:type="simple" xlink:href="https://hal.science/hal-04004037v1">hal-0400403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35687v1">Patrick Sériot (éd.), Le nom des langues en Europe centrale, orientale et balkanique, Limoges, Lambert Lucas, 2019, 321 p.</text:a></text:p>
              <text:p text:style-name="Normal"><text:a xlink:type="simple" xlink:href="https://hal.science/search/index/?q=*&amp;authFullName_s=Cécile Gauthier">Cécile Gauthier</text:a></text:p>
              <text:p text:style-name="Normal"><text:span>Slavica Occitania</text:span><text:span>, 2019, La philosophie russe dans le contexte européen, 49, pp.415-418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3135687v1">hal-0313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432v1">L’institution particulière nord-américaine : quand l’esclave déshumanisé devient monstre destructeur</text:a></text:p>
              <text:p text:style-name="Normal"><text:a xlink:type="simple" xlink:href="https://hal.science/search/index/?q=*&amp;authFullName_s=Anne-Claire Faucquez">Anne-Claire Faucquez</text:a><text:span>,</text:span><text:a xlink:type="simple" xlink:href="https://hal.science/search/index/?q=*&amp;authFullName_s=Flora Valadié">Flora Valadié</text:a><text:span>,</text:span><text:a xlink:type="simple" xlink:href="https://hal.science/search/index/?q=*&amp;authFullName_s=Cécile Gauthier">Cécile Gauthier</text:a></text:p>
              <text:p text:style-name="Normal"><text:span>Revue d'études culturelles</text:span><text:span>, 2019, Aux frontières de l’humain : Esclavage et monstruosité, 7</text:span></text:p>
              <text:p text:style-name="Normal"><text:span>Article dans une revue</text:span></text:p>
              <text:p text:style-name="Normal"><text:a xlink:type="simple" xlink:href="https://hal.science/hal-03881432v1">hal-0388143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72117v1">Echos du récit villageois dans Sylvie. Scènes de retour au pays</text:a></text:p>
              <text:p text:style-name="Normal"><text:a xlink:type="simple" xlink:href="https://hal.science/search/index/?q=*&amp;authFullName_s=Cécile Gauthier">Cécile Gauthier</text:a></text:p>
              <text:p text:style-name="Normal"><text:span>Revue Nerval</text:span><text:span>, 2019, Nerval « naïf » et « sentimental », 3, pp.49-62.<text:s/></text:span><text:a xlink:type="simple" xlink:href="https://dx.doi.org/10.15122/isbn.978-2-406-09216-2.p.0049">⟨10.15122/isbn.978-2-406-09216-2.p.0049⟩</text:a></text:p>
              <text:p text:style-name="Normal"><text:span>Article dans une revue</text:span></text:p>
              <text:p text:style-name="Normal"><text:a xlink:type="simple" xlink:href="https://univ-reims.hal.science/hal-02872117v1">hal-0287211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72124v1">Heimat en errance dans les Histoires villageoises de la Forêt-Noire de Berthold Auerbach</text:a></text:p>
              <text:p text:style-name="Normal"><text:a xlink:type="simple" xlink:href="https://hal.science/search/index/?q=*&amp;authFullName_s=Cécile Gauthier">Cécile Gauthier</text:a></text:p>
              <text:p text:style-name="Normal"><text:span>Romantisme : la revue du dix-neuvième siècle</text:span><text:span>, 2018, Écritures régionalistes (1800-1914) : nouvelles échelles, nouveaux enjeux critiques, 181 (3), pp.37-46.<text:s/></text:span><text:a xlink:type="simple" xlink:href="https://dx.doi.org/10.3917/rom.181.0037">⟨10.3917/rom.181.0037⟩</text:a></text:p>
              <text:p text:style-name="Normal"><text:span>Article dans une revue</text:span></text:p>
              <text:p text:style-name="Normal"><text:a xlink:type="simple" xlink:href="https://univ-reims.hal.science/hal-02872124v1">hal-0287212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72134v1">Barbarie, émotion et altérité : les affects « excessifs » de la slavité fin-de-siècle dans Les Noronsoff de Jean Lorrain</text:a></text:p>
              <text:p text:style-name="Normal"><text:a xlink:type="simple" xlink:href="https://hal.science/search/index/?q=*&amp;authFullName_s=Cécile Gauthier">Cécile Gauthier</text:a></text:p>
              <text:p text:style-name="Normal"><text:span>AUC Philologica</text:span><text:span>, 2018, La rhétorique de la vie affective : susciter, comprendre et nommer les émotions, 3, pp.119-130.<text:s/></text:span><text:a xlink:type="simple" xlink:href="https://dx.doi.org/10.14712/24646830.2018.41">⟨10.14712/24646830.2018.41⟩</text:a></text:p>
              <text:p text:style-name="Normal"><text:span>Article dans une revue</text:span></text:p>
              <text:p text:style-name="Normal"><text:a xlink:type="simple" xlink:href="https://univ-reims.hal.science/hal-02872134v1">hal-0287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430v1">Dans les bras de la nourrice : black mammies, enfants blancs, un « corps-à-corps » ambigu</text:a></text:p>
              <text:p text:style-name="Normal"><text:a xlink:type="simple" xlink:href="https://hal.science/search/index/?q=*&amp;authFullName_s=Cécile Gauthier">Cécile Gauthier</text:a></text:p>
              <text:p text:style-name="Normal"><text:span>Textes &amp; Contextes</text:span><text:span>, 2017, Maîtres, domestiques et serviteurs : récits d’une intimité ambiguë dans le monde anglophone du XVIIIe siècle à nos jours, 12 (2)</text:span></text:p>
              <text:p text:style-name="Normal"><text:span>Article dans une revue</text:span></text:p>
              <text:p text:style-name="Normal"><text:a xlink:type="simple" xlink:href="https://hal.science/hal-04048430v1">hal-0404843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35744v1">Das Imaginäre des Worts ‚slave‘ in der französischen und deutschen Sprache Zwischen Lexika und Romanen</text:a></text:p>
              <text:p text:style-name="Normal"><text:a xlink:type="simple" xlink:href="https://hal.science/search/index/?q=*&amp;authFullName_s=Cécile Gauthier">Cécile Gauthier</text:a></text:p>
              <text:p text:style-name="Normal"><text:span>Comparatio. Zeitschrift für Vergleichende Literaturwissenschaft</text:span><text:span>, 2016, 8 (2), pp.329-333</text:span></text:p>
              <text:p text:style-name="Normal"><text:span>Article dans une revue</text:span></text:p>
              <text:p text:style-name="Normal"><text:a xlink:type="simple" xlink:href="https://univ-reims.hal.science/hal-03135744v1">hal-0313574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72166v1">L’« altérité linguistique » russe à l’épreuve de la traduction</text:a></text:p>
              <text:p text:style-name="Normal"><text:a xlink:type="simple" xlink:href="https://hal.science/search/index/?q=*&amp;authFullName_s=Cécile Gauthier">Cécile Gauthier</text:a></text:p>
              <text:p text:style-name="Normal"><text:span>Revue de littérature comparée</text:span><text:span>, 2016, 357 (1), pp.15-30.<text:s/></text:span><text:a xlink:type="simple" xlink:href="https://dx.doi.org/10.3917/rlc.357.0015">⟨10.3917/rlc.357.0015⟩</text:a></text:p>
              <text:p text:style-name="Normal"><text:span>Article dans une revue</text:span></text:p>
              <text:p text:style-name="Normal"><text:a xlink:type="simple" xlink:href="https://univ-reims.hal.science/hal-02872166v1">hal-0287216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72176v1">Ce que cache un nom : les ethnonymes slaves dans Le Nouveau Larousse illustré (1898-1904)</text:a></text:p>
              <text:p text:style-name="Normal"><text:a xlink:type="simple" xlink:href="https://hal.science/search/index/?q=*&amp;authFullName_s=Cécile Gauthier">Cécile Gauthier</text:a></text:p>
              <text:p text:style-name="Normal"><text:span>Revue des études slaves</text:span><text:span>, 2016, Chroniques et enluminures au temps des premiers tsars, LXXXVII (3-4), pp.471-484.<text:s/></text:span><text:a xlink:type="simple" xlink:href="https://dx.doi.org/10.4000/res.985">⟨10.4000/res.985⟩</text:a></text:p>
              <text:p text:style-name="Normal"><text:span>Article dans une revue</text:span></text:p>
              <text:p text:style-name="Normal"><text:a xlink:type="simple" xlink:href="https://api.istex.fr/ark:/67375/G14-5JF01LDV-4/fulltext.pdf?sid=hal">istex</text:a></text:p>
              <text:p text:style-name="Normal"><text:a xlink:type="simple" xlink:href="https://univ-reims.hal.science/hal-02872176v1">hal-0287217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5982v1">Compte-rendu du livre de Ruth Diver</text:a></text:p>
              <text:p text:style-name="Normal"><text:a xlink:type="simple" xlink:href="https://hal.science/search/index/?q=*&amp;authFullName_s=Cécile Gauthier">Cécile Gauthier</text:a></text:p>
              <text:p text:style-name="Normal"><text:span>Revue d'histoire littéraire de la France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2895982v1">hal-0289598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5460v1">Changer de langue pour échapper à la langue ? L'&amp;quot;identité linguistique&amp;quot; en question</text:a></text:p>
              <text:p text:style-name="Normal"><text:a xlink:type="simple" xlink:href="https://hal.science/search/index/?q=*&amp;authFullName_s=Cécile Gauthier">Cécile Gauthier</text:a></text:p>
              <text:p text:style-name="Normal"><text:span>Revue de littérature comparée</text:span><text:span>, 2011, 338 (2), pp.183-196</text:span></text:p>
              <text:p text:style-name="Normal"><text:span>Article dans une revue</text:span></text:p>
              <text:p text:style-name="Normal"><text:a xlink:type="simple" xlink:href="https://univ-reims.hal.science/hal-02895460v1">hal-028954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5968v1">Choné, Aurélie: Rudolf Steiner, Carl Gustav Jung, Hermann Hesse. Passeurs entre Orient et Occident. Intégration et transformation des savoirs sur l’Orient dans l’espace germanophone (1890-1940). Strasbourg: Presses Universitaires de Strasbourg 2009. ISBN: 978-2-86820-396-0; 412 S.</text:a></text:p>
              <text:p text:style-name="Normal"><text:a xlink:type="simple" xlink:href="https://hal.science/search/index/?q=*&amp;authFullName_s=Cécile Gauthier">Cécile Gauthier</text:a></text:p>
              <text:p text:style-name="Normal"><text:span>H-Soz-Kult. Kommunikation und Fachinformation für die Geschichtswissenschaften</text:span><text:span>, 2010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2895968v1">hal-0289596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5467v1">Nom, langue, identité: les errances du mot &amp;quot;slave&amp;quot; dans les discours de l'autre</text:a></text:p>
              <text:p text:style-name="Normal"><text:a xlink:type="simple" xlink:href="https://hal.science/search/index/?q=*&amp;authFullName_s=Cécile Gauthier">Cécile Gauthier</text:a></text:p>
              <text:p text:style-name="Normal"><text:span>Slavica Occitania</text:span><text:span>, 2010, Transfers culturels et comparatisme en Russie, 30, pp.331-340</text:span></text:p>
              <text:p text:style-name="Normal"><text:span>Article dans une revue</text:span></text:p>
              <text:p text:style-name="Normal"><text:a xlink:type="simple" xlink:href="https://univ-reims.hal.science/hal-02895467v1">hal-0289546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5459v1">Altérité slave et imaginaire de la langue. Quelques cas de figures...</text:a></text:p>
              <text:p text:style-name="Normal"><text:a xlink:type="simple" xlink:href="https://hal.science/search/index/?q=*&amp;authFullName_s=Cécile Gauthier">Cécile Gauthier</text:a></text:p>
              <text:p text:style-name="Normal"><text:span>Slavica Bruxellensia</text:span><text:span>, 2010, 6, pp.6-18.<text:s/></text:span><text:a xlink:type="simple" xlink:href="https://dx.doi.org/10.4000/slavica.340">⟨10.4000/slavica.340⟩</text:a></text:p>
              <text:p text:style-name="Normal"><text:span>Article dans une revue</text:span></text:p>
              <text:p text:style-name="Normal"><text:a xlink:type="simple" xlink:href="https://univ-reims.hal.science/hal-02895459v1">hal-0289545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35663v1">Nom, langue, identité : les errances du mot slave dans les discours de l’autre (à partir d’un corpus lexicographique – XVIIIe-XXe siècle – et romanesque – années 1880-1930 – de langue française et allemande) : résumé de thèse</text:a></text:p>
              <text:p text:style-name="Normal"><text:a xlink:type="simple" xlink:href="https://hal.science/search/index/?q=*&amp;authFullName_s=Cécile Gauthier">Cécile Gauthier</text:a></text:p>
              <text:p text:style-name="Normal"><text:span>Slavica Occitania</text:span><text:span>, 2010, 30, pp.331-340</text:span></text:p>
              <text:p text:style-name="Normal"><text:span>Article dans une revue</text:span></text:p>
              <text:p text:style-name="Normal"><text:a xlink:type="simple" xlink:href="https://univ-reims.hal.science/hal-03135663v1">hal-03135663v1</text:a></text:p>
            </table:table-cell>
          </table:table-row>
        </table:table>
        <text:p text:style-name="P11"/>
        <text:p text:style-name="Heading2"><text:span text:style-name="T5">Communication dans un congrès (18)</text:span></text:p>
        <text:p text:style-name="P13"/>
        <table:table table:name="4243b3" table:style-name="4243b3">
          <table:table-column table:style-name="4243b3.0"/>
          <table:table-row>
            <table:table-cell office:value-type="string">
              <text:p text:style-name="Normal"><text:a xlink:type="simple" xlink:href="https://hal.science/hal-04004451v1">Rasové představy jako výzva překladu: Les Mystères de Paris v českých zemích</text:a></text:p>
              <text:p text:style-name="Normal"><text:a xlink:type="simple" xlink:href="https://hal.science/search/index/?q=*&amp;authFullName_s=Jana Kantorikova">Jana Kantorikova</text:a><text:span>,</text:span><text:a xlink:type="simple" xlink:href="https://hal.science/search/index/?q=*&amp;authFullName_s=Cécile Gauthier">Cécile Gauthier</text:a></text:p>
              <text:p text:style-name="Normal"><text:span>VI. Kongres světové literárněvědné bohemistiky</text:span><text:span>, Czech Academy of Sciences, Jun 2022, Prague, Czech Republic</text:span></text:p>
              <text:p text:style-name="Normal"><text:span>Communication dans un congrès</text:span></text:p>
              <text:p text:style-name="Normal"><text:a xlink:type="simple" xlink:href="https://hal.science/hal-04004451v1">hal-0400445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35640v1">Une nation, des régions : la langue française au singulier, ou le “patois” comme impensé</text:a></text:p>
              <text:p text:style-name="Normal"><text:a xlink:type="simple" xlink:href="https://hal.science/search/index/?q=*&amp;authFullName_s=Cécile Gauthier">Cécile Gauthier</text:a></text:p>
              <text:p text:style-name="Normal"><text:span>Du style des idées (II) : les écrivains, la langue française et l’idée de nation (1870-1940). Colloque, Metz, 26-28 juin 2019</text:span><text:span>, Stéphanie Bertrand et Jean-Michel Wittmann, Jun 2019, Metz, France.<text:s/></text:span><text:a xlink:type="simple" xlink:href="https://dx.doi.org/10.3726/b16950">⟨10.3726/b16950⟩</text:a></text:p>
              <text:p text:style-name="Normal"><text:span>Communication dans un congrès</text:span></text:p>
              <text:p text:style-name="Normal"><text:a xlink:type="simple" xlink:href="https://univ-reims.hal.science/hal-03135640v1">hal-0313564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35696v1">Les frontières imaginaires des langues. L'exemple de Kafka</text:a></text:p>
              <text:p text:style-name="Normal"><text:a xlink:type="simple" xlink:href="https://hal.science/search/index/?q=*&amp;authFullName_s=Cécile Gauthier">Cécile Gauthier</text:a></text:p>
              <text:p text:style-name="Normal"><text:span>Séminaire historique franco-tchèque, Université Charles de Prague, 2018/2019, 1er semestre</text:span><text:span>, Nov 2018, Prague, République tchèque</text:span></text:p>
              <text:p text:style-name="Normal"><text:span>Communication dans un congrès</text:span></text:p>
              <text:p text:style-name="Normal"><text:a xlink:type="simple" xlink:href="https://univ-reims.hal.science/hal-03135696v1">hal-0313569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35659v1">Nourrices et altérité linguistique : langue(s) maternelle(s) de l’enfance</text:a></text:p>
              <text:p text:style-name="Normal"><text:a xlink:type="simple" xlink:href="https://hal.science/search/index/?q=*&amp;authFullName_s=Cécile Gauthier">Cécile Gauthier</text:a></text:p>
              <text:p text:style-name="Normal"><text:span>Qu’est-ce qu’un objet comparatiste ? Journée d'étude sur les nouvelles perspectives de la recherche en littérature comparée (2e éd.) (Lyon), 19 octobre 2018</text:span><text:span>, Oct 2018, Lyon, France</text:span></text:p>
              <text:p text:style-name="Normal"><text:span>Communication dans un congrès</text:span></text:p>
              <text:p text:style-name="Normal"><text:a xlink:type="simple" xlink:href="https://univ-reims.hal.science/hal-03135659v1">hal-0313565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35669v1">Marge ou centre ? “Traduire” la langue paysanne au XIXe siècle</text:a></text:p>
              <text:p text:style-name="Normal"><text:a xlink:type="simple" xlink:href="https://hal.science/search/index/?q=*&amp;authFullName_s=Cécile Gauthier">Cécile Gauthier</text:a></text:p>
              <text:p text:style-name="Normal"><text:span>Séminaire du laboratoire Echanges Cultures et Humanités Anciennes et Nouvelles Germaniques et Slave. Université Aix Marseille, 5 mai 2017</text:span><text:span>, May 2017, Marseille, France</text:span></text:p>
              <text:p text:style-name="Normal"><text:span>Communication dans un congrès</text:span></text:p>
              <text:p text:style-name="Normal"><text:a xlink:type="simple" xlink:href="https://univ-reims.hal.science/hal-03135669v1">hal-0313566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35655v1">Pratiques du récit et imaginaires de la langue : entre Allemagne, Europe centrale et Russie</text:a></text:p>
              <text:p text:style-name="Normal"><text:a xlink:type="simple" xlink:href="https://hal.science/search/index/?q=*&amp;authFullName_s=Cécile Gauthier">Cécile Gauthier</text:a></text:p>
              <text:p text:style-name="Normal"><text:span>Séminaire Écrire et penser avec l’Histoire à l’échelle du “monde", Université Paris Diderot, octobre 2016-juin 2017</text:span><text:span>, Jun 2017, Paris, France</text:span></text:p>
              <text:p text:style-name="Normal"><text:span>Communication dans un congrès</text:span></text:p>
              <text:p text:style-name="Normal"><text:a xlink:type="simple" xlink:href="https://univ-reims.hal.science/hal-03135655v1">hal-0313565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35826v1">Auerbach, Grigorovitch, Nemcová : trois récits villageois autour de 1848</text:a></text:p>
              <text:p text:style-name="Normal"><text:a xlink:type="simple" xlink:href="https://hal.science/search/index/?q=*&amp;authFullName_s=Cécile Gauthier">Cécile Gauthier</text:a></text:p>
              <text:p text:style-name="Normal"><text:span>Eur’Orbem. Séminaire commun 2016-2017 (troisième année) Révolutions et contre-révolutions politiques, esthétiques, culturelles en Europe orientale, centrale et balkanique. Paris,</text:span><text:span>, Feb 2017, Paris, France</text:span></text:p>
              <text:p text:style-name="Normal"><text:span>Communication dans un congrès</text:span></text:p>
              <text:p text:style-name="Normal"><text:a xlink:type="simple" xlink:href="https://univ-reims.hal.science/hal-03135826v1">hal-0313582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35822v1">Dans les bras de la nourrice : black mammies, enfants blancs, un « corps-à-corps » ambigu</text:a></text:p>
              <text:p text:style-name="Normal"><text:a xlink:type="simple" xlink:href="https://hal.science/search/index/?q=*&amp;authFullName_s=Cécile Gauthier">Cécile Gauthier</text:a></text:p>
              <text:p text:style-name="Normal"><text:span>Maîtres, domestiques et serviteurs : une intimité ambigüe. Colloque international, Université de Bourgogne, 19-20 mars 2015</text:span><text:span>, Mar 2015, Dijon, France</text:span></text:p>
              <text:p text:style-name="Normal"><text:span>Communication dans un congrès</text:span></text:p>
              <text:p text:style-name="Normal"><text:a xlink:type="simple" xlink:href="https://univ-reims.hal.science/hal-03135822v1">hal-0313582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35666v1">Mémoires d’un chasseur (I. Tourgueniev)</text:a></text:p>
              <text:p text:style-name="Normal"><text:a xlink:type="simple" xlink:href="https://hal.science/search/index/?q=*&amp;authFullName_s=Cécile Gauthier">Cécile Gauthier</text:a></text:p>
              <text:p text:style-name="Normal"><text:span>XXe Congrès de l'Association Internationale de Littérature Comparée (AILC) : "Le comparatisme comme approche critique ?' Paris, 18-24 juillet 2013</text:span><text:span>, Jul 2013, Paris, France</text:span></text:p>
              <text:p text:style-name="Normal"><text:span>Communication dans un congrès</text:span></text:p>
              <text:p text:style-name="Normal"><text:a xlink:type="simple" xlink:href="https://univ-reims.hal.science/hal-03135666v1">hal-0313566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35702v1">Le moujik russe, un « nègre blanc » ? &amp;quot;Serfs et esclaves dans La Case de l'oncle Tom&amp;quot; (Harriet Beecher Stowe) et &amp;quot;Mémoires d'un chasseur&amp;quot; (Tourgueniev)</text:a></text:p>
              <text:p text:style-name="Normal"><text:a xlink:type="simple" xlink:href="https://hal.science/search/index/?q=*&amp;authFullName_s=Cécile Gauthier">Cécile Gauthier</text:a></text:p>
              <text:p text:style-name="Normal"><text:span>XXe Congrès de l'Association Internationale de Littérature Comparée (AILC) : "Le comparatisme comme approche critique ?' Paris, 18-24 juillet 2013</text:span><text:span>, Jul 2013, Paris, France</text:span></text:p>
              <text:p text:style-name="Normal"><text:span>Communication dans un congrès</text:span></text:p>
              <text:p text:style-name="Normal"><text:a xlink:type="simple" xlink:href="https://univ-reims.hal.science/hal-03135702v1">hal-0313570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35837v1">Âme slave, âme d’esclave » : le mot slave dans l’imaginaire franco-germanique</text:a></text:p>
              <text:p text:style-name="Normal"><text:a xlink:type="simple" xlink:href="https://hal.science/search/index/?q=*&amp;authFullName_s=Cécile Gauthier">Cécile Gauthier</text:a></text:p>
              <text:p text:style-name="Normal"><text:span>Séminaires Transferts culturels : 2012-2013. ENS, UMR 8547 Pays germaniques</text:span><text:span>, Apr 2013, Paris, France</text:span></text:p>
              <text:p text:style-name="Normal"><text:span>Communication dans un congrès</text:span></text:p>
              <text:p text:style-name="Normal"><text:a xlink:type="simple" xlink:href="https://univ-reims.hal.science/hal-03135837v1">hal-0313583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35650v1">Serfs et esclaves dans La Case de l’oncle Tom (H. Beecher Stowe)</text:a></text:p>
              <text:p text:style-name="Normal"><text:a xlink:type="simple" xlink:href="https://hal.science/search/index/?q=*&amp;authFullName_s=Cécile Gauthier">Cécile Gauthier</text:a></text:p>
              <text:p text:style-name="Normal"><text:span>XXe Congrès de l'Association Internationale de Littérature Comparée (AILC) : "Le comparatisme comme approche critique ?' Paris, 18-24 juillet 2013</text:span><text:span>, Jul 2013, Paris, France</text:span></text:p>
              <text:p text:style-name="Normal"><text:span>Communication dans un congrès</text:span></text:p>
              <text:p text:style-name="Normal"><text:a xlink:type="simple" xlink:href="https://univ-reims.hal.science/hal-03135650v1">hal-0313565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5463v1">La &amp;quot;langue maternelle&amp;quot; des grands-mères et des nourrices : mise à l'épreuve d'un mythe romantique chez George Sand et Božena Němcová</text:a></text:p>
              <text:p text:style-name="Normal"><text:a xlink:type="simple" xlink:href="https://hal.science/search/index/?q=*&amp;authFullName_s=Cécile Gauthier">Cécile Gauthier</text:a></text:p>
              <text:p text:style-name="Normal"><text:span>Ve congrès de la Société des études romantiques et dix-neuviémistes : « Le XIXe siècle et ses langues »</text:span><text:span>, SERD - Société des études romantiques et dix-neuviémistes, Jan 2012, Paris, France</text:span></text:p>
              <text:p text:style-name="Normal"><text:span>Communication dans un congrès</text:span></text:p>
              <text:p text:style-name="Normal"><text:a xlink:type="simple" xlink:href="https://univ-reims.hal.science/hal-02895463v1">hal-0289546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35674v1">Littérature comparée et interculturalité</text:a></text:p>
              <text:p text:style-name="Normal"><text:a xlink:type="simple" xlink:href="https://hal.science/search/index/?q=*&amp;authFullName_s=Cécile Gauthier">Cécile Gauthier</text:a></text:p>
              <text:p text:style-name="Normal"><text:span>Communications Interculturelles et Muséologie au sein de l’Europe en Reconstruction. Séminaire du master CIMER, Université Paris 4, 4 avril 2011</text:span><text:span>, Apr 2011, Paris, France</text:span></text:p>
              <text:p text:style-name="Normal"><text:span>Communication dans un congrès</text:span></text:p>
              <text:p text:style-name="Normal"><text:a xlink:type="simple" xlink:href="https://univ-reims.hal.science/hal-03135674v1">hal-0313567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35842v1">Altérité et imaginaire de la langue : histoires du mot slave dans les langues française et allemande</text:a></text:p>
              <text:p text:style-name="Normal"><text:a xlink:type="simple" xlink:href="https://hal.science/search/index/?q=*&amp;authFullName_s=Cécile Gauthier">Cécile Gauthier</text:a></text:p>
              <text:p text:style-name="Normal"><text:span>Héritages, transferts, mémoires en Europe centrale, orientale et balkanique. Centre Marc Bloch, Berlin, 30 mars 2010</text:span><text:span>, Mar 2010, Berlin, Allemagne</text:span></text:p>
              <text:p text:style-name="Normal"><text:span>Communication dans un congrès</text:span></text:p>
              <text:p text:style-name="Normal"><text:a xlink:type="simple" xlink:href="https://univ-reims.hal.science/hal-03135842v1">hal-0313584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35711v1">Discours sur la langue et traduction : l’“exotisme russe” au XIXe siècle</text:a></text:p>
              <text:p text:style-name="Normal"><text:a xlink:type="simple" xlink:href="https://hal.science/search/index/?q=*&amp;authFullName_s=Cécile Gauthier">Cécile Gauthier</text:a></text:p>
              <text:p text:style-name="Normal"><text:span>Enjeux idéologiques de la traduction. Séminaire de master, Université Paris 8, 25 novembre 2010</text:span><text:span>, Nov 2010, Paris, France</text:span></text:p>
              <text:p text:style-name="Normal"><text:span>Communication dans un congrès</text:span></text:p>
              <text:p text:style-name="Normal"><text:a xlink:type="simple" xlink:href="https://univ-reims.hal.science/hal-03135711v1">hal-0313571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35845v1">A partir du nom “slave” : de la lexicographie à l'imaginaire de la langue</text:a></text:p>
              <text:p text:style-name="Normal"><text:a xlink:type="simple" xlink:href="https://hal.science/search/index/?q=*&amp;authFullName_s=Cécile Gauthier">Cécile Gauthier</text:a></text:p>
              <text:p text:style-name="Normal"><text:span>Journée d'étude : jeunes chercheuses en littérature comparée. ENS-LSH Lyon, 18 mai 2009</text:span><text:span>, May 2009, Lyon, France</text:span></text:p>
              <text:p text:style-name="Normal"><text:span>Communication dans un congrès</text:span></text:p>
              <text:p text:style-name="Normal"><text:a xlink:type="simple" xlink:href="https://univ-reims.hal.science/hal-03135845v1">hal-0313584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5465v1">Malentendus autour de « l’âme slave » : plaidoyer pour une slavité centre-européenne</text:a></text:p>
              <text:p text:style-name="Normal"><text:a xlink:type="simple" xlink:href="https://hal.science/search/index/?q=*&amp;authFullName_s=Cécile Gauthier">Cécile Gauthier</text:a></text:p>
              <text:p text:style-name="Normal"><text:span>L’Europe centrale en amateur. William Ritter (1867-1955), Université Paris IV-Sorbonne</text:span><text:span>, Circe - Centre Interdisciplinaire de Recherches Centre-Européennes, Nov 2008, Paris, France</text:span></text:p>
              <text:p text:style-name="Normal"><text:span>Communication dans un congrès</text:span></text:p>
              <text:p text:style-name="Normal"><text:a xlink:type="simple" xlink:href="https://univ-reims.hal.science/hal-02895465v1">hal-02895465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851a2f" table:style-name="851a2f">
          <table:table-column table:style-name="851a2f.0"/>
          <table:table-row>
            <table:table-cell office:value-type="string">
              <text:p text:style-name="Normal"><text:a xlink:type="simple" xlink:href="https://hal.science/hal-04004565v1">Femmes ‘noires’ en littérature: circulation des imaginaires racialistes entre France, Allemagne et Pays tchèques. L’exemple d’Eugène Sue</text:a></text:p>
              <text:p text:style-name="Normal"><text:a xlink:type="simple" xlink:href="https://hal.science/search/index/?q=*&amp;authFullName_s=Jana Kantorikova">Jana Kantorikova</text:a><text:span>,</text:span><text:a xlink:type="simple" xlink:href="https://hal.science/search/index/?q=*&amp;authFullName_s=Cécile Gauthier">Cécile Gauthier</text:a></text:p>
              <text:p text:style-name="Normal"><text:span>Texte(s) et contexte(s) - séminaire de recherche</text:span><text:span>, Feb 2021, Paris, France</text:span></text:p>
              <text:p text:style-name="Normal"><text:span>Poster de conférence</text:span></text:p>
              <text:p text:style-name="Normal"><text:a xlink:type="simple" xlink:href="https://hal.science/hal-04004565v1">hal-04004565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909cf7" table:style-name="909cf7">
          <table:table-column table:style-name="909cf7.0"/>
          <table:table-row>
            <table:table-cell office:value-type="string">
              <text:p text:style-name="Normal"><text:a xlink:type="simple" xlink:href="https://hal.science/hal-02284280v1">Aux frontières de l'humain : esclavage et monstruosité</text:a></text:p>
              <text:p text:style-name="Normal"><text:a xlink:type="simple" xlink:href="https://hal.science/search/index/?q=*&amp;authFullName_s=Flora Valadié">Flora Valadié</text:a><text:span>,</text:span><text:a xlink:type="simple" xlink:href="https://hal.science/search/index/?q=*&amp;authFullName_s=Cécile Gauthier">Cécile Gauthier</text:a></text:p>
              <text:p text:style-name="Normal"><text:span>Revue d'études culturelles</text:span><text:span>, 7, 2019, Aux frontières de l'humain : esclavage et monstruosité</text:span></text:p>
              <text:p text:style-name="Normal"><text:span>N°spécial de revue/special issue</text:span></text:p>
              <text:p text:style-name="Normal"><text:a xlink:type="simple" xlink:href="https://hal.science/hal-02284280v1">hal-02284280v1</text:a></text:p>
            </table:table-cell>
          </table:table-row>
        </table:table>
        <text:p text:style-name="P20"/>
        <text:p text:style-name="Heading2"><text:span text:style-name="T8">Ouvrages (3)</text:span></text:p>
        <text:p text:style-name="P22"/>
        <table:table table:name="46536b" table:style-name="46536b">
          <table:table-column table:style-name="46536b.0"/>
          <table:table-row>
            <table:table-cell office:value-type="string">
              <text:p text:style-name="Normal"><text:a xlink:type="simple" xlink:href="https://univ-reims.hal.science/hal-02361891v1">Auerbach, Grigorovitch, Němcova : trois récits villageois autour de 1848, édition critique établie par Cécile Gauthier ; textes traduits par Eurydice Antolin, Anne Coldefy-Faucard, Luba Jurgenson, Cécile Gauthier</text:a></text:p>
              <text:p text:style-name="Normal"><text:a xlink:type="simple" xlink:href="https://hal.science/search/index/?q=*&amp;authFullName_s=Cécile Gauthier">Cécile Gauthier</text:a></text:p>
              <text:p text:style-name="Normal"><text:span>Gauthier Cécile. Editions et presses universitaires de Reims, 6, pp.285, 2017, Héritages critiques, Bernard Teyssandier; Jean-Louis Haquette</text:span></text:p>
              <text:p text:style-name="Normal"><text:span>Ouvrages</text:span></text:p>
              <text:p text:style-name="Normal"><text:a xlink:type="simple" xlink:href="https://univ-reims.hal.science/hal-02361891v1">hal-0236189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72108v1">Subversion des hiérarchies et séduction des genres mineurs</text:a></text:p>
              <text:p text:style-name="Normal"><text:a xlink:type="simple" xlink:href="https://hal.science/search/index/?q=*&amp;authFullName_s=Cécile Gauthier">Cécile Gauthier</text:a><text:span>,</text:span><text:a xlink:type="simple" xlink:href="https://hal.science/search/index/?q=*&amp;authFullName_s=Emmanuelle Hénin">Emmanuelle Hénin</text:a><text:span>,</text:span><text:a xlink:type="simple" xlink:href="https://hal.science/search/index/?q=*&amp;authFullName_s=Virginie Leroux">Virginie Leroux</text:a></text:p>
              <text:p text:style-name="Normal"><text:span>Cécile Gauthier; Emmanuelle Hénin; Virginie Leroux. Peeters, 66, 260 p., 2016, La république des lettres, ISSN 1378-8701, 978-90-429-3323-1</text:span></text:p>
              <text:p text:style-name="Normal"><text:span>Ouvrages</text:span></text:p>
              <text:p text:style-name="Normal"><text:a xlink:type="simple" xlink:href="https://univ-reims.hal.science/hal-02872108v1">hal-0287210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9227v1">L'imaginaire du mot slave dans les langues française et allemande, entre dictionnaires et romans</text:a></text:p>
              <text:p text:style-name="Normal"><text:a xlink:type="simple" xlink:href="https://hal.science/search/index/?q=*&amp;authFullName_s=Cécile Gauthier">Cécile Gauthier</text:a></text:p>
              <text:p text:style-name="Normal"><text:span>Éditions Pétra, pp.521, 2015, Sociétés et cultures post-soviétiques en mouvement, ISSN 1954-8796, 978-2-84743-076-9</text:span></text:p>
              <text:p text:style-name="Normal"><text:span>Ouvrages</text:span></text:p>
              <text:p text:style-name="Normal"><text:a xlink:type="simple" xlink:href="https://univ-reims.hal.science/hal-03129227v1">hal-03129227v1</text:a></text:p>
            </table:table-cell>
          </table:table-row>
        </table:table>
        <text:p text:style-name="P23"/>
        <text:p text:style-name="Heading2"><text:span text:style-name="T9">Chapitre d'ouvrage (7)</text:span></text:p>
        <text:p text:style-name="P25"/>
        <table:table table:name="c2515e" table:style-name="c2515e">
          <table:table-column table:style-name="c2515e.0"/>
          <table:table-row>
            <table:table-cell office:value-type="string">
              <text:p text:style-name="Normal"><text:a xlink:type="simple" xlink:href="https://univ-reims.hal.science/hal-03066403v2">Entre marge et centre, réalité et idéalisation: le récit villageois en tension autour de 1848 (Allemagne, Pays tchèques, Russie)</text:a></text:p>
              <text:p text:style-name="Normal"><text:a xlink:type="simple" xlink:href="https://hal.science/search/index/?q=*&amp;authFullName_s=Cécile Gauthier">Cécile Gauthier</text:a></text:p>
              <text:p text:style-name="Normal"><text:span>Cécile Gauthier.<text:s/></text:span><text:span>Auerbach, Grigorovitch, Němcova : trois récits villageois autour de 1848</text:span><text:span>, 6,<text:s/></text:span><text:a xlink:type="simple" xlink:href="https://www.lcdpu.fr/livre/?GCOI=27000100369790&amp;amp;fa=sommaire">Editions et Presses Universitaires de Reims</text:a><text:span>, pp.237-261, 2017, Héritages critiques, 9782374960302</text:span></text:p>
              <text:p text:style-name="Normal"><text:span>Chapitre d'ouvrage</text:span></text:p>
              <text:p text:style-name="Normal"><text:a xlink:type="simple" xlink:href="https://univ-reims.hal.science/hal-03066403v2">hal-03066403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5461v1">L'éclosion des&amp;quot; fleurs littéraires de la Russie &amp;quot;dans la France du XIXe siècle, ou le premier âge des anthologies de littérature étrangère</text:a></text:p>
              <text:p text:style-name="Normal"><text:a xlink:type="simple" xlink:href="https://hal.science/search/index/?q=*&amp;authFullName_s=Cécile Gauthier">Cécile Gauthier</text:a></text:p>
              <text:p text:style-name="Normal"><text:span>Bohnert, Céline; Gevrey, Françoise.<text:s/></text:span><text:span>L' anthologie: histoire et enjeux d'une forme éditoriale du Moyen Âge au XXIe siècle ; [séminaire du CRIMEL -Centre de Recherche Interdisciplinaire sur les Modèles Esthétiques et Littéraires de 2010 à 2013]</text:span><text:span>, ÉPURE - Éditions et presses universitaires de Reims, pp.361-375, 2014, 978-2-915271-92-8</text:span></text:p>
              <text:p text:style-name="Normal"><text:span>Chapitre d'ouvrage</text:span></text:p>
              <text:p text:style-name="Normal"><text:a xlink:type="simple" xlink:href="https://univ-reims.hal.science/hal-02895461v1">hal-028954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5470v1">Trouble dans la langue : langue de la nourrice et langue(s) maternelle(s)</text:a></text:p>
              <text:p text:style-name="Normal"><text:a xlink:type="simple" xlink:href="https://hal.science/search/index/?q=*&amp;authFullName_s=Cécile Gauthier">Cécile Gauthier</text:a></text:p>
              <text:p text:style-name="Normal"><text:span>Maria Cristina Pîrvu; Béatrice Bonhomme; Baron Dumitra.<text:s/></text:span><text:span>Traversées poétiques des littératures et des langues: actes du séminaire de recherche "Bilinguisme, double culture, littératures" organisé par le C.T.E.L. (Université de Nice-Sophia Antipolis) et le D.E.F.F. (Université Lucien Blaga de Sibiu)</text:span><text:span>, 4, L'Harmattan, pp.315-333, 2013, Collection Thyrse, 978-2-343-00941-4</text:span></text:p>
              <text:p text:style-name="Normal"><text:span>Chapitre d'ouvrage</text:span></text:p>
              <text:p text:style-name="Normal"><text:a xlink:type="simple" xlink:href="https://univ-reims.hal.science/hal-02895470v1">hal-0289547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5464v1">Littérature et nation russes au XIXe siècle : du spectre de l'imitation à l'exportation du &amp;quot;roman russe</text:a></text:p>
              <text:p text:style-name="Normal"><text:a xlink:type="simple" xlink:href="https://hal.science/search/index/?q=*&amp;authFullName_s=Cécile Gauthier">Cécile Gauthier</text:a></text:p>
              <text:p text:style-name="Normal"><text:span>Fernandez-Domingo, Enrique; Tabet, Xavier.<text:s/></text:span><text:span>Nation, identité et littérature en Europe et Amérique latine: XIXe-XXe siècles</text:span><text:span>, Paris : Harmattan, 2013, Histoire, textes, sociétés, 978-2-343-00952-0</text:span></text:p>
              <text:p text:style-name="Normal"><text:span>Chapitre d'ouvrage</text:span></text:p>
              <text:p text:style-name="Normal"><text:a xlink:type="simple" xlink:href="https://univ-reims.hal.science/hal-02895464v1">hal-0289546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5468v1">Le &amp;quot;Slave&amp;quot;, figure de l'altérité intérieure : retour du refoulé et désir de transgression</text:a></text:p>
              <text:p text:style-name="Normal"><text:a xlink:type="simple" xlink:href="https://hal.science/search/index/?q=*&amp;authFullName_s=Cécile Gauthier">Cécile Gauthier</text:a></text:p>
              <text:p text:style-name="Normal"><text:span>Catherine Teissier; Charles Zaremba.<text:s/></text:span><text:span>Le tien e(s)t le mien: Échanges culturels et linguistiques entre les mondes slave et germanique</text:span><text:span>, Aix-en-Provence : Publications de l'Université de Provence, pp.121-129, 2012, 978-2-85399-861-1</text:span></text:p>
              <text:p text:style-name="Normal"><text:span>Chapitre d'ouvrage</text:span></text:p>
              <text:p text:style-name="Normal"><text:a xlink:type="simple" xlink:href="https://univ-reims.hal.science/hal-02895468v1">hal-0289546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5466v1">La nomination dans le discours nationaliste : le cas du mot slave</text:a></text:p>
              <text:p text:style-name="Normal"><text:a xlink:type="simple" xlink:href="https://hal.science/search/index/?q=*&amp;authFullName_s=Cécile Gauthier">Cécile Gauthier</text:a></text:p>
              <text:p text:style-name="Normal"><text:span>Le discours du nationalisme en Europe</text:span><text:span>, Improviste, pp.87-100, 2010, 978-2-913764-45-3</text:span></text:p>
              <text:p text:style-name="Normal"><text:span>Chapitre d'ouvrage</text:span></text:p>
              <text:p text:style-name="Normal"><text:a xlink:type="simple" xlink:href="https://univ-reims.hal.science/hal-02895466v1">hal-0289546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5469v1">Traduire l’Autre, comprendre l’Autre ? Les premières traductions françaises des romans russes au XIXe siècle</text:a></text:p>
              <text:p text:style-name="Normal"><text:a xlink:type="simple" xlink:href="https://hal.science/search/index/?q=*&amp;authFullName_s=Cécile Gauthier">Cécile Gauthier</text:a></text:p>
              <text:p text:style-name="Normal"><text:span>Antonino Velez; Vito Pecoraro.<text:s/></text:span><text:span>Atti del convegno. Journées internationales d’études sur la traduction, Cefalu (Sicile), 30-31 octobre et 1er novembre 2008, vol. I, Herbita Editrice, p. 133-144</text:span><text:span>, Palermo : Herbita, pp.133-144, 2009, Studi francesi</text:span></text:p>
              <text:p text:style-name="Normal"><text:span>Chapitre d'ouvrage</text:span></text:p>
              <text:p text:style-name="Normal"><text:a xlink:type="simple" xlink:href="https://univ-reims.hal.science/hal-02895469v1">hal-02895469v1</text:a></text:p>
            </table:table-cell>
          </table:table-row>
        </table:table>
        <text:p text:style-name="P26"/>
        <text:p text:style-name="Heading2"><text:span text:style-name="T10">Traduction (1)</text:span></text:p>
        <text:p text:style-name="P28"/>
        <table:table table:name="87d4a6" table:style-name="87d4a6">
          <table:table-column table:style-name="87d4a6.0"/>
          <table:table-row>
            <table:table-cell office:value-type="string">
              <text:p text:style-name="Normal"><text:a xlink:type="simple" xlink:href="https://hal.science/hal-04043694v1">Ivo, le petit prêtre (Ivo, der Hajrle), in Auerbach, Grigorovitch, Němcova : trois récits villageois autour de 1848, 6, Editions et Presses Universitaires de Reims, pp.15-87, Héritages critiques</text:a></text:p>
              <text:p text:style-name="Normal"><text:a xlink:type="simple" xlink:href="https://hal.science/search/index/?q=*&amp;authFullName_s=Cécile Gauthier">Cécile Gauthier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hal.science/hal-04043694v1">hal-04043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Gauthier</dc:title>
    <dc:subject/>
    <dc:description>CV</dc:description>
    <dc:creator/>
    <dc:date>2026-05-25T10:47:05.000</dc:date>
    <meta:generator>PHPWord</meta:generator>
    <meta:initial-creator>CCSD</meta:initial-creator>
    <meta:creation-date>2026-05-25T10:47:05.000</meta:creation-date>
    <meta:keyword/>
    <meta:user-defined meta:name="Category"/>
    <meta:user-defined meta:name="Company"/>
    <meta:user-defined meta:name="Manager"/>
  </office:meta>
</office:document-meta>
</file>