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b646" style:family="table">
      <style:table-properties style:rel-width="100" table:align="center"/>
    </style:style>
    <style:style style:name="3bb646.0" style:family="table-column">
      <style:table-column-properties style:column-width="0.00cm"/>
    </style:style>
    <style:style style:name="3d5495" style:family="table">
      <style:table-properties style:rel-width="100" table:align="center"/>
    </style:style>
    <style:style style:name="3d5495.0" style:family="table-column">
      <style:table-column-properties style:column-width="0.00cm"/>
    </style:style>
    <style:style style:name="366908" style:family="table">
      <style:table-properties style:rel-width="100" table:align="center"/>
    </style:style>
    <style:style style:name="366908.0" style:family="table-column">
      <style:table-column-properties style:column-width="0.00cm"/>
    </style:style>
    <style:style style:name="fec26d" style:family="table">
      <style:table-properties style:rel-width="100" table:align="center"/>
    </style:style>
    <style:style style:name="fec26d.0" style:family="table-column">
      <style:table-column-properties style:column-width="0.00cm"/>
    </style:style>
    <style:style style:name="f366d4" style:family="table">
      <style:table-properties style:rel-width="100" table:align="center"/>
    </style:style>
    <style:style style:name="f366d4.0" style:family="table-column">
      <style:table-column-properties style:column-width="0.00cm"/>
    </style:style>
    <style:style style:name="c6d898" style:family="table">
      <style:table-properties style:rel-width="100" table:align="center"/>
    </style:style>
    <style:style style:name="c6d898.0" style:family="table-column">
      <style:table-column-properties style:column-width="0.00cm"/>
    </style:style>
    <style:style style:name="0a5b1a" style:family="table">
      <style:table-properties style:rel-width="100" table:align="center"/>
    </style:style>
    <style:style style:name="0a5b1a.0" style:family="table-column">
      <style:table-column-properties style:column-width="0.00cm"/>
    </style:style>
    <style:style style:name="2dcb71" style:family="table">
      <style:table-properties style:rel-width="100" table:align="center"/>
    </style:style>
    <style:style style:name="2dcb71.0" style:family="table-column">
      <style:table-column-properties style:column-width="0.00cm"/>
    </style:style>
    <style:style style:name="e58dc2" style:family="table">
      <style:table-properties style:rel-width="100" table:align="center"/>
    </style:style>
    <style:style style:name="e58d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GIN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3bb646" table:style-name="3bb646">
          <table:table-column table:style-name="3bb646.0"/>
          <table:table-row>
            <table:table-cell office:value-type="string">
              <text:p text:style-name="Normal"><text:a xlink:type="simple" xlink:href="https://hal.inrae.fr/hal-05128642v1">Shade use, welfare and performance of ewes grazing in temperate silvopastures differing in tree density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Camille Béral">Camille Béral</text:a></text:p>
              <text:p text:style-name="Normal"><text:span>Peer Community Journal</text:span><text:span>, 2025, 5, pp.e39.<text:s/></text:span><text:a xlink:type="simple" xlink:href="https://dx.doi.org/10.24072/pcjournal.538">⟨10.24072/pcjournal.538⟩</text:a></text:p>
              <text:p text:style-name="Normal"><text:span>Article dans une revue</text:span></text:p>
              <text:p text:style-name="Normal"><text:a xlink:type="simple" xlink:href="https://hal.inrae.fr/hal-05128642v1">hal-05128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3752v1">Seasonal dynamics of the nutritive value of temperate forage trees differ among species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Rémy Delagarde">Rémy Delagarde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Sandra Novak">Sandra Novak</text:a></text:p>
              <text:p text:style-name="Normal"><text:span>Agroforestry Systems</text:span><text:span>, 2025, 99, pp.172.<text:s/></text:span><text:a xlink:type="simple" xlink:href="https://dx.doi.org/10.1007/s10457-025-01258-w">⟨10.1007/s10457-025-01258-w⟩</text:a></text:p>
              <text:p text:style-name="Normal"><text:span>Article dans une revue</text:span></text:p>
              <text:p text:style-name="Normal"><text:a xlink:type="simple" xlink:href="https://hal.inrae.fr/hal-05203752v1">hal-05203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8202v1">Bien-être animal : avancées scientifiques et innovations pour des systèmes d’élevage durables – Avant-propo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Elodie Chaillou">Elodie Chaillou</text:a></text:p>
              <text:p text:style-name="Normal"><text:span>INRAE Productions Animales</text:span><text:span>, 2025, 38 (4), pp.9828.<text:s/></text:span><text:a xlink:type="simple" xlink:href="https://dx.doi.org/10.20870/productions-animales.2025.38.4.9828">⟨10.20870/productions-animales.2025.38.4.9828⟩</text:a></text:p>
              <text:p text:style-name="Normal"><text:span>Article dans une revue</text:span></text:p>
              <text:p text:style-name="Normal"><text:a xlink:type="simple" xlink:href="https://hal.inrae.fr/hal-05538202v1">hal-05538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9811v1">Replacing hexane with 2-methyloxolane for defatting soybean meal fed to dairy cows: Effects on dairy performance and nitrogen partitioning</text:a></text:p>
              <text:p text:style-name="Normal"><text:a xlink:type="simple" xlink:href="https://hal.science/search/index/?q=*&amp;authFullName_s=Valentin Menoury">Valentin Menoury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Sophie Lemosquet">Sophie Lemosquet</text:a><text:span>et al.</text:span></text:p>
              <text:p text:style-name="Normal"><text:span>Journal of Dairy Science</text:span><text:span>, 2025, 108 (6), pp.5904-5928.<text:s/></text:span><text:a xlink:type="simple" xlink:href="https://dx.doi.org/10.3168/jds.2024-25860">⟨10.3168/jds.2024-25860⟩</text:a></text:p>
              <text:p text:style-name="Normal"><text:span>Article dans une revue</text:span></text:p>
              <text:p text:style-name="Normal"><text:a xlink:type="simple" xlink:href="https://hal.inrae.fr/hal-05109811v1">hal-05109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4017v1">Saanen and Alpine goats experience neophobia when offered novel feed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Ophélie Dhumez">Ophélie Dhumez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Hans H.W. Erhard">Hans H.W. Erhard</text:a></text:p>
              <text:p text:style-name="Normal"><text:span>Small Ruminant Research</text:span><text:span>, 2024, 230, pp.107170.<text:s/></text:span><text:a xlink:type="simple" xlink:href="https://dx.doi.org/10.1016/j.smallrumres.2023.107170">⟨10.1016/j.smallrumres.2023.107170⟩</text:a></text:p>
              <text:p text:style-name="Normal"><text:span>Article dans une revue</text:span></text:p>
              <text:p text:style-name="Normal"><text:a xlink:type="simple" xlink:href="https://hal.inrae.fr/hal-04344017v1">hal-04344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109v1">Voluntary intake and in vivo digestibility of leaves from two tree species: common ash (Fraxinus excelsior) and white mulberry (Morus alba)</text:a></text:p>
              <text:p text:style-name="Normal"><text:a xlink:type="simple" xlink:href="https://hal.science/search/index/?q=*&amp;authFullName_s=Mickaël Bernard">Mickaël Bernard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Sandra Novak">Sandra Novak</text:a></text:p>
              <text:p text:style-name="Normal"><text:span>Fourrages</text:span><text:span>, 2020, 242, pp.55-59</text:span></text:p>
              <text:p text:style-name="Normal"><text:span>Article dans une revue</text:span></text:p>
              <text:p text:style-name="Normal"><text:a xlink:type="simple" xlink:href="https://hal.inrae.fr/hal-02960109v1">hal-0296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61v1">Rôle de l'environnement précoce dans la variabilité des phénotypes et l’adaptation des animaux d’élevage à leur milieu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Vincent Coustham">Vincent Coustham</text:a><text:span>et al.</text:span></text:p>
              <text:p text:style-name="Normal"><text:span>INRA Productions Animales</text:span><text:span>, 2019, 32 (2), pp.247-262.<text:s/></text:span><text:a xlink:type="simple" xlink:href="https://dx.doi.org/10.20870/productions-animales.2019.32.2.2467">⟨10.20870/productions-animales.2019.32.2.24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85561v1">hal-02385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64v1">Diet selection and trade-offs between condensed tannins and nutrients in parasitized sheep</text:a></text:p>
              <text:p text:style-name="Normal"><text:a xlink:type="simple" xlink:href="https://hal.science/search/index/?q=*&amp;authFullName_s=Morgane Costes-Thiré">Morgane Costes-Thiré</text:a><text:span>,</text:span><text:a xlink:type="simple" xlink:href="https://hal.science/search/index/?q=*&amp;authFullName_s=Pauline Laurent">Pauline Laurent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Juan J. Villalba">Juan J. Villalba</text:a></text:p>
              <text:p text:style-name="Normal"><text:span>Veterinary Parasitology</text:span><text:span>, 2019, 271, pp.14-21.<text:s/></text:span><text:a xlink:type="simple" xlink:href="https://dx.doi.org/10.1016/j.vetpar.2019.05.013">⟨10.1016/j.vetpar.2019.05.013⟩</text:a></text:p>
              <text:p text:style-name="Normal"><text:span>Article dans une revue</text:span></text:p>
              <text:p text:style-name="Normal"><text:a xlink:type="simple" xlink:href="https://hal.inrae.fr/hal-02618664v1">hal-02618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53v1">Relative abilities of young sheep and goats to self-medicate with tannin-rich sainfoin when infected with gastrointestinal nematodes</text:a></text:p>
              <text:p text:style-name="Normal"><text:a xlink:type="simple" xlink:href="https://hal.science/search/index/?q=*&amp;authFullName_s=Elodie Gaudin">Elodie Gaudin</text:a><text:span>,</text:span><text:a xlink:type="simple" xlink:href="https://hal.science/search/index/?q=*&amp;authFullName_s=Morgane Costes-Thiré">Morgane Costes-Thiré</text:a><text:span>,</text:span><text:a xlink:type="simple" xlink:href="https://hal.science/search/index/?q=*&amp;authFullName_s=Juan Jose Villalba">Juan Jose Villalba</text:a><text:span>,</text:span><text:a xlink:type="simple" xlink:href="https://hal.science/search/index/?q=*&amp;authFullName_s=Herve Hoste">Herve Hoste</text:a><text:span>,</text:span><text:a xlink:type="simple" xlink:href="https://hal.science/search/index/?q=*&amp;authFullName_s=V. Gerfault">V. Gerfault</text:a><text:span>et al.</text:span></text:p>
              <text:p text:style-name="Normal"><text:span>Animal</text:span><text:span>, 2019, 13 (7), pp.1498-1507.<text:s/></text:span><text:a xlink:type="simple" xlink:href="https://dx.doi.org/10.1017/S175173111800304X">⟨10.1017/S175173111800304X⟩</text:a></text:p>
              <text:p text:style-name="Normal"><text:span>Article dans une revue</text:span></text:p>
              <text:p text:style-name="Normal"><text:a xlink:type="simple" xlink:href="https://hal.inrae.fr/hal-02628853v1">hal-02628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30v1">Effects of including bioactive legumes in grass silage on digestion parameters, nitrogen balance and methane emissions in sheep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Giuseppe Copani">Giuseppe Copani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Gaëlle Maxin">Gaëlle Maxin</text:a><text:span>,</text:span><text:a xlink:type="simple" xlink:href="https://hal.science/search/index/?q=*&amp;authFullName_s=Angélique Torrent">Angélique Torrent</text:a><text:span>et al.</text:span></text:p>
              <text:p text:style-name="Normal"><text:span>Grass and Forage Science</text:span><text:span>, 2019, 74 (4), pp.626-635.<text:s/></text:span><text:a xlink:type="simple" xlink:href="https://dx.doi.org/10.1111/gfs.12454">⟨10.1111/gfs.12454⟩</text:a></text:p>
              <text:p text:style-name="Normal"><text:span>Article dans une revue</text:span></text:p>
              <text:p text:style-name="Normal"><text:a xlink:type="simple" xlink:href="https://hal.inrae.fr/hal-02621430v1">hal-02621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56v1">Increased intake and preference for tannin-rich sainfoin (&amp;lt;em&amp;gt;Onobrychis viciifolia&amp;lt;/em&amp;gt;) pellets by both parasitized and non-parasitized lambs after a period of conditioning</text:a></text:p>
              <text:p text:style-name="Normal"><text:a xlink:type="simple" xlink:href="https://hal.science/search/index/?q=*&amp;authFullName_s=Morgane Costes-Thiré">Morgane Costes-Thiré</text:a><text:span>,</text:span><text:a xlink:type="simple" xlink:href="https://hal.science/search/index/?q=*&amp;authFullName_s=Juan J. Villalba">Juan J. Villalba</text:a><text:span>,</text:span><text:a xlink:type="simple" xlink:href="https://hal.science/search/index/?q=*&amp;authFullName_s=Herve Hoste">Herve Hoste</text:a><text:span>,</text:span><text:a xlink:type="simple" xlink:href="https://hal.science/search/index/?q=*&amp;authFullName_s=Cécile Ginane">Cécile Ginane</text:a></text:p>
              <text:p text:style-name="Normal"><text:span>Applied Animal Behaviour Science</text:span><text:span>, 2018, 203, pp.11-18.<text:s/></text:span><text:a xlink:type="simple" xlink:href="https://dx.doi.org/10.1016/j.applanim.2018.02.015">⟨10.1016/j.applanim.2018.02.015⟩</text:a></text:p>
              <text:p text:style-name="Normal"><text:span>Article dans une revue</text:span></text:p>
              <text:p text:style-name="Normal"><text:a xlink:type="simple" xlink:href="https://api.istex.fr/ark:/67375/6H6-T38TB160-8/fulltext.pdf?sid=hal">istex</text:a></text:p>
              <text:p text:style-name="Normal"><text:a xlink:type="simple" xlink:href="https://hal.inrae.fr/hal-02621956v1">hal-0262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34v1">Leguminosas bioactivas para mejorar el perfil lipídico de la carne de cordero</text:a></text:p>
              <text:p text:style-name="Normal"><text:a xlink:type="simple" xlink:href="https://hal.science/search/index/?q=*&amp;authFullName_s=Pablo Toral">Pablo Toral</text:a><text:span>,</text:span><text:a xlink:type="simple" xlink:href="https://hal.science/search/index/?q=*&amp;authFullName_s=Gonzalo Hervás">Gonzalo Hervás</text:a><text:span>,</text:span><text:a xlink:type="simple" xlink:href="https://hal.science/search/index/?q=*&amp;authFullName_s=Pilar Frutos">Pilar Frutos</text:a><text:span>,</text:span><text:a xlink:type="simple" xlink:href="https://hal.science/search/index/?q=*&amp;authFullName_s=Lucca Campidonico">Lucca Campidonico</text:a><text:span>,</text:span><text:a xlink:type="simple" xlink:href="https://hal.science/search/index/?q=*&amp;authFullName_s=B. Valenti">B. Valenti</text:a><text:span>et al.</text:span></text:p>
              <text:p text:style-name="Normal"><text:span>Ganadería</text:span><text:span>, 2017, 107, pp.52-56</text:span></text:p>
              <text:p text:style-name="Normal"><text:span>Article dans une revue</text:span></text:p>
              <text:p text:style-name="Normal"><text:a xlink:type="simple" xlink:href="https://hal.science/hal-01603134v1">hal-01603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03v1">Phytochemicals in animal health: diet selection and trade-offs between costs and benefits</text:a></text:p>
              <text:p text:style-name="Normal"><text:a xlink:type="simple" xlink:href="https://hal.science/search/index/?q=*&amp;authFullName_s=Juan Jose Villalba">Juan Jose Villalba</text:a><text:span>,</text:span><text:a xlink:type="simple" xlink:href="https://hal.science/search/index/?q=*&amp;authFullName_s=Morgane Costes-Thiré">Morgane Costes-Thiré</text:a><text:span>,</text:span><text:a xlink:type="simple" xlink:href="https://hal.science/search/index/?q=*&amp;authFullName_s=Cécile Ginane">Cécile Ginane</text:a></text:p>
              <text:p text:style-name="Normal"><text:span>Proceedings of the Nutrition Society</text:span><text:span>, 2017, 76 (2), pp.113-121.<text:s/></text:span><text:a xlink:type="simple" xlink:href="https://dx.doi.org/10.1017/S0029665116000719">⟨10.1017/S0029665116000719⟩</text:a></text:p>
              <text:p text:style-name="Normal"><text:span>Article dans une revue</text:span></text:p>
              <text:p text:style-name="Normal"><text:a xlink:type="simple" xlink:href="https://hal.inrae.fr/hal-02619403v1">hal-02619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46v1">Silages containing bioactive forage legumes: a promising protein-rich feed source for growing lambs</text:a></text:p>
              <text:p text:style-name="Normal"><text:a xlink:type="simple" xlink:href="https://hal.science/search/index/?q=*&amp;authFullName_s=Giuseppe Copani">Giuseppe Copani</text:a><text:span>,</text:span><text:a xlink:type="simple" xlink:href="https://hal.science/search/index/?q=*&amp;authFullName_s=Vincent Niderkorn">Vincent Niderkorn</text:a><text:span>,</text:span><text:a xlink:type="simple" xlink:href="https://hal.science/search/index/?q=*&amp;authFullName_s=Frederic Anglard">Frederic Anglard</text:a><text:span>,</text:span><text:a xlink:type="simple" xlink:href="https://hal.science/search/index/?q=*&amp;authFullName_s=Angélique Quereuil">Angélique Quereuil</text:a><text:span>,</text:span><text:a xlink:type="simple" xlink:href="https://hal.science/search/index/?q=*&amp;authFullName_s=Cécile Ginane">Cécile Ginane</text:a></text:p>
              <text:p text:style-name="Normal"><text:span>Grass and Forage Science</text:span><text:span>, 2016, 71, pp.622-631.<text:s/></text:span><text:a xlink:type="simple" xlink:href="https://dx.doi.org/10.1111/gfs.12225">⟨10.1111/gfs.12225⟩</text:a></text:p>
              <text:p text:style-name="Normal"><text:span>Article dans une revue</text:span></text:p>
              <text:p text:style-name="Normal"><text:a xlink:type="simple" xlink:href="https://api.istex.fr/ark:/67375/WNG-8XZG7L3W-T/fulltext.pdf?sid=hal">istex</text:a></text:p>
              <text:p text:style-name="Normal"><text:a xlink:type="simple" xlink:href="https://hal.inrae.fr/hal-02632346v1">hal-02632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71v1">Fatty acid composition of ruminal digesta and longissimus muscle from lambs fed silage mixtures including red clover, sainfoin, and timothy</text:a></text:p>
              <text:p text:style-name="Normal"><text:a xlink:type="simple" xlink:href="https://hal.science/search/index/?q=*&amp;authFullName_s=L Campidonico">L Campidonico</text:a><text:span>,</text:span><text:a xlink:type="simple" xlink:href="https://hal.science/search/index/?q=*&amp;authFullName_s=P G Toral">P G Toral</text:a><text:span>,</text:span><text:a xlink:type="simple" xlink:href="https://hal.science/search/index/?q=*&amp;authFullName_s=Alessandro Priolo">Alessandro Priolo</text:a><text:span>,</text:span><text:a xlink:type="simple" xlink:href="https://hal.science/search/index/?q=*&amp;authFullName_s=G Luciano">G Luciano</text:a><text:span>,</text:span><text:a xlink:type="simple" xlink:href="https://hal.science/search/index/?q=*&amp;authFullName_s=B Valenti">B Valenti</text:a><text:span>et al.</text:span></text:p>
              <text:p text:style-name="Normal"><text:span>Journal of Animal Science</text:span><text:span>, 2016, 94 (4), pp.1550-1560.<text:s/></text:span><text:a xlink:type="simple" xlink:href="https://dx.doi.org/10.2527/jas.2015-9922">⟨10.2527/jas.2015-9922⟩</text:a></text:p>
              <text:p text:style-name="Normal"><text:span>Article dans une revue</text:span></text:p>
              <text:p text:style-name="Normal"><text:a xlink:type="simple" xlink:href="https://hal.inrae.fr/hal-02632571v1">hal-02632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49v1">Feeding behaviour in ruminants: a consequence of interactions between a reward system and the regulation of metabolic homeostasi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Dean K. Revell">Dean K. Revell</text:a></text:p>
              <text:p text:style-name="Normal"><text:span>Animal Production Science</text:span><text:span>, 2015, 55 (3), pp.247-260.<text:s/></text:span><text:a xlink:type="simple" xlink:href="https://dx.doi.org/10.1071/AN14481">⟨10.1071/AN14481⟩</text:a></text:p>
              <text:p text:style-name="Normal"><text:span>Article dans une revue</text:span></text:p>
              <text:p text:style-name="Normal"><text:a xlink:type="simple" xlink:href="https://hal.inrae.fr/hal-02633149v1">hal-0263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46v1">Sheep herbivory within grassland patches: The potential cost of food item discrimination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Carmen L. Manuelian">Carmen L. Manuelian</text:a><text:span>,</text:span><text:a xlink:type="simple" xlink:href="https://hal.science/search/index/?q=*&amp;authFullName_s=Bertrand Dumont">Bertrand Dumont</text:a></text:p>
              <text:p text:style-name="Normal"><text:span>Basic and Applied Ecology</text:span><text:span>, 2015, 16, pp.347-353.<text:s/></text:span><text:a xlink:type="simple" xlink:href="https://dx.doi.org/10.1016/j.baae.2015.03.004">⟨10.1016/j.baae.2015.03.004⟩</text:a></text:p>
              <text:p text:style-name="Normal"><text:span>Article dans une revue</text:span></text:p>
              <text:p text:style-name="Normal"><text:a xlink:type="simple" xlink:href="https://hal.science/hal-01159846v1">hal-01159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73v1">Patterns of in vitro rumen fermentation of silage mixtures including sainfoin and red clover as bioactive legumes</text:a></text:p>
              <text:p text:style-name="Normal"><text:a xlink:type="simple" xlink:href="https://hal.science/search/index/?q=*&amp;authFullName_s=Giuseppe Copani">Giuseppe Copani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Vincent Niderkorn">Vincent Niderkorn</text:a></text:p>
              <text:p text:style-name="Normal"><text:span>Animal Feed Science and Technology</text:span><text:span>, 2015, 208, pp.220-224.<text:s/></text:span><text:a xlink:type="simple" xlink:href="https://dx.doi.org/10.1016/j.anifeedsci.2015.07.025">⟨10.1016/j.anifeedsci.2015.07.025⟩</text:a></text:p>
              <text:p text:style-name="Normal"><text:span>Article dans une revue</text:span></text:p>
              <text:p text:style-name="Normal"><text:a xlink:type="simple" xlink:href="https://api.istex.fr/ark:/67375/6H6-3L9ZRQG1-L/fulltext.pdf?sid=hal">istex</text:a></text:p>
              <text:p text:style-name="Normal"><text:a xlink:type="simple" xlink:href="https://hal.inrae.fr/hal-02637473v1">hal-0263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33v1">Sheep use preingestive cues as indicators of postingestive consequences to improve food learning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. J. Duncan">A. J. Duncan</text:a><text:span>,</text:span><text:a xlink:type="simple" xlink:href="https://hal.science/search/index/?q=*&amp;authFullName_s=Cécile Ginane">Cécile Ginane</text:a></text:p>
              <text:p text:style-name="Normal"><text:span>Journal of Animal Science</text:span><text:span>, 2014, 88 (4), pp.1535-1544.<text:s/></text:span><text:a xlink:type="simple" xlink:href="https://dx.doi.org/10.2527/jas.2009-2455">⟨10.2527/jas.2009-2455⟩</text:a></text:p>
              <text:p text:style-name="Normal"><text:span>Article dans une revue</text:span></text:p>
              <text:p text:style-name="Normal"><text:a xlink:type="simple" xlink:href="https://hal.science/hal-01155433v1">hal-01155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94v1">Bioactive forage legumes as a strategy to improve silage quality and minimise nitrogenous losses</text:a></text:p>
              <text:p text:style-name="Normal"><text:a xlink:type="simple" xlink:href="https://hal.science/search/index/?q=*&amp;authFullName_s=Giuseppe Copani">Giuseppe Copani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Vincent Niderkorn">Vincent Niderkorn</text:a></text:p>
              <text:p text:style-name="Normal"><text:span>Animal Production Science</text:span><text:span>, 2014, 54 (10), pp.1826-1829.<text:s/></text:span><text:a xlink:type="simple" xlink:href="https://dx.doi.org/10.1071/AN14252">⟨10.1071/AN14252⟩</text:a></text:p>
              <text:p text:style-name="Normal"><text:span>Article dans une revue</text:span></text:p>
              <text:p text:style-name="Normal"><text:a xlink:type="simple" xlink:href="https://hal.inrae.fr/hal-02635394v1">hal-0263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43v1">Food sensory characteristics: their unconsidered roles in the feeding behaviour of domestic ruminant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écile Ginane">Cécile Ginane</text:a></text:p>
              <text:p text:style-name="Normal"><text:span>Animal</text:span><text:span>, 2013, 7 (5), pp.806-813.<text:s/></text:span><text:a xlink:type="simple" xlink:href="https://dx.doi.org/10.1017/S1751731112002145">⟨10.1017/S1751731112002145⟩</text:a></text:p>
              <text:p text:style-name="Normal"><text:span>Article dans une revue</text:span></text:p>
              <text:p text:style-name="Normal"><text:a xlink:type="simple" xlink:href="https://hal.science/hal-01004443v1">hal-0100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44v1">Les rôles des caractéristiques sensorielles des aliments dans le comportement alimentaire des ruminants domestique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écile Ginane">Cécile Ginane</text:a></text:p>
              <text:p text:style-name="Normal"><text:span>INRA Productions Animales</text:span><text:span>, 2013, 26 (1), pp.25-34</text:span></text:p>
              <text:p text:style-name="Normal"><text:span>Article dans une revue</text:span></text:p>
              <text:p text:style-name="Normal"><text:a xlink:type="simple" xlink:href="https://hal.science/hal-01004444v1">hal-0100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968v1">When does grazing generate stable vegetation patterns in temperate pastures?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Nicolas Rossignol">Nicolas Rossignol</text:a><text:span>,</text:span><text:a xlink:type="simple" xlink:href="https://hal.science/search/index/?q=*&amp;authFullName_s=Gregory Loucougaray">Gregory Loucougaray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Joel Chadoeuf">Joel Chadoeuf</text:a><text:span>et al.</text:span></text:p>
              <text:p text:style-name="Normal"><text:span>Agriculture, Ecosystems &amp; Environment</text:span><text:span>, 2012, 153, pp.50-56.<text:s/></text:span><text:a xlink:type="simple" xlink:href="https://dx.doi.org/10.1016/j.agee.2012.03.003">⟨10.1016/j.agee.2012.03.003⟩</text:a></text:p>
              <text:p text:style-name="Normal"><text:span>Article dans une revue</text:span></text:p>
              <text:p text:style-name="Normal"><text:a xlink:type="simple" xlink:href="https://api.istex.fr/ark:/67375/6H6-WTCB9TQW-G/fulltext.pdf?sid=hal">istex</text:a></text:p>
              <text:p text:style-name="Normal"><text:a xlink:type="simple" xlink:href="https://hal.science/hal-00738968v1">hal-00738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43v1">Reconstituer la composition du régime alimentaire des herbivores domestiques au pâturage : l'approche par métabarcoding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Francois Pompanon">Francois Pompanon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Karine Boudon Vazeille">Karine Boudon Vazeille</text:a><text:span>,</text:span><text:a xlink:type="simple" xlink:href="https://hal.science/search/index/?q=*&amp;authFullName_s=Vincent Niderkorn">Vincent Niderkorn</text:a><text:span>et al.</text:span></text:p>
              <text:p text:style-name="Normal"><text:span>Fourrages</text:span><text:span>, 2012, 209, pp.43-51</text:span></text:p>
              <text:p text:style-name="Normal"><text:span>Article dans une revue</text:span></text:p>
              <text:p text:style-name="Normal"><text:a xlink:type="simple" xlink:href="https://hal.inrae.fr/hal-02650643v1">hal-0265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71v1">Plant–herbivore interactions affect the initial direction of community changes in an ecosystem manipulation experiment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Laurent Lanore">Laurent Lanore</text:a><text:span>et al.</text:span></text:p>
              <text:p text:style-name="Normal"><text:span>Basic and Applied Ecology</text:span><text:span>, 2011, 12 (3), pp.187-194.<text:s/></text:span><text:a xlink:type="simple" xlink:href="https://dx.doi.org/10.1016/j.baae.2011.02.011">⟨10.1016/j.baae.2011.02.011⟩</text:a></text:p>
              <text:p text:style-name="Normal"><text:span>Article dans une revue</text:span></text:p>
              <text:p text:style-name="Normal"><text:a xlink:type="simple" xlink:href="https://api.istex.fr/ark:/67375/6H6-CG898RNX-N/fulltext.pdf?sid=hal">istex</text:a></text:p>
              <text:p text:style-name="Normal"><text:a xlink:type="simple" xlink:href="https://hal.science/hal-02488771v1">hal-0248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14v1">Perception and hedonic value of basic tastes in domestic ruminant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ngélique Favreau-Peigné">Angélique Favreau-Peigné</text:a></text:p>
              <text:p text:style-name="Normal"><text:span>Physiology &amp; behavior</text:span><text:span>, 2011, 104 (5), pp.666-74.<text:s/></text:span><text:a xlink:type="simple" xlink:href="https://dx.doi.org/10.1016/j.physbeh.2011.07.011">⟨10.1016/j.physbeh.2011.07.011⟩</text:a></text:p>
              <text:p text:style-name="Normal"><text:span>Article dans une revue</text:span></text:p>
              <text:p text:style-name="Normal"><text:a xlink:type="simple" xlink:href="https://api.istex.fr/ark:/67375/6H6-N5C0P0DM-Z/fulltext.pdf?sid=hal">istex</text:a></text:p>
              <text:p text:style-name="Normal"><text:a xlink:type="simple" xlink:href="https://hal.science/hal-01155414v1">hal-0115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59v1">Ce que &amp;quot;disent&amp;quot; les plantes aux herbivores : caractéristiques sensorielles et comportement alimentaire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René Baumont">René Baumont</text:a></text:p>
              <text:p text:style-name="Normal"><text:span>Zoom</text:span><text:span>, 2011, 6, 8 diapos</text:span></text:p>
              <text:p text:style-name="Normal"><text:span>Article dans une revue</text:span></text:p>
              <text:p text:style-name="Normal"><text:a xlink:type="simple" xlink:href="https://hal.science/hal-01004259v1">hal-01004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48v1">Do sheep (Ovis aries) categorize plant species according to botanical family ?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Bertrand Dumont">Bertrand Dumont</text:a></text:p>
              <text:p text:style-name="Normal"><text:span>Animal Cognition</text:span><text:span>, 2011, 14 (3), pp.369-376.<text:s/></text:span><text:a xlink:type="simple" xlink:href="https://dx.doi.org/10.1007/s10071-010-0371-4">⟨10.1007/s10071-010-0371-4⟩</text:a></text:p>
              <text:p text:style-name="Normal"><text:span>Article dans une revue</text:span></text:p>
              <text:p text:style-name="Normal"><text:a xlink:type="simple" xlink:href="https://api.istex.fr/ark:/67375/VQC-1DZH3535-Q/fulltext.pdf?sid=hal">istex</text:a></text:p>
              <text:p text:style-name="Normal"><text:a xlink:type="simple" xlink:href="https://hal.inrae.fr/hal-02646848v1">hal-0264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20v1">Feeding behaviour of sheep fed lucerne v. grass hays with controlled post-ingestive consequences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/text:p>
              <text:p text:style-name="Normal"><text:span>Animal</text:span><text:span>, 2010, 4 (08), pp.1368-77.<text:s/></text:span><text:a xlink:type="simple" xlink:href="https://dx.doi.org/10.1017/S1751731110000443">⟨10.1017/S1751731110000443⟩</text:a></text:p>
              <text:p text:style-name="Normal"><text:span>Article dans une revue</text:span></text:p>
              <text:p text:style-name="Normal"><text:a xlink:type="simple" xlink:href="https://hal.science/hal-01155420v1">hal-01155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97v1">Do grazing sheep use species-based categorization to select their diet?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Bertrand Dumont">Bertrand Dumont</text:a></text:p>
              <text:p text:style-name="Normal"><text:span>Behavioural Processes</text:span><text:span>, 2010, 84 (2), pp.622-624.<text:s/></text:span><text:a xlink:type="simple" xlink:href="https://dx.doi.org/10.1016/j.beproc.2010.01.022">⟨10.1016/j.beproc.2010.01.022⟩</text:a></text:p>
              <text:p text:style-name="Normal"><text:span>Article dans une revue</text:span></text:p>
              <text:p text:style-name="Normal"><text:a xlink:type="simple" xlink:href="https://api.istex.fr/ark:/67375/6H6-L4KTDBFQ-3/fulltext.pdf?sid=hal">istex</text:a></text:p>
              <text:p text:style-name="Normal"><text:a xlink:type="simple" xlink:href="https://hal.inrae.fr/hal-02665697v1">hal-0266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38v1">Do sheep use umami and bitter tastes as cues of post-ingestive consequences when selecting their diet?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Cécile Ginane">Cécile Ginane</text:a></text:p>
              <text:p text:style-name="Normal"><text:span>Applied Animal Behaviour Science</text:span><text:span>, 2010, 125 (3-4), pp.115-123.<text:s/></text:span><text:a xlink:type="simple" xlink:href="https://dx.doi.org/10.1016/j.applanim.2010.04.007">⟨10.1016/j.applanim.2010.04.007⟩</text:a></text:p>
              <text:p text:style-name="Normal"><text:span>Article dans une revue</text:span></text:p>
              <text:p text:style-name="Normal"><text:a xlink:type="simple" xlink:href="https://api.istex.fr/ark:/67375/6H6-2DH3HJFV-N/fulltext.pdf?sid=hal">istex</text:a></text:p>
              <text:p text:style-name="Normal"><text:a xlink:type="simple" xlink:href="https://hal.science/hal-01155438v1">hal-01155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76v1">Diet learning through post-ingestive consequences in sheep: the case of starch and casein variously combined in the same food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.J. Duncan">A.J. Duncan</text:a></text:p>
              <text:p text:style-name="Normal"><text:span>Animal</text:span><text:span>, 2009, 3 (1), pp.135-142.<text:s/></text:span><text:a xlink:type="simple" xlink:href="https://dx.doi.org/10.1017/S1751731108003340">⟨10.1017/S1751731108003340⟩</text:a></text:p>
              <text:p text:style-name="Normal"><text:span>Article dans une revue</text:span></text:p>
              <text:p text:style-name="Normal"><text:a xlink:type="simple" xlink:href="https://hal.inrae.fr/hal-02664676v1">hal-02664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00v1">Are sheep able to develop preferences or aversions in response to an increase of rumen fill?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Jacqueline Jamot">Jacqueline Jamot</text:a><text:span>,</text:span><text:a xlink:type="simple" xlink:href="https://hal.science/search/index/?q=*&amp;authFullName_s=Cécile Ginane">Cécile Ginane</text:a></text:p>
              <text:p text:style-name="Normal"><text:span>Journal of Animal and Feed Sciences</text:span><text:span>, 2007, 16, pp.454-459.<text:s/></text:span><text:a xlink:type="simple" xlink:href="https://dx.doi.org/10.22358/jafs/74580/2007">⟨10.22358/jafs/74580/2007⟩</text:a></text:p>
              <text:p text:style-name="Normal"><text:span>Article dans une revue</text:span></text:p>
              <text:p text:style-name="Normal"><text:a xlink:type="simple" xlink:href="https://hal.inrae.fr/hal-02657700v1">hal-02657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22v1">Effect of cattle grazing a species-rich mountain pasture under different stocking rates on the dynamics of diet selection and sward structur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Jean-Paul Garel">Jean-Paul Garel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Francis Decuq">Francis Decuq</text:a><text:span>,</text:span><text:a xlink:type="simple" xlink:href="https://hal.science/search/index/?q=*&amp;authFullName_s=Anne A. Farruggia">Anne A. Farruggia</text:a><text:span>et al.</text:span></text:p>
              <text:p text:style-name="Normal"><text:span>Animal</text:span><text:span>, 2007, 1 (7), pp.1042-1052.<text:s/></text:span><text:a xlink:type="simple" xlink:href="https://dx.doi.org/10.1017/S1751731107000250">⟨10.1017/S1751731107000250⟩</text:a></text:p>
              <text:p text:style-name="Normal"><text:span>Article dans une revue</text:span></text:p>
              <text:p text:style-name="Normal"><text:a xlink:type="simple" xlink:href="https://hal.inrae.fr/hal-02663822v1">hal-02663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98v1">Generalization of conditioned food aversions in grazing sheep and its implications for food categorization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Bertrand Dumont">Bertrand Dumont</text:a></text:p>
              <text:p text:style-name="Normal"><text:span>Behavioural Processes</text:span><text:span>, 2006, 73, pp.178-186.<text:s/></text:span><text:a xlink:type="simple" xlink:href="https://dx.doi.org/10.1016/j.beproc.2006.05.006">⟨10.1016/j.beproc.2006.05.006⟩</text:a></text:p>
              <text:p text:style-name="Normal"><text:span>Article dans une revue</text:span></text:p>
              <text:p text:style-name="Normal"><text:a xlink:type="simple" xlink:href="https://api.istex.fr/ark:/67375/6H6-3XZKDJKJ-D/fulltext.pdf?sid=hal">istex</text:a></text:p>
              <text:p text:style-name="Normal"><text:a xlink:type="simple" xlink:href="https://hal.inrae.fr/hal-02657198v1">hal-02657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18v1">How do herbivores trade-off the positive and negative consequences of diet selection decisions?</text:a></text:p>
              <text:p text:style-name="Normal"><text:a xlink:type="simple" xlink:href="https://hal.science/search/index/?q=*&amp;authFullName_s=A.J. Duncan">A.J. Duncan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D.A. Elston">D.A. Elston</text:a><text:span>,</text:span><text:a xlink:type="simple" xlink:href="https://hal.science/search/index/?q=*&amp;authFullName_s=A. Kunaver">A. Kunaver</text:a><text:span>,</text:span><text:a xlink:type="simple" xlink:href="https://hal.science/search/index/?q=*&amp;authFullName_s=I.J. Gordon">I.J. Gordon</text:a></text:p>
              <text:p text:style-name="Normal"><text:span>Animal Behaviour</text:span><text:span>, 2006, 71, pp.93-99.<text:s/></text:span><text:a xlink:type="simple" xlink:href="https://dx.doi.org/10.1016/j.anbehav.2005.03.035">⟨10.1016/j.anbehav.2005.03.035⟩</text:a></text:p>
              <text:p text:style-name="Normal"><text:span>Article dans une revue</text:span></text:p>
              <text:p text:style-name="Normal"><text:a xlink:type="simple" xlink:href="https://hal.inrae.fr/hal-02654018v1">hal-02654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88v1">Herbivore diet selection in response to simulated variation in nutrient rewards and plant secondary compound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A. Duncan">A. Duncan</text:a><text:span>,</text:span><text:a xlink:type="simple" xlink:href="https://hal.science/search/index/?q=*&amp;authFullName_s=S.A. Young">S.A. Young</text:a><text:span>,</text:span><text:a xlink:type="simple" xlink:href="https://hal.science/search/index/?q=*&amp;authFullName_s=D.A. Elston">D.A. Elston</text:a><text:span>,</text:span><text:a xlink:type="simple" xlink:href="https://hal.science/search/index/?q=*&amp;authFullName_s=L.J. Gordon">L.J. Gordon</text:a></text:p>
              <text:p text:style-name="Normal"><text:span>Animal Behaviour</text:span><text:span>, 2005, 69 (3), pp.541-550.<text:s/></text:span><text:a xlink:type="simple" xlink:href="https://dx.doi.org/10.1016/j.anbehav.2004.06.008">⟨10.1016/j.anbehav.2004.06.008⟩</text:a></text:p>
              <text:p text:style-name="Normal"><text:span>Article dans une revue</text:span></text:p>
              <text:p text:style-name="Normal"><text:a xlink:type="simple" xlink:href="https://api.istex.fr/ark:/67375/6H6-X9WR4C8N-2/fulltext.pdf?sid=hal">istex</text:a></text:p>
              <text:p text:style-name="Normal"><text:a xlink:type="simple" xlink:href="https://hal.inrae.fr/hal-02677388v1">hal-02677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53v1">Constraining the time available to graze reinforces heifers' preference for sward of high quality despite low availability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Michel Petit">Michel Petit</text:a></text:p>
              <text:p text:style-name="Normal"><text:span>Applied Animal Behaviour Science</text:span><text:span>, 2005, 94, pp.1-14.<text:s/></text:span><text:a xlink:type="simple" xlink:href="https://dx.doi.org/10.1016/j.applanim.2005.02.010">⟨10.1016/j.applanim.2005.02.010⟩</text:a></text:p>
              <text:p text:style-name="Normal"><text:span>Article dans une revue</text:span></text:p>
              <text:p text:style-name="Normal"><text:a xlink:type="simple" xlink:href="https://hal.inrae.fr/hal-02677653v1">hal-02677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65v1">Feeding behaviour and diet choices of cattle with physical and temporal constraints on forage accessibility : An indoor experiment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M. Petit">M. Petit</text:a></text:p>
              <text:p text:style-name="Normal"><text:span>Animal Science</text:span><text:span>, 2005, 81 (1), pp.3-10.<text:s/></text:span><text:a xlink:type="simple" xlink:href="https://dx.doi.org/10.1079/ASC41230003">⟨10.1079/ASC41230003⟩</text:a></text:p>
              <text:p text:style-name="Normal"><text:span>Article dans une revue</text:span></text:p>
              <text:p text:style-name="Normal"><text:a xlink:type="simple" xlink:href="https://hal.inrae.fr/hal-02680765v1">hal-02680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34v1">How do grazing heifers choose between maturing reproductive and tall or short vegetative swards ?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M. Petit">M. Petit</text:a><text:span>,</text:span><text:a xlink:type="simple" xlink:href="https://hal.science/search/index/?q=*&amp;authFullName_s=P. d'Hour">P. d'Hour</text:a></text:p>
              <text:p text:style-name="Normal"><text:span>Applied Animal Behaviour Science</text:span><text:span>, 2003, 83 (1), pp.15-27.<text:s/></text:span><text:a xlink:type="simple" xlink:href="https://dx.doi.org/10.1016/S0168-1591(03)00110-2">⟨10.1016/S0168-1591(03)00110-2⟩</text:a></text:p>
              <text:p text:style-name="Normal"><text:span>Article dans une revue</text:span></text:p>
              <text:p text:style-name="Normal"><text:a xlink:type="simple" xlink:href="https://api.istex.fr/ark:/67375/6H6-CSWR87NX-3/fulltext.pdf?sid=hal">istex</text:a></text:p>
              <text:p text:style-name="Normal"><text:a xlink:type="simple" xlink:href="https://hal.inrae.fr/hal-02682534v1">hal-02682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67v1">Feeding behaviour and intake of heifers fed on hays of various quality, offered alone or in a choice situation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Jacques Lassalas">Jacques Lassalas</text:a><text:span>,</text:span><text:a xlink:type="simple" xlink:href="https://hal.science/search/index/?q=*&amp;authFullName_s=M. Petit">M. Petit</text:a></text:p>
              <text:p text:style-name="Normal"><text:span>Animal Research</text:span><text:span>, 2002, 51 (3), pp.177-188</text:span></text:p>
              <text:p text:style-name="Normal"><text:span>Article dans une revue</text:span></text:p>
              <text:p text:style-name="Normal"><text:a xlink:type="simple" xlink:href="https://hal.inrae.fr/hal-02670367v1">hal-02670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10v1">Short-term choices of cattle vary with relative quality and accessibility of two hays according to an energy gain maximisation hypothesi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M. Petit">M. Petit</text:a></text:p>
              <text:p text:style-name="Normal"><text:span>Applied Animal Behaviour Science</text:span><text:span>, 2002, 75 (4), pp.269-279</text:span></text:p>
              <text:p text:style-name="Normal"><text:span>Article dans une revue</text:span></text:p>
              <text:p text:style-name="Normal"><text:a xlink:type="simple" xlink:href="https://hal.inrae.fr/hal-02670010v1">hal-0267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849v1">Feeding behaviour and intake of heifers fed on hays of various quality, offered alone or in a choice situation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Jacques Lassalas">Jacques Lassalas</text:a><text:span>,</text:span><text:a xlink:type="simple" xlink:href="https://hal.science/search/index/?q=*&amp;authFullName_s=Michel Petit">Michel Petit</text:a></text:p>
              <text:p text:style-name="Normal"><text:span>Animal Research</text:span><text:span>, 2002, 51 (3), pp.177-188.<text:s/></text:span><text:a xlink:type="simple" xlink:href="https://dx.doi.org/10.1051/animres:2002016">⟨10.1051/animres:2002016⟩</text:a></text:p>
              <text:p text:style-name="Normal"><text:span>Article dans une revue</text:span></text:p>
              <text:p text:style-name="Normal"><text:a xlink:type="simple" xlink:href="https://hal.science/hal-00889849v1">hal-00889849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3d5495" table:style-name="3d5495">
          <table:table-column table:style-name="3d5495.0"/>
          <table:table-row>
            <table:table-cell office:value-type="string">
              <text:p text:style-name="Normal"><text:a xlink:type="simple" xlink:href="https://hal.inrae.fr/hal-05363016v1">Donner la possibilité aux vaches laitières de diversifier leur régime alimentaire : effets sur l’ingestion et leur bien-être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Rémy Delagarde">Rémy Delagarde</text:a></text:p>
              <text:p text:style-name="Normal"><text:span>Rencontre Conjointe « Glande Mammaire, Lait/Galatinnov » et Rendez-Vous Scientifique Annuel Op+lait</text:span><text:span>, Oct 2025, Saint-Hyacinthe, Canada</text:span></text:p>
              <text:p text:style-name="Normal"><text:span>Communication dans un congrès</text:span></text:p>
              <text:p text:style-name="Normal"><text:a xlink:type="simple" xlink:href="https://hal.inrae.fr/hal-05363016v1">hal-05363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9358v1">Ethology of ruminant feeding: key factors influencing behaviour and welfare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Angélique Favreau-Peigné">Angélique Favreau-Peigné</text:a></text:p>
              <text:p text:style-name="Normal"><text:span>The 8th EAAP International Symposium on Energy and Protein Metabolism and Nutrition (ISEP 2025)</text:span><text:span>, Research Institute for Farm Animal Biology (FBN), Dummerstorf, Germany, Sep 2025, Rostock-Warnemünde, Germany</text:span></text:p>
              <text:p text:style-name="Normal"><text:span>Communication dans un congrès</text:span></text:p>
              <text:p text:style-name="Normal"><text:a xlink:type="simple" xlink:href="https://hal.inrae.fr/hal-05539358v1">hal-05539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552v1">Allowing dairy cows to diversify their diet: effects on feed intake and welfare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Remy Delagarde">Remy Delagarde</text:a></text:p>
              <text:p text:style-name="Normal"><text:span>76. Annual Meeting of the European Federation of Animal Science (EAAP)</text:span><text:span>, European Federation of Animal Science (EAAP), Aug 2025, Innsbruck, Austria. pp.268</text:span></text:p>
              <text:p text:style-name="Normal"><text:span>Communication dans un congrès</text:span></text:p>
              <text:p text:style-name="Normal"><text:a xlink:type="simple" xlink:href="https://hal.inrae.fr/hal-05248552v1">hal-0524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97v1">Do artificial rearing conditions of female lambs have an impact on their future maternal abilities in rangeland?</text:a></text:p>
              <text:p text:style-name="Normal"><text:a xlink:type="simple" xlink:href="https://hal.science/search/index/?q=*&amp;authFullName_s=Gael Barbier">Gael Barb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Christian Durand">Christian Durand</text:a><text:span>,</text:span><text:a xlink:type="simple" xlink:href="https://hal.science/search/index/?q=*&amp;authFullName_s=Margot Lamarque">Margot Lamarque</text:a><text:span>et al.</text:span></text:p>
              <text:p text:style-name="Normal"><text:span>53ème colloque de la Société Française de l’Étude du Comportement Animal</text:span><text:span>, SFECA, May 2024, Albi, France</text:span></text:p>
              <text:p text:style-name="Normal"><text:span>Communication dans un congrès</text:span></text:p>
              <text:p text:style-name="Normal"><text:a xlink:type="simple" xlink:href="https://hal.science/hal-04618897v1">hal-04618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8745v1">Robustesse comportementale individuelle et collective de jeunes ovins élevés sur parcours : quels impacts de l’expérience précoce et du génotype ?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Sara Parisot">Sara Parisot</text:a><text:span>,</text:span><text:a xlink:type="simple" xlink:href="https://hal.science/search/index/?q=*&amp;authFullName_s=André Guittard">André Guittard</text:a><text:span>,</text:span><text:a xlink:type="simple" xlink:href="https://hal.science/search/index/?q=*&amp;authFullName_s=Gaëtan Bonnafe">Gaëtan Bonnafe</text:a><text:span>et al.</text:span></text:p>
              <text:p text:style-name="Normal"><text:span>53ème Colloque de la SFECA</text:span><text:span>, May 2023, Tours, France</text:span></text:p>
              <text:p text:style-name="Normal"><text:span>Communication dans un congrès</text:span></text:p>
              <text:p text:style-name="Normal"><text:a xlink:type="simple" xlink:href="https://hal.inrae.fr/hal-05308745v1">hal-0530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954v1">L'automédication : qu'en est-il chez nos espèces domestiques ?</text:a></text:p>
              <text:p text:style-name="Normal"><text:a xlink:type="simple" xlink:href="https://hal.science/search/index/?q=*&amp;authFullName_s=Morgane Costes-Thiré">Morgane Costes-Thiré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Lucile Herve">Lucile Herve</text:a></text:p>
              <text:p text:style-name="Normal"><text:span>Séminaire du Consortium SOSAgro et du Métaprogramme SANBA " L'automédication dans le monde animal "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802954v1">hal-04802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917v1">In France, silvipastoral arrangements in grasslands can mitigate moderate heat stress in sheep</text:a></text:p>
              <text:p text:style-name="Normal"><text:a xlink:type="simple" xlink:href="https://hal.science/search/index/?q=*&amp;authFullName_s=Mickaël Bernard">Mickaël Bernard</text:a><text:span>,</text:span><text:a xlink:type="simple" xlink:href="https://hal.science/search/index/?q=*&amp;authFullName_s=Robin Russias">Robin Russias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Urbain Kokah">Urbain Kokah</text:a><text:span>et al.</text:span></text:p>
              <text:p text:style-name="Normal"><text:span>6th European Agroforestry Conference</text:span><text:span>, Consorzio Universitario Nuoro, May 2022, Nuoro (Université de Sassari), Italy.<text:s/></text:span><text:a xlink:type="simple" xlink:href="https://dx.doi.org/10.4267/2042/56863">⟨10.4267/2042/56863⟩</text:a></text:p>
              <text:p text:style-name="Normal"><text:span>Communication dans un congrès</text:span></text:p>
              <text:p text:style-name="Normal"><text:a xlink:type="simple" xlink:href="https://hal.inrae.fr/hal-04181917v1">hal-04181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0015v1">How behavioural robustness in sheep reared in rangeland can be impacted by early rearing conditions and genetics?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Sara Parisot">Sara Parisot</text:a><text:span>,</text:span><text:a xlink:type="simple" xlink:href="https://hal.science/search/index/?q=*&amp;authFullName_s=Andre Guittard">Andre Guittard</text:a><text:span>,</text:span><text:a xlink:type="simple" xlink:href="https://hal.science/search/index/?q=*&amp;authFullName_s=Gaëtan Bonnafe">Gaëtan Bonnafe</text:a><text:span>,</text:span><text:a xlink:type="simple" xlink:href="https://hal.science/search/index/?q=*&amp;authFullName_s=Sebastien Douls">Sebastien Douls</text:a><text:span>et al.</text:span></text:p>
              <text:p text:style-name="Normal"><text:span>55th Congress of the ISAE 2022</text:span><text:span>, Sep 2022, Ohrid, Macedonia</text:span></text:p>
              <text:p text:style-name="Normal"><text:span>Communication dans un congrès</text:span></text:p>
              <text:p text:style-name="Normal"><text:a xlink:type="simple" xlink:href="https://hal.inrae.fr/hal-03820015v1">hal-03820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1077v1">Behavioural adaptation to rangeland and performances of lambs differing in experience and genetic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Sara Parisot">Sara Parisot</text:a><text:span>,</text:span><text:a xlink:type="simple" xlink:href="https://hal.science/search/index/?q=*&amp;authFullName_s=Christian Durand">Christian Durand</text:a><text:span>,</text:span><text:a xlink:type="simple" xlink:href="https://hal.science/search/index/?q=*&amp;authFullName_s=Andre Guittard">Andre Guittard</text:a><text:span>et al.</text:span></text:p>
              <text:p text:style-name="Normal"><text:span>73. EAAP Annual Meeting (European Association for Animal Production)</text:span><text:span>, Sep 2022, Porto, Portugal</text:span></text:p>
              <text:p text:style-name="Normal"><text:span>Communication dans un congrès</text:span></text:p>
              <text:p text:style-name="Normal"><text:a xlink:type="simple" xlink:href="https://hal.inrae.fr/hal-03821077v1">hal-03821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737v1">Early experience and genetic predispositions: what impact on behavioural adaptation and performance of ewe lambs on pasture?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Sara Parisot">Sara Parisot</text:a><text:span>,</text:span><text:a xlink:type="simple" xlink:href="https://hal.science/search/index/?q=*&amp;authFullName_s=Christian Durand">Christian Durand</text:a><text:span>,</text:span><text:a xlink:type="simple" xlink:href="https://hal.science/search/index/?q=*&amp;authFullName_s=Andre Guittard">Andre Guittard</text:a><text:span>et al.</text:span></text:p>
              <text:p text:style-name="Normal"><text:span>26. Rencontres autour des Recherches sur les Ruminants</text:span><text:span>, Institut de l'Elevage - INRAE, Dec 2022, Paris, France. pp.573-576</text:span></text:p>
              <text:p text:style-name="Normal"><text:span>Communication dans un congrès</text:span></text:p>
              <text:p text:style-name="Normal"><text:a xlink:type="simple" xlink:href="https://hal.inrae.fr/hal-03963737v1">hal-03963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590v1">Intérêts de l’arbre au pâturage pour le bien-être des ovins et impacts sur la production animale et végétale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Marc Saudreau">Marc Saudreau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Bruno Meunier">Bruno Meunier</text:a><text:span>et al.</text:span></text:p>
              <text:p text:style-name="Normal"><text:span>J-TECH Elevage et changement climatique</text:span><text:span>, Agri Sud-Ouest Innovation, Dec 2021, Toulouse, France</text:span></text:p>
              <text:p text:style-name="Normal"><text:span>Communication dans un congrès</text:span></text:p>
              <text:p text:style-name="Normal"><text:a xlink:type="simple" xlink:href="https://hal.inrae.fr/hal-04182590v1">hal-04182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888v1">Outdoor shelter for grazing sheep: what impact of tree density on sheep behaviour, welfare and performance?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Camille Béral">Camille Béral</text:a><text:span>,</text:span><text:a xlink:type="simple" xlink:href="https://hal.science/search/index/?q=*&amp;authFullName_s=Dorothée Bizeray-Filoche">Dorothée Bizeray-Filoche</text:a></text:p>
              <text:p text:style-name="Normal"><text:span>8. INTERNATIONAL CONFERENCE ON THE ASSESSMENT OF ANIMAL WELFARE AT FARM AND GROUP LEVEL</text:span><text:span>, Teagasc - University College Cork, Aug 2021, Virtual conference, Ireland</text:span></text:p>
              <text:p text:style-name="Normal"><text:span>Communication dans un congrès</text:span></text:p>
              <text:p text:style-name="Normal"><text:a xlink:type="simple" xlink:href="https://hal.inrae.fr/hal-04181888v1">hal-04181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534v1">L’agroforesterie comme levier d’adaptation des élevages d’herbivores au changement climatique : retours d’expérience sur les impacts d’intégration d’arbres en élevage ovin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Marc Saudreau">Marc Saudreau</text:a><text:span>,</text:span><text:a xlink:type="simple" xlink:href="https://hal.science/search/index/?q=*&amp;authFullName_s=André Marquier">André Marquier</text:a><text:span>et al.</text:span></text:p>
              <text:p text:style-name="Normal"><text:span>8ème Salon Tech&amp;Bio</text:span><text:span>, Sep 2021, Bourg Les Valence, France</text:span></text:p>
              <text:p text:style-name="Normal"><text:span>Communication dans un congrès</text:span></text:p>
              <text:p text:style-name="Normal"><text:a xlink:type="simple" xlink:href="https://hal.inrae.fr/hal-04182534v1">hal-04182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449v1">Bien-être animal et dynamique de l’ombrage généré par une strate arborée d’une parcelle agroforestière. Analyse de simulations sous la plateforme Capsis</text:a></text:p>
              <text:p text:style-name="Normal"><text:a xlink:type="simple" xlink:href="https://hal.science/search/index/?q=*&amp;authFullName_s=Chelton Desarmes">Chelton Desarmes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Mickaël Bernard">Mickaël Bernard</text:a></text:p>
              <text:p text:style-name="Normal"><text:span>Forem Meeting</text:span><text:span>, INRAE/CIRAD, Jun 2021, Visio Conférence, France</text:span></text:p>
              <text:p text:style-name="Normal"><text:span>Communication dans un congrès</text:span></text:p>
              <text:p text:style-name="Normal"><text:a xlink:type="simple" xlink:href="https://hal.inrae.fr/hal-04884449v1">hal-04884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7364v1">L'arbre, un levier d'adaptation face au changement climatique</text:a></text:p>
              <text:p text:style-name="Normal"><text:a xlink:type="simple" xlink:href="https://hal.science/search/index/?q=*&amp;authFullName_s=Camille Béral">Camille Béral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Fabien Liagre">Fabien Liagre</text:a><text:span>et al.</text:span></text:p>
              <text:p text:style-name="Normal"><text:span>9èmes Journées techniques Ovines</text:span><text:span>, Oct 2020, Gramat, France. 24 diapositives</text:span></text:p>
              <text:p text:style-name="Normal"><text:span>Communication dans un congrès</text:span></text:p>
              <text:p text:style-name="Normal"><text:a xlink:type="simple" xlink:href="https://hal.inrae.fr/hal-03147364v1">hal-0314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45v1">Les arbres comme fourrages alternatifs pour les ruminants</text:a></text:p>
              <text:p text:style-name="Normal"><text:a xlink:type="simple" xlink:href="https://hal.science/search/index/?q=*&amp;authFullName_s=Jérome Ngao">Jérome Ngao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Anna Wielemans">Anna Wielemans</text:a><text:span>,</text:span><text:a xlink:type="simple" xlink:href="https://hal.science/search/index/?q=*&amp;authFullName_s=Julien Cartailler">Julien Cartailler</text:a><text:span>,</text:span><text:a xlink:type="simple" xlink:href="https://hal.science/search/index/?q=*&amp;authFullName_s=Loic Gaillard">Loic Gaillard</text:a><text:span>et al.</text:span></text:p>
              <text:p text:style-name="Normal"><text:span>Croisons les regards #4 - Journée d'échanges du RMT AgroForesterieS</text:span><text:span>, RMTs AgroforesterieS., Sep 2019, Paris, France. pp.A0</text:span></text:p>
              <text:p text:style-name="Normal"><text:span>Communication dans un congrès</text:span></text:p>
              <text:p text:style-name="Normal"><text:a xlink:type="simple" xlink:href="https://hal.science/hal-02308945v1">hal-02308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80v1">Méthodes d'estimation de l'ingestion individuelle d'animaux élevés en groupe</text:a></text:p>
              <text:p text:style-name="Normal"><text:a xlink:type="simple" xlink:href="https://hal.science/search/index/?q=*&amp;authFullName_s=Remy Delagarde">Remy Delagarde</text:a><text:span>,</text:span><text:a xlink:type="simple" xlink:href="https://hal.science/search/index/?q=*&amp;authFullName_s=Mathieu Bonneau">Mathieu Bonneau</text:a><text:span>,</text:span><text:a xlink:type="simple" xlink:href="https://hal.science/search/index/?q=*&amp;authFullName_s=Maryline Boval">Maryline Boval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Géraldine Fleurance">Géraldine Fleurance</text:a><text:span>et al.</text:span></text:p>
              <text:p text:style-name="Normal"><text:span>Défis scientifiques Phase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2735680v1">hal-02735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18v1">Pâturage sur prairies agroforestières : quels impacts des arbres sur le comportement, le bien-être et les performances des ovins ?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Cécile Payen">Cécile Payen</text:a><text:span>,</text:span><text:a xlink:type="simple" xlink:href="https://hal.science/search/index/?q=*&amp;authFullName_s=Camille Beral">Camille Beral</text:a><text:span>et al.</text:span></text:p>
              <text:p text:style-name="Normal"><text:span>24. Rencontres autour des Recherches sur l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8318v1">hal-02738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69v1">Nos animaux d’élevage sont-ils capables de s’automédiquer ? Tour d’horizon de nos connaissances et focus chez les petits ruminants</text:a></text:p>
              <text:p text:style-name="Normal"><text:a xlink:type="simple" xlink:href="https://hal.science/search/index/?q=*&amp;authFullName_s=Cécile Ginane">Cécile Ginane</text:a></text:p>
              <text:p text:style-name="Normal"><text:span>Journée d'étude "Les médecines des animaux sont-elles bonnes pour les hommes ?"</text:span><text:span>, Jun 2018, Paris, France</text:span></text:p>
              <text:p text:style-name="Normal"><text:span>Communication dans un congrès</text:span></text:p>
              <text:p text:style-name="Normal"><text:a xlink:type="simple" xlink:href="https://hal.inrae.fr/hal-02785269v1">hal-02785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52v1">Ethique de l’élevage des herbivores au pâturage : questions d’autonomie et de bien-être pour l’animal</text:a></text:p>
              <text:p text:style-name="Normal"><text:a xlink:type="simple" xlink:href="https://hal.science/search/index/?q=*&amp;authFullName_s=Morgane Costes-Thiré">Morgane Costes-Thiré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Xavier Boivin">Xavier Boivin</text:a></text:p>
              <text:p text:style-name="Normal"><text:span>47. Colloque de la Société Française pour l'Etude du Comportement Animal (SFECA)</text:span><text:span>, May 2017, Gif-sur-Yvette, France</text:span></text:p>
              <text:p text:style-name="Normal"><text:span>Communication dans un congrès</text:span></text:p>
              <text:p text:style-name="Normal"><text:a xlink:type="simple" xlink:href="https://hal.inrae.fr/hal-02734552v1">hal-02734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46v1">Including bioactive legumes in grass silage to improve productivity and reduce pollutant emissions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Giuseppe Copani">Giuseppe Copani</text:a><text:span>,</text:span><text:a xlink:type="simple" xlink:href="https://hal.science/search/index/?q=*&amp;authFullName_s=Cécile Ginane">Cécile Ginane</text:a></text:p>
              <text:p text:style-name="Normal"><text:span>26. General meeting of the European Grassland Federation (EGF)</text:span><text:span>, Sep 2016, Trondheim, Norway</text:span></text:p>
              <text:p text:style-name="Normal"><text:span>Communication dans un congrès</text:span></text:p>
              <text:p text:style-name="Normal"><text:a xlink:type="simple" xlink:href="https://hal.inrae.fr/hal-02739646v1">hal-02739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13v1">Oxidative stability of meat from lambs fed silage mixtures of timothy grass, red clover and sainfoin</text:a></text:p>
              <text:p text:style-name="Normal"><text:a xlink:type="simple" xlink:href="https://hal.science/search/index/?q=*&amp;authFullName_s=G Luciano">G Luciano</text:a><text:span>,</text:span><text:a xlink:type="simple" xlink:href="https://hal.science/search/index/?q=*&amp;authFullName_s=Alessandro Priolo">Alessandro Priolo</text:a><text:span>,</text:span><text:a xlink:type="simple" xlink:href="https://hal.science/search/index/?q=*&amp;authFullName_s=B. Andreeva">B. Andreeva</text:a><text:span>,</text:span><text:a xlink:type="simple" xlink:href="https://hal.science/search/index/?q=*&amp;authFullName_s=S. Mattioli">S. Mattioli</text:a><text:span>,</text:span><text:a xlink:type="simple" xlink:href="https://hal.science/search/index/?q=*&amp;authFullName_s=M. Pauselli">M. Pauselli</text:a><text:span>et al.</text:span></text:p>
              <text:p text:style-name="Normal"><text:span>67. Annual meeting of the European Federation of Animal Science EAAP 2016</text:span><text:span>, Aug 2016, Belfast, Ireland</text:span></text:p>
              <text:p text:style-name="Normal"><text:span>Communication dans un congrès</text:span></text:p>
              <text:p text:style-name="Normal"><text:a xlink:type="simple" xlink:href="https://hal.inrae.fr/hal-02739513v1">hal-0273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482v1">Does a low quality diet impact the success of twin pregnacy and the carcass quality of meat producing lambs?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Pierre Noziere">Pierre Noziere</text:a><text:span>et al.</text:span></text:p>
              <text:p text:style-name="Normal"><text:span>61. International Congress of Meat Science and Technology 2015</text:span><text:span>, Aug 2015, Clermont-Ferrand, France</text:span></text:p>
              <text:p text:style-name="Normal"><text:span>Communication dans un congrès</text:span></text:p>
              <text:p text:style-name="Normal"><text:a xlink:type="simple" xlink:href="https://hal.science/hal-01196482v1">hal-01196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77v1">Challenges nutritionnels : l’adaptation peut-elle passer par la programmation foetale ?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Pierre Noziere">Pierre Noziere</text:a><text:span>,</text:span><text:a xlink:type="simple" xlink:href="https://hal.science/search/index/?q=*&amp;authFullName_s=Diego Morgavi">Diego Morgavi</text:a><text:span>et al.</text:span></text:p>
              <text:p text:style-name="Normal"><text:span>22. Rencontres autour des Recherches sur les Ruminant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741677v1">hal-02741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61v1">Does a low quality diet impact the success of twin pregnancy and the carcass quality of meat producing lambs?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Pierre Noziere">Pierre Noziere</text:a><text:span>et al.</text:span></text:p>
              <text:p text:style-name="Normal"><text:span>61. International Congress of Meat Science and Technology (ICoMST)</text:span><text:span>, Aug 2015, Clermont-Ferrand, France</text:span></text:p>
              <text:p text:style-name="Normal"><text:span>Communication dans un congrès</text:span></text:p>
              <text:p text:style-name="Normal"><text:a xlink:type="simple" xlink:href="https://hal.inrae.fr/hal-02740161v1">hal-02740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08v1">Changes in forage quality of an upland permanent grassland under climate change including a summer extreme drought combined with a heat wave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Aline Le Morvan">Aline Le Morvan</text:a><text:span>et al.</text:span></text:p>
              <text:p text:style-name="Normal"><text:span>1. Joint Meeting of FAO-CIHEAM Mountain Pastures and Mediterranean Forages Resources Networks and Mountain Cheese Network</text:span><text:span>, Jun 2014, Lempdes, France. 4 p</text:span></text:p>
              <text:p text:style-name="Normal"><text:span>Communication dans un congrès</text:span></text:p>
              <text:p text:style-name="Normal"><text:a xlink:type="simple" xlink:href="https://hal.inrae.fr/hal-02744208v1">hal-02744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8091v1">Bioactive forage legumes as a strategy to improve silage quality and minimise nitrogenous losses</text:a></text:p>
              <text:p text:style-name="Normal"><text:a xlink:type="simple" xlink:href="https://hal.science/search/index/?q=*&amp;authFullName_s=Giuseppe Copani">Giuseppe Copani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Vincent Niderkorn">Vincent Niderkorn</text:a></text:p>
              <text:p text:style-name="Normal"><text:span>Joint ISNH/ISRP International Conference</text:span><text:span>, Sep 2014, Canberra (AU), Australia</text:span></text:p>
              <text:p text:style-name="Normal"><text:span>Communication dans un congrès</text:span></text:p>
              <text:p text:style-name="Normal"><text:a xlink:type="simple" xlink:href="https://hal.inrae.fr/hal-05478091v1">hal-0547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99v1">Comportement alimentaire des ovins : le rôle des goûts primaires en tant qu'indicateurs de la valeur des aliments</text:a></text:p>
              <text:p text:style-name="Normal"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écile Ginane">Cécile Ginane</text:a></text:p>
              <text:p text:style-name="Normal"><text:span>Colloque de la Société française pour l'Etude du Comportement Animal (SFECA) "L'animal dans tous ses sens"</text:span><text:span>, Institut National de Recherche Agronomique (INRA). UMR UMR INRA / CNRS / Univ. Tours : Physiologie de la reproduction et des comportements (0085)., May 2011, Tours, France</text:span></text:p>
              <text:p text:style-name="Normal"><text:span>Communication dans un congrès</text:span></text:p>
              <text:p text:style-name="Normal"><text:a xlink:type="simple" xlink:href="https://hal.science/hal-01186799v1">hal-0118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990v1">The hedonic value of food diversity in sheep is not only a matter of choice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/text:p>
              <text:p text:style-name="Normal"><text:span>8th International Symposium on the Nutrition of Herbivores (ISNH8)</text:span><text:span>, Sep 2011, Aberystwyth, United Kingdom. pp.344</text:span></text:p>
              <text:p text:style-name="Normal"><text:span>Communication dans un congrès</text:span></text:p>
              <text:p text:style-name="Normal"><text:a xlink:type="simple" xlink:href="https://hal.science/hal-01018990v1">hal-01018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01v1">Selective grazing, patch stability and vegetation dynamics in a rotationally-grazed pastur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Nicolas Rossignol">Nicolas Rossignol</text:a><text:span>,</text:span><text:a xlink:type="simple" xlink:href="https://hal.science/search/index/?q=*&amp;authFullName_s=Joel J. Chadoeuf">Joel J. Chadoeuf</text:a><text:span>,</text:span><text:a xlink:type="simple" xlink:href="https://hal.science/search/index/?q=*&amp;authFullName_s=Anne A. Farruggia">Anne A. Farruggia</text:a><text:span>et al.</text:span></text:p>
              <text:p text:style-name="Normal"><text:span>23. General Meeting of the European Grassland Federation</text:span><text:span>, Aug 2010, Kiel, Germany</text:span></text:p>
              <text:p text:style-name="Normal"><text:span>Communication dans un congrès</text:span></text:p>
              <text:p text:style-name="Normal"><text:a xlink:type="simple" xlink:href="https://hal.inrae.fr/hal-02753101v1">hal-02753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286v1">Sélection alimentaire des ovins : perception et valeur des goûts umami et amer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René Baumont">René Baumont</text:a></text:p>
              <text:p text:style-name="Normal"><text:span>Journées d’Animation des Crédits Incitatifs du Département de Physiologie Animale et Systèmes d’Elevage (JACI Phase)</text:span><text:span>, Institut National de la Recherche Agronomique (INRA). FRA., Oct 2010, Tours, France</text:span></text:p>
              <text:p text:style-name="Normal"><text:span>Communication dans un congrès</text:span></text:p>
              <text:p text:style-name="Normal"><text:a xlink:type="simple" xlink:href="https://hal.inrae.fr/hal-02814286v1">hal-02814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507v1">Vaches, brebis et chevaux, acteurs de la préservation de la biodiversité prairial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Cécile Ginane">Cécile Ginane</text:a></text:p>
              <text:p text:style-name="Normal"><text:span>Biodiversités</text:span><text:span>, Oct 2010, Paris, France. n.p</text:span></text:p>
              <text:p text:style-name="Normal"><text:span>Communication dans un congrès</text:span></text:p>
              <text:p text:style-name="Normal"><text:a xlink:type="simple" xlink:href="https://hal.inrae.fr/hal-02813507v1">hal-02813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10v1">Ingestion et préférences alimentaires de brebis Lacaune et Blanche du Massif Central pour deux foins offerts seuls ou en situation de choix</text:a></text:p>
              <text:p text:style-name="Normal"><text:a xlink:type="simple" xlink:href="https://hal.science/search/index/?q=*&amp;authFullName_s=Alexandra Scohier">Alexandra Scohier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Bertrand Dumont">Bertrand Dumont</text:a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inrae.fr/hal-02753010v1">hal-02753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455v1">Synchronisation de l'ingestion des ruminants au pâturage : quel dispositif expérimental choisir ?</text:a></text:p>
              <text:p text:style-name="Normal"><text:a xlink:type="simple" xlink:href="https://hal.science/search/index/?q=*&amp;authFullName_s=Remy Delagarde">Remy Delagarde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Cécile Ginane">Cécile Ginane</text:a><text:span>et al.</text:span></text:p>
              <text:p text:style-name="Normal"><text:span>Journées d’Animation des Crédits Incitatifs du Département de Physiologie Animale et Systèmes d’Elevage (JACI Phase)</text:span><text:span>, Oct 2010, Tours, France</text:span></text:p>
              <text:p text:style-name="Normal"><text:span>Communication dans un congrès</text:span></text:p>
              <text:p text:style-name="Normal"><text:a xlink:type="simple" xlink:href="https://hal.inrae.fr/hal-02824455v1">hal-02824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74v1">The potential cost of discrimination in diet selection by grazing herbivore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Laurent Lanore">Laurent Lanore</text:a><text:span>,</text:span><text:a xlink:type="simple" xlink:href="https://hal.science/search/index/?q=*&amp;authFullName_s=Pascal P. Carrère">Pascal P. Carrère</text:a></text:p>
              <text:p text:style-name="Normal"><text:span>21. International Grassland Congress - 8. International Rangeland Congress</text:span><text:span>, Jun 2008, Hohhot, China</text:span></text:p>
              <text:p text:style-name="Normal"><text:span>Communication dans un congrès</text:span></text:p>
              <text:p text:style-name="Normal"><text:a xlink:type="simple" xlink:href="https://hal.inrae.fr/hal-02752374v1">hal-02752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61v1">Comprendre le comportement alimentaire des herbivores au pâturage : intérêts pour l'élevage et l'environnement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Géraldine Fleurance">Géraldine Fleurance</text:a><text:span>et al.</text:span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8061v1">hal-02758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04v1">Do sheep categorise plant species according to their botanical family?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Anne-Lise Dumont">Anne-Lise Dumont</text:a></text:p>
              <text:p text:style-name="Normal"><text:span>42. Congress of the International Society for Applied Ethology</text:span><text:span>, Aug 2008, Dublin, Ireland</text:span></text:p>
              <text:p text:style-name="Normal"><text:span>Communication dans un congrès</text:span></text:p>
              <text:p text:style-name="Normal"><text:a xlink:type="simple" xlink:href="https://hal.inrae.fr/hal-02753004v1">hal-02753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01v1">How herbivores optimise diet quality and intake in heterogeneous pastures, and the consequences for vegetation dynamic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Florence Garcia">Florence Garcia</text:a><text:span>,</text:span><text:a xlink:type="simple" xlink:href="https://hal.science/search/index/?q=*&amp;authFullName_s=Pascal P. Carrère">Pascal P. Carrère</text:a></text:p>
              <text:p text:style-name="Normal"><text:span>20. International Grassland Congress</text:span><text:span>, Jul 2005, Glasgow, United Kingdom</text:span></text:p>
              <text:p text:style-name="Normal"><text:span>Communication dans un congrès</text:span></text:p>
              <text:p text:style-name="Normal"><text:a xlink:type="simple" xlink:href="https://hal.inrae.fr/hal-02758801v1">hal-02758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88v1">A simple vegetation criterion (NDF content) may account for diet choices of cattle between forages varying in maturity stage and physical accessibility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/text:p>
              <text:p text:style-name="Normal"><text:span>20. International Grassland Congress</text:span><text:span>, Jun 2005, Dublin, Ireland</text:span></text:p>
              <text:p text:style-name="Normal"><text:span>Communication dans un congrès</text:span></text:p>
              <text:p text:style-name="Normal"><text:a xlink:type="simple" xlink:href="https://hal.inrae.fr/hal-02761688v1">hal-02761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68v1">Why do herbivores select mixed diets ?</text:a></text:p>
              <text:p text:style-name="Normal"><text:a xlink:type="simple" xlink:href="https://hal.science/search/index/?q=*&amp;authFullName_s=A.J. Duncan">A.J. Duncan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I.J. Gordon">I.J. Gordon</text:a><text:span>,</text:span><text:a xlink:type="simple" xlink:href="https://hal.science/search/index/?q=*&amp;authFullName_s=E.R. Orskov">E.R. Orskov</text:a><text:span>,</text:span><text:a xlink:type="simple" xlink:href="https://hal.science/search/index/?q=*&amp;authFullName_s=. Universidad Autonoma de Yucatan">. Universidad Autonoma de Yucatan</text:a></text:p>
              <text:p text:style-name="Normal"><text:span>6. International Symposium on the nutrition of herbivores</text:span><text:span>, Oct 2003, Mexico, Mexico</text:span></text:p>
              <text:p text:style-name="Normal"><text:span>Communication dans un congrès</text:span></text:p>
              <text:p text:style-name="Normal"><text:a xlink:type="simple" xlink:href="https://hal.inrae.fr/hal-02763768v1">hal-02763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190v1">L'ingestibilité des fourrages pourrait orienter les choix alimentaires, et le choix stimuler l'ingestion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M. Petit">M. Peti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Jacques Lassalas">Jacques Lassalas</text:a></text:p>
              <text:p text:style-name="Normal"><text:span>7. Rencontres Recherches Ruminants</text:span><text:span>, Dec 2000, Paris, France</text:span></text:p>
              <text:p text:style-name="Normal"><text:span>Communication dans un congrès</text:span></text:p>
              <text:p text:style-name="Normal"><text:a xlink:type="simple" xlink:href="https://hal.inrae.fr/hal-02769190v1">hal-02769190v1</text:a></text:p>
            </table:table-cell>
          </table:table-row>
        </table:table>
        <text:p text:style-name="P13"/>
        <text:p text:style-name="Heading2"><text:span text:style-name="T5">Poster de conférence (20)</text:span></text:p>
        <text:p text:style-name="P15"/>
        <table:table table:name="366908" table:style-name="366908">
          <table:table-column table:style-name="366908.0"/>
          <table:table-row>
            <table:table-cell office:value-type="string">
              <text:p text:style-name="Normal"><text:a xlink:type="simple" xlink:href="https://hal.inrae.fr/hal-03972606v2">Comportement alimentaire de vaches laitières pâturant des arbres fourragers</text:a></text:p>
              <text:p text:style-name="Normal"><text:a xlink:type="simple" xlink:href="https://hal.science/search/index/?q=*&amp;authFullName_s=G. Mesbahi">G. Mesbahi</text:a><text:span>,</text:span><text:a xlink:type="simple" xlink:href="https://hal.science/search/index/?q=*&amp;authFullName_s=M. Berthet">M. Berthet</text:a><text:span>,</text:span><text:a xlink:type="simple" xlink:href="https://hal.science/search/index/?q=*&amp;authFullName_s=A. Jawahir">A. Jawahir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Remy Delagarde">Remy Delagarde</text:a><text:span>et al.</text:span></text:p>
              <text:p text:style-name="Normal"><text:span>26. Rencontres autour des Recherches sur les Ruminants</text:span><text:span>, Dec 2022, Paris, France. Institut de l’Elevage - INRAE, Rencontres autour des Recherches sur les Ruminants, pp.175, 26èmes Rencontres Recherches Ruminants</text:span></text:p>
              <text:p text:style-name="Normal"><text:span>Poster de conférence</text:span></text:p>
              <text:p text:style-name="Normal"><text:a xlink:type="simple" xlink:href="https://hal.inrae.fr/hal-03972606v2">hal-0397260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539v1">Rethinking grasslands in 3D: feeding preferences of dairy cows between temperate fodder trees</text:a></text:p>
              <text:p text:style-name="Normal"><text:a xlink:type="simple" xlink:href="https://hal.science/search/index/?q=*&amp;authFullName_s=Geoffrey Mesbahi">Geoffrey Mesbahi</text:a><text:span>,</text:span><text:a xlink:type="simple" xlink:href="https://hal.science/search/index/?q=*&amp;authFullName_s=A. Jawahir">A. Jawahir</text:a><text:span>,</text:span><text:a xlink:type="simple" xlink:href="https://hal.science/search/index/?q=*&amp;authFullName_s=M. Berthet">M. Berthet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Remy Delagarde">Remy Delagarde</text:a><text:span>et al.</text:span></text:p>
              <text:p text:style-name="Normal"><text:span>29. General meeting of the European Grassland Federation (EGF2022)</text:span><text:span>, Jun 2022, Caen, France. Wageningen Academic Publishers, Grassland Science in Eruope, 27, pp.436-438, 2022, Grassland at the heart of circular and sustainable food systems</text:span></text:p>
              <text:p text:style-name="Normal"><text:span>Poster de conférence</text:span></text:p>
              <text:p text:style-name="Normal"><text:a xlink:type="simple" xlink:href="https://hal.inrae.fr/hal-03744539v1">hal-0374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598v1">Arbres et confort thermique des cultures et des ruminants</text:a></text:p>
              <text:p text:style-name="Normal"><text:a xlink:type="simple" xlink:href="https://hal.science/search/index/?q=*&amp;authFullName_s=M. Saudreau">M. Saudreau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Pascal Walser">Pascal Walser</text:a><text:span>,</text:span><text:a xlink:type="simple" xlink:href="https://hal.science/search/index/?q=*&amp;authFullName_s=Grosperrin Aurélie">Grosperrin Aurélie</text:a><text:span>,</text:span><text:a xlink:type="simple" xlink:href="https://hal.science/search/index/?q=*&amp;authFullName_s=Cécile Ginane">Cécile Ginane</text:a><text:span>et al.</text:span></text:p>
              <text:p text:style-name="Normal"><text:span>Croisons les regards #4 - Journée d’échanges du RMT AgroforesterieS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3547598v1">hal-03547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50v1">Fodder trees as an alternative resource to feed ruminants: voluntary intake and in vivo digestibility of white mulberry (Morus alba) and common ash (Fraxinus excelsior) leaves in sheep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Jean Claude Emile">Jean Claude Emile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8150v1">hal-0273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27v1">Suivi du déplacement de brebis en environnement arboré par GPS différentiel (projet PARASOL)</text:a></text:p>
              <text:p text:style-name="Normal"><text:a xlink:type="simple" xlink:href="https://hal.science/search/index/?q=*&amp;authFullName_s=Bruno Meunier">Bruno Meunier</text:a><text:span>,</text:span><text:a xlink:type="simple" xlink:href="https://hal.science/search/index/?q=*&amp;authFullName_s=Frederic Anglard">Frederic Anglard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Cécile Ginane">Cécile Ginane</text:a></text:p>
              <text:p text:style-name="Normal"><text:span>J2M 2018 - 15. Journées de la Mesure et de la Métrologie</text:span><text:span>, Oct 2018, Saint Pierre d'Oléron, France. 2018</text:span></text:p>
              <text:p text:style-name="Normal"><text:span>Poster de conférence</text:span></text:p>
              <text:p text:style-name="Normal"><text:a xlink:type="simple" xlink:href="https://hal.inrae.fr/hal-02734527v1">hal-02734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15v1">Including bioactive legumes in grass-based silage to improve performances and reduce methane emissions in sheep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Giuseppe Copani">Giuseppe Copani</text:a><text:span>,</text:span><text:a xlink:type="simple" xlink:href="https://hal.science/search/index/?q=*&amp;authFullName_s=Cécile Ginane">Cécile Ginane</text:a></text:p>
              <text:p text:style-name="Normal"><text:span>10. International Symposium on the Nutrition of Herbivores (ISNH10)</text:span><text:span>, Sep 2018, Clermont-Ferrand, France. Cambridge University Press, Advances in Animal Biosciences, 9 (3), 2018, 10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4315v1">hal-02734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70v1">Effect of length of distribution and dietary concentrations on the anthelmintic effects of tannin-containing pellets against gastro intestinal nematodes in goats</text:a></text:p>
              <text:p text:style-name="Normal"><text:a xlink:type="simple" xlink:href="https://hal.science/search/index/?q=*&amp;authFullName_s=Elodie Gaudin">Elodie Gaudin</text:a><text:span>,</text:span><text:a xlink:type="simple" xlink:href="https://hal.science/search/index/?q=*&amp;authFullName_s=Jessica Quijada">Jessica Quijada</text:a><text:span>,</text:span><text:a xlink:type="simple" xlink:href="https://hal.science/search/index/?q=*&amp;authFullName_s=Mohammed Ramzi El Korso">Mohammed Ramzi El Korso</text:a><text:span>,</text:span><text:a xlink:type="simple" xlink:href="https://hal.science/search/index/?q=*&amp;authFullName_s=Aïna Ramsay">Aïna Ramsay</text:a><text:span>,</text:span><text:a xlink:type="simple" xlink:href="https://hal.science/search/index/?q=*&amp;authFullName_s=Vincent Gerfault">Vincent Gerfault</text:a><text:span>et al.</text:span></text:p>
              <text:p text:style-name="Normal"><text:span>12. International Conference on Goats</text:span><text:span>, Sep 2016, Antalya, Turkey. 2016</text:span></text:p>
              <text:p text:style-name="Normal"><text:span>Poster de conférence</text:span></text:p>
              <text:p text:style-name="Normal"><text:a xlink:type="simple" xlink:href="https://hal.inrae.fr/hal-02739470v1">hal-02739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43v1">Increased intake of tannin-rich sainfoin (Onobrychis viciifolia) pellets by parasitized and non-parasitized sheep after a period of conditioning</text:a></text:p>
              <text:p text:style-name="Normal"><text:a xlink:type="simple" xlink:href="https://hal.science/search/index/?q=*&amp;authFullName_s=Morgane Costes-Thiré">Morgane Costes-Thiré</text:a><text:span>,</text:span><text:a xlink:type="simple" xlink:href="https://hal.science/search/index/?q=*&amp;authFullName_s=Juan Villalba">Juan Villalba</text:a><text:span>,</text:span><text:a xlink:type="simple" xlink:href="https://hal.science/search/index/?q=*&amp;authFullName_s=Herve Hoste">Herve Hoste</text:a><text:span>,</text:span><text:a xlink:type="simple" xlink:href="https://hal.science/search/index/?q=*&amp;authFullName_s=Cécile Ginane">Cécile Ginane</text:a></text:p>
              <text:p text:style-name="Normal"><text:span>ASAS ADSA WSASAS CSAS Joint Annual Meeting</text:span><text:span>, Jul 2016, Salt Lake City, United States. 2016</text:span></text:p>
              <text:p text:style-name="Normal"><text:span>Poster de conférence</text:span></text:p>
              <text:p text:style-name="Normal"><text:a xlink:type="simple" xlink:href="https://hal.inrae.fr/hal-02738643v1">hal-02738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67v1">Silages containing bioactive forage legumes: a promising protein-rich food source for growing lambs</text:a></text:p>
              <text:p text:style-name="Normal"><text:a xlink:type="simple" xlink:href="https://hal.science/search/index/?q=*&amp;authFullName_s=Giuseppe Copani">Giuseppe Copani</text:a><text:span>,</text:span><text:a xlink:type="simple" xlink:href="https://hal.science/search/index/?q=*&amp;authFullName_s=Vincent Niderkorn">Vincent Niderkorn</text:a><text:span>,</text:span><text:a xlink:type="simple" xlink:href="https://hal.science/search/index/?q=*&amp;authFullName_s=Frederic Anglard">Frederic Anglard</text:a><text:span>,</text:span><text:a xlink:type="simple" xlink:href="https://hal.science/search/index/?q=*&amp;authFullName_s=Angélique Quereuil">Angélique Quereuil</text:a><text:span>,</text:span><text:a xlink:type="simple" xlink:href="https://hal.science/search/index/?q=*&amp;authFullName_s=Cécile Ginane">Cécile Ginane</text:a></text:p>
              <text:p text:style-name="Normal"><text:span>66. Annual Meeting of the European Federation of Animal Science (EAAP)</text:span><text:span>, Aug 2015, Warsaw, Poland.<text:s/></text:span><text:a xlink:type="simple" xlink:href="https://archives-publications.inrae.fr/332042.pdf">Wageningen Academic Publishers</text:a><text:span>, Annual Meeting of the European Association for Animal Production, 21, 576 p., 2015, Book of Abstracts of the 66th Annual Meeting of the European Association for Animal Production.<text:s/></text:span><text:a xlink:type="simple" xlink:href="https://dx.doi.org/10.3920/978-90-8686-816-2">⟨10.3920/978-90-8686-816-2⟩</text:a></text:p>
              <text:p text:style-name="Normal"><text:span>Poster de conférence</text:span></text:p>
              <text:p text:style-name="Normal"><text:a xlink:type="simple" xlink:href="https://hal.inrae.fr/hal-02742367v1">hal-02742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81v1">Rumen fatty acid metabolism in lambs fed silages containing bioactive forage legumes</text:a></text:p>
              <text:p text:style-name="Normal"><text:a xlink:type="simple" xlink:href="https://hal.science/search/index/?q=*&amp;authFullName_s=P.G. Toral">P.G. Toral</text:a><text:span>,</text:span><text:a xlink:type="simple" xlink:href="https://hal.science/search/index/?q=*&amp;authFullName_s=L. Campidonico">L. Campidonico</text:a><text:span>,</text:span><text:a xlink:type="simple" xlink:href="https://hal.science/search/index/?q=*&amp;authFullName_s=Giuseppe Copani">Giuseppe Copani</text:a><text:span>,</text:span><text:a xlink:type="simple" xlink:href="https://hal.science/search/index/?q=*&amp;authFullName_s=G. Hervás">G. Hervás</text:a><text:span>,</text:span><text:a xlink:type="simple" xlink:href="https://hal.science/search/index/?q=*&amp;authFullName_s=Cécile Ginane">Cécile Ginane</text:a><text:span>et al.</text:span></text:p>
              <text:p text:style-name="Normal"><text:span>66. Annual Meeting of the European Federation of Animal Science (EAAP)</text:span><text:span>, Aug 2015, Warsaw, Poland.<text:s/></text:span><text:a xlink:type="simple" xlink:href="https://archives-publications.inrae.fr/332041.pptx">Wageningen Academic Publishers</text:a><text:span>, Annual Meeting of the European Association for Animal Production, 21, 576 p., 2015, Book of Abstracts of the 66th Annual Meeting of the European Association for Animal Production.<text:s/></text:span><text:a xlink:type="simple" xlink:href="https://dx.doi.org/10.3920/978-90-8686-816-2">⟨10.3920/978-90-8686-816-2⟩</text:a></text:p>
              <text:p text:style-name="Normal"><text:span>Poster de conférence</text:span></text:p>
              <text:p text:style-name="Normal"><text:a xlink:type="simple" xlink:href="https://hal.inrae.fr/hal-02741281v1">hal-0274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73v1">Development of a multi-sensor and multi-application device for monitoring indoor and outdoor sheep behaviour</text:a></text:p>
              <text:p text:style-name="Normal"><text:a xlink:type="simple" xlink:href="https://hal.science/search/index/?q=*&amp;authFullName_s=Bruno Meunier">Bruno Meunier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Matthieu Houdebine">Matthieu Houdebine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Marie-Madeleine Mialon">Marie-Madeleine Mialon</text:a><text:span>et al.</text:span></text:p>
              <text:p text:style-name="Normal"><text:span>EC-PLF</text:span><text:span>, Sep 2015, Milan, Italy. , 12 p., 2015</text:span></text:p>
              <text:p text:style-name="Normal"><text:span>Poster de conférence</text:span></text:p>
              <text:p text:style-name="Normal"><text:a xlink:type="simple" xlink:href="https://hal.science/hal-01604773v1">hal-0160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72v1">Aspects sensoriels du comportement alimentaire des petits ruminants et leur importance dans le processus d'apprentissage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Angélique Favreau-Peigné">Angélique Favreau-Peigné</text:a></text:p>
              <text:p text:style-name="Normal"><text:span>43. Colloque de la Société Française pour l'Etude du Comportement Animal (SFECA)</text:span><text:span>, Nov 2013, Dijon, France. 208 p., 2013, Colloque de la Société Française pour l'Etude du Comportement Animal (SFECA)</text:span></text:p>
              <text:p text:style-name="Normal"><text:span>Poster de conférence</text:span></text:p>
              <text:p text:style-name="Normal"><text:a xlink:type="simple" xlink:href="https://hal.science/hal-01173672v1">hal-01173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72v1">Conception d’un dispositif de monitoring multi-capteurs &amp;quot;modulable et intelligent&amp;quot; de l'animal</text:a></text:p>
              <text:p text:style-name="Normal"><text:a xlink:type="simple" xlink:href="https://hal.science/search/index/?q=*&amp;authFullName_s=Bruno Meunier">Bruno Meunier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Anne de La Torre Capitan">Anne de La Torre Capitan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Géraldine Fleurance">Géraldine Fleurance</text:a><text:span>et al.</text:span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5272v1">hal-02805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83v1">Les prairies permanentes, un réservoir de métabolites secondaires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Jocelyne J. Aufrere">Jocelyne J. Aufrere</text:a><text:span>,</text:span><text:a xlink:type="simple" xlink:href="https://hal.science/search/index/?q=*&amp;authFullName_s=Cécile Ginane">Cécile Ginane</text:a></text:p>
              <text:p text:style-name="Normal"><text:span>Prairies Permanentes : de nouveaux atouts pour demain</text:span><text:span>, Apr 2012, Paris, France. 2012, Prairies Permanentes : de nouveaux atouts pour demain</text:span></text:p>
              <text:p text:style-name="Normal"><text:span>Poster de conférence</text:span></text:p>
              <text:p text:style-name="Normal"><text:a xlink:type="simple" xlink:href="https://hal.inrae.fr/hal-02745183v1">hal-0274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11v1">Les capacités cognitives impliquées dans la sélection alimentaire des ruminants pâturant des prairies diversifiée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Angélique Favreau-Peigné">Angélique Favreau-Peigné</text:a></text:p>
              <text:p text:style-name="Normal"><text:span>Réseau prairies - Atelier « Assemblages d'espèces et services rendus par la prairie : les apports de l'écologie fonctionnelle"</text:span><text:span>, Dec 2011, Toulouse, France. 2011</text:span></text:p>
              <text:p text:style-name="Normal"><text:span>Poster de conférence</text:span></text:p>
              <text:p text:style-name="Normal"><text:a xlink:type="simple" xlink:href="https://hal.science/hal-01186811v1">hal-01186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09v1">Could grazing sheep rely on a species-based categorization process when selecting their diet ?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Bertrand Dumont">Bertrand Dumont</text:a></text:p>
              <text:p text:style-name="Normal"><text:span>31. International Ethological Conference</text:span><text:span>, Aug 2009, Rennes, France. 2009, Proceedings of the 31st International Ethological Conference</text:span></text:p>
              <text:p text:style-name="Normal"><text:span>Poster de conférence</text:span></text:p>
              <text:p text:style-name="Normal"><text:a xlink:type="simple" xlink:href="https://hal.inrae.fr/hal-02754809v1">hal-02754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52v1">Sheep generalize pre-ingestive cues to improve food learning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lan J. Duncan">Alan J. Duncan</text:a><text:span>,</text:span><text:a xlink:type="simple" xlink:href="https://hal.science/search/index/?q=*&amp;authFullName_s=Cécile Ginane">Cécile Ginane</text:a></text:p>
              <text:p text:style-name="Normal"><text:span>31. International Ethological Conference</text:span><text:span>, Aug 2009, Rennes, France. 2009, Proceedings of the 31st International Ethological Conference</text:span></text:p>
              <text:p text:style-name="Normal"><text:span>Poster de conférence</text:span></text:p>
              <text:p text:style-name="Normal"><text:a xlink:type="simple" xlink:href="https://hal.inrae.fr/hal-02755452v1">hal-02755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89v1">How can pre-and post-ingestive stimuli affect intake and feeding behaviour in sheep fed hay diet?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Cécile Ginane">Cécile Ginane</text:a></text:p>
              <text:p text:style-name="Normal"><text:span>42. Congress of the International Society for Applied Ethology</text:span><text:span>, Aug 2008, Dublin, Ireland. Wageningen Academic Publishers, 2008, Applied ethology. Addressing future challenges in animal agriculture</text:span></text:p>
              <text:p text:style-name="Normal"><text:span>Poster de conférence</text:span></text:p>
              <text:p text:style-name="Normal"><text:a xlink:type="simple" xlink:href="https://hal.inrae.fr/hal-02753089v1">hal-02753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28v1">Comment les stimuli pré- et post-ingestifs affectent l’ingestion et le comportement alimentaire de moutons alimentés avec des foins ?</text:a></text:p>
              <text:p text:style-name="Normal"><text:a xlink:type="simple" xlink:href="https://hal.science/search/index/?q=*&amp;authFullName_s=Angélique Favreau">Angélique Favreau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/text:p>
              <text:p text:style-name="Normal"><text:span>15. Rencontres autour des Recherches sur les Ruminants</text:span><text:span>, Dec 2008, Paris, France. Institut de l'Elevage, Rencontres autour des Recherches sur les Ruminants, 15, 2008, 15èmes Rencontres autour des Recherches sur les Ruminants</text:span></text:p>
              <text:p text:style-name="Normal"><text:span>Poster de conférence</text:span></text:p>
              <text:p text:style-name="Normal"><text:a xlink:type="simple" xlink:href="https://hal.inrae.fr/hal-02758228v1">hal-02758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28v1">La teneur en parois végétales (NDF) pour prévoir les choix de bovins entre des fourrages de qualité et d'accessibilité variable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René Baumont">René Baumont</text:a></text:p>
              <text:p text:style-name="Normal"><text:span>1. Journées d'Animation Scientifique du Département de Physiologie Animale et Système d'Elevage</text:span><text:span>, Mar 2005, Tours, France. 2005, 1ères Journées d'Animation Scientifique du Département de Physiologie Animale et Système d'Elevage</text:span></text:p>
              <text:p text:style-name="Normal"><text:span>Poster de conférence</text:span></text:p>
              <text:p text:style-name="Normal"><text:a xlink:type="simple" xlink:href="https://hal.inrae.fr/hal-02761628v1">hal-0276162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ec26d" table:style-name="fec26d">
          <table:table-column table:style-name="fec26d.0"/>
          <table:table-row>
            <table:table-cell office:value-type="string">
              <text:p text:style-name="Normal"><text:a xlink:type="simple" xlink:href="https://hal.inrae.fr/hal-02821411v1">Interaction herbivores/plantes : conséquences sur la dynamique de la végétation en prairi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Frédérique Louault">Frédérique Louault</text:a><text:span>,</text:span><text:a xlink:type="simple" xlink:href="https://hal.science/search/index/?q=*&amp;authFullName_s=Sophie Prache">Sophie Prache</text:a><text:span>et al.</text:span></text:p>
              <text:p text:style-name="Normal"><text:span>L'environnement : un pôle de compétences en Auvergne. Recherche - Formation - Valorisation - Sensibilisation</text:span><text:span>, Alliance Universitaire d'Auvergne. Co-éditeur : P. Carrère, 13 p., 2009, Revue d'Auvergne</text:span></text:p>
              <text:p text:style-name="Normal"><text:span>Chapitre d'ouvrage</text:span></text:p>
              <text:p text:style-name="Normal"><text:a xlink:type="simple" xlink:href="https://hal.inrae.fr/hal-02821411v1">hal-02821411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f366d4" table:style-name="f366d4">
          <table:table-column table:style-name="f366d4.0"/>
          <table:table-row>
            <table:table-cell office:value-type="string">
              <text:p text:style-name="Normal"><text:a xlink:type="simple" xlink:href="https://hal.inrae.fr/hal-04182601v1">Interview Article presse agricole - Des arbres comme ressource fourragère</text:a></text:p>
              <text:p text:style-name="Normal"><text:a xlink:type="simple" xlink:href="https://hal.science/search/index/?q=*&amp;authFullName_s=Cécile Ginane">Cécile Ginane</text:a></text:p>
              <text:p text:style-name="Normal"><text:span>Terroirs Auvergne-Rhône-Alpes</text:span><text:span>, 2022, p.26</text:span></text:p>
              <text:p text:style-name="Normal"><text:span>Autre publication scientifique</text:span></text:p>
              <text:p text:style-name="Normal"><text:a xlink:type="simple" xlink:href="https://hal.inrae.fr/hal-04182601v1">hal-04182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609v1">Table ronde Sommet de l'élevage - Alimentation des animaux : le bien-être commence à l'auge</text:a></text:p>
              <text:p text:style-name="Normal"><text:a xlink:type="simple" xlink:href="https://hal.science/search/index/?q=*&amp;authFullName_s=Cécile Ginane">Cécile Ginan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4182609v1">hal-04182609v1</text:a></text:p>
            </table:table-cell>
          </table:table-row>
        </table:table>
        <text:p text:style-name="P22"/>
        <text:p text:style-name="Heading2"><text:span text:style-name="T8">Rapport (8)</text:span></text:p>
        <text:p text:style-name="P24"/>
        <table:table table:name="c6d898" table:style-name="c6d898">
          <table:table-column table:style-name="c6d898.0"/>
          <table:table-row>
            <table:table-cell office:value-type="string">
              <text:p text:style-name="Normal"><text:a xlink:type="simple" xlink:href="https://hal.inrae.fr/hal-04648170v1">Thematic factsheet - Environmental enrichment for equines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Maria Vilain Rørvang">Maria Vilain Rørvang</text:a><text:span>et al.</text:span></text:p>
              <text:p text:style-name="Normal"><text:span>EURCAW - Ruminants &amp; Equine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648170v1">hal-04648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163v1">Thematic factsheet - Environmental enrichment for cattle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Maria Vilain Rørvang">Maria Vilain Rørvang</text:a><text:span>et al.</text:span></text:p>
              <text:p text:style-name="Normal"><text:span>EURCAW - Ruminants &amp; Equine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648163v1">hal-04648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165v1">Thematic factsheet - Environmental enrichment for sheep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Maria Vilain Rørvang">Maria Vilain Rørvang</text:a><text:span>et al.</text:span></text:p>
              <text:p text:style-name="Normal"><text:span>EURCAW - Ruminants &amp; Equine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648165v1">hal-04648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168v1">Thematic factsheet - Environmental enrichment for goats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Maria Vilain Rørvang">Maria Vilain Rørvang</text:a><text:span>et al.</text:span></text:p>
              <text:p text:style-name="Normal"><text:span>EURCAW - Ruminants &amp; Equine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648168v1">hal-04648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929v1">Review - Sensory and feeding enrichment in ruminants and equine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Maria Vilain Rørvang">Maria Vilain Rørvang</text:a></text:p>
              <text:p text:style-name="Normal"><text:span>Commission européenne - DG SANT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81929v1">hal-04181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620v1">New prototype and report for industry on GPS-generated phenotypes for behavioural adaptations to extensive grazing systems; artificial rearing adaptation phenotypes; lamb vigour scores linked to lamb survival; new foetal and neonatal survival phenotypes</text:a></text:p>
              <text:p text:style-name="Normal"><text:a xlink:type="simple" xlink:href="https://hal.science/search/index/?q=*&amp;authFullName_s=Georgios Arsenos">Georgios Arsenos</text:a><text:span>,</text:span><text:a xlink:type="simple" xlink:href="https://hal.science/search/index/?q=*&amp;authFullName_s=Angeliki Argyriadou">Angeliki Argyriadou</text:a><text:span>,</text:span><text:a xlink:type="simple" xlink:href="https://hal.science/search/index/?q=*&amp;authFullName_s=Sotiria Vouraki">Sotiria Vouraki</text:a><text:span>,</text:span><text:a xlink:type="simple" xlink:href="https://hal.science/search/index/?q=*&amp;authFullName_s=Vasileia Fotiadou">Vasileia Fotiadou</text:a><text:span>,</text:span><text:a xlink:type="simple" xlink:href="https://hal.science/search/index/?q=*&amp;authFullName_s=Dominique Hazard">Dominique Hazard</text:a><text:span>et al.</text:span></text:p>
              <text:p text:style-name="Normal"><text:span>European Union H2020 Program - Smarter Deliverable 2.4. 2023</text:span></text:p>
              <text:p text:style-name="Normal"><text:span>Rapport</text:span></text:p>
              <text:p text:style-name="Normal"><text:a xlink:type="simple" xlink:href="https://hal.inrae.fr/hal-04155620v1">hal-04155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4593v1">Chantier Agroforesterie - Rapport de synthèse</text:a></text:p>
              <text:p text:style-name="Normal"><text:a xlink:type="simple" xlink:href="https://hal.science/search/index/?q=*&amp;authFullName_s=Thierry Caquet">Thierry Caquet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Marie Charru">Marie Charru</text:a><text:span>,</text:span><text:a xlink:type="simple" xlink:href="https://hal.science/search/index/?q=*&amp;authFullName_s=Marc Deconchat">Marc Deconchat</text:a><text:span>et al.</text:span></text:p>
              <text:p text:style-name="Normal"><text:span>[0] INRAE. 2020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224593v1">hal-03224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2381v1">PARASOL : AGROFORESTERIE EN SYSTÈME D’ÉLEVAGE OVIN - Étude de son potentiel dans le cadre de l'adaptation au changement climatique</text:a></text:p>
              <text:p text:style-name="Normal"><text:a xlink:type="simple" xlink:href="https://hal.science/search/index/?q=*&amp;authFullName_s=Camille Béral">Camille Béral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Fabien Liagre">Fabien Liagre</text:a><text:span>et al.</text:span></text:p>
              <text:p text:style-name="Normal"><text:span>Agroof; Inra; Idele; UniLaSalle. 2018</text:span></text:p>
              <text:p text:style-name="Normal"><text:span>Rapport</text:span></text:p>
              <text:p text:style-name="Normal"><text:a xlink:type="simple" xlink:href="https://hal.inrae.fr/hal-02932381v1">hal-0293238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a5b1a" table:style-name="0a5b1a">
          <table:table-column table:style-name="0a5b1a.0"/>
          <table:table-row>
            <table:table-cell office:value-type="string">
              <text:p text:style-name="Normal"><text:a xlink:type="simple" xlink:href="https://hal.inrae.fr/tel-02827116v1">Choix alimentaires de jeunes bovins au sein d'un couvert herbacé hétérogène : Comment gèrent-ils le compromis quantité ingérée-qualité du régime sous différentes contraintes d'accessibilité ?</text:a></text:p>
              <text:p text:style-name="Normal"><text:a xlink:type="simple" xlink:href="https://hal.science/search/index/?q=*&amp;authFullName_s=Cécile Ginane">Cécile Ginane</text:a></text:p>
              <text:p text:style-name="Normal"><text:span>Sciences du Vivant [q-bio]. Université Montpellier 2 (Sciences et Techniques)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7116v1">tel-02827116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2dcb71" table:style-name="2dcb71">
          <table:table-column table:style-name="2dcb71.0"/>
          <table:table-row>
            <table:table-cell office:value-type="string">
              <text:p text:style-name="Normal"><text:a xlink:type="simple" xlink:href="https://hal.inrae.fr/tel-02807633v1">Perception, apprentissage, catégorisation : les apports de l'éthologie cognitive pour analyser le comportement alimentaire des ruminants pâturant des couverts végétaux hétérogènes et diversifiés</text:a></text:p>
              <text:p text:style-name="Normal"><text:a xlink:type="simple" xlink:href="https://hal.science/search/index/?q=*&amp;authFullName_s=Cécile Ginane">Cécile Ginane</text:a></text:p>
              <text:p text:style-name="Normal"><text:span>Biologie animale. Université Blaise Pascal (Clermont Ferrand 2), 2012</text:span></text:p>
              <text:p text:style-name="Normal"><text:span>HDR</text:span></text:p>
              <text:p text:style-name="Normal"><text:a xlink:type="simple" xlink:href="https://hal.inrae.fr/tel-02807633v1">tel-02807633v1</text:a></text:p>
            </table:table-cell>
          </table:table-row>
        </table:table>
        <text:p text:style-name="P31"/>
        <text:p text:style-name="Heading2"><text:span text:style-name="T11">Cours (2)</text:span></text:p>
        <text:p text:style-name="P33"/>
        <table:table table:name="e58dc2" table:style-name="e58dc2">
          <table:table-column table:style-name="e58dc2.0"/>
          <table:table-row>
            <table:table-cell office:value-type="string">
              <text:p text:style-name="Normal"><text:a xlink:type="simple" xlink:href="https://hal.inrae.fr/hal-04852078v1">Improving the welfare of herbivore livestock - Focus on feeding and physical enrichments</text:a></text:p>
              <text:p text:style-name="Normal"><text:a xlink:type="simple" xlink:href="https://hal.science/search/index/?q=*&amp;authFullName_s=Cécile Ginane">Cécile Ginane</text:a></text:p>
              <text:p text:style-name="Normal"><text:span>Engineering school. Module "Animal Welfare", formation ingénieurs 2ème année, VetAgro Sup, Lempdes, France. 2023, pp.33</text:span></text:p>
              <text:p text:style-name="Normal"><text:span>Cours</text:span></text:p>
              <text:p text:style-name="Normal"><text:a xlink:type="simple" xlink:href="https://hal.inrae.fr/hal-04852078v1">hal-04852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544v1">Trees on pasture for herbivore livestock</text:a></text:p>
              <text:p text:style-name="Normal"><text:a xlink:type="simple" xlink:href="https://hal.science/search/index/?q=*&amp;authFullName_s=Cécile Ginane">Cécile Ginane</text:a></text:p>
              <text:p text:style-name="Normal"><text:span>Master. UE Agrosystems and Agroecology - Master International Biologie Végétale, Vetagro Sup, Lempdes, France. 2022, pp.34 slides</text:span></text:p>
              <text:p text:style-name="Normal"><text:span>Cours</text:span></text:p>
              <text:p text:style-name="Normal"><text:a xlink:type="simple" xlink:href="https://hal.inrae.fr/hal-04182544v1">hal-04182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GINANE</dc:title>
    <dc:subject/>
    <dc:description>CV</dc:description>
    <dc:creator/>
    <dc:date>2026-04-26T14:37:39.000</dc:date>
    <meta:generator>PHPWord</meta:generator>
    <meta:initial-creator>CCSD</meta:initial-creator>
    <meta:creation-date>2026-04-26T14:37:39.000</meta:creation-date>
    <meta:keyword/>
    <meta:user-defined meta:name="Category"/>
    <meta:user-defined meta:name="Company"/>
    <meta:user-defined meta:name="Manager"/>
  </office:meta>
</office:document-meta>
</file>