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ee381" style:family="table">
      <style:table-properties style:rel-width="100" table:align="center"/>
    </style:style>
    <style:style style:name="8ee381.0" style:family="table-column">
      <style:table-column-properties style:column-width="0.00cm"/>
    </style:style>
    <style:style style:name="2f2920" style:family="table">
      <style:table-properties style:rel-width="100" table:align="center"/>
    </style:style>
    <style:style style:name="2f2920.0" style:family="table-column">
      <style:table-column-properties style:column-width="0.00cm"/>
    </style:style>
    <style:style style:name="5b23c3" style:family="table">
      <style:table-properties style:rel-width="100" table:align="center"/>
    </style:style>
    <style:style style:name="5b23c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ecile Girard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0)</text:span></text:p>
        <text:p text:style-name="P9"/>
        <table:table table:name="8ee381" table:style-name="8ee381">
          <table:table-column table:style-name="8ee381.0"/>
          <table:table-row>
            <table:table-cell office:value-type="string">
              <text:p text:style-name="Normal"><text:a xlink:type="simple" xlink:href="https://hal.science/hal-05342425v1">Humor, Trauma, and the Writing of History in _Homebound_</text:a></text:p>
              <text:p text:style-name="Normal"><text:a xlink:type="simple" xlink:href="https://hal.science/search/index/?q=*&amp;authFullName_s=Cécile Girardin">Cécile Girardin</text:a></text:p>
              <text:p text:style-name="Normal"><text:span>ARIEL.<text:s/></text:span><text:span>The Itineraries of Puja Changoiwala's Artivist Practices: 'To dispel darkness and herald change'</text:span><text:span>, Editions de l'Université de Lorraine, pp.211-222, 2025, Prestige Series ARIEL (Auteur en résidence internationale en Lorraine), 9782384512003</text:span></text:p>
              <text:p text:style-name="Normal"><text:span>Chapitre d'ouvrage</text:span></text:p>
              <text:p text:style-name="Normal"><text:a xlink:type="simple" xlink:href="https://hal.science/hal-05342425v1">hal-05342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4539v1">Citoyen du monde dans l’Empire britannique. L’art de la synthèse culturelle chez Nirad Chaudhuri (1897-1999)</text:a></text:p>
              <text:p text:style-name="Normal"><text:a xlink:type="simple" xlink:href="https://hal.science/search/index/?q=*&amp;authFullName_s=Cécile Girardin">Cécile Girardin</text:a></text:p>
              <text:p text:style-name="Normal"><text:span>François Chaubet.<text:s/></text:span><text:span>Faire l’histoire culturelle de la mondialisation</text:span><text:span>,<text:s/></text:span><text:a xlink:type="simple" xlink:href="https://presses-universitaires.parisnanterre.fr/">Presses universitaires de Paris Nanterre</text:a><text:span>, pp.25-36, 2018, Sociétés humaines dans l’histoire, 978-2-84016-305-3.<text:s/></text:span><text:a xlink:type="simple" xlink:href="https://dx.doi.org/10.4000/books.pupo.11618">⟨10.4000/books.pupo.11618⟩</text:a></text:p>
              <text:p text:style-name="Normal"><text:span>Chapitre d'ouvrage</text:span></text:p>
              <text:p text:style-name="Normal"><text:a xlink:type="simple" xlink:href="https://hal.science/hal-04554539v1">hal-04554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5726v1">Ecrire après la fatwa: &amp;quot;L'affaire Rushdie&amp;quot; et les métamorphoses de la censure</text:a></text:p>
              <text:p text:style-name="Normal"><text:a xlink:type="simple" xlink:href="https://hal.science/search/index/?q=*&amp;authFullName_s=Cécile Girardin">Cécile Girardin</text:a></text:p>
              <text:p text:style-name="Normal"><text:span>L'écrivain et son critique: une fratrie problématique.</text:span><text:span>, pp.339-358, 2014, 9782841746507</text:span></text:p>
              <text:p text:style-name="Normal"><text:span>Chapitre d'ouvrage</text:span></text:p>
              <text:p text:style-name="Normal"><text:a xlink:type="simple" xlink:href="https://hal.science/hal-04615726v1">hal-04615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5885v1">Le plaisir du verbe: style plurilingue et universalité chez Salman Rushdie.</text:a></text:p>
              <text:p text:style-name="Normal"><text:a xlink:type="simple" xlink:href="https://hal.science/search/index/?q=*&amp;authFullName_s=Cécile Girardin">Cécile Girardin</text:a></text:p>
              <text:p text:style-name="Normal"><text:span>Littératures en mutation. Ecrire dans une autre langue.</text:span><text:span>, 2014</text:span></text:p>
              <text:p text:style-name="Normal"><text:span>Chapitre d'ouvrage</text:span></text:p>
              <text:p text:style-name="Normal"><text:a xlink:type="simple" xlink:href="https://hal.science/hal-04615885v1">hal-04615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5707v1">Salman Rushdie: Une autorité médiatique</text:a></text:p>
              <text:p text:style-name="Normal"><text:a xlink:type="simple" xlink:href="https://hal.science/search/index/?q=*&amp;authFullName_s=Cécile Girardin">Cécile Girardin</text:a></text:p>
              <text:p text:style-name="Normal"><text:span>L'Harmattan.<text:s/></text:span><text:span>Les médiations de l'écrivain. Les conditions de la création littéraire.</text:span><text:span>, pp.227-236, 2011, 978-2-296-13911-4</text:span></text:p>
              <text:p text:style-name="Normal"><text:span>Chapitre d'ouvrage</text:span></text:p>
              <text:p text:style-name="Normal"><text:a xlink:type="simple" xlink:href="https://hal.science/hal-04615707v1">hal-04615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5881v1">V.S. Naipaul, un moderne en liberté: Half a Life et Magic Seeds.</text:a></text:p>
              <text:p text:style-name="Normal"><text:a xlink:type="simple" xlink:href="https://hal.science/search/index/?q=*&amp;authFullName_s=Cécile Girardin">Cécile Girardin</text:a></text:p>
              <text:p text:style-name="Normal"><text:span>Michel Houdiard.<text:s/></text:span><text:span>V.S. Naipaul, Ecriture de l'altérité, altérité de l'écriture.</text:span><text:span>, 2010</text:span></text:p>
              <text:p text:style-name="Normal"><text:span>Chapitre d'ouvrage</text:span></text:p>
              <text:p text:style-name="Normal"><text:a xlink:type="simple" xlink:href="https://hal.science/hal-04615881v1">hal-04615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5722v1">National Identity in Anita Desai's In Custody</text:a></text:p>
              <text:p text:style-name="Normal"><text:a xlink:type="simple" xlink:href="https://hal.science/search/index/?q=*&amp;authFullName_s=Cécile Girardin">Cécile Girardin</text:a></text:p>
              <text:p text:style-name="Normal"><text:span>Revisiting Anita Desai's In Custody for the Agrégation</text:span><text:span>, 2009</text:span></text:p>
              <text:p text:style-name="Normal"><text:span>Chapitre d'ouvrage</text:span></text:p>
              <text:p text:style-name="Normal"><text:a xlink:type="simple" xlink:href="https://hal.science/hal-04615722v1">hal-04615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3454v1">Salman Rushdie's Art of Sentencing the Excess</text:a></text:p>
              <text:p text:style-name="Normal"><text:a xlink:type="simple" xlink:href="https://hal.science/search/index/?q=*&amp;authFullName_s=Cécile Girardin">Cécile Girardin</text:a></text:p>
              <text:p text:style-name="Normal"><text:span>Cambridge Scholars Publishing.<text:s/></text:span><text:span>Voices and Silence in the Contemporary Novel in English</text:span><text:span>, pp.221-230, 2009, 1-4438-1247-1</text:span></text:p>
              <text:p text:style-name="Normal"><text:span>Chapitre d'ouvrage</text:span></text:p>
              <text:p text:style-name="Normal"><text:a xlink:type="simple" xlink:href="https://hal.science/hal-04613454v1">hal-04613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5869v1">Caught Slipping into Nostalgia: Interrogating Rushdie's Satire.</text:a></text:p>
              <text:p text:style-name="Normal"><text:a xlink:type="simple" xlink:href="https://hal.science/search/index/?q=*&amp;authFullName_s=Cécile Girardin">Cécile Girardin</text:a></text:p>
              <text:p text:style-name="Normal"><text:span>MacMillan.<text:s/></text:span><text:span>History / Stories of India.</text:span><text:span>, 2009, 0230637094</text:span></text:p>
              <text:p text:style-name="Normal"><text:span>Chapitre d'ouvrage</text:span></text:p>
              <text:p text:style-name="Normal"><text:a xlink:type="simple" xlink:href="https://hal.science/hal-04615869v1">hal-04615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5907v1">‘To be born again, first you have to die’: Westbound Air Transports as Initiation Rites in Rushdie’s Novels</text:a></text:p>
              <text:p text:style-name="Normal"><text:a xlink:type="simple" xlink:href="https://hal.science/search/index/?q=*&amp;authFullName_s=Cécile Leonard">Cécile Leonard</text:a><text:span>,</text:span><text:a xlink:type="simple" xlink:href="https://hal.science/search/index/?q=*&amp;authFullName_s=Cécile Girardin">Cécile Girardin</text:a></text:p>
              <text:p text:style-name="Normal"><text:span>Transport(s) in the British Empire and the Commonwealth</text:span><text:span>, Presses universitaires de la Méditerranée, pp.407-419, 2007,<text:s/></text:span><text:a xlink:type="simple" xlink:href="https://dx.doi.org/10.4000/books.pulm.14353">⟨10.4000/books.pulm.14353⟩</text:a></text:p>
              <text:p text:style-name="Normal"><text:span>Chapitre d'ouvrage</text:span></text:p>
              <text:p text:style-name="Normal"><text:a xlink:type="simple" xlink:href="https://hal.science/hal-04615907v1">hal-04615907v1</text:a></text:p>
            </table:table-cell>
          </table:table-row>
        </table:table>
        <text:p text:style-name="P10"/>
        <text:p text:style-name="Heading2"><text:span text:style-name="T4">Article dans une revue (15)</text:span></text:p>
        <text:p text:style-name="P12"/>
        <table:table table:name="2f2920" table:style-name="2f2920">
          <table:table-column table:style-name="2f2920.0"/>
          <table:table-row>
            <table:table-cell office:value-type="string">
              <text:p text:style-name="Normal"><text:a xlink:type="simple" xlink:href="https://hal.science/hal-05364682v1">Suhasini Vincent. Earth Polyphonies: Law, Ecocriticism, Eco-activism in Postcolonial India</text:a></text:p>
              <text:p text:style-name="Normal"><text:a xlink:type="simple" xlink:href="https://hal.science/search/index/?q=*&amp;authFullName_s=Cécile Girardin">Cécile Girardin</text:a></text:p>
              <text:p text:style-name="Normal"><text:span>Postcolonial Literatures and Arts</text:span><text:span>, 2025, 3.1,<text:s/></text:span><text:a xlink:type="simple" xlink:href="https://dx.doi.org/10.4000/1552l">⟨10.4000/1552l⟩</text:a></text:p>
              <text:p text:style-name="Normal"><text:span>Article dans une revue</text:span></text:p>
              <text:p text:style-name="Normal"><text:a xlink:type="simple" xlink:href="https://hal.science/hal-05364682v1">hal-05364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3444v1">De Loughry Treasa, The Global Novel and Capitalism in Crisis–Contemporary Narratives</text:a></text:p>
              <text:p text:style-name="Normal"><text:a xlink:type="simple" xlink:href="https://hal.science/search/index/?q=*&amp;authFullName_s=Cécile Girardin">Cécile Girardin</text:a></text:p>
              <text:p text:style-name="Normal"><text:span>Études britanniques contemporaines - Revue de la Société dʼétudes anglaises contemporaines</text:span><text:span>, 2022, 62,<text:s/></text:span><text:a xlink:type="simple" xlink:href="https://dx.doi.org/10.4000/ebc.12193">⟨10.4000/ebc.12193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613444v1">hal-04613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3446v1">G.J.V. Prasad, ed. India in Translation, Translation in India.</text:a></text:p>
              <text:p text:style-name="Normal"><text:a xlink:type="simple" xlink:href="https://hal.science/search/index/?q=*&amp;authFullName_s=Cécile Girardin">Cécile Girardin</text:a></text:p>
              <text:p text:style-name="Normal"><text:span>Commonwealth Essays and Studies</text:span><text:span>, 2020, 42 (2),<text:s/></text:span><text:a xlink:type="simple" xlink:href="https://dx.doi.org/10.4000/ces.1627">⟨10.4000/ces.1627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613446v1">hal-04613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3445v1">Judith Misrahi-Barak, K. Satyanarayana, and Nicole Thiara, eds., Dalit Text: Aesthetics and Politics Re-Imagined</text:a></text:p>
              <text:p text:style-name="Normal"><text:a xlink:type="simple" xlink:href="https://hal.science/search/index/?q=*&amp;authFullName_s=Cécile Girardin">Cécile Girardin</text:a></text:p>
              <text:p text:style-name="Normal"><text:span>Commonwealth Essays and Studies</text:span><text:span>, 2020, 43 (1),<text:s/></text:span><text:a xlink:type="simple" xlink:href="https://dx.doi.org/10.4000/ces.4317">⟨10.4000/ces.4317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613445v1">hal-04613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3380v1">Exception: Introduction</text:a></text:p>
              <text:p text:style-name="Normal"><text:a xlink:type="simple" xlink:href="https://hal.science/search/index/?q=*&amp;authFullName_s=Cécile Girardin">Cécile Girardin</text:a></text:p>
              <text:p text:style-name="Normal"><text:span>Commonwealth Essays and Studies</text:span><text:span>, 2020, 43,<text:s/></text:span><text:a xlink:type="simple" xlink:href="https://dx.doi.org/10.4000/ces.4133">⟨10.4000/ces.4133⟩</text:a></text:p>
              <text:p text:style-name="Normal"><text:span>Article dans une revue</text:span></text:p>
              <text:p text:style-name="Normal"><text:a xlink:type="simple" xlink:href="https://hal.science/hal-04613380v1">hal-04613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3449v1">Warwick Research Collective (Sharae Deckard, Nicolas Lawrence, Neil Lazarus, Graeme Mac Donald, Upamanyu Pablo Mukherjee, Stephen Shapiro, and Benita Parry), Combined and Uneven Development: Towards a New Theory of World-Literature</text:a></text:p>
              <text:p text:style-name="Normal"><text:a xlink:type="simple" xlink:href="https://hal.science/search/index/?q=*&amp;authFullName_s=Cécile Girardin">Cécile Girardin</text:a></text:p>
              <text:p text:style-name="Normal"><text:span>Commonwealth Essays and Studies</text:span><text:span>, 2017, 39 (2), pp.119-120.<text:s/></text:span><text:a xlink:type="simple" xlink:href="https://dx.doi.org/10.4000/ces.4669">⟨10.4000/ces.4669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613449v1">hal-04613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3189v1">Heir to the Enlightenment: Memorial Writing and Commitment in Joseph Anton, by Salman Rushdie</text:a></text:p>
              <text:p text:style-name="Normal"><text:a xlink:type="simple" xlink:href="https://hal.science/search/index/?q=*&amp;authFullName_s=Cécile Girardin">Cécile Girardin</text:a></text:p>
              <text:p text:style-name="Normal"><text:span>Études britanniques contemporaines - Revue de la Société dʼétudes anglaises contemporaines</text:span><text:span>, 2016, 50</text:span></text:p>
              <text:p text:style-name="Normal"><text:span>Article dans une revue</text:span></text:p>
              <text:p text:style-name="Normal"><text:a xlink:type="simple" xlink:href="https://hal.science/hal-04613189v1">hal-04613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5712v1">Marian Aguiar, Tracking Modernity: India's Railway and the Culture of Mobility</text:a></text:p>
              <text:p text:style-name="Normal"><text:a xlink:type="simple" xlink:href="https://hal.science/search/index/?q=*&amp;authFullName_s=Cécile Girardin">Cécile Girardin</text:a></text:p>
              <text:p text:style-name="Normal"><text:span>MFS: Modern Fiction Studies</text:span><text:span>, 2013, 59 (1), pp.199-20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615712v1">hal-04615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3194v1">A Pilgrimage to the West: Unsettling Images of India and Canada in Anita Desai’s “Winterscape</text:a></text:p>
              <text:p text:style-name="Normal"><text:a xlink:type="simple" xlink:href="https://hal.science/search/index/?q=*&amp;authFullName_s=Cécile Girardin">Cécile Girardin</text:a></text:p>
              <text:p text:style-name="Normal"><text:span>Journal of The Short Story in English / Les Cahiers de la nouvelle</text:span><text:span>, 2013, 61</text:span></text:p>
              <text:p text:style-name="Normal"><text:span>Article dans une revue</text:span></text:p>
              <text:p text:style-name="Normal"><text:a xlink:type="simple" xlink:href="https://hal.science/hal-04613194v1">hal-04613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3450v1">Walter Goebel and Saskia Schabio, eds., Locating Postcolonial Narrative Genres</text:a></text:p>
              <text:p text:style-name="Normal"><text:a xlink:type="simple" xlink:href="https://hal.science/search/index/?q=*&amp;authFullName_s=Cécile Girardin">Cécile Girardin</text:a></text:p>
              <text:p text:style-name="Normal"><text:span>Commonwealth Essays and Studies</text:span><text:span>, 2013, 36 (1), pp.105-107.<text:s/></text:span><text:a xlink:type="simple" xlink:href="https://dx.doi.org/10.4000/ces.5833">⟨10.4000/ces.5833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613450v1">hal-04613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5694v1">In the Heat of Combat: Insurrectional Moment and Political TIme in Mohsin Hamid's The Reluctant Fundamentalist and Hari Kunzru's My Revolutions</text:a></text:p>
              <text:p text:style-name="Normal"><text:a xlink:type="simple" xlink:href="https://hal.science/search/index/?q=*&amp;authFullName_s=Cécile Girardin">Cécile Girardin</text:a></text:p>
              <text:p text:style-name="Normal"><text:span>L'Atelier</text:span><text:span>, 2012, 4 (2)</text:span></text:p>
              <text:p text:style-name="Normal"><text:span>Article dans une revue</text:span></text:p>
              <text:p text:style-name="Normal"><text:a xlink:type="simple" xlink:href="https://hal.science/hal-04615694v1">hal-04615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3448v1">‘Such Plotting! Such Symbolism!’: Narratives of Power in V.S. Naipaul’s Essays</text:a></text:p>
              <text:p text:style-name="Normal"><text:a xlink:type="simple" xlink:href="https://hal.science/search/index/?q=*&amp;authFullName_s=Cécile Girardin">Cécile Girardin</text:a></text:p>
              <text:p text:style-name="Normal"><text:span>Commonwealth Essays and Studies</text:span><text:span>, 2009, 32 (1), pp.66-76.<text:s/></text:span><text:a xlink:type="simple" xlink:href="https://dx.doi.org/10.4000/ces.8725">⟨10.4000/ces.8725⟩</text:a></text:p>
              <text:p text:style-name="Normal"><text:span>Article dans une revue</text:span></text:p>
              <text:p text:style-name="Normal"><text:a xlink:type="simple" xlink:href="https://hal.science/hal-04613448v1">hal-04613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3442v1">The inheritance of modernity: insurgencies in contemporary Indian fiction</text:a></text:p>
              <text:p text:style-name="Normal"><text:a xlink:type="simple" xlink:href="https://hal.science/search/index/?q=*&amp;authFullName_s=Cécile Girardin">Cécile Girardin</text:a></text:p>
              <text:p text:style-name="Normal"><text:span>Etudes Anglaises</text:span><text:span>, 2009, Vol.62 (3), pp.292 - 304.<text:s/></text:span><text:a xlink:type="simple" xlink:href="https://dx.doi.org/10.3917/etan.623.0292">⟨10.3917/etan.623.0292⟩</text:a></text:p>
              <text:p text:style-name="Normal"><text:span>Article dans une revue</text:span></text:p>
              <text:p text:style-name="Normal"><text:a xlink:type="simple" xlink:href="https://hal.science/hal-04613442v1">hal-04613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5839v1">What Remains Foreign in World Literature? The Tale of Two Anthologies of Indian literature</text:a></text:p>
              <text:p text:style-name="Normal"><text:a xlink:type="simple" xlink:href="https://hal.science/search/index/?q=*&amp;authFullName_s=Cécile Girardin">Cécile Girardin</text:a></text:p>
              <text:p text:style-name="Normal"><text:span>Commonwealth Essays and Studies</text:span><text:span>, 2006, 29 (1), pp.11-19.<text:s/></text:span><text:a xlink:type="simple" xlink:href="https://dx.doi.org/10.4000/ces.9532">⟨10.4000/ces.9532⟩</text:a></text:p>
              <text:p text:style-name="Normal"><text:span>Article dans une revue</text:span></text:p>
              <text:p text:style-name="Normal"><text:a xlink:type="simple" xlink:href="https://hal.science/hal-04615839v1">hal-04615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5858v1">Mapping Global Contexts in Salman Rushdie's The Ground Beneath her Feet and Fury</text:a></text:p>
              <text:p text:style-name="Normal"><text:a xlink:type="simple" xlink:href="https://hal.science/search/index/?q=*&amp;authFullName_s=Cécile Girardin">Cécile Girardin</text:a></text:p>
              <text:p text:style-name="Normal"><text:span>Commonwealth Essays and Studies</text:span><text:span>, 2005, 28 (1), pp.100-8</text:span></text:p>
              <text:p text:style-name="Normal"><text:span>Article dans une revue</text:span></text:p>
              <text:p text:style-name="Normal"><text:a xlink:type="simple" xlink:href="https://hal.science/hal-04615858v1">hal-04615858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5b23c3" table:style-name="5b23c3">
          <table:table-column table:style-name="5b23c3.0"/>
          <table:table-row>
            <table:table-cell office:value-type="string">
              <text:p text:style-name="Normal"><text:a xlink:type="simple" xlink:href="https://hal.science/hal-04613451v1">Continuité, classicisme, conservatisme dans les littératures postcoloniales</text:a></text:p>
              <text:p text:style-name="Normal"><text:a xlink:type="simple" xlink:href="https://hal.science/search/index/?q=*&amp;authFullName_s=Cécile Girardin">Cécile Girardin</text:a><text:span>,</text:span><text:a xlink:type="simple" xlink:href="https://hal.science/search/index/?q=*&amp;authFullName_s=Philip Whyte">Philip Whyte</text:a></text:p>
              <text:p text:style-name="Normal"><text:span>Presses Universitaires de Rennes. 2014, 9782753528376</text:span></text:p>
              <text:p text:style-name="Normal"><text:span>Ouvrages</text:span></text:p>
              <text:p text:style-name="Normal"><text:a xlink:type="simple" xlink:href="https://hal.science/hal-04613451v1">hal-046134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cile Girardin</dc:title>
    <dc:subject/>
    <dc:description>CV</dc:description>
    <dc:creator/>
    <dc:date>2026-05-31T01:27:01.000</dc:date>
    <meta:generator>PHPWord</meta:generator>
    <meta:initial-creator>CCSD</meta:initial-creator>
    <meta:creation-date>2026-05-31T01:27:01.000</meta:creation-date>
    <meta:keyword/>
    <meta:user-defined meta:name="Category"/>
    <meta:user-defined meta:name="Company"/>
    <meta:user-defined meta:name="Manager"/>
  </office:meta>
</office:document-meta>
</file>