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a7db" style:family="table">
      <style:table-properties style:rel-width="100" table:align="center"/>
    </style:style>
    <style:style style:name="5fa7db.0" style:family="table-column">
      <style:table-column-properties style:column-width="0.00cm"/>
    </style:style>
    <style:style style:name="7697e4" style:family="table">
      <style:table-properties style:rel-width="100" table:align="center"/>
    </style:style>
    <style:style style:name="7697e4.0" style:family="table-column">
      <style:table-column-properties style:column-width="0.00cm"/>
    </style:style>
    <style:style style:name="906eb7" style:family="table">
      <style:table-properties style:rel-width="100" table:align="center"/>
    </style:style>
    <style:style style:name="906eb7.0" style:family="table-column">
      <style:table-column-properties style:column-width="0.00cm"/>
    </style:style>
    <style:style style:name="3481e5" style:family="table">
      <style:table-properties style:rel-width="100" table:align="center"/>
    </style:style>
    <style:style style:name="3481e5.0" style:family="table-column">
      <style:table-column-properties style:column-width="0.00cm"/>
    </style:style>
    <style:style style:name="d2d9b2" style:family="table">
      <style:table-properties style:rel-width="100" table:align="center"/>
    </style:style>
    <style:style style:name="d2d9b2.0" style:family="table-column">
      <style:table-column-properties style:column-width="0.00cm"/>
    </style:style>
    <style:style style:name="b99b48" style:family="table">
      <style:table-properties style:rel-width="100" table:align="center"/>
    </style:style>
    <style:style style:name="b99b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Go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5fa7db" table:style-name="5fa7db">
          <table:table-column table:style-name="5fa7db.0"/>
          <table:table-row>
            <table:table-cell office:value-type="string">
              <text:p text:style-name="Normal"><text:a xlink:type="simple" xlink:href="https://hal.science/hal-03647739v1">Pandémie : crise de la démocratie en santé et mobilisation de ses acteurs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 Rusch">Emmanuel Rusch</text:a></text:p>
              <text:p text:style-name="Normal"><text:span>Claudot F., Grimaud D., REFLEXIONS ETHIQUES AUTOUR DE LA PANDEMIE DE COVID ; REVUE ACTUALITE DE DOSSIER EN SANTE PUBLIQUE</text:span><text:span>, 2022, 117, pp.47-49</text:span></text:p>
              <text:p text:style-name="Normal"><text:span>Article dans une revue</text:span></text:p>
              <text:p text:style-name="Normal"><text:a xlink:type="simple" xlink:href="https://hal.science/hal-03647739v1">hal-0364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734v1">La biographisation en formation au français langue étrangère des mineurs non accompagnés. Enjeux émancipateurs et didactiques.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Marion Martinez">Marion Martinez</text:a></text:p>
              <text:p text:style-name="Normal"><text:span>LIMA G., Treinamento de professores e práticas de ensino, Universidade Federal de Roraima: Sistema Eletrônico de Editoração de Revistas da UFRR, Roraima (Brésil)</text:span><text:span>, 2021</text:span></text:p>
              <text:p text:style-name="Normal"><text:span>Article dans une revue</text:span></text:p>
              <text:p text:style-name="Normal"><text:a xlink:type="simple" xlink:href="https://hal.science/hal-03645734v1">hal-0364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241v1">Construction coopérative d’une posture de chercheure</text:a></text:p>
              <text:p text:style-name="Normal"><text:a xlink:type="simple" xlink:href="https://hal.science/search/index/?q=*&amp;authFullName_s=Cécile Goï">Cécile Goï</text:a></text:p>
              <text:p text:style-name="Normal"><text:span>SALLABERRY (Dir.), Pédagogie coopérative dans l’enseignement supérieur, L’Année de la recherche en éducation 2021, L’Harmattan, Paris</text:span><text:span>, 2021, pp.39-47</text:span></text:p>
              <text:p text:style-name="Normal"><text:span>Article dans une revue</text:span></text:p>
              <text:p text:style-name="Normal"><text:a xlink:type="simple" xlink:href="https://hal.science/hal-03646241v1">hal-0364624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502v1">Inaccessibles, altérités, pluralités : trois notions pour questionner les langues et les cultures en éducation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Glottopol : Revue de sociolinguistique en ligne</text:span><text:span>, 2014, n°23, https://glottopol.univ-rouen.fr/numero_23.html</text:span></text:p>
              <text:p text:style-name="Normal"><text:span>Article dans une revue</text:span></text:p>
              <text:p text:style-name="Normal"><text:a xlink:type="simple" xlink:href="https://univ-tours.hal.science/hal-01077502v1">hal-0107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683v1">Retour sur une expérience formative à et par la réflexivité : lieu de &amp;quot;mobilités réflexives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Cécile Goï">Cécile Goï</text:a></text:p>
              <text:p text:style-name="Normal"><text:span>Glottopol : Revue de sociolinguistique en ligne</text:span><text:span>, 2014, pp.11-37</text:span></text:p>
              <text:p text:style-name="Normal"><text:span>Article dans une revue</text:span></text:p>
              <text:p text:style-name="Normal"><text:a xlink:type="simple" xlink:href="https://hal.science/hal-03646683v1">hal-0364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677v1">Elèves allophones nouveaux arrivants et altérité en éducation : de l'inaccessible des pratiques des enseignants et des chercheurs à l'ineffable ontologique de l'être</text:a></text:p>
              <text:p text:style-name="Normal"><text:a xlink:type="simple" xlink:href="https://hal.science/search/index/?q=*&amp;authFullName_s=Cécile Goï">Cécile Goï</text:a></text:p>
              <text:p text:style-name="Normal"><text:span>Glottopol : Revue de sociolinguistique en ligne</text:span><text:span>, 2014, 23, pp.22-46</text:span></text:p>
              <text:p text:style-name="Normal"><text:span>Article dans une revue</text:span></text:p>
              <text:p text:style-name="Normal"><text:a xlink:type="simple" xlink:href="https://hal.science/hal-03646677v1">hal-0364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41v1">Les langues à l’école, les langues et l’école. Tentation monolingue versus réalités plurilingues</text:a></text:p>
              <text:p text:style-name="Normal"><text:a xlink:type="simple" xlink:href="https://hal.science/search/index/?q=*&amp;authFullName_s=Cécile Goï">Cécile Goï</text:a></text:p>
              <text:p text:style-name="Normal"><text:span>Diversité</text:span><text:span>, 2014, 176, pp.33-38</text:span></text:p>
              <text:p text:style-name="Normal"><text:span>Article dans une revue</text:span></text:p>
              <text:p text:style-name="Normal"><text:a xlink:type="simple" xlink:href="https://hal.science/hal-03647741v1">hal-0364774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597v1">Les inaccessibles de l’altérité et de la pluralité linguistiques et culturelles. Enjeux et perspectives pour l’éducation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Emmanuelle Huver">Emmanuelle Huver</text:a></text:p>
              <text:p text:style-name="Normal"><text:span>Glottopol : Revue de sociolinguistique en ligne</text:span><text:span>, 2014, 23, https://glottopol.univ-rouen.fr/numero_23.html</text:span></text:p>
              <text:p text:style-name="Normal"><text:span>Article dans une revue</text:span></text:p>
              <text:p text:style-name="Normal"><text:a xlink:type="simple" xlink:href="https://univ-tours.hal.science/hal-01077597v1">hal-0107759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500v1">Réussite scolaire versus réussite éducative : une affaire de conformité ?</text:a></text:p>
              <text:p text:style-name="Normal"><text:a xlink:type="simple" xlink:href="https://hal.science/search/index/?q=*&amp;authFullName_s=Cécile Goï">Cécile Goï</text:a></text:p>
              <text:p text:style-name="Normal"><text:span>Diversité</text:span><text:span>, 2013, La réussite éducative - Enjeux et territoires, in Guyon R. (dir.) (N°172), pp. 33-39</text:span></text:p>
              <text:p text:style-name="Normal"><text:span>Article dans une revue</text:span></text:p>
              <text:p text:style-name="Normal"><text:a xlink:type="simple" xlink:href="https://univ-tours.hal.science/hal-01076500v1">hal-0107650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464v1">L’école au risque de l’altérité linguistique et culturelle : pour une &amp;quot; nouvelle éducation</text:a></text:p>
              <text:p text:style-name="Normal"><text:a xlink:type="simple" xlink:href="https://hal.science/search/index/?q=*&amp;authFullName_s=Cécile Goï">Cécile Goï</text:a></text:p>
              <text:p text:style-name="Normal"><text:span>L'Année de la Recherche en Sciences de l'Éducation</text:span><text:span>, 2013, Conditions et perspectives pour l’éducation nouvelle, in Sallaberry J.C. (dir.), pp. 103 - 122</text:span></text:p>
              <text:p text:style-name="Normal"><text:span>Article dans une revue</text:span></text:p>
              <text:p text:style-name="Normal"><text:a xlink:type="simple" xlink:href="https://univ-tours.hal.science/hal-01076464v1">hal-010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336v1">Accueil des élèves migrants à l’école française - Des pratiques et des postures ségrégatives et/ou inclusives ?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Glottopol : Revue de sociolinguistique en ligne</text:span><text:span>, 2013, Lieux de ségrégation sociale et urbaine : tensions linguistiques et didactiques ?, 21, https://glottopol.univ-rouen.fr/telecharger/numero_21/gpl21_08goi_huver.pdf</text:span></text:p>
              <text:p text:style-name="Normal"><text:span>Article dans une revue</text:span></text:p>
              <text:p text:style-name="Normal"><text:a xlink:type="simple" xlink:href="https://hal.science/hal-01640336v1">hal-016403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603v1">Pluralité, postures et démarches de recherche : du choix des médiums au croisement des interprétations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Cécile Goï">Cécile Goï</text:a></text:p>
              <text:p text:style-name="Normal"><text:span>Cahiers Internationaux de Sociolinguistique</text:span><text:span>, 2012, Pluralité linguistique et démarche de recherche. Vers une sociolinguistique complexifiée, in Blanchet, P., Kebbas, M., Kara, A-Y., pp. 47-57</text:span></text:p>
              <text:p text:style-name="Normal"><text:span>Article dans une revue</text:span></text:p>
              <text:p text:style-name="Normal"><text:a xlink:type="simple" xlink:href="https://univ-tours.hal.science/hal-01077603v1">hal-0107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17v1">FLE, FLS, FLM : Continuum ou interrelations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Cécile Goï">Cécile Goï</text:a></text:p>
              <text:p text:style-name="Normal"><text:span>Le Français Aujourd'hui</text:span><text:span>, 2012, 176, pp.25-35</text:span></text:p>
              <text:p text:style-name="Normal"><text:span>Article dans une revue</text:span></text:p>
              <text:p text:style-name="Normal"><text:a xlink:type="simple" xlink:href="https://hal.science/hal-01375917v1">hal-0137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30v1">Langue(s) et insertion : quelles relations, quelles orientations ? Autour d'une controverse : le FLI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Aurélie Bruneau">Aurélie Bruneau</text:a></text:p>
              <text:p text:style-name="Normal"><text:span>Diversité</text:span><text:span>, 2012, 170, pp.185 - 192</text:span></text:p>
              <text:p text:style-name="Normal"><text:span>Article dans une revue</text:span></text:p>
              <text:p text:style-name="Normal"><text:a xlink:type="simple" xlink:href="https://hal.science/hal-01376830v1">hal-013768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504v1">Faire réussir la scolarité d’un élève en contexte de diversité linguistique et culturelle : quelles ambitions ? Quels principes ? Quelles expériences ?</text:a></text:p>
              <text:p text:style-name="Normal"><text:a xlink:type="simple" xlink:href="https://hal.science/search/index/?q=*&amp;authFullName_s=Cécile Goï">Cécile Goï</text:a></text:p>
              <text:p text:style-name="Normal"><text:span>Cap sur le Français de la scolarisation<text:s/></text:span><text:span>, 2012, Le Français comme langue de scolarisation – Accompagner, enseigner, évaluer, se former, in KLEIN C. (dir.) (n°1), pp. 67 à 70</text:span></text:p>
              <text:p text:style-name="Normal"><text:span>Article dans une revue</text:span></text:p>
              <text:p text:style-name="Normal"><text:a xlink:type="simple" xlink:href="https://univ-tours.hal.science/hal-01076504v1">hal-0107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51v1">Le « terrain » : en long, en large et en travers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Isabelle Pierozak">Isabelle Pierozak</text:a></text:p>
              <text:p text:style-name="Normal"><text:span>Pierozak I. (dir.), Du « terrain » à la relation : expériences de l’internet et questionnements méthodologiques, Cahiers de sociolinguistique, E.M.E.</text:span><text:span>, 2011</text:span></text:p>
              <text:p text:style-name="Normal"><text:span>Article dans une revue</text:span></text:p>
              <text:p text:style-name="Normal"><text:a xlink:type="simple" xlink:href="https://hal.science/hal-03647651v1">hal-0364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61v1">Le terrain : en long, en large et en travers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Isabelle Pierozak">Isabelle Pierozak</text:a></text:p>
              <text:p text:style-name="Normal"><text:span>Cahiers de Linguistique</text:span><text:span>, 2011, Du « terrain » à la relation : expériences de l’internet et questionnements méthodologiques, 36, pp.17-31</text:span></text:p>
              <text:p text:style-name="Normal"><text:span>Article dans une revue</text:span></text:p>
              <text:p text:style-name="Normal"><text:a xlink:type="simple" xlink:href="https://hal.science/hal-01316061v1">hal-0131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75v1">Évaluer – accueillir – insérer : quel(s) prisme(s) pour quelle(s) projection(s) ?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Cahiers de sociolinguistique</text:span><text:span>, 2010, pp. 97 - 108</text:span></text:p>
              <text:p text:style-name="Normal"><text:span>Article dans une revue</text:span></text:p>
              <text:p text:style-name="Normal"><text:a xlink:type="simple" xlink:href="https://hal.science/hal-01633075v1">hal-016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45v1">Ecole et diversité culturelle : accompagner la réussite des élèves nouveaux arrivants</text:a></text:p>
              <text:p text:style-name="Normal"><text:a xlink:type="simple" xlink:href="https://hal.science/search/index/?q=*&amp;authFullName_s=Cécile Goï">Cécile Goï</text:a></text:p>
              <text:p text:style-name="Normal"><text:span>Diversité</text:span><text:span>, 2009, Raynal M., Lutter contre les discriminations : la diversité à l’école, pp.32-37</text:span></text:p>
              <text:p text:style-name="Normal"><text:span>Article dans une revue</text:span></text:p>
              <text:p text:style-name="Normal"><text:a xlink:type="simple" xlink:href="https://hal.science/hal-03647745v1">hal-0364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55v1">Processus d’acculturation et identité nationale : un lien causal?</text:a></text:p>
              <text:p text:style-name="Normal"><text:a xlink:type="simple" xlink:href="https://hal.science/search/index/?q=*&amp;authFullName_s=Cécile Goï">Cécile Goï</text:a></text:p>
              <text:p text:style-name="Normal"><text:span>s/d de DESSAJAN S., HOSSARD N., RAMOS E., Immigration et identité nationale ; Une altérité revisitée, Revue Consommation et Société, Chapitre 13, L’Harmattan, Paris</text:span><text:span>, 2009</text:span></text:p>
              <text:p text:style-name="Normal"><text:span>Article dans une revue</text:span></text:p>
              <text:p text:style-name="Normal"><text:a xlink:type="simple" xlink:href="https://hal.science/hal-03647655v1">hal-036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60v1">Réflexivité et plurilinguisme : de l’outil d’apprentissage à la cohérence du continuum biographique</text:a></text:p>
              <text:p text:style-name="Normal"><text:a xlink:type="simple" xlink:href="https://hal.science/search/index/?q=*&amp;authFullName_s=Cécile Goï">Cécile Goï</text:a></text:p>
              <text:p text:style-name="Normal"><text:span>HUVER, MOLINIE, Praticiens-chercheurs à l’écoute du sujet plurilingue, Revue Carnets d’Atelier de Sociolinguistique, N°4, Paris, L’Harmattan</text:span><text:span>, 2009, 4</text:span></text:p>
              <text:p text:style-name="Normal"><text:span>Article dans une revue</text:span></text:p>
              <text:p text:style-name="Normal"><text:a xlink:type="simple" xlink:href="https://hal.science/hal-03647660v1">hal-0364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47v1">Face à l’altérité : former des enseignants réflexifs</text:a></text:p>
              <text:p text:style-name="Normal"><text:a xlink:type="simple" xlink:href="https://hal.science/search/index/?q=*&amp;authFullName_s=Cécile Goï">Cécile Goï</text:a></text:p>
              <text:p text:style-name="Normal"><text:span>GUYON Régis, Elèves d’ailleurs, élèves en France, Scéren-CNDP, Les Cahiers Pédagogiques N° 473, CRDP Amiens, Amiens</text:span><text:span>, 2009, 473, pp.23-25</text:span></text:p>
              <text:p text:style-name="Normal"><text:span>Article dans une revue</text:span></text:p>
              <text:p text:style-name="Normal"><text:a xlink:type="simple" xlink:href="https://hal.science/hal-03647747v1">hal-0364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51v1">L’école : la réussite comme objectif, l’échec comme improbable versus</text:a></text:p>
              <text:p text:style-name="Normal"><text:a xlink:type="simple" xlink:href="https://hal.science/search/index/?q=*&amp;authFullName_s=Cécile Goï">Cécile Goï</text:a></text:p>
              <text:p text:style-name="Normal"><text:span>Diversité</text:span><text:span>, 2008, 152, pp.51-55</text:span></text:p>
              <text:p text:style-name="Normal"><text:span>Article dans une revue</text:span></text:p>
              <text:p text:style-name="Normal"><text:a xlink:type="simple" xlink:href="https://hal.science/hal-03647751v1">hal-0364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65v1">Expatriation et réussite scolaire des enfants migrants en France : vers une marginalisation expansive</text:a></text:p>
              <text:p text:style-name="Normal"><text:a xlink:type="simple" xlink:href="https://hal.science/search/index/?q=*&amp;authFullName_s=Cécile Goï">Cécile Goï</text:a></text:p>
              <text:p text:style-name="Normal"><text:span>de GROUX(D), BAILLOT(A), « Langue, littérature, culture à l’épreuve de l’autre », Revue « Raisons, comparaisons, éducations, la revue française d’éducation comparée », n°1, L’Harmattan, Paris</text:span><text:span>, 2007, pp.81-106</text:span></text:p>
              <text:p text:style-name="Normal"><text:span>Article dans une revue</text:span></text:p>
              <text:p text:style-name="Normal"><text:a xlink:type="simple" xlink:href="https://hal.science/hal-03647665v1">hal-0364766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697e4" table:style-name="7697e4">
          <table:table-column table:style-name="7697e4.0"/>
          <table:table-row>
            <table:table-cell office:value-type="string">
              <text:p text:style-name="Normal"><text:a xlink:type="simple" xlink:href="https://hal.science/hal-04529437v2">Regards croisés de praticien-chercheur et chercheure-praticienne sur l’innovation pédagogique</text:a></text:p>
              <text:p text:style-name="Normal"><text:a xlink:type="simple" xlink:href="https://hal.science/search/index/?q=*&amp;authFullName_s=Baptiste Doucey">Baptiste Doucey</text:a><text:span>,</text:span><text:a xlink:type="simple" xlink:href="https://hal.science/search/index/?q=*&amp;authFullName_s=Cécile Goï">Cécile Goï</text:a></text:p>
              <text:p text:style-name="Normal"><text:span>Innovation Pédagogique et Pédagogie de l'Innovation à l’ère du numérique : enjeux, défis et contraintes dans les pratiques enseignantes</text:span><text:span>, ESEFA Agadir, Nov 2023, Agadir, Maroc</text:span></text:p>
              <text:p text:style-name="Normal"><text:span>Communication dans un congrès</text:span></text:p>
              <text:p text:style-name="Normal"><text:a xlink:type="simple" xlink:href="https://hal.science/hal-04529437v2">hal-04529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23v1">Familles et langues : injonction au monolinguisme versus piège de l'assignation plurilingue</text:a></text:p>
              <text:p text:style-name="Normal"><text:a xlink:type="simple" xlink:href="https://hal.science/search/index/?q=*&amp;authFullName_s=Aude Bretegnier">Aude Bretegnier</text:a><text:span>,</text:span><text:a xlink:type="simple" xlink:href="https://hal.science/search/index/?q=*&amp;authFullName_s=Cécile Goï">Cécile Goï</text:a></text:p>
              <text:p text:style-name="Normal"><text:span>Journée d'Etude du Réseau Langues et insertion</text:span><text:span>, IRIHS, Apr 2015, Rouen, France</text:span></text:p>
              <text:p text:style-name="Normal"><text:span>Communication dans un congrès</text:span></text:p>
              <text:p text:style-name="Normal"><text:a xlink:type="simple" xlink:href="https://hal.science/hal-02342923v1">hal-023429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507v1">L’inclusion scolaire des EANA : questions d’éthique, de politique institutionnelle et de pratiques didactiques</text:a></text:p>
              <text:p text:style-name="Normal"><text:a xlink:type="simple" xlink:href="https://hal.science/search/index/?q=*&amp;authFullName_s=Cécile Goï">Cécile Goï</text:a></text:p>
              <text:p text:style-name="Normal"><text:span>Conférence inaugurale au séminaire national du Ministère de l’Education Nationale</text:span><text:span>, Apr 2013, Paris, France</text:span></text:p>
              <text:p text:style-name="Normal"><text:span>Communication dans un congrès</text:span></text:p>
              <text:p text:style-name="Normal"><text:a xlink:type="simple" xlink:href="https://univ-tours.hal.science/hal-01076507v1">hal-010765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877v1">Diversités de l’enseignement/apprentissage du français en contextes universitaires Regards croisés Mexique – France</text:a></text:p>
              <text:p text:style-name="Normal"><text:a xlink:type="simple" xlink:href="https://hal.science/search/index/?q=*&amp;authFullName_s=Claudia Torres Castillo">Claudia Torres Castillo</text:a><text:span>,</text:span><text:a xlink:type="simple" xlink:href="https://hal.science/search/index/?q=*&amp;authFullName_s=Cécile Goï">Cécile Goï</text:a></text:p>
              <text:p text:style-name="Normal"><text:span>Le français dans la mondialisation</text:span><text:span>, May 2012, Tours, France</text:span></text:p>
              <text:p text:style-name="Normal"><text:span>Communication dans un congrès</text:span></text:p>
              <text:p text:style-name="Normal"><text:a xlink:type="simple" xlink:href="https://univ-tours.hal.science/hal-01076877v1">hal-0107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29v1">Altérité et diversité en éducation à l’école du XXI° siècle</text:a></text:p>
              <text:p text:style-name="Normal"><text:a xlink:type="simple" xlink:href="https://hal.science/search/index/?q=*&amp;authFullName_s=Cécile Goï">Cécile Goï</text:a></text:p>
              <text:p text:style-name="Normal"><text:span>Congrès de l’AFIRSE « L’état des recherches en Sciences de l’éducation »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3647729v1">hal-0364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30v1">Postures de chercheurs et méthode: du choix des médiums au croisement des interprétations</text:a></text:p>
              <text:p text:style-name="Normal"><text:a xlink:type="simple" xlink:href="https://hal.science/search/index/?q=*&amp;authFullName_s=Cécile Goï">Cécile Goï</text:a></text:p>
              <text:p text:style-name="Normal"><text:span>Colloque du Réseau Français de Sociolinguistique, Dynamiques plurilingues : des observations de terrains aux transpositions politiques, éducatives et didactiques</text:span><text:span>, May 2011, Alger, Algérie</text:span></text:p>
              <text:p text:style-name="Normal"><text:span>Communication dans un congrès</text:span></text:p>
              <text:p text:style-name="Normal"><text:a xlink:type="simple" xlink:href="https://hal.science/hal-03647730v1">hal-0364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28v1">Diversité langagière et culturelle à l’école : formation et autoformation des enseignants</text:a></text:p>
              <text:p text:style-name="Normal"><text:a xlink:type="simple" xlink:href="https://hal.science/search/index/?q=*&amp;authFullName_s=Cécile Goï">Cécile Goï</text:a></text:p>
              <text:p text:style-name="Normal"><text:span>Colloque DILTEC : « Formation et professionnalisation des enseignants de langues. Evolution des contextes, des besoins et des dispositifs. »</text:span><text:span>, Nov 2011, Sèvres, France</text:span></text:p>
              <text:p text:style-name="Normal"><text:span>Communication dans un congrès</text:span></text:p>
              <text:p text:style-name="Normal"><text:a xlink:type="simple" xlink:href="https://hal.science/hal-03647728v1">hal-0364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33v1">Réflexivité « sur » l’action et culture(s) professionnelle(s) : empreintes et interprétations</text:a></text:p>
              <text:p text:style-name="Normal"><text:a xlink:type="simple" xlink:href="https://hal.science/search/index/?q=*&amp;authFullName_s=Cécile Goï">Cécile Goï</text:a></text:p>
              <text:p text:style-name="Normal"><text:span>Colloque international "Réflexivité en contextes de diversité : un carrefour des sciences humaines ?"</text:span><text:span>, Dec 2010, Limoges, France</text:span></text:p>
              <text:p text:style-name="Normal"><text:span>Communication dans un congrès</text:span></text:p>
              <text:p text:style-name="Normal"><text:a xlink:type="simple" xlink:href="https://hal.science/hal-03647733v1">hal-0364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31v1">Altérité et imaginaire en éducation et formation</text:a></text:p>
              <text:p text:style-name="Normal"><text:a xlink:type="simple" xlink:href="https://hal.science/search/index/?q=*&amp;authFullName_s=Cécile Goï">Cécile Goï</text:a></text:p>
              <text:p text:style-name="Normal"><text:span>Colloque international « Imaginaires, Savoirs, Connaissance »</text:span><text:span>, Nov 2010, Angers, France</text:span></text:p>
              <text:p text:style-name="Normal"><text:span>Communication dans un congrès</text:span></text:p>
              <text:p text:style-name="Normal"><text:a xlink:type="simple" xlink:href="https://hal.science/hal-03647731v1">hal-0364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34v1">Elèves et familles allophones : construire le lien école/famille malgré la précarité, Communication au colloque « Précarités et Education familiale »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XIIème Congrès International de l’Association Internationale de Formation et de Recherche en Education Familiale (AIFREF), Université Toulouse II-Le Mirail</text:span><text:span>, Apr 2009, Toulouse, France</text:span></text:p>
              <text:p text:style-name="Normal"><text:span>Communication dans un congrès</text:span></text:p>
              <text:p text:style-name="Normal"><text:a xlink:type="simple" xlink:href="https://hal.science/hal-03647734v1">hal-0364773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906eb7" table:style-name="906eb7">
          <table:table-column table:style-name="906eb7.0"/>
          <table:table-row>
            <table:table-cell office:value-type="string">
              <text:p text:style-name="Normal"><text:a xlink:type="simple" xlink:href="https://univ-tours.hal.science/hal-01076460v1">Regards interdisciplinaires sur l’épistémologie du divers. Interculturel, herméneutique et intervention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Marc Debono">Marc Debono</text:a></text:p>
              <text:p text:style-name="Normal"><text:span>Fernelmont, E.M.E, 2012</text:span></text:p>
              <text:p text:style-name="Normal"><text:span>Ouvrages</text:span></text:p>
              <text:p text:style-name="Normal"><text:a xlink:type="simple" xlink:href="https://univ-tours.hal.science/hal-01076460v1">hal-010764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458v1">Quelles recherches qualitatives en sciences humaines ? Approches interdisciplinaires de la diversité</text:a></text:p>
              <text:p text:style-name="Normal"><text:a xlink:type="simple" xlink:href="https://hal.science/search/index/?q=*&amp;authFullName_s=Cécile Goï">Cécile Goï</text:a></text:p>
              <text:p text:style-name="Normal"><text:span>Paris, L’Harmattan, 146 p., 2012</text:span></text:p>
              <text:p text:style-name="Normal"><text:span>Ouvrages</text:span></text:p>
              <text:p text:style-name="Normal"><text:a xlink:type="simple" xlink:href="https://univ-tours.hal.science/hal-01076458v1">hal-01076458v1</text:a></text:p>
            </table:table-cell>
          </table:table-row>
        </table:table>
        <text:p text:style-name="P16"/>
        <text:p text:style-name="Heading2"><text:span text:style-name="T6">Chapitre d'ouvrage (24)</text:span></text:p>
        <text:p text:style-name="P18"/>
        <table:table table:name="3481e5" table:style-name="3481e5">
          <table:table-column table:style-name="3481e5.0"/>
          <table:table-row>
            <table:table-cell office:value-type="string">
              <text:p text:style-name="Normal"><text:a xlink:type="simple" xlink:href="https://hal.science/hal-03647700v1">Parcours expérientiel et cheminement de chercheure : questionner l’altérité linguistique et culturelle</text:a></text:p>
              <text:p text:style-name="Normal"><text:a xlink:type="simple" xlink:href="https://hal.science/search/index/?q=*&amp;authFullName_s=Cécile Goï">Cécile Goï</text:a></text:p>
              <text:p text:style-name="Normal"><text:span>AUGER, DAILLY, PICHON, PRASAD, (Dir.), Multilingualism in Context, Editions Cambridge, Toronto (Canada)</text:span><text:span>, pp.29-40, 2022</text:span></text:p>
              <text:p text:style-name="Normal"><text:span>Chapitre d'ouvrage</text:span></text:p>
              <text:p text:style-name="Normal"><text:a xlink:type="simple" xlink:href="https://hal.science/hal-03647700v1">hal-0364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03v1">Diversité, appropriation des langues et intégration</text:a></text:p>
              <text:p text:style-name="Normal"><text:a xlink:type="simple" xlink:href="https://hal.science/search/index/?q=*&amp;authFullName_s=Cécile Goï">Cécile Goï</text:a></text:p>
              <text:p text:style-name="Normal"><text:span>Pierozak I., Debono M., Feussi V., Huver E., Penser les diversités linguistiques et culturelles, Limoges, Lambert-Lucas</text:span><text:span>, pp.279-390, 2018</text:span></text:p>
              <text:p text:style-name="Normal"><text:span>Chapitre d'ouvrage</text:span></text:p>
              <text:p text:style-name="Normal"><text:a xlink:type="simple" xlink:href="https://hal.science/hal-03647703v1">hal-0364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01v1">Altérité des élèves allophones à l’école française : vers une inclusion scolaire équitable</text:a></text:p>
              <text:p text:style-name="Normal"><text:a xlink:type="simple" xlink:href="https://hal.science/search/index/?q=*&amp;authFullName_s=Cécile Goï">Cécile Goï</text:a></text:p>
              <text:p text:style-name="Normal"><text:span>Auger N. &amp; Tochon F, Espaces éducatifs plurilingues et multiculturels en milieu scolaire pour les enfants de la migration, Deep Education Press, Madison (USA)</text:span><text:span>, pp.15-44, 2018</text:span></text:p>
              <text:p text:style-name="Normal"><text:span>Chapitre d'ouvrage</text:span></text:p>
              <text:p text:style-name="Normal"><text:a xlink:type="simple" xlink:href="https://hal.science/hal-03647701v1">hal-0364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09v1">Altérité linguistique, appropriation des langues et pratiques didactiques à l’école maternelle</text:a></text:p>
              <text:p text:style-name="Normal"><text:a xlink:type="simple" xlink:href="https://hal.science/search/index/?q=*&amp;authFullName_s=Cécile Goï">Cécile Goï</text:a></text:p>
              <text:p text:style-name="Normal"><text:span>Cambronne S., Kruger A.-B., Thamin N., Diversité linguistique et culturelle à l’école : accueil des élèves et formation des acteurs, Carnets d’Ateliers de Sociolinguistique, N° 11, L'Harmattan</text:span><text:span>, pp.27-46, 2016</text:span></text:p>
              <text:p text:style-name="Normal"><text:span>Chapitre d'ouvrage</text:span></text:p>
              <text:p text:style-name="Normal"><text:a xlink:type="simple" xlink:href="https://hal.science/hal-03647709v1">hal-0364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11v1">Langues et rencontre interculturelle en éducation : loyautés, conflits, autorisations</text:a></text:p>
              <text:p text:style-name="Normal"><text:a xlink:type="simple" xlink:href="https://hal.science/search/index/?q=*&amp;authFullName_s=Cécile Goï">Cécile Goï</text:a></text:p>
              <text:p text:style-name="Normal"><text:span>Simon, Dompmartin-Normand, Galligani &amp; Maire Sandoz, Accueillir l’enfant et ses langues : rencontres pluridisciplinaires sur le terrain de l’école, Paris, Riveneuve</text:span><text:span>, pp.95-118, 2015</text:span></text:p>
              <text:p text:style-name="Normal"><text:span>Chapitre d'ouvrage</text:span></text:p>
              <text:p text:style-name="Normal"><text:a xlink:type="simple" xlink:href="https://hal.science/hal-03647711v1">hal-0364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13v1">Enseigner la lecture/écriture aux élèves allophones : rapport à l’écrit, outils, pratiques</text:a></text:p>
              <text:p text:style-name="Normal"><text:a xlink:type="simple" xlink:href="https://hal.science/search/index/?q=*&amp;authFullName_s=Cécile Goï">Cécile Goï</text:a></text:p>
              <text:p text:style-name="Normal"><text:span>Leclère M. ; Narcy-Combes J.P., Enseigner les langues aux enfants en contexte scolaire – Diversité des approches et outils d’enseignement, Paris, Riveneuve</text:span><text:span>, pp.129-160, 2014</text:span></text:p>
              <text:p text:style-name="Normal"><text:span>Chapitre d'ouvrage</text:span></text:p>
              <text:p text:style-name="Normal"><text:a xlink:type="simple" xlink:href="https://hal.science/hal-03647713v1">hal-0364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14v1">(S’)Écrire, écrire sa recherche, écrire la recherche : processus d’écriture et construction de soi comme chercheur</text:a></text:p>
              <text:p text:style-name="Normal"><text:a xlink:type="simple" xlink:href="https://hal.science/search/index/?q=*&amp;authFullName_s=Cécile Goï">Cécile Goï</text:a></text:p>
              <text:p text:style-name="Normal"><text:span>Castellotti V. ; Razafimandimbimanana E., Chercheur(e)s et écritures qualitatives de la recherche, Fernelmont, EME éditions</text:span><text:span>, pp.145-172, 2014</text:span></text:p>
              <text:p text:style-name="Normal"><text:span>Chapitre d'ouvrage</text:span></text:p>
              <text:p text:style-name="Normal"><text:a xlink:type="simple" xlink:href="https://hal.science/hal-03647714v1">hal-0364771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57568v1">Diversités et réflexivités : Quelles empreintes pour quelles interprétations ?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Jacques Béziat.<text:s/></text:span><text:span>Analyse de pratiques et réflexivité en formation, en recherche et en contextes socio‐éducatifs</text:span><text:span>, L'Harmattan, pp.177-193, 2013</text:span></text:p>
              <text:p text:style-name="Normal"><text:span>Chapitre d'ouvrage</text:span></text:p>
              <text:p text:style-name="Normal"><text:a xlink:type="simple" xlink:href="https://univ-tours.hal.science/hal-01057568v1">hal-0105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50v1">Des enseignants aux chercheurs en didactique des langues. Postures épistémologiques entre identités, cultures et imaginaires professionnels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Cécile Goï">Cécile Goï</text:a></text:p>
              <text:p text:style-name="Normal"><text:span>Les didactiques au prisme de l'épistémologie. Une approche plurielle</text:span><text:span>, Editions universitaires de Dijon, pp.191-204, 2013, 978-2-36441-057-2</text:span></text:p>
              <text:p text:style-name="Normal"><text:span>Chapitre d'ouvrage</text:span></text:p>
              <text:p text:style-name="Normal"><text:a xlink:type="simple" xlink:href="https://hal.science/hal-01633250v1">hal-016332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865v1">Réflexivité altéritaire et rencontre interculturelle dans un projet de recherche international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Claudia Torres Castillo">Claudia Torres Castillo</text:a></text:p>
              <text:p text:style-name="Normal"><text:span>Le(s) français dans la mondialisation</text:span><text:span>, in Castellotti, V. (dir.), EME, 2013</text:span></text:p>
              <text:p text:style-name="Normal"><text:span>Chapitre d'ouvrage</text:span></text:p>
              <text:p text:style-name="Normal"><text:a xlink:type="simple" xlink:href="https://univ-tours.hal.science/hal-01076865v1">hal-010768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471v1">Prendre appui sur des dispositions existants – Promouvoir des démarches innovantes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N. Auger">N. Auger</text:a><text:span>,</text:span><text:a xlink:type="simple" xlink:href="https://hal.science/search/index/?q=*&amp;authFullName_s=J Duverger">J Duverger</text:a></text:p>
              <text:p text:style-name="Normal"><text:span>Les langues au cœur de l’éducation – Principes, pratiques, propositions</text:span><text:span>, in Coste (Dir.), Bruxelles, E.M.E., pp. 83 - 168, 2013</text:span></text:p>
              <text:p text:style-name="Normal"><text:span>Chapitre d'ouvrage</text:span></text:p>
              <text:p text:style-name="Normal"><text:a xlink:type="simple" xlink:href="https://univ-tours.hal.science/hal-01076471v1">hal-010764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480v1">Introduction</text:a></text:p>
              <text:p text:style-name="Normal"><text:a xlink:type="simple" xlink:href="https://hal.science/search/index/?q=*&amp;authFullName_s=Cécile Goï">Cécile Goï</text:a></text:p>
              <text:p text:style-name="Normal"><text:span>Diversité, pluralité, hétérogénéité : Quelles recherches qualitatives en sciences humaines ?</text:span><text:span>, L’Harmattan, Espaces Discursifs, 2012</text:span></text:p>
              <text:p text:style-name="Normal"><text:span>Chapitre d'ouvrage</text:span></text:p>
              <text:p text:style-name="Normal"><text:a xlink:type="simple" xlink:href="https://univ-tours.hal.science/hal-01076480v1">hal-010764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484v1">Introduction</text:a></text:p>
              <text:p text:style-name="Normal"><text:a xlink:type="simple" xlink:href="https://hal.science/search/index/?q=*&amp;authFullName_s=Cécile Goï">Cécile Goï</text:a></text:p>
              <text:p text:style-name="Normal"><text:span>Quelles recherches qualitatives en sciences humaines ? Approches interdisciplinaires de la diversité</text:span><text:span>, in GOÏ C. (dir.), Paris, L’Harmattan, Espaces Discursifs, pp. 7 - 20, 2012</text:span></text:p>
              <text:p text:style-name="Normal"><text:span>Chapitre d'ouvrage</text:span></text:p>
              <text:p text:style-name="Normal"><text:a xlink:type="simple" xlink:href="https://univ-tours.hal.science/hal-01076484v1">hal-0107648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474v1">Itinéraire(s) avec l’interculturel : rencontre(s) altéritaire(s) et didactique</text:a></text:p>
              <text:p text:style-name="Normal"><text:a xlink:type="simple" xlink:href="https://hal.science/search/index/?q=*&amp;authFullName_s=Cécile Goï">Cécile Goï</text:a></text:p>
              <text:p text:style-name="Normal"><text:span>Regards interdisciplinaires sur l’épistémologie du divers - Interculturel, herméneutique et interventions didactiques</text:span><text:span>, in DEBONO M., GOÏ C. (eds.), Fernelmont, EME, pp. 107 - 130, 2012</text:span></text:p>
              <text:p text:style-name="Normal"><text:span>Chapitre d'ouvrage</text:span></text:p>
              <text:p text:style-name="Normal"><text:a xlink:type="simple" xlink:href="https://univ-tours.hal.science/hal-01076474v1">hal-010764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482v1">Pour une approche herméneutique de l’interculturel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Marc Debono">Marc Debono</text:a></text:p>
              <text:p text:style-name="Normal"><text:span>Regards interdisciplinaires sur l’épistémologie du divers - Interculturel, herméneutique et interventions didactiques</text:span><text:span>, in DEBONO M., GOÏ C. (eds.), Fernelmont, EME, pp. 7 - 22, 2012</text:span></text:p>
              <text:p text:style-name="Normal"><text:span>Chapitre d'ouvrage</text:span></text:p>
              <text:p text:style-name="Normal"><text:a xlink:type="simple" xlink:href="https://univ-tours.hal.science/hal-01076482v1">hal-0107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25v1">Ecole et construction identitaire : travailler avec l’altérité des élèves nouveaux arrivants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La construction identitaire à l’école. Perspectives linguistiques et plurielles</text:span><text:span>, L'Harmattan, pp.241-247, 2012, 978-2-296-96273-6</text:span></text:p>
              <text:p text:style-name="Normal"><text:span>Chapitre d'ouvrage</text:span></text:p>
              <text:p text:style-name="Normal"><text:a xlink:type="simple" xlink:href="https://hal.science/hal-02047325v1">hal-0204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16v1">Pour une approche herméneutique de l’interculturel</text:a></text:p>
              <text:p text:style-name="Normal"><text:a xlink:type="simple" xlink:href="https://hal.science/search/index/?q=*&amp;authFullName_s=Cécile Goï">Cécile Goï</text:a></text:p>
              <text:p text:style-name="Normal"><text:span>DEBONO M., GOÏ C. (eds.), Regards interdisciplinaires sur l’épistémologie du divers, Fernelmont, EME</text:span><text:span>, pp.7-22, 2012</text:span></text:p>
              <text:p text:style-name="Normal"><text:span>Chapitre d'ouvrage</text:span></text:p>
              <text:p text:style-name="Normal"><text:a xlink:type="simple" xlink:href="https://hal.science/hal-03647716v1">hal-036477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496v1">Altérité et Imaginaire en éducation et formation</text:a></text:p>
              <text:p text:style-name="Normal"><text:a xlink:type="simple" xlink:href="https://hal.science/search/index/?q=*&amp;authFullName_s=Cécile Goï">Cécile Goï</text:a></text:p>
              <text:p text:style-name="Normal"><text:span>Imaginaires, Savoirs, Connaissance</text:span><text:span>, in Bertin G., Pesqueux Y.(dir.), pp. 195 à 202, 2012, Colloque du CNAM, 2011</text:span></text:p>
              <text:p text:style-name="Normal"><text:span>Chapitre d'ouvrage</text:span></text:p>
              <text:p text:style-name="Normal"><text:a xlink:type="simple" xlink:href="https://univ-tours.hal.science/hal-01076496v1">hal-0107649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476v1">Se former à l’enseignement précoce des langues : langage et langues à l’école maternelle</text:a></text:p>
              <text:p text:style-name="Normal"><text:a xlink:type="simple" xlink:href="https://hal.science/search/index/?q=*&amp;authFullName_s=Cécile Goï">Cécile Goï</text:a></text:p>
              <text:p text:style-name="Normal"><text:span>Formation initiale et profils d'enseignants de langues : enjeux et questionnements</text:span><text:span>, Bruxelles, De Boeck, pp. 74 - 94, 2012</text:span></text:p>
              <text:p text:style-name="Normal"><text:span>Chapitre d'ouvrage</text:span></text:p>
              <text:p text:style-name="Normal"><text:a xlink:type="simple" xlink:href="https://univ-tours.hal.science/hal-01076476v1">hal-010764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4593v1">Introduction. Pour une approche herméneutique de l’interculturel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Cécile Goï">Cécile Goï</text:a></text:p>
              <text:p text:style-name="Normal"><text:span>Regards interdisciplinaires sur l’épistémologie du divers. Interculturel, herméneutique et interventions didactiques</text:span><text:span>, Fernelmont : Éditions Modulaires Européennes, pp. 7-22, 2012</text:span></text:p>
              <text:p text:style-name="Normal"><text:span>Chapitre d'ouvrage</text:span></text:p>
              <text:p text:style-name="Normal"><text:a xlink:type="simple" xlink:href="https://univ-tours.hal.science/hal-01074593v1">hal-0107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64v1">Introduction. Pour une approche herméneutique de l’interculturel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Cécile Goï">Cécile Goï</text:a></text:p>
              <text:p text:style-name="Normal"><text:span>Regards interdisciplinaires sur l’épistémologie du divers. Interculturel, herméneutique et interventions didactiques</text:span><text:span>, Fernelmont : Éditions Modulaires Européennes dans la coll. Proximités – Didactique, pp.7-22, 2012</text:span></text:p>
              <text:p text:style-name="Normal"><text:span>Chapitre d'ouvrage</text:span></text:p>
              <text:p text:style-name="Normal"><text:a xlink:type="simple" xlink:href="https://hal.science/hal-01376864v1">hal-013768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553v1">Analyse de dispositifs universitaires FLE/S d'accompagnement au développement de compétences réflexives</text:a></text:p>
              <text:p text:style-name="Normal"><text:a xlink:type="simple" xlink:href="https://hal.science/search/index/?q=*&amp;authFullName_s=Muriel Molinié">Muriel Molinié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écile Goï">Cécile Goï</text:a><text:span>,</text:span><text:a xlink:type="simple" xlink:href="https://hal.science/search/index/?q=*&amp;authFullName_s=Catherine Guillaumin">Catherine Guillaumin</text:a></text:p>
              <text:p text:style-name="Normal"><text:span>Formation linguistique en contextes d'insertion. Compétences, posture, professionnalité : concevoir un cadre de référence(s)</text:span><text:span>, Peter Lang Coll. Transversales (Langues, sociétés, cultures et apprentissages), pp.177-194., 2011</text:span></text:p>
              <text:p text:style-name="Normal"><text:span>Chapitre d'ouvrage</text:span></text:p>
              <text:p text:style-name="Normal"><text:a xlink:type="simple" xlink:href="https://univ-sorbonne-nouvelle.hal.science/hal-01476553v1">hal-0147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82v1">La réflexivité comme compétence professionnelle en formation universitaire - Une nécessité professionnelle ou une injonction (de) dans l’air du temps ?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Formation linguistique en contextes d’insertion : une professionnalité à décrire, pour la construire</text:span><text:span>, pp.195-210, 2011</text:span></text:p>
              <text:p text:style-name="Normal"><text:span>Chapitre d'ouvrage</text:span></text:p>
              <text:p text:style-name="Normal"><text:a xlink:type="simple" xlink:href="https://hal.science/hal-01633082v1">hal-0163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20v1">Dualité culturelle et sentiment d’identité nationale : un lien causal ?</text:a></text:p>
              <text:p text:style-name="Normal"><text:a xlink:type="simple" xlink:href="https://hal.science/search/index/?q=*&amp;authFullName_s=Cécile Goï">Cécile Goï</text:a></text:p>
              <text:p text:style-name="Normal"><text:span>de Dessajan S., Hossard N., Ramos E., Immigration et identité nationale ; une altérité revisitée, L’Harmattan, Paris, Chapitre 13</text:span><text:span>, pp.233-246, 2009</text:span></text:p>
              <text:p text:style-name="Normal"><text:span>Chapitre d'ouvrage</text:span></text:p>
              <text:p text:style-name="Normal"><text:a xlink:type="simple" xlink:href="https://hal.science/hal-03647720v1">hal-03647720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d2d9b2" table:style-name="d2d9b2">
          <table:table-column table:style-name="d2d9b2.0"/>
          <table:table-row>
            <table:table-cell office:value-type="string">
              <text:p text:style-name="Normal"><text:a xlink:type="simple" xlink:href="https://hal.science/hal-03647723v1">Maïeutique de la pensée et éthique de l’accompagnement à l’écriture académique en formation</text:a></text:p>
              <text:p text:style-name="Normal"><text:a xlink:type="simple" xlink:href="https://hal.science/search/index/?q=*&amp;authFullName_s=Cécile Goï">Cécile Goï</text:a></text:p>
              <text:p text:style-name="Normal"><text:span>Breton H. &amp; Pesce S., Éthique et paradoxes de l’accompagnement santé, travail social et formation, Téraèdre, Paris</text:span><text:span>, 2019, pp.179-197</text:span></text:p>
              <text:p text:style-name="Normal"><text:span>Autre publication scientifique</text:span></text:p>
              <text:p text:style-name="Normal"><text:a xlink:type="simple" xlink:href="https://hal.science/hal-03647723v1">hal-036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24v1">Absence physique / présence symbolique : didactique et accompagnement en formation à distance d’enseignants de FLE</text:a></text:p>
              <text:p text:style-name="Normal"><text:a xlink:type="simple" xlink:href="https://hal.science/search/index/?q=*&amp;authFullName_s=Cécile Goï">Cécile Goï</text:a></text:p>
              <text:p text:style-name="Normal"><text:span>Ollivier C. &amp; Puren L. (dir.), Enseigner et apprendre le français langue étrangère (fle) à l’ère du numérique, Paris, Editions des Archives Contemporaines</text:span><text:span>, 2016</text:span></text:p>
              <text:p text:style-name="Normal"><text:span>Autre publication scientifique</text:span></text:p>
              <text:p text:style-name="Normal"><text:a xlink:type="simple" xlink:href="https://hal.science/hal-03647724v1">hal-036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26v1">Revendications didactiques des enseignants de FLE en Chine, mobilité et construction professionnelle : en finir avec ‘lenseignant-chinois-type » ? – Regards franco-chinois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Minyi Liang">Minyi Liang</text:a></text:p>
              <text:p text:style-name="Normal"><text:span>HUVER &amp; BEL, Prendre la diversité au sérieux en didactique/didactologie des langues, Paris, L’Harmattan</text:span><text:span>, 2015, pp.177-194</text:span></text:p>
              <text:p text:style-name="Normal"><text:span>Autre publication scientifique</text:span></text:p>
              <text:p text:style-name="Normal"><text:a xlink:type="simple" xlink:href="https://hal.science/hal-03647726v1">hal-0364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27v1">Didactique du français comme langue étrangère en contextes français et mexicain : quel(s) professeur(s), quelle(s) pratique(s) pour l'enseignement du français ?</text:a></text:p>
              <text:p text:style-name="Normal"><text:a xlink:type="simple" xlink:href="https://hal.science/search/index/?q=*&amp;authFullName_s=Cécile Goï">Cécile Goï</text:a></text:p>
              <text:p text:style-name="Normal"><text:span>Castellotti V. (dir.), « Les français dans la mondialisation », Fernelmont, E.M.E</text:span><text:span>, 2012, pp.215-232</text:span></text:p>
              <text:p text:style-name="Normal"><text:span>Autre publication scientifique</text:span></text:p>
              <text:p text:style-name="Normal"><text:a xlink:type="simple" xlink:href="https://hal.science/hal-03647727v1">hal-036477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462v1">Des élèves venus d’ailleurs</text:a></text:p>
              <text:p text:style-name="Normal"><text:a xlink:type="simple" xlink:href="https://hal.science/search/index/?q=*&amp;authFullName_s=Cécile Goï">Cécile Goï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univ-tours.hal.science/hal-01076462v1">hal-01076462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b99b48" table:style-name="b99b48">
          <table:table-column table:style-name="b99b48.0"/>
          <table:table-row>
            <table:table-cell office:value-type="string">
              <text:p text:style-name="Normal"><text:a xlink:type="simple" xlink:href="https://media.hal.science/medihal-01376903v1">LE PROCHE ET LE LOINTAIN : ENSEIGNER, APPRENDRE ET PARTAGER DES CULTURES ÉTRANGÈRES / Séance 4 : QUELLE MOBILISATION DE LA PLURALITÉ ET DE L’ALTÉRITÉ DANS LA FORMATION D’ENSEIGNANTS ?</text:a></text:p>
              <text:p text:style-name="Normal"><text:a xlink:type="simple" xlink:href="https://hal.science/search/index/?q=*&amp;authFullName_s=Céline Peigné">Céline Peigné</text:a><text:span>,</text:span><text:a xlink:type="simple" xlink:href="https://hal.science/search/index/?q=*&amp;authFullName_s=Wai Meng Chan">Wai Meng Chan</text:a><text:span>,</text:span><text:a xlink:type="simple" xlink:href="https://hal.science/search/index/?q=*&amp;authFullName_s=Rosemary Wildsmith Cromarty">Rosemary Wildsmith Cromarty</text:a><text:span>,</text:span><text:a xlink:type="simple" xlink:href="https://hal.science/search/index/?q=*&amp;authFullName_s=Daniel Coste">Daniel Coste</text:a><text:span>,</text:span><text:a xlink:type="simple" xlink:href="https://hal.science/search/index/?q=*&amp;authFullName_s=Cécile Goï">Cécile Goï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76903v1">medihal-01376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oi</dc:title>
    <dc:subject/>
    <dc:description>CV</dc:description>
    <dc:creator/>
    <dc:date>2026-05-23T19:34:08.000</dc:date>
    <meta:generator>PHPWord</meta:generator>
    <meta:initial-creator>CCSD</meta:initial-creator>
    <meta:creation-date>2026-05-23T19:34:08.000</meta:creation-date>
    <meta:keyword/>
    <meta:user-defined meta:name="Category"/>
    <meta:user-defined meta:name="Company"/>
    <meta:user-defined meta:name="Manager"/>
  </office:meta>
</office:document-meta>
</file>