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3042" style:family="table">
      <style:table-properties style:rel-width="100" table:align="center"/>
    </style:style>
    <style:style style:name="643042.0" style:family="table-column">
      <style:table-column-properties style:column-width="0.00cm"/>
    </style:style>
    <style:style style:name="8e9b0d" style:family="table">
      <style:table-properties style:rel-width="100" table:align="center"/>
    </style:style>
    <style:style style:name="8e9b0d.0" style:family="table-column">
      <style:table-column-properties style:column-width="0.00cm"/>
    </style:style>
    <style:style style:name="dc69f8" style:family="table">
      <style:table-properties style:rel-width="100" table:align="center"/>
    </style:style>
    <style:style style:name="dc69f8.0" style:family="table-column">
      <style:table-column-properties style:column-width="0.00cm"/>
    </style:style>
    <style:style style:name="a663bf" style:family="table">
      <style:table-properties style:rel-width="100" table:align="center"/>
    </style:style>
    <style:style style:name="a663bf.0" style:family="table-column">
      <style:table-column-properties style:column-width="0.00cm"/>
    </style:style>
    <style:style style:name="6f7491" style:family="table">
      <style:table-properties style:rel-width="100" table:align="center"/>
    </style:style>
    <style:style style:name="6f7491.0" style:family="table-column">
      <style:table-column-properties style:column-width="0.00cm"/>
    </style:style>
    <style:style style:name="8b1eed" style:family="table">
      <style:table-properties style:rel-width="100" table:align="center"/>
    </style:style>
    <style:style style:name="8b1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rémy-G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gremy-gros">cecile-gremy-g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30-4209">0000-0001-6130-42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790879">09279087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2861-2015">http://www.researcherid.com/rid/K-2861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643042" table:style-name="643042">
          <table:table-column table:style-name="643042.0"/>
          <table:table-row>
            <table:table-cell office:value-type="string">
              <text:p text:style-name="Normal"><text:a xlink:type="simple" xlink:href="https://hal.science/hal-04543409v1">Participatory ecodesign of crop management based on Life Cycle Assessment: an approach to inform the strategy of a Protected Denomination of Origin. A case study in viticultur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Antoine Giudicelli">Antoine Giudicelli</text:a></text:p>
              <text:p text:style-name="Normal"><text:span>Italian Journal of Agronomy</text:span><text:span>, 2025, Special issue on "Co-designing sustainable cropping systems’ with stakeholders", 18 (4), pp.2217.<text:s/></text:span><text:a xlink:type="simple" xlink:href="https://dx.doi.org/10.4081/ija.2023.2217">⟨10.4081/ija.2023.2217⟩</text:a></text:p>
              <text:p text:style-name="Normal"><text:span>Article dans une revue</text:span></text:p>
              <text:p text:style-name="Normal"><text:a xlink:type="simple" xlink:href="https://hal.science/hal-04543409v1">hal-0454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44v1">DOMECCO - Development of Environmental Management Tools for the Charente COgnac sector To support changes in winegrowing practices and increase corporate social responsibility (CSR)</text:a></text:p>
              <text:p text:style-name="Normal"><text:a xlink:type="simple" xlink:href="https://hal.science/search/index/?q=*&amp;authFullName_s=Antoine Giudicelli">Antoine Giudicelli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errine Billaud">Perrine Billaud</text:a><text:span>et al.</text:span></text:p>
              <text:p text:style-name="Normal"><text:span>Innovations Agronomiques</text:span><text:span>, 2024, 94, pp.15-28.<text:s/></text:span><text:a xlink:type="simple" xlink:href="https://dx.doi.org/10.17180/ciag-2024-vol94-art02">⟨10.17180/ciag-2024-vol94-art02⟩</text:a></text:p>
              <text:p text:style-name="Normal"><text:span>Article dans une revue</text:span></text:p>
              <text:p text:style-name="Normal"><text:a xlink:type="simple" xlink:href="https://hal.inrae.fr/hal-04799244v1">hal-047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07v1">La coopération territoriale en vue de la revalorisation des invendus alimentaires - Le cas SoliFoodWaste à Nantes</text:a></text:p>
              <text:p text:style-name="Normal"><text:a xlink:type="simple" xlink:href="https://hal.science/search/index/?q=*&amp;authFullName_s=Oriane Vérité">Oriane Vérité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Cécile Grémy-Gros">Cécile Grémy-Gros</text:a></text:p>
              <text:p text:style-name="Normal"><text:span>EchoGéo</text:span><text:span>, 2022, 60,<text:s/></text:span><text:a xlink:type="simple" xlink:href="https://dx.doi.org/10.4000/echogeo.23329">⟨10.4000/echogeo.23329⟩</text:a></text:p>
              <text:p text:style-name="Normal"><text:span>Article dans une revue</text:span></text:p>
              <text:p text:style-name="Normal"><text:a xlink:type="simple" xlink:href="https://hal.science/hal-03860407v1">hal-0386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55v1">Vers une conception d’évaluation plurielle et collective de la mesure d'impacts de projets en ESS. Inscrire territoires et durabilité au cœur de la démarche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Oriane Vérité">Oriane Vérité</text:a><text:span>,</text:span><text:a xlink:type="simple" xlink:href="https://hal.science/search/index/?q=*&amp;authFullName_s=Cécile Grémy‐gros">Cécile Grémy‐gros</text:a><text:span>,</text:span><text:a xlink:type="simple" xlink:href="https://hal.science/search/index/?q=*&amp;authFullName_s=Hervé Christofol">Hervé Christofol</text:a></text:p>
              <text:p text:style-name="Normal"><text:span>Annals of Public and Cooperative Economics</text:span><text:span>, 2022, 93 (2), pp.435-455.<text:s/></text:span><text:a xlink:type="simple" xlink:href="https://dx.doi.org/10.1111/apce.12372">⟨10.1111/apce.12372⟩</text:a></text:p>
              <text:p text:style-name="Normal"><text:span>Article dans une revue</text:span></text:p>
              <text:p text:style-name="Normal"><text:a xlink:type="simple" xlink:href="https://hal.science/hal-03759955v1">hal-0375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73v1">Implementing LCA early in food innovation processes: Study on spirulina-based food products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Cécile Gremy-Gros">Cécile Gremy-Gros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Isabelle Maître">Isabelle Maître</text:a></text:p>
              <text:p text:style-name="Normal"><text:span>Journal of Cleaner Production</text:span><text:span>, 2020, 268,<text:s/></text:span><text:a xlink:type="simple" xlink:href="https://dx.doi.org/10.1016/j.jclepro.2020.121793">⟨10.1016/j.jclepro.2020.121793⟩</text:a></text:p>
              <text:p text:style-name="Normal"><text:span>Article dans une revue</text:span></text:p>
              <text:p text:style-name="Normal"><text:a xlink:type="simple" xlink:href="https://hal.science/hal-02615773v1">hal-026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67v1">Système d’information d’outils d’écoconception - Conception et analyse</text:a></text:p>
              <text:p text:style-name="Normal"><text:a xlink:type="simple" xlink:href="https://hal.science/search/index/?q=*&amp;authFullName_s=Patrick Rousseaux">Patrick Rousseaux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Catherine Henriel-Ricordel">Catherine Henriel-Ricordel</text:a></text:p>
              <text:p text:style-name="Normal"><text:span>Techniques de l'Ingénieur</text:span><text:span>, 2019, n°G6020 v1, p. G6020/1-30, Doc G6020/1-9</text:span></text:p>
              <text:p text:style-name="Normal"><text:span>Article dans une revue</text:span></text:p>
              <text:p text:style-name="Normal"><text:a xlink:type="simple" xlink:href="https://hal.science/hal-02271167v1">hal-022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45v1">“Eco-tool-seeker”: A new and unique business guide for choosing ecodesign tools</text:a></text:p>
              <text:p text:style-name="Normal"><text:a xlink:type="simple" xlink:href="https://hal.science/search/index/?q=*&amp;authFullName_s=Patrick Rousseaux">Patrick Rousseaux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Catherine Henriel-Ricordel">Catherine Henriel-Ricordel</text:a><text:span>,</text:span><text:a xlink:type="simple" xlink:href="https://hal.science/search/index/?q=*&amp;authFullName_s=Pierrick Bernard">Pierrick Bernard</text:a><text:span>et al.</text:span></text:p>
              <text:p text:style-name="Normal"><text:span>Journal of Cleaner Production</text:span><text:span>, 2017, 151, pp.546-577.<text:s/></text:span><text:a xlink:type="simple" xlink:href="https://dx.doi.org/10.1016/j.jclepro.2017.03.089">⟨10.1016/j.jclepro.2017.03.089⟩</text:a></text:p>
              <text:p text:style-name="Normal"><text:span>Article dans une revue</text:span></text:p>
              <text:p text:style-name="Normal"><text:a xlink:type="simple" xlink:href="https://api.istex.fr/ark:/67375/6H6-3ZKWMFVB-8/fulltext.pdf?sid=hal">istex</text:a></text:p>
              <text:p text:style-name="Normal"><text:a xlink:type="simple" xlink:href="https://hal.science/hal-02071245v1">hal-0207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80v1">On the quality of acoustical measures when evaluating fruits quality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Pierre Vandewalle">Pierre Vandewalle</text:a><text:span>,</text:span><text:a xlink:type="simple" xlink:href="https://hal.science/search/index/?q=*&amp;authFullName_s=Emira Mehinagic">Emira Mehinagic</text:a></text:p>
              <text:p text:style-name="Normal"><text:span>International Journal of Metrology and Quality Engineering</text:span><text:span>, 2015, 6 (2), pp.8.<text:s/></text:span><text:a xlink:type="simple" xlink:href="https://dx.doi.org/10.1051/ijmqe/2015007">⟨10.1051/ijmqe/2015007⟩</text:a></text:p>
              <text:p text:style-name="Normal"><text:span>Article dans une revue</text:span></text:p>
              <text:p text:style-name="Normal"><text:a xlink:type="simple" xlink:href="https://hal.science/hal-01392080v1">hal-013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35v1">Towards an Alternative Extraction Process for Linseed Oil</text:a></text:p>
              <text:p text:style-name="Normal"><text:a xlink:type="simple" xlink:href="https://hal.science/search/index/?q=*&amp;authFullName_s=Cécile Gros">Cécile Gros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ugène Vorobiev">Eugène Vorobiev</text:a></text:p>
              <text:p text:style-name="Normal"><text:span>Chemical Engineering Research and Design</text:span><text:span>, 2003, 81 (9), pp.1059-1065.<text:s/></text:span><text:a xlink:type="simple" xlink:href="https://dx.doi.org/10.1205/026387603770866182">⟨10.1205/026387603770866182⟩</text:a></text:p>
              <text:p text:style-name="Normal"><text:span>Article dans une revue</text:span></text:p>
              <text:p text:style-name="Normal"><text:a xlink:type="simple" xlink:href="https://hal.science/hal-02071735v1">hal-0207173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e9b0d" table:style-name="8e9b0d">
          <table:table-column table:style-name="8e9b0d.0"/>
          <table:table-row>
            <table:table-cell office:value-type="string">
              <text:p text:style-name="Normal"><text:a xlink:type="simple" xlink:href="https://hal.science/hal-02072714v1">Application of high-voltage electrical discharges for aqueous extraction from oilseeds and others plants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ugène Vorobiev">Eugène Vorobiev</text:a></text:p>
              <text:p text:style-name="Normal"><text:span>Electrotechnologies for Extraction from Food Plants and Biomaterials</text:span><text:span>,<text:s/></text:span><text:a xlink:type="simple" xlink:href="http://www.springer.com/us/book/9780387793733">Springer</text:a><text:span>, pp.217 - 236, 2008, 978-0-387-79373-3 / 978-0-387-79374-0.<text:s/></text:span><text:a xlink:type="simple" xlink:href="https://dx.doi.org/10.1007/978-0-387-79374-0">⟨10.1007/978-0-387-79374-0⟩</text:a></text:p>
              <text:p text:style-name="Normal"><text:span>Chapitre d'ouvrage</text:span></text:p>
              <text:p text:style-name="Normal"><text:a xlink:type="simple" xlink:href="https://hal.science/hal-02072714v1">hal-0207271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c69f8" table:style-name="dc69f8">
          <table:table-column table:style-name="dc69f8.0"/>
          <table:table-row>
            <table:table-cell office:value-type="string">
              <text:p text:style-name="Normal"><text:a xlink:type="simple" xlink:href="https://hal.science/tel-02073259v1">Extraction aqueuse et athermique de l'huile de lin assistée par décharges électriques de haute tension</text:a></text:p>
              <text:p text:style-name="Normal"><text:a xlink:type="simple" xlink:href="https://hal.science/search/index/?q=*&amp;authFullName_s=Cécile Gros">Cécile Gros</text:a></text:p>
              <text:p text:style-name="Normal"><text:span>Génie des procédés. Université Technologique de Compiègne, 2005. Français.<text:s/></text:span><text:a xlink:type="simple" xlink:href="https://www.theses.fr/2005COMP1564">⟨NNT : 2005COMP1564⟩</text:a></text:p>
              <text:p text:style-name="Normal"><text:span>Thèse</text:span></text:p>
              <text:p text:style-name="Normal"><text:a xlink:type="simple" xlink:href="https://hal.science/tel-02073259v1">tel-02073259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a663bf" table:style-name="a663bf">
          <table:table-column table:style-name="a663bf.0"/>
          <table:table-row>
            <table:table-cell office:value-type="string">
              <text:p text:style-name="Normal"><text:a xlink:type="simple" xlink:href="https://hal.science/hal-02072705v1">Extraction of oil from oleaginous/high-protein seeds, useful as animal fodder, comprises grinding and cold pressing of seeds to obtain fatty oil cake, washing the cake to recuperate residue, fractionating, and treating the residues</text:a></text:p>
              <text:p text:style-name="Normal"><text:a xlink:type="simple" xlink:href="https://hal.science/search/index/?q=*&amp;authFullName_s=Jean-Louis Lanoisellé">Jean-Louis Lanoisellé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Cécile Gros">Cécile Gros</text:a></text:p>
              <text:p text:style-name="Normal"><text:span>France, N° de brevet: FR2873129. 2006</text:span></text:p>
              <text:p text:style-name="Normal"><text:span>Brevet</text:span></text:p>
              <text:p text:style-name="Normal"><text:a xlink:type="simple" xlink:href="https://hal.science/hal-02072705v1">hal-02072705v1</text:a></text:p>
            </table:table-cell>
          </table:table-row>
        </table:table>
        <text:p text:style-name="P31"/>
        <text:p text:style-name="Heading2"><text:span text:style-name="T13">Communication dans un congrès (10)</text:span></text:p>
        <text:p text:style-name="P33"/>
        <table:table table:name="6f7491" table:style-name="6f7491">
          <table:table-column table:style-name="6f7491.0"/>
          <table:table-row>
            <table:table-cell office:value-type="string">
              <text:p text:style-name="Normal"><text:a xlink:type="simple" xlink:href="https://univ-angers.hal.science/hal-04621931v1">Comparison between a delivery service of ready-to-cook ingredients and a meal prepared by a home helper for the elderly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Caroline Breuil">Caroline Breuil</text:a><text:span>,</text:span><text:a xlink:type="simple" xlink:href="https://hal.science/search/index/?q=*&amp;authFullName_s=Axel Falchetti-Cartier">Axel Falchetti-Cartier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Isabelle Maître">Isabelle Maître</text:a></text:p>
              <text:p text:style-name="Normal"><text:span>14th International Conference on Life Cycle Assessment of Food 2024 (LCA Foods 2024)</text:span><text:span>, Sep 2024, Barcelone, Spain</text:span></text:p>
              <text:p text:style-name="Normal"><text:span>Communication dans un congrès</text:span></text:p>
              <text:p text:style-name="Normal"><text:a xlink:type="simple" xlink:href="https://univ-angers.hal.science/hal-04621931v1">hal-046219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940v1">L’écoconception participative basée sur l’ACV pour alimenter la réflexion prospective d’une AOP, étude de cas sur l’entretien des sols viticoles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Antoine Giudicelli">Antoine Giudicelli</text:a></text:p>
              <text:p text:style-name="Normal"><text:span>Les Rencontres du Végétal 2023</text:span><text:span>, Nov 2023, Angers, France</text:span></text:p>
              <text:p text:style-name="Normal"><text:span>Communication dans un congrès</text:span></text:p>
              <text:p text:style-name="Normal"><text:a xlink:type="simple" xlink:href="https://univ-angers.hal.science/hal-04621940v1">hal-0462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77v1">Participatory eco-design at production basin scale, case study in viticultur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Antoine Giudicelli">Antoine Giudicelli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Raphaël Suire">Raphaël Suire</text:a><text:span>et al.</text:span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Communication dans un congrès</text:span></text:p>
              <text:p text:style-name="Normal"><text:a xlink:type="simple" xlink:href="https://hal.science/hal-03864877v1">hal-038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67v1">Designing Breakthrough Futures Projects in Educational Contexts: Process Methodology, Results and Lessons Drawn Using C-K Theory Framework</text:a></text:p>
              <text:p text:style-name="Normal"><text:a xlink:type="simple" xlink:href="https://hal.science/search/index/?q=*&amp;authFullName_s=Patrick Corsi">Patrick Corsi</text:a><text:span>,</text:span><text:a xlink:type="simple" xlink:href="https://hal.science/search/index/?q=*&amp;authFullName_s=Cécile Grémy-Gros">Cécile Grémy-Gros</text:a></text:p>
              <text:p text:style-name="Normal"><text:span>World Futures Studies Federation (WFSF) 21st Conference</text:span><text:span>, 2013, Bucarest, Romania</text:span></text:p>
              <text:p text:style-name="Normal"><text:span>Communication dans un congrès</text:span></text:p>
              <text:p text:style-name="Normal"><text:a xlink:type="simple" xlink:href="https://hal.science/hal-02072767v1">hal-020727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335v1">Evaluation de la qualité des fruits par des mesures non-destructives</text:a></text:p>
              <text:p text:style-name="Normal"><text:a xlink:type="simple" xlink:href="https://hal.science/search/index/?q=*&amp;authFullName_s=Cécile Grémy">Cécile Grémy</text:a><text:span>,</text:span><text:a xlink:type="simple" xlink:href="https://hal.science/search/index/?q=*&amp;authFullName_s=Emira Mehinagic">Emira Mehinagic</text:a></text:p>
              <text:p text:style-name="Normal"><text:span>Journée thématique AI-FRUIT</text:span><text:span>, 2011, Nantes, France</text:span></text:p>
              <text:p text:style-name="Normal"><text:span>Communication dans un congrès</text:span></text:p>
              <text:p text:style-name="Normal"><text:a xlink:type="simple" xlink:href="https://univ-angers.hal.science/hal-03428335v1">hal-034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20v1">Non-destructive measurements for evaluation of fruit quality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Emira Mehinagic">Emira Mehinagic</text:a></text:p>
              <text:p text:style-name="Normal"><text:span>QUALITA'2011</text:span><text:span>, 2011, Angers, France. pp.6</text:span></text:p>
              <text:p text:style-name="Normal"><text:span>Communication dans un congrès</text:span></text:p>
              <text:p text:style-name="Normal"><text:a xlink:type="simple" xlink:href="https://hal.science/hal-02072720v1">hal-02072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87v1">Identification of apple varieties using acoustic measurements</text:a></text:p>
              <text:p text:style-name="Normal"><text:a xlink:type="simple" xlink:href="https://hal.science/search/index/?q=*&amp;authFullName_s=Teodor Tiplica">Teodor Tiplica</text:a><text:span>,</text:span><text:a xlink:type="simple" xlink:href="https://hal.science/search/index/?q=*&amp;authFullName_s=Pierre Vandewalle">Pierre Vandewalle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Emira Mehinagic">Emira Mehinagic</text:a></text:p>
              <text:p text:style-name="Normal"><text:span>Conférence Internationale en Métrologie (CAFMET'10)</text:span><text:span>, 2010, Le Caire, Egypt</text:span></text:p>
              <text:p text:style-name="Normal"><text:span>Communication dans un congrès</text:span></text:p>
              <text:p text:style-name="Normal"><text:a xlink:type="simple" xlink:href="https://inria.hal.science/inria-00517087v1">inria-0051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11v1">Temps de cycle des Graphes d'Événements Temporisés et P-temporels.</text:a></text:p>
              <text:p text:style-name="Normal"><text:a xlink:type="simple" xlink:href="https://hal.science/search/index/?q=*&amp;authFullName_s=Philippe Declerck">Philippe Declerck</text:a><text:span>,</text:span><text:a xlink:type="simple" xlink:href="https://hal.science/search/index/?q=*&amp;authFullName_s=Abdelhak Guezzi">Abdelhak Guezzi</text:a><text:span>,</text:span><text:a xlink:type="simple" xlink:href="https://hal.science/search/index/?q=*&amp;authFullName_s=Cécile Gremy-Gros">Cécile Gremy-Gros</text:a></text:p>
              <text:p text:style-name="Normal"><text:span>5ème Conférence Internationale Francophone d'Automatique (CIFA'08)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0859211v1">hal-0085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44v1">Extraction aqueuse d’huile végétale à partir de tourteaux de lin assistée par décharges électriques de haute tension</text:a></text:p>
              <text:p text:style-name="Normal"><text:a xlink:type="simple" xlink:href="https://hal.science/search/index/?q=*&amp;authFullName_s=Cécile Gros">Cécile Gros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ugène Vorobiev">Eugène Vorobiev</text:a></text:p>
              <text:p text:style-name="Normal"><text:span>10ème congrès de la Société Française de Génie des Procédés (SFGP)</text:span><text:span>, 2005, Toulouse, France. pp.8</text:span></text:p>
              <text:p text:style-name="Normal"><text:span>Communication dans un congrès</text:span></text:p>
              <text:p text:style-name="Normal"><text:a xlink:type="simple" xlink:href="https://hal.science/hal-02072944v1">hal-020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97v1">Aqueous extraction and separation of linseed press-cake components enhanced by high voltage electrical discharges</text:a></text:p>
              <text:p text:style-name="Normal"><text:a xlink:type="simple" xlink:href="https://hal.science/search/index/?q=*&amp;authFullName_s=Cécile Gros">Cécile Gros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ugène Vorobiev">Eugène Vorobiev</text:a></text:p>
              <text:p text:style-name="Normal"><text:span>9th World Filtration Congress</text:span><text:span>, 2004, New Orleans, United States. pp.11</text:span></text:p>
              <text:p text:style-name="Normal"><text:span>Communication dans un congrès</text:span></text:p>
              <text:p text:style-name="Normal"><text:a xlink:type="simple" xlink:href="https://hal.science/hal-02072697v1">hal-02072697v1</text:a></text:p>
            </table:table-cell>
          </table:table-row>
        </table:table>
        <text:p text:style-name="P34"/>
        <text:p text:style-name="Heading2"><text:span text:style-name="T14">Poster de conférence (6)</text:span></text:p>
        <text:p text:style-name="P36"/>
        <table:table table:name="8b1eed" table:style-name="8b1eed">
          <table:table-column table:style-name="8b1eed.0"/>
          <table:table-row>
            <table:table-cell office:value-type="string">
              <text:p text:style-name="Normal"><text:a xlink:type="simple" xlink:href="https://univ-angers.hal.science/hal-05507493v1">Effects of considering nutrient density and protein quality in comparative LCA of pulses and other protein-rich foods</text:a></text:p>
              <text:p text:style-name="Normal"><text:a xlink:type="simple" xlink:href="https://hal.science/search/index/?q=*&amp;authFullName_s=Axel Falchetti-Cartier">Axel Falchetti-Cartier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ylvie Dauguet">Sylvie Dauguet</text:a></text:p>
              <text:p text:style-name="Normal"><text:span>Graines 2025</text:span><text:span>, Nov 2025, Nantes, France. 10ème colloque du réseau francophone de biologie des graines, P11 - page 49, 2025</text:span></text:p>
              <text:p text:style-name="Normal"><text:span>Poster de conférence</text:span></text:p>
              <text:p text:style-name="Normal"><text:a xlink:type="simple" xlink:href="https://univ-angers.hal.science/hal-05507493v1">hal-05507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958v1">Use a gastronomic approach with pulses to motivate consumers and identify measurable qualities in the field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Guy Dellavalle">Guy Dellavalle</text:a><text:span>,</text:span><text:a xlink:type="simple" xlink:href="https://hal.science/search/index/?q=*&amp;authFullName_s=Agnès Giboreau">Agnès Giboreau</text:a><text:span>et al.</text:span></text:p>
              <text:p text:style-name="Normal"><text:span>4ème Rencontres Francophones Légumineuses</text:span><text:span>, Jan 2024, Dakar, Senegal</text:span></text:p>
              <text:p text:style-name="Normal"><text:span>Poster de conférence</text:span></text:p>
              <text:p text:style-name="Normal"><text:a xlink:type="simple" xlink:href="https://univ-angers.hal.science/hal-04621958v1">hal-046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33v1">Eco-design pathways in spirit distillation – case of semi-continuous distillation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ierre A. Picouet">Pierre A. Picouet</text:a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Poster de conférence</text:span></text:p>
              <text:p text:style-name="Normal"><text:a xlink:type="simple" xlink:href="https://hal.science/hal-03864833v1">hal-038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41v1">Limiting the environmental impact of food waste: ecodesign of the reuse of unsold bread and spent grains in cookies making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Oriane Vérité">Oriane Vérité</text:a><text:span>,</text:span><text:a xlink:type="simple" xlink:href="https://hal.science/search/index/?q=*&amp;authFullName_s=Aurélien Parsy">Aurélien Parsy</text:a><text:span>,</text:span><text:a xlink:type="simple" xlink:href="https://hal.science/search/index/?q=*&amp;authFullName_s=Aziliz Le Talludec">Aziliz Le Talludec</text:a><text:span>,</text:span><text:a xlink:type="simple" xlink:href="https://hal.science/search/index/?q=*&amp;authFullName_s=Christel Renaud-Gentié">Christel Renaud-Gentié</text:a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Poster de conférence</text:span></text:p>
              <text:p text:style-name="Normal"><text:a xlink:type="simple" xlink:href="https://hal.science/hal-03865241v1">hal-038652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19v1">La figue de Barbarie: valorisation d’un produit de terroir issu d’une culture adaptée aux défis climatiques dans la région d’OuledDlim - Sud du Maroc</text:a></text:p>
              <text:p text:style-name="Normal"><text:a xlink:type="simple" xlink:href="https://hal.science/search/index/?q=*&amp;authFullName_s=Ahmed Ikhelk">Ahmed Ikhelk</text:a><text:span>,</text:span><text:a xlink:type="simple" xlink:href="https://hal.science/search/index/?q=*&amp;authFullName_s=Amale Boutakiout">Amale Boutakiout</text:a><text:span>,</text:span><text:a xlink:type="simple" xlink:href="https://hal.science/search/index/?q=*&amp;authFullName_s=Cécile Grémy">Cécile Grémy</text:a><text:span>,</text:span><text:a xlink:type="simple" xlink:href="https://hal.science/search/index/?q=*&amp;authFullName_s=Mostafa Mahrouz">Mostafa Mahrouz</text:a><text:span>,</text:span><text:a xlink:type="simple" xlink:href="https://hal.science/search/index/?q=*&amp;authFullName_s=Hafida Hanine">Hafida Hanine</text:a><text:span>et al.</text:span></text:p>
              <text:p text:style-name="Normal"><text:span>Ressources en eau &amp; changement climatique en région méditerranéenne « Eau et Climat’2014 »</text:span><text:span>, 2014, Hammamet, Tunisie. 2014</text:span></text:p>
              <text:p text:style-name="Normal"><text:span>Poster de conférence</text:span></text:p>
              <text:p text:style-name="Normal"><text:a xlink:type="simple" xlink:href="https://univ-angers.hal.science/hal-03287219v1">hal-0328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92v1">Cocoa butter expression from cocoa nibs: effects of pre-treatment and process parameters on expression yield</text:a></text:p>
              <text:p text:style-name="Normal"><text:a xlink:type="simple" xlink:href="https://hal.science/search/index/?q=*&amp;authFullName_s=Cécile Gros">Cécile Gros</text:a><text:span>,</text:span><text:a xlink:type="simple" xlink:href="https://hal.science/search/index/?q=*&amp;authFullName_s=Manda Ravelona">Manda Ravelona</text:a><text:span>,</text:span><text:a xlink:type="simple" xlink:href="https://hal.science/search/index/?q=*&amp;authFullName_s=Jean-Louis Lanoisellé">Jean-Louis Lanoisellé</text:a></text:p>
              <text:p text:style-name="Normal"><text:span>International Conference on Emerging Solid/Liquid Separation Technologies (ICEST 2002)</text:span><text:span>, 2002, Compiègne, France. pp.194-199, 2002, International Conference on Emerging Solid/Liquid Separation Technologies (ICEST 2002)</text:span></text:p>
              <text:p text:style-name="Normal"><text:span>Poster de conférence</text:span></text:p>
              <text:p text:style-name="Normal"><text:a xlink:type="simple" xlink:href="https://hal.science/hal-02072692v1">hal-02072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rémy-Gros</dc:title>
    <dc:subject/>
    <dc:description>CV</dc:description>
    <dc:creator/>
    <dc:date>2026-05-27T12:02:46.000</dc:date>
    <meta:generator>PHPWord</meta:generator>
    <meta:initial-creator>CCSD</meta:initial-creator>
    <meta:creation-date>2026-05-27T12:02:46.000</meta:creation-date>
    <meta:keyword/>
    <meta:user-defined meta:name="Category"/>
    <meta:user-defined meta:name="Company"/>
    <meta:user-defined meta:name="Manager"/>
  </office:meta>
</office:document-meta>
</file>