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/>
    </style:style>
    <style:style style:name="P5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/>
    </style:style>
    <style:style style:name="P6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8" style:family="text">
      <style:text-properties/>
    </style:style>
    <style:style style:name="P65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T44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5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6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7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8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9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0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1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2" style:family="text">
      <style:text-properties/>
    </style:style>
    <style:style style:name="P88" style:family="paragraph" style:parent-style-name="Normal">
      <style:paragraph-properties/>
    </style:style>
    <style:style style:name="T53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4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5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6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7" style:family="text">
      <style:text-properties/>
    </style:style>
    <style:style style:name="P97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9" style:family="text">
      <style:text-properties/>
    </style:style>
    <style:style style:name="P100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1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P119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110a" style:family="table">
      <style:table-properties style:rel-width="100" table:align="center"/>
    </style:style>
    <style:style style:name="54110a.0" style:family="table-column">
      <style:table-column-properties style:column-width="0.00cm"/>
    </style:style>
    <style:style style:name="a45340" style:family="table">
      <style:table-properties style:rel-width="100" table:align="center"/>
    </style:style>
    <style:style style:name="a45340.0" style:family="table-column">
      <style:table-column-properties style:column-width="0.00cm"/>
    </style:style>
    <style:style style:name="e23473" style:family="table">
      <style:table-properties style:rel-width="100" table:align="center"/>
    </style:style>
    <style:style style:name="e23473.0" style:family="table-column">
      <style:table-column-properties style:column-width="0.00cm"/>
    </style:style>
    <style:style style:name="8410bd" style:family="table">
      <style:table-properties style:rel-width="100" table:align="center"/>
    </style:style>
    <style:style style:name="8410bd.0" style:family="table-column">
      <style:table-column-properties style:column-width="0.00cm"/>
    </style:style>
    <style:style style:name="3bbc2c" style:family="table">
      <style:table-properties style:rel-width="100" table:align="center"/>
    </style:style>
    <style:style style:name="3bbc2c.0" style:family="table-column">
      <style:table-column-properties style:column-width="0.00cm"/>
    </style:style>
    <style:style style:name="bf02b6" style:family="table">
      <style:table-properties style:rel-width="100" table:align="center"/>
    </style:style>
    <style:style style:name="bf0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Grosb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ématique de recherche</text:span></text:p>
        <text:p text:style-name="P8"><text:span text:style-name="T4">Dynamique des micropolluants dans les sédiments fluviaux</text:span><text:span text:style-name="T5"><text:s/>(spatialisation et chroniques, sources et mobilité)</text:span></text:p>
        <text:p text:style-name="P11"><text:span text:style-name="T6">**PARCOURS ACADEMIQUE****Depuis 2014 :<text:s text:c="2"/>Professeur à l’Université de Tours (Pr 1ere classe au 01/01/19).**</text:span></text:p>
        <text:p text:style-name="P12"><text:span text:style-name="T7">2011 :<text:s text:c="2"/>HDR de l’Université de Limoges. “Dynamique des ETM dans un bassin anthropisé: caractérisation depuis la particule au basin versant ». Rapporteurs : Pr J. Viers (Université de Toulouse), Pr K. Edward-Hudson (University of London, Angleterre) et Dr P. Van Metre (USGS, USA).</text:span></text:p>
        <text:p text:style-name="P14"><text:span text:style-name="T8">2002-2013 : Maître de conférence à l’Université de Limoges puis de Tours. Focus sur le comportement de l’arsenic dans les sédiments et les eaux de surface dans un contexte minier aurifère.</text:span></text:p>
        <text:p text:style-name="P16"><text:span text:style-name="T9">1999-2001: Post-doctorat à l’USGS, district de Géorgie (Atlanta, USA) avec Pr A. Horowitz</text:span></text:p>
        <text:p text:style-name="P18"><text:span text:style-name="T10">1996 - 1998 : Doctorat, spécialité Géochimie de l’Université de Tours. “Géochimie des eaux de la Loire. Sources naturelles et anthropiques, quantification de l’érosion ». Directeurs: Pr Grimaud, Université de Tours et Dr Fouillac, directeur adjoint du BRGM à Orléans.</text:span></text:p>
        <text:p text:style-name="P20"><text:span text:style-name="T11">**RESPONSABILITES ET TACHES COLLECTIVES****Au sein de l’Université de Tours**</text:span></text:p>
        <text:p text:style-name="P21"><text:span text:style-name="T12">Depuis 2018 : Assesseur à la Recherche de la faculté des Sciences de l’université de Tours</text:span></text:p>
        <text:p text:style-name="P23"><text:span text:style-name="T13">Membre du comité scientifique du programme ARD « Intelligence des patrimoines »</text:span></text:p>
        <text:p text:style-name="P25"><text:span text:style-name="T14">Membre du bureau de l’ED EMSTU de la COMUE Léonard de Vinci (Université Tours-Orléans et INSA Val de Loire)</text:span></text:p>
        <text:p text:style-name="P27"><text:span text:style-name="T15">Depuis 2017 : Directrice de l’EA 6293 « GéoHydrosystèmes continentaux »</text:span></text:p>
        <text:p text:style-name="P29"><text:span text:style-name="T16">Depuis 2014 : Membre élu titulaire du conseil et (collèges Pr et assimilés) de l’UFR Sciences</text:span></text:p>
        <text:p text:style-name="P31"><text:span text:style-name="T17">2016 : Directrice adjointe de l’EA 6293 « GéoHydrosystèmes continentaux » et porteuse du projet 2018-2023</text:span></text:p>
        <text:p text:style-name="P33"><text:span text:style-name="T18">2010-2015 : Directrice du département d’enseignement « Géosciences-Environnement » (120 étudiants) à la FST et responsable de la licence « Sciences de la Terre et de l’environnement » (80 étudiants)</text:span></text:p>
        <text:p text:style-name="P35"><text:span text:style-name="T19">A l’échelle nationale</text:span></text:p>
        <text:p text:style-name="P37"><text:span text:style-name="T20">2015-2023 : Membre élue titulaire à la section 36 du CNU (2 mandats)</text:span></text:p>
        <text:p text:style-name="P39"><text:span text:style-name="T21">Depuis 2017 : Membre du Comité de direction de la Zone Atelier Loire CNRS-INEE</text:span></text:p>
        <text:p text:style-name="P41"><text:span text:style-name="T22">2017-2019 : Participation au GT AFB « Sédiments et contaminants » de l’Agence Française pour la Biodiversité (ex IRSTEA)</text:span></text:p>
        <text:p text:style-name="P43"><text:span text:style-name="T23">Depuis 2018 : Expert pour le programme franco-brésilien COFECUB</text:span></text:p>
        <text:p text:style-name="P45"><text:span text:style-name="T24">**COLLABORATIONS INTERNATIONNALES SUR PROJETS**Depuis 2018 : Coordinatrice du WP 2 du programme APR-IR WaterPondy avec l’Institut français de Pondichéry, BRGM à Hylderabad, Anna University à Chennaï (**Inde**) sur la dynamique sédimentaire des water tank (siltation et contaminants)</text:span></text:p>
        <text:p text:style-name="P46"><text:span text:style-name="T25">2015-2018 :<text:s text:c="2"/>Coordinatrice du projet APR-IR ATIM-Hunan avec Hunan Agriculture University, Central South University (Changsha, Chine) et le BRGM sur l’étude des transferts de contaminants dans un district minier du Hunan</text:span></text:p>
        <text:p text:style-name="P48"><text:span text:style-name="T26">Depuis 2015 : Collaboration avec Anna University, Centre for water ressources (Chennaï,<text:s/></text:span><text:span text:style-name="T27">Inde</text:span><text:span text:style-name="T28">) dans le programme ARCUS du Ministère des Affaires Etrangères pour étudier les risques de contamination en métaux dans une mégapole</text:span></text:p>
        <text:p text:style-name="P52"><text:span text:style-name="T29">Depuis 2014 : Mobilité Erasmus avec Palacký University (Olomouc,<text:s/></text:span><text:span text:style-name="T30">Rép. Tchèque</text:span><text:span text:style-name="T31">) pour étudier la dynamique des contaminants dans les annexes fluviatiles et la représentativité des archives sédimentaires</text:span></text:p>
        <text:p text:style-name="P56"><text:span text:style-name="T32">2014-2016 : Collaboration avec Institut J.Stefan (Ljubljana,<text:s/></text:span><text:span text:style-name="T33">Slovénie</text:span><text:span text:style-name="T34">) pour étudier la spéciation solide du mercure labile dans des sédiments de fond en contexte minier</text:span></text:p>
        <text:p text:style-name="P60"><text:span text:style-name="T35">2014-2015 : Collaboration avec Goethe University (</text:span><text:span text:style-name="T36">Allemagne</text:span><text:span text:style-name="T37">) pour identifier les microparticules de plastique dans les sédiments de fond de plusieurs fleuves Européens</text:span></text:p>
        <text:p text:style-name="P64"><text:span text:style-name="T38">2012-2014 : Collaboration avec l’Université de Hanoï (</text:span><text:span text:style-name="T39">Vietnam</text:span><text:span text:style-name="T40">) et l’Université de Bordeaux (France) dans le programme EC2CO “Red River” pour caractériser la spéciation solide de l’arsenic dan les MES du fleuve rouge</text:span></text:p>
        <text:p text:style-name="P68"><text:span text:style-name="T41">2009-2014 : Synchrotron Advanced Light Source (Berkeley,<text:s/></text:span><text:span text:style-name="T42">USA</text:span><text:span text:style-name="T43">) et l’Université de Limoges accéder à la station 12.3.2 de microdiffraction des rayons X afin de déterminer la naturel minéralogique des agrégats organo-silicatés de As, Cu, Pb, Sb, Zn à l’échelle micrométrique</text:span></text:p>
        <text:p text:style-name="P72"><text:span text:style-name="T44">**RESPONSABILITES SCIENTIFIQUES NATIONALES depuis 2012**</text:span></text:p>
        <text:p text:style-name="P73"><text:span text:style-name="T45">2018-2020 : Participation et directrice de thèse (60%) de Q. Faivre dans le cadre du projet INTERPOL : Intercomparaison de la contamination des fleuves français – stocks, gradients et trajectoires historiques. Participation des équipes de l’Université de Bordeaux (UMR EPOC), de l’Université de Rouen (UMR M2C), de l’Université Paris-Saint Quentin (LSCE) et de l’Université de Lyon (UMR LEHNA). Coordination : Dr B. Mourier (UMR LEHNA, Université de Lyon). Financement : AFB</text:span></text:p>
        <text:p text:style-name="P75"><text:span text:style-name="T46">2018-2020 : Coordinatrice du projet MetORg 3000 « Dynamique des contaminants dans les sous-bassins de la Loire ». Participation des équipes</text:span></text:p>
        <text:p text:style-name="P77"><text:span text:style-name="T47">2015-2018 : Coordinatrice du projet « TRIO : Transferts de contaminants au cours de la dynamique sédimentaire vers les milieux aquatiques (eaux et biote) ». Participation des équipes du LERES (Ecole des hautes études en santé publique ; Rennes) et de l’UMR CNRS-INRA « Microenvironnement et dynamique des réseaux neuroendocrines » (Université de Tours). Financement Etablissement Loire / FEDER.</text:span></text:p>
        <text:p text:style-name="P79"><text:span text:style-name="T48">2014-2015 : Participation (50%) au projet « SPAL : Analyse spatiale des contaminants dans le bassin de la Loire ». Financement agence de l’eau Loire-Bretagne. Coordinatrice : F. Curie (EA GéHCO)</text:span></text:p>
        <text:p text:style-name="P81"><text:span text:style-name="T49">2013-2016 : Participation (40%) à la thématique 3 « La mesure de la qualité, ses indicateurs et ses représentations techniques (1880-2012) » dans le programme. ANR «Sociétés et changements environnementaux « Makara : la société face aux changements de qualité des eaux de surface (France, XIX-XXème siècles)». Coordinatrice ANR : L. Lestel, UMR Méthis, UPMC.</text:span></text:p>
        <text:p text:style-name="P83"><text:span text:style-name="T50">2013-2015 : Participation (40%) à l’encadrement de Mme Bertrand, post-doctorant dans le projet « MétOrg 2 : Les polluants organiques dans les sédiments du bassin de la Loire : sources et évolution spatio-temporelle ». Collaboration avec l’UMR 7295 IC2MP, Univ. Poitiers). Coord. : Pr Desmet (EA GéHCO). Financement Agence de l’eau Loire-Bretagne</text:span></text:p>
        <text:p text:style-name="P85"><text:span text:style-name="T51">2012-2014 : Coordinatrice du projet « MétOrg 1 : Les polluants métalliques dans les sédiments du bassin de la Loire : sources et évolution spatio-temporelle ». Collaboration avec l’équipe GEMA (UMR 5805, Univ. Bordeaux 1) et l’EA 4330 GRESE (Univ. Limoges). Financement Agence de l’eau Loire-Bretagne</text:span></text:p>
        <text:p text:style-name="P87"><text:span text:style-name="T52">2012-2014 : Participation (30%) au projet « MétMin : Conséquences de la mobilité des métaux émis par d’anciens sites miniers sur la qualité des sédiments et impacts biologiques ». Coordinatrice : A. Courtin-Nomade, Univ. Limoges. Financement Agence de l’eau Loire-Bretagne /Etablissement public/FEDER</text:span></text:p>
        <text:p text:style-name="P89"><text:span text:style-name="T53">**ENCADREMENT DE THESES ET POST-DOCTORATS depuis 2011**</text:span></text:p>
        <text:p text:style-name="P90"><text:span text:style-name="T54">2018-2021 : Directrice de thèse (60%) de Q. Faivre sur les relations entre dynamique sédimentaire et chroniques des contaminants. Co-encadrants : M. Debret (UMR M2C, Université de Rouen – 20%) et B. Mourier (UMR LEHNA, Université de Lyon – 20%).</text:span></text:p>
        <text:p text:style-name="P92"><text:span text:style-name="T55">2015-2018 : Directrice de thèse de M. Shumkihk sur l’« identification des facteurs de contrôle permettant le relargage d’éléments traces depuis les sédiments vers les eaux ». Bourse Région Centre</text:span></text:p>
        <text:p text:style-name="P94"><text:span text:style-name="T56">2014-2018 : Co-encadrement de la cotutelle de S.P. Saravanan entre Anna University (Chennai, Inde ; Pr ambujam) et l’université de Tours (Pr M. Desmet)</text:span></text:p>
        <text:p text:style-name="P96"><text:span text:style-name="T57">2012-2014 : Co-encadrement du post-doctorat d’O. Bertrand sur la « caractérisation des sources de HAP dans les sédiments de la Loire ».<text:s/></text:span><text:span text:style-name="T58">Bertrand et al, 2015</text:span></text:p>
        <text:p text:style-name="P99"><text:span text:style-name="T59">2011-2014 : Directrice de thèse de E. Dhivert sur la « Contamination métallique dans les sédiments de la Loire : sources, dynamique et états de référence». Bourse sur projet.<text:s/></text:span><text:span text:style-name="T60">Dhivert et al, 2015 a et b, 2016.</text:span></text:p>
        <text:p text:style-name="P102"><text:span text:style-name="T61">2012-2015 : Co-directrice de thèse de S. Ghorbel sur le « Transferts des elements traces métalliques depuis des districts miniers polymétalliques vers le milieu naturel » avec Dr Courtin-Nomade, Université de Limoges. Bourse sur projet.</text:span></text:p>
        <text:p text:style-name="P104"/>
        <text:p text:style-name="Heading2"><text:span text:style-name="T62">Publications</text:span></text:p>
        <text:p text:style-name="P106"/>
        <text:p text:style-name="P107"/>
        <text:p text:style-name="Heading2"><text:span text:style-name="T63">Article dans une revue (42)</text:span></text:p>
        <text:p text:style-name="P109"/>
        <table:table table:name="54110a" table:style-name="54110a">
          <table:table-column table:style-name="54110a.0"/>
          <table:table-row>
            <table:table-cell office:value-type="string">
              <text:p text:style-name="Normal"><text:a xlink:type="simple" xlink:href="https://hal.science/hal-05629030v1">A multi-proxy sediment record of atmospheric contaminant deposition in the Paris Basin since the nineteenth century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Fabrice Alliot">Fabrice Alliot</text:a><text:span>et al.</text:span></text:p>
              <text:p text:style-name="Normal"><text:span>Environmental Monitoring and Assessment</text:span><text:span>, 2026, 198 (6), pp.625.<text:s/></text:span><text:a xlink:type="simple" xlink:href="https://dx.doi.org/10.1007/s10661-026-15496-7">⟨10.1007/s10661-026-15496-7⟩</text:a></text:p>
              <text:p text:style-name="Normal"><text:span>Article dans une revue</text:span></text:p>
              <text:p text:style-name="Normal"><text:a xlink:type="simple" xlink:href="https://hal.science/hal-05629030v1">hal-0562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38v1">Main drivers for microplastic records in river sediments since the 1950s: Case study of the Loire river (France)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Science of the Total Environment</text:span><text:span>, 2025, 994, pp.180059.<text:s/></text:span><text:a xlink:type="simple" xlink:href="https://dx.doi.org/10.1016/j.scitotenv.2025.180059">⟨10.1016/j.scitotenv.2025.180059⟩</text:a></text:p>
              <text:p text:style-name="Normal"><text:span>Article dans une revue</text:span></text:p>
              <text:p text:style-name="Normal"><text:a xlink:type="simple" xlink:href="https://hal.science/hal-05163938v1">hal-0516393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93349v1">Drivers of contaminated sediment dynamics over 80 years at a basin scale (Loire river basin, France): a multifactorial approach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Jules Le Guern">Jules Le Guern</text:a><text:span>,</text:span><text:a xlink:type="simple" xlink:href="https://hal.science/search/index/?q=*&amp;authFullName_s=Johnny Gaspéri">Johnny Gaspéri</text:a><text:span>et al.</text:span></text:p>
              <text:p text:style-name="Normal"><text:span>Journal of Environmental Management</text:span><text:span>, 2025, 394, pp.127494.<text:s/></text:span><text:a xlink:type="simple" xlink:href="https://dx.doi.org/10.1016/j.jenvman.2025.127494">⟨10.1016/j.jenvman.2025.127494⟩</text:a></text:p>
              <text:p text:style-name="Normal"><text:span>Article dans une revue</text:span></text:p>
              <text:p text:style-name="Normal"><text:a xlink:type="simple" xlink:href="https://univ-eiffel.hal.science/hal-05293349v1">hal-0529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28v1">Temporal trajectories of artificial radiocaesium 137Cs in French rivers over the nuclear era reconstructed from sediment cores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Valerie Nicoulaud Gouin">Valerie Nicoulaud Gouin</text:a><text:span>,</text:span><text:a xlink:type="simple" xlink:href="https://hal.science/search/index/?q=*&amp;authFullName_s=Patrick Boyer">Patrick Boyer</text:a><text:span>et al.</text:span></text:p>
              <text:p text:style-name="Normal"><text:span>Scientific Reports</text:span><text:span>, 2024, 14 (14213), pp.1-16.<text:s/></text:span><text:a xlink:type="simple" xlink:href="https://dx.doi.org/10.1038/s41598-024-64505-7">⟨10.1038/s41598-024-64505-7⟩</text:a></text:p>
              <text:p text:style-name="Normal"><text:span>Article dans une revue</text:span></text:p>
              <text:p text:style-name="Normal"><text:a xlink:type="simple" xlink:href="https://hal.science/hal-04624428v1">hal-046244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67550v1">Exploring possible controlling factors of spatial distribution of microplastics in sediments of a river segment (Loire River, France)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Phuong Ngoc-Nam">Phuong Ngoc-Nam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Science of the Total Environment</text:span><text:span>, 2024, 956, pp.177328.<text:s/></text:span><text:a xlink:type="simple" xlink:href="https://dx.doi.org/10.1016/j.scitotenv.2024.177328">⟨10.1016/j.scitotenv.2024.177328⟩</text:a></text:p>
              <text:p text:style-name="Normal"><text:span>Article dans une revue</text:span></text:p>
              <text:p text:style-name="Normal"><text:a xlink:type="simple" xlink:href="https://univ-eiffel.hal.science/hal-04767550v1">hal-047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13v1">Contrasting platinum trajectories in three major French rivers using dated sediment cores (1910–2021): From geochemical baseline to emerging source signals</text:a></text:p>
              <text:p text:style-name="Normal"><text:a xlink:type="simple" xlink:href="https://hal.science/search/index/?q=*&amp;authFullName_s=Maxime Chastanet">Maxime Chastane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Mélina Abdou">Mélina Abdou</text:a><text:span>et al.</text:span></text:p>
              <text:p text:style-name="Normal"><text:span>Science of the Total Environment</text:span><text:span>, 2024, 931, pp.172937.<text:s/></text:span><text:a xlink:type="simple" xlink:href="https://dx.doi.org/10.1016/j.scitotenv.2024.172937">⟨10.1016/j.scitotenv.2024.172937⟩</text:a></text:p>
              <text:p text:style-name="Normal"><text:span>Article dans une revue</text:span></text:p>
              <text:p text:style-name="Normal"><text:a xlink:type="simple" xlink:href="https://hal.science/hal-04769113v1">hal-047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19v1">Anthropogenic legacy of potassium-40 in French large rivers reconstructed from sediment cores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Amandine Morereau">Amandine Morereau</text:a><text:span>,</text:span><text:a xlink:type="simple" xlink:href="https://hal.science/search/index/?q=*&amp;authFullName_s=Mathilde Zebracki">Mathilde Zebracki</text:a><text:span>,</text:span><text:a xlink:type="simple" xlink:href="https://hal.science/search/index/?q=*&amp;authFullName_s=Valerie Nicoulaud Gouin">Valerie Nicoulaud Gouin</text:a><text:span>,</text:span><text:a xlink:type="simple" xlink:href="https://hal.science/search/index/?q=*&amp;authFullName_s=Hugo Lepage">Hugo Lepage</text:a><text:span>et al.</text:span></text:p>
              <text:p text:style-name="Normal"><text:span>Science of the Total Environment</text:span><text:span>, 2024, 954, pp.176479.<text:s/></text:span><text:a xlink:type="simple" xlink:href="https://dx.doi.org/10.1016/j.scitotenv.2024.176479">⟨10.1016/j.scitotenv.2024.176479⟩</text:a></text:p>
              <text:p text:style-name="Normal"><text:span>Article dans une revue</text:span></text:p>
              <text:p text:style-name="Normal"><text:a xlink:type="simple" xlink:href="https://hal.science/hal-04764619v1">hal-047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86v1">Analyzing a century of agricultural phosphorus surplus and its long-term key drivers in France</text:a></text:p>
              <text:p text:style-name="Normal"><text:a xlink:type="simple" xlink:href="https://hal.science/search/index/?q=*&amp;authFullName_s=H. Guejjoud">H. Guejjoud</text:a><text:span>,</text:span><text:a xlink:type="simple" xlink:href="https://hal.science/search/index/?q=*&amp;authFullName_s=F. Curie">F. Curie</text:a><text:span>,</text:span><text:a xlink:type="simple" xlink:href="https://hal.science/search/index/?q=*&amp;authFullName_s=C. Grosbois">C. Grosbois</text:a></text:p>
              <text:p text:style-name="Normal"><text:span>Nutrient Cycling in Agroecosystems</text:span><text:span>, 2023, 129 (3), pp.317-335.<text:s/></text:span><text:a xlink:type="simple" xlink:href="https://dx.doi.org/10.1007/s10705-023-10300-1">⟨10.1007/s10705-023-10300-1⟩</text:a></text:p>
              <text:p text:style-name="Normal"><text:span>Article dans une revue</text:span></text:p>
              <text:p text:style-name="Normal"><text:a xlink:type="simple" xlink:href="https://hal.science/hal-04916786v1">hal-0491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70v1">Deciphering sources of U contamination using isotope ratio signatures in the Loire River sediments: exploring the relevance of 233 U/ 236 U and stable Pb isotope ratios</text:a></text:p>
              <text:p text:style-name="Normal"><text:a xlink:type="simple" xlink:href="https://hal.science/search/index/?q=*&amp;authFullName_s=Amandine Morereau">Amandine Morereau</text:a><text:span>,</text:span><text:a xlink:type="simple" xlink:href="https://hal.science/search/index/?q=*&amp;authFullName_s=Hugo Jaegler">Hugo Jaegler</text:a><text:span>,</text:span><text:a xlink:type="simple" xlink:href="https://hal.science/search/index/?q=*&amp;authFullName_s=Karin Hain">Karin Hain</text:a><text:span>,</text:span><text:a xlink:type="simple" xlink:href="https://hal.science/search/index/?q=*&amp;authFullName_s=Peter Steier">Peter Steier</text:a><text:span>,</text:span><text:a xlink:type="simple" xlink:href="https://hal.science/search/index/?q=*&amp;authFullName_s=Robin Golser">Robin Golser</text:a><text:span>et al.</text:span></text:p>
              <text:p text:style-name="Normal"><text:span>Chemosphere</text:span><text:span>, 2022, 307 (Part 1), pp.135658.<text:s/></text:span><text:a xlink:type="simple" xlink:href="https://dx.doi.org/10.1016/j.chemosphere.2022.135658">⟨10.1016/j.chemosphere.2022.135658⟩</text:a></text:p>
              <text:p text:style-name="Normal"><text:span>Article dans une revue</text:span></text:p>
              <text:p text:style-name="Normal"><text:a xlink:type="simple" xlink:href="https://hal.science/hal-03843070v1">hal-0384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50v1">Laboratory-Controlled Experiments Reveal Microbial Community Shifts during Sediment Resuspension Events</text:a></text:p>
              <text:p text:style-name="Normal"><text:a xlink:type="simple" xlink:href="https://hal.science/search/index/?q=*&amp;authFullName_s=Alexis Desrosiers">Alexis Desrosiers</text:a><text:span>,</text:span><text:a xlink:type="simple" xlink:href="https://hal.science/search/index/?q=*&amp;authFullName_s=Nathalie Gassama">Nathalie Gassama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Cassandre Sara Lazar">Cassandre Sara Lazar</text:a></text:p>
              <text:p text:style-name="Normal"><text:span>Genes</text:span><text:span>, 2022, 13 (8), pp.1416.<text:s/></text:span><text:a xlink:type="simple" xlink:href="https://dx.doi.org/10.3390/genes13081416">⟨10.3390/genes13081416⟩</text:a></text:p>
              <text:p text:style-name="Normal"><text:span>Article dans une revue</text:span></text:p>
              <text:p text:style-name="Normal"><text:a xlink:type="simple" xlink:href="https://hal.science/hal-05129950v1">hal-0512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61v1">The unravelling of radiocarbon composition of organic carbon in river sediments to document past anthropogenic impacts on river systems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Frederique Eyrolle">Frederique Eyrolle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Loic Ducros">Loic Ducros</text:a><text:span>et al.</text:span></text:p>
              <text:p text:style-name="Normal"><text:span>Science of the Total Environment</text:span><text:span>, 2022, 806 (Part 4), pp.150890.<text:s/></text:span><text:a xlink:type="simple" xlink:href="https://dx.doi.org/10.1016/j.scitotenv.2021.150890">⟨10.1016/j.scitotenv.2021.150890⟩</text:a></text:p>
              <text:p text:style-name="Normal"><text:span>Article dans une revue</text:span></text:p>
              <text:p text:style-name="Normal"><text:a xlink:type="simple" xlink:href="https://hal.science/hal-04181561v1">hal-041815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4252v1">Microplastic trapping in dam reservoirs driven by complex hydrosedimentary processes (Villerest Reservoir, Loire River, France)</text:a></text:p>
              <text:p text:style-name="Normal"><text:a xlink:type="simple" xlink:href="https://hal.science/search/index/?q=*&amp;authFullName_s=E. Dhivert">E. Dhivert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C. Grosbois">C. Grosbois</text:a><text:span>,</text:span><text:a xlink:type="simple" xlink:href="https://hal.science/search/index/?q=*&amp;authFullName_s=Johnny Gasperi">Johnny Gasperi</text:a></text:p>
              <text:p text:style-name="Normal"><text:span>Water Research</text:span><text:span>, 2022, 225, pp.119187.<text:s/></text:span><text:a xlink:type="simple" xlink:href="https://dx.doi.org/10.1016/j.watres.2022.119187">⟨10.1016/j.watres.2022.119187⟩</text:a></text:p>
              <text:p text:style-name="Normal"><text:span>Article dans une revue</text:span></text:p>
              <text:p text:style-name="Normal"><text:a xlink:type="simple" xlink:href="https://univ-eiffel.hal.science/hal-03794252v1">hal-0379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01v1">Hydro-sedimentary dysfunctions as a key factor for the storage of contaminants in mountain rivers (Bienne River, Jura Mountains, France)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Bertrand Devillers">Bertrand Devillers</text:a><text:span>,</text:span><text:a xlink:type="simple" xlink:href="https://hal.science/search/index/?q=*&amp;authFullName_s=Cécile Grosbois">Cécile Grosbois</text:a></text:p>
              <text:p text:style-name="Normal"><text:span>CATENA</text:span><text:span>, 2022, 213, pp.106122.<text:s/></text:span><text:a xlink:type="simple" xlink:href="https://dx.doi.org/10.1016/j.catena.2022.106122">⟨10.1016/j.catena.2022.106122⟩</text:a></text:p>
              <text:p text:style-name="Normal"><text:span>Article dans une revue</text:span></text:p>
              <text:p text:style-name="Normal"><text:a xlink:type="simple" xlink:href="https://hal.science/hal-03589401v1">hal-0358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08v1">Key factors influencing metal concentrations in sediments along Western European Rivers: A long-term monitoring study (1945–2020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lexandra Coynel">Alexandra Coynel</text:a><text:span>et al.</text:span></text:p>
              <text:p text:style-name="Normal"><text:span>Science of the Total Environment</text:span><text:span>, 2022, 805, pp.149778.<text:s/></text:span><text:a xlink:type="simple" xlink:href="https://dx.doi.org/10.1016/j.scitotenv.2021.149778">⟨10.1016/j.scitotenv.2021.149778⟩</text:a></text:p>
              <text:p text:style-name="Normal"><text:span>Article dans une revue</text:span></text:p>
              <text:p text:style-name="Normal"><text:a xlink:type="simple" xlink:href="https://hal.science/hal-03341608v1">hal-033416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7415v1">Trace Element Contamination in One of the Yangtze Tributaries (Hunan, China)—Source Review and Potential Release from Sediments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Mengxue Zhang">Mengxue Zhang</text:a><text:span>,</text:span><text:a xlink:type="simple" xlink:href="https://hal.science/search/index/?q=*&amp;authFullName_s=Nathalie Gassama">Nathalie Gassama</text:a><text:span>,</text:span><text:a xlink:type="simple" xlink:href="https://hal.science/search/index/?q=*&amp;authFullName_s=Qinghui Peng">Qinghui Peng</text:a><text:span>et al.</text:span></text:p>
              <text:p text:style-name="Normal"><text:span>Water</text:span><text:span>, 2021, 13 (3), pp.271.<text:s/></text:span><text:a xlink:type="simple" xlink:href="https://dx.doi.org/10.3390/w13030271">⟨10.3390/w13030271⟩</text:a></text:p>
              <text:p text:style-name="Normal"><text:span>Article dans une revue</text:span></text:p>
              <text:p text:style-name="Normal"><text:a xlink:type="simple" xlink:href="https://brgm.hal.science/hal-03747415v1">hal-037474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5076v1">Spatio-temporal assessment of the polychlorinated biphenyl (PCB) sediment contamination in four major French river corridors (1945-2018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Pierre Labadie">Pierre Labadie</text:a><text:span>et al.</text:span></text:p>
              <text:p text:style-name="Normal"><text:span>Earth System Science Data</text:span><text:span>, 2020, 12 (2), pp.1153-1170.<text:s/></text:span><text:a xlink:type="simple" xlink:href="https://dx.doi.org/10.5194/essd-12-1153-2020">⟨10.5194/essd-12-1153-2020⟩</text:a></text:p>
              <text:p text:style-name="Normal"><text:span>Article dans une revue</text:span></text:p>
              <text:p text:style-name="Normal"><text:a xlink:type="simple" xlink:href="https://cea.hal.science/cea-02615076v1">cea-026150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5859v1">Geochemical insights into spatial and temporal evolution of sediment at catchment scale (Egoutier stream, France)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Valérie Laperche">Valérie Laperche</text:a><text:span>et al.</text:span></text:p>
              <text:p text:style-name="Normal"><text:span>Applied Geochemistry</text:span><text:span>, 2020, 122, pp.104743.<text:s/></text:span><text:a xlink:type="simple" xlink:href="https://dx.doi.org/10.1016/j.apgeochem.2020.104743">⟨10.1016/j.apgeochem.2020.104743⟩</text:a></text:p>
              <text:p text:style-name="Normal"><text:span>Article dans une revue</text:span></text:p>
              <text:p text:style-name="Normal"><text:a xlink:type="simple" xlink:href="https://insu.hal.science/insu-02925859v1">insu-0292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2v1">Microscale distribution of trace elements: a methodology for accessing major bearing phases in stream sediments as applied to the Loire basin (France)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Alexandra Courtin-Nomade">Alexandra Courtin-Nomade</text:a></text:p>
              <text:p text:style-name="Normal"><text:span>Journal of Soils and Sediments</text:span><text:span>, 2019,<text:s/></text:span><text:a xlink:type="simple" xlink:href="https://dx.doi.org/10.1007/s11368-019-02355-x">⟨10.1007/s11368-019-02355-x⟩</text:a></text:p>
              <text:p text:style-name="Normal"><text:span>Article dans une revue</text:span></text:p>
              <text:p text:style-name="Normal"><text:a xlink:type="simple" xlink:href="https://hal.science/hal-02377282v1">hal-0237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20v1">Combined spatial and retrospective analysis of fluoroalkyl chemicals in fluvial sediments reveal changes in levels and patterns over the last 40 year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P. Labadie">P. Labadie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ulie Raux">Julie Raux</text:a><text:span>et al.</text:span></text:p>
              <text:p text:style-name="Normal"><text:span>Environmental Pollution</text:span><text:span>, 2019, 253 (253), pp.1117-1125.<text:s/></text:span><text:a xlink:type="simple" xlink:href="https://dx.doi.org/10.1016/j.envpol.2019.07.079">⟨10.1016/j.envpol.2019.07.079⟩</text:a></text:p>
              <text:p text:style-name="Normal"><text:span>Article dans une revue</text:span></text:p>
              <text:p text:style-name="Normal"><text:a xlink:type="simple" xlink:href="https://hal.science/hal-02282820v1">hal-0228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77v1">Geochemical Footprint of Megacities on River Sediments: A Case Study of the Fourth Most Populous Area in India, Chennai</text:a></text:p>
              <text:p text:style-name="Normal"><text:a xlink:type="simple" xlink:href="https://hal.science/search/index/?q=*&amp;authFullName_s=Sukkampatti Palanisamy Saravanan">Sukkampatti Palanisamy Saravanan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Ambujam Neelakanta Pillai Kanniperumal">Ambujam Neelakanta Pillai Kanniperumal</text:a><text:span>,</text:span><text:a xlink:type="simple" xlink:href="https://hal.science/search/index/?q=*&amp;authFullName_s=Saravanan Ramasamy">Saravanan Ramasamy</text:a><text:span>,</text:span><text:a xlink:type="simple" xlink:href="https://hal.science/search/index/?q=*&amp;authFullName_s=Nikita Shumskikh">Nikita Shumskikh</text:a><text:span>et al.</text:span></text:p>
              <text:p text:style-name="Normal"><text:span>Minerals</text:span><text:span>, 2019, 9 (11), pp.688.<text:s/></text:span><text:a xlink:type="simple" xlink:href="https://dx.doi.org/10.3390/min9110688">⟨10.3390/min9110688⟩</text:a></text:p>
              <text:p text:style-name="Normal"><text:span>Article dans une revue</text:span></text:p>
              <text:p text:style-name="Normal"><text:a xlink:type="simple" xlink:href="https://hal.science/hal-02377277v1">hal-0237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025v1">Evidence for tritium persistence as organically bound forms in river sediments since the past nuclear weapon tests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Loic Ducros">Loic Ducros</text:a><text:span>,</text:span><text:a xlink:type="simple" xlink:href="https://hal.science/search/index/?q=*&amp;authFullName_s=Amandine Morereau">Amandine Morereau</text:a><text:span>et al.</text:span></text:p>
              <text:p text:style-name="Normal"><text:span>Scientific Reports</text:span><text:span>, 2019, 9, pp.11487.<text:s/></text:span><text:a xlink:type="simple" xlink:href="https://dx.doi.org/10.1038/s41598-019-47821-1">⟨10.1038/s41598-019-47821-1⟩</text:a></text:p>
              <text:p text:style-name="Normal"><text:span>Article dans une revue</text:span></text:p>
              <text:p text:style-name="Normal"><text:a xlink:type="simple" xlink:href="https://hal.science/hal-02423025v1">hal-0242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972v1">Spatial distribution of trace elements in the surface sediments of a major European estuary (Loire Estuary, France): Source identification and evaluation of anthropogenic contribution</text:a></text:p>
              <text:p text:style-name="Normal"><text:a xlink:type="simple" xlink:href="https://hal.science/search/index/?q=*&amp;authFullName_s=Alexandra Coynel">Alexandra Coynel</text:a><text:span>,</text:span><text:a xlink:type="simple" xlink:href="https://hal.science/search/index/?q=*&amp;authFullName_s=Laureline Gorse">Laureline Gorse</text:a><text:span>,</text:span><text:a xlink:type="simple" xlink:href="https://hal.science/search/index/?q=*&amp;authFullName_s=Cécile Curti">Cécile Curti</text:a><text:span>,</text:span><text:a xlink:type="simple" xlink:href="https://hal.science/search/index/?q=*&amp;authFullName_s=Jörg Schafer">Jörg Schafer</text:a><text:span>,</text:span><text:a xlink:type="simple" xlink:href="https://hal.science/search/index/?q=*&amp;authFullName_s=Cécile Grosbois">Cécile Grosbois</text:a><text:span>et al.</text:span></text:p>
              <text:p text:style-name="Normal"><text:span>Journal of Sea Research (JSR)</text:span><text:span>, 2016, 118, pp.77-91.<text:s/></text:span><text:a xlink:type="simple" xlink:href="https://dx.doi.org/10.1016/j.seares.2016.08.005">⟨10.1016/j.seares.2016.08.005⟩</text:a></text:p>
              <text:p text:style-name="Normal"><text:span>Article dans une revue</text:span></text:p>
              <text:p text:style-name="Normal"><text:a xlink:type="simple" xlink:href="https://api.istex.fr/ark:/67375/6H6-QGZMFBW7-2/fulltext.pdf?sid=hal">istex</text:a></text:p>
              <text:p text:style-name="Normal"><text:a xlink:type="simple" xlink:href="https://hal.science/hal-03771972v1">hal-0377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92v1">Dynamics of metallic contaminants at a basin scale — Spatial and temporal reconstruction from four sediment cores (Loire fluvial system, France)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lexandra Courtin-Nomade">Alexandra Courtin-Nomade</text:a><text:span>,</text:span><text:a xlink:type="simple" xlink:href="https://hal.science/search/index/?q=*&amp;authFullName_s=Xavier Bourrain">Xavier Bourrain</text:a><text:span>,</text:span><text:a xlink:type="simple" xlink:href="https://hal.science/search/index/?q=*&amp;authFullName_s=Marc Desmet">Marc Desmet</text:a></text:p>
              <text:p text:style-name="Normal"><text:span>Science of the Total Environment</text:span><text:span>, 2016, 541, pp.1504--1515.<text:s/></text:span><text:a xlink:type="simple" xlink:href="https://dx.doi.org/10.1016/j.scitotenv.2015.09.146">⟨10.1016/j.scitotenv.2015.09.146⟩</text:a></text:p>
              <text:p text:style-name="Normal"><text:span>Article dans une revue</text:span></text:p>
              <text:p text:style-name="Normal"><text:a xlink:type="simple" xlink:href="https://api.istex.fr/ark:/67375/6H6-364FSLR4-1/fulltext.pdf?sid=hal">istex</text:a></text:p>
              <text:p text:style-name="Normal"><text:a xlink:type="simple" xlink:href="https://hal.science/hal-02377292v1">hal-023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66v1">Arsenic and lead mobility: From tailing materials to the aqueous compartment</text:a></text:p>
              <text:p text:style-name="Normal"><text:a xlink:type="simple" xlink:href="https://hal.science/search/index/?q=*&amp;authFullName_s=Alexandra Courtin-Nomade">Alexandra Courtin-Nomade</text:a><text:span>,</text:span><text:a xlink:type="simple" xlink:href="https://hal.science/search/index/?q=*&amp;authFullName_s=Thomas Waltzing">Thomas Waltzing</text:a><text:span>,</text:span><text:a xlink:type="simple" xlink:href="https://hal.science/search/index/?q=*&amp;authFullName_s=Catherine Evrard">Catherine Evrard</text:a><text:span>,</text:span><text:a xlink:type="simple" xlink:href="https://hal.science/search/index/?q=*&amp;authFullName_s=Marilyne Soubrand">Marilyne Soubrand</text:a><text:span>,</text:span><text:a xlink:type="simple" xlink:href="https://hal.science/search/index/?q=*&amp;authFullName_s=Jean-François Lenain">Jean-François Lenain</text:a><text:span>et al.</text:span></text:p>
              <text:p text:style-name="Normal"><text:span>Applied Geochemistry</text:span><text:span>, 2016, 64, pp.10-21.<text:s/></text:span><text:a xlink:type="simple" xlink:href="https://dx.doi.org/10.1016/j.apgeochem.2015.11.002">⟨10.1016/j.apgeochem.2015.11.002⟩</text:a></text:p>
              <text:p text:style-name="Normal"><text:span>Article dans une revue</text:span></text:p>
              <text:p text:style-name="Normal"><text:a xlink:type="simple" xlink:href="https://api.istex.fr/ark:/67375/6H6-2V9J01W6-5/fulltext.pdf?sid=hal">istex</text:a></text:p>
              <text:p text:style-name="Normal"><text:a xlink:type="simple" xlink:href="https://hal.science/hal-02156566v1">hal-0215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93v1">Influence of fluvial environments on sediment archiving processes and temporal pollutant dynamics (Upper Loire River, France)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Marc Desmet">Marc Desmet</text:a></text:p>
              <text:p text:style-name="Normal"><text:span>Science of the Total Environment</text:span><text:span>, 2015, 505, pp.121--136.<text:s/></text:span><text:a xlink:type="simple" xlink:href="https://dx.doi.org/10.1016/j.scitotenv.2014.09.082">⟨10.1016/j.scitotenv.2014.09.082⟩</text:a></text:p>
              <text:p text:style-name="Normal"><text:span>Article dans une revue</text:span></text:p>
              <text:p text:style-name="Normal"><text:a xlink:type="simple" xlink:href="https://api.istex.fr/ark:/67375/6H6-2GML1LM8-2/fulltext.pdf?sid=hal">istex</text:a></text:p>
              <text:p text:style-name="Normal"><text:a xlink:type="simple" xlink:href="https://hal.science/hal-02377293v1">hal-02377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128v1">Storage and source of polycyclic aromatic hydrocarbons in sediments downstream of a major coal district in France</text:a></text:p>
              <text:p text:style-name="Normal"><text:a xlink:type="simple" xlink:href="https://hal.science/search/index/?q=*&amp;authFullName_s=Olivia Bertrand">Olivia Bertrand</text:a><text:span>,</text:span><text:a xlink:type="simple" xlink:href="https://hal.science/search/index/?q=*&amp;authFullName_s=L. Mondamert">L. Mondamer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Xavier Bourrain">Xavier Bourrain</text:a><text:span>et al.</text:span></text:p>
              <text:p text:style-name="Normal"><text:span>Environmental Pollution (1970)</text:span><text:span>, 2015, 207, pp.329-340.<text:s/></text:span><text:a xlink:type="simple" xlink:href="https://dx.doi.org/10.1016/j.envpol.2015.09.028">⟨10.1016/j.envpol.2015.09.028⟩</text:a></text:p>
              <text:p text:style-name="Normal"><text:span>Article dans une revue</text:span></text:p>
              <text:p text:style-name="Normal"><text:a xlink:type="simple" xlink:href="https://api.istex.fr/ark:/67375/6H6-9LCVL5RS-L/fulltext.pdf?sid=hal">istex</text:a></text:p>
              <text:p text:style-name="Normal"><text:a xlink:type="simple" xlink:href="https://insu.hal.science/insu-01240128v1">insu-0124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72v1">Influences of major flood sediment inputs on sedimentary and geochemical signals archived in a reservoir core (Upper Loire Basin, France)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. Coynel">A. Coynel</text:a><text:span>,</text:span><text:a xlink:type="simple" xlink:href="https://hal.science/search/index/?q=*&amp;authFullName_s=I. Lefèvre">I. Lefèvre</text:a><text:span>,</text:span><text:a xlink:type="simple" xlink:href="https://hal.science/search/index/?q=*&amp;authFullName_s=Marc Desmet">Marc Desmet</text:a></text:p>
              <text:p text:style-name="Normal"><text:span>CATENA</text:span><text:span>, 2015, 126, pp.75 - 85.<text:s/></text:span><text:a xlink:type="simple" xlink:href="https://dx.doi.org/10.1016/j.catena.2014.10.030">⟨10.1016/j.catena.2014.10.030⟩</text:a></text:p>
              <text:p text:style-name="Normal"><text:span>Article dans une revue</text:span></text:p>
              <text:p text:style-name="Normal"><text:a xlink:type="simple" xlink:href="https://api.istex.fr/ark:/67375/6H6-8PCTCSVL-1/fulltext.pdf?sid=hal">istex</text:a></text:p>
              <text:p text:style-name="Normal"><text:a xlink:type="simple" xlink:href="https://hal.science/hal-01806672v1">hal-018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96v1">Microplastics in freshwater ecosystems: what we know and what we need to know</text:a></text:p>
              <text:p text:style-name="Normal"><text:a xlink:type="simple" xlink:href="https://hal.science/search/index/?q=*&amp;authFullName_s=Martin Wagner">Martin Wagner</text:a><text:span>,</text:span><text:a xlink:type="simple" xlink:href="https://hal.science/search/index/?q=*&amp;authFullName_s=Christian Scherer">Christian Scherer</text:a><text:span>,</text:span><text:a xlink:type="simple" xlink:href="https://hal.science/search/index/?q=*&amp;authFullName_s=Diana Alvarez-Muñoz">Diana Alvarez-Muñoz</text:a><text:span>,</text:span><text:a xlink:type="simple" xlink:href="https://hal.science/search/index/?q=*&amp;authFullName_s=Nicole Brennholt">Nicole Brennholt</text:a><text:span>,</text:span><text:a xlink:type="simple" xlink:href="https://hal.science/search/index/?q=*&amp;authFullName_s=Xavier Bourrain">Xavier Bourrain</text:a><text:span>et al.</text:span></text:p>
              <text:p text:style-name="Normal"><text:span>Environmental Science Europe</text:span><text:span>, 2014, 26 (1), pp.12.<text:s/></text:span><text:a xlink:type="simple" xlink:href="https://dx.doi.org/10.1186/s12302-014-0012-7">⟨10.1186/s12302-014-0012-7⟩</text:a></text:p>
              <text:p text:style-name="Normal"><text:span>Article dans une revue</text:span></text:p>
              <text:p text:style-name="Normal"><text:a xlink:type="simple" xlink:href="https://hal.science/hal-02377296v1">hal-023772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6741v1">Contributions of natural arsenic sources to surface waters on a high grade arsenic-geochemical anomaly (French Massif Central)</text:a></text:p>
              <text:p text:style-name="Normal"><text:a xlink:type="simple" xlink:href="https://hal.science/search/index/?q=*&amp;authFullName_s=Angélique Bossy">Angélique Bossy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W. Hendershot">W. Hendershot</text:a><text:span>,</text:span><text:a xlink:type="simple" xlink:href="https://hal.science/search/index/?q=*&amp;authFullName_s=S. Beauchemin">S. Beauchemin</text:a><text:span>,</text:span><text:a xlink:type="simple" xlink:href="https://hal.science/search/index/?q=*&amp;authFullName_s=Catherine Crouzet">Catherine Crouzet</text:a><text:span>et al.</text:span></text:p>
              <text:p text:style-name="Normal"><text:span>Science of the Total Environment</text:span><text:span>, 2012, 432, pp.257-268.<text:s/></text:span><text:a xlink:type="simple" xlink:href="https://dx.doi.org/10.1016/j.scitotenv.2012.05.090">⟨10.1016/j.scitotenv.2012.05.090⟩</text:a></text:p>
              <text:p text:style-name="Normal"><text:span>Article dans une revue</text:span></text:p>
              <text:p text:style-name="Normal"><text:a xlink:type="simple" xlink:href="https://api.istex.fr/ark:/67375/6H6-PCFQZML1-J/fulltext.pdf?sid=hal">istex</text:a></text:p>
              <text:p text:style-name="Normal"><text:a xlink:type="simple" xlink:href="https://brgm.hal.science/hal-00846741v1">hal-0084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13v1">Severe and contrasted polymetallic contamination patterns (1900-2009) in the Loire River sediments (France)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M. Meybeck">M. Meybeck</text:a><text:span>,</text:span><text:a xlink:type="simple" xlink:href="https://hal.science/search/index/?q=*&amp;authFullName_s=L. Lestel">L. Lestel</text:a><text:span>,</text:span><text:a xlink:type="simple" xlink:href="https://hal.science/search/index/?q=*&amp;authFullName_s=I. Lefèvre">I. Lefèvre</text:a><text:span>,</text:span><text:a xlink:type="simple" xlink:href="https://hal.science/search/index/?q=*&amp;authFullName_s=Florentina Moatar">Florentina Moatar</text:a></text:p>
              <text:p text:style-name="Normal"><text:span>Science of the Total Environment</text:span><text:span>, 2012, 435, pp.290-305.<text:s/></text:span><text:a xlink:type="simple" xlink:href="https://dx.doi.org/10.1016/j.scitotenv.2012.06.056">⟨10.1016/j.scitotenv.2012.06.056⟩</text:a></text:p>
              <text:p text:style-name="Normal"><text:span>Article dans une revue</text:span></text:p>
              <text:p text:style-name="Normal"><text:a xlink:type="simple" xlink:href="https://api.istex.fr/ark:/67375/6H6-XVSM6ZJB-Z/fulltext.pdf?sid=hal">istex</text:a></text:p>
              <text:p text:style-name="Normal"><text:a xlink:type="simple" xlink:href="https://hal.science/hal-01195713v1">hal-011957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4624v1">Fate of arsenic-bearing phases during the suspended transport in a gold mining district (Isle river Basin, France)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Alexandra Courtin-Nomade">Alexandra Courtin-Nomade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Hubert Bril">Hubert Bril</text:a><text:span>,</text:span><text:a xlink:type="simple" xlink:href="https://hal.science/search/index/?q=*&amp;authFullName_s=Nobumichi Tamura">Nobumichi Tamura</text:a><text:span>et al.</text:span></text:p>
              <text:p text:style-name="Normal"><text:span>Science of the Total Environment</text:span><text:span>, 2011, 409 (23), pp.4986-4999.<text:s/></text:span><text:a xlink:type="simple" xlink:href="https://dx.doi.org/10.1016/j.scitotenv.2011.07.045">⟨10.1016/j.scitotenv.2011.07.045⟩</text:a></text:p>
              <text:p text:style-name="Normal"><text:span>Article dans une revue</text:span></text:p>
              <text:p text:style-name="Normal"><text:a xlink:type="simple" xlink:href="https://insu.hal.science/insu-00624624v1">insu-006246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2650v1">Post-depositional redistribution of trace metals in reservoir sediments of a mining/smelting-impacted watershed (the Lot River, SW France)</text:a></text:p>
              <text:p text:style-name="Normal"><text:a xlink:type="simple" xlink:href="https://hal.science/search/index/?q=*&amp;authFullName_s=Stéphane Audry">Stéphane Audry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Hubert Bril">Hubert Bril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Jakub Kierczak">Jakub Kierczak</text:a><text:span>et al.</text:span></text:p>
              <text:p text:style-name="Normal"><text:span>Applied Geochemistry</text:span><text:span>, 2010, 25 (6), pp.778-794.<text:s/></text:span><text:a xlink:type="simple" xlink:href="https://dx.doi.org/10.1016/j.apgeochem.2010.02.009">⟨10.1016/j.apgeochem.2010.02.009⟩</text:a></text:p>
              <text:p text:style-name="Normal"><text:span>Article dans une revue</text:span></text:p>
              <text:p text:style-name="Normal"><text:a xlink:type="simple" xlink:href="https://insu.hal.science/insu-00462650v1">insu-004626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248v1">La Loire, usine à carbonates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Philippe Négrel">Philippe Négrel</text:a></text:p>
              <text:p text:style-name="Normal"><text:span>Géosciences</text:span><text:span>, 2010, 12, pp.54-59</text:span></text:p>
              <text:p text:style-name="Normal"><text:span>Article dans une revue</text:span></text:p>
              <text:p text:style-name="Normal"><text:a xlink:type="simple" xlink:href="https://insu.hal.science/insu-00549248v1">insu-00549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28260v1">Alteration of As-bearing phases in a small watershed located on a high grade arsenic-geochemical anomaly (French Massif Central)</text:a></text:p>
              <text:p text:style-name="Normal"><text:a xlink:type="simple" xlink:href="https://hal.science/search/index/?q=*&amp;authFullName_s=Angélique Bossy">Angélique Bossy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S. Beauchemin">S. Beauchemin</text:a><text:span>,</text:span><text:a xlink:type="simple" xlink:href="https://hal.science/search/index/?q=*&amp;authFullName_s=Alexandra Courtin-Nomade">Alexandra Courtin-Nomade</text:a><text:span>,</text:span><text:a xlink:type="simple" xlink:href="https://hal.science/search/index/?q=*&amp;authFullName_s=W. Hendershot">W. Hendershot</text:a><text:span>et al.</text:span></text:p>
              <text:p text:style-name="Normal"><text:span>Applied Geochemistry</text:span><text:span>, 2010, 25 (1-2), pp.1889-1901.<text:s/></text:span><text:a xlink:type="simple" xlink:href="https://dx.doi.org/10.1016/j.apgeochem.2010.10.004">⟨10.1016/j.apgeochem.2010.10.004⟩</text:a></text:p>
              <text:p text:style-name="Normal"><text:span>Article dans une revue</text:span></text:p>
              <text:p text:style-name="Normal"><text:a xlink:type="simple" xlink:href="https://insu.hal.science/insu-00528260v1">insu-005282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9818v1">The weathering of a sulfide orebody : speciation and fate of some potential contaminants</text:a></text:p>
              <text:p text:style-name="Normal"><text:a xlink:type="simple" xlink:href="https://hal.science/search/index/?q=*&amp;authFullName_s=Alexandra Courtin-Nomade">Alexandra Courtin-Nomade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Matthew A. Marcus">Matthew A. Marcus</text:a><text:span>,</text:span><text:a xlink:type="simple" xlink:href="https://hal.science/search/index/?q=*&amp;authFullName_s=Sirine Fakra">Sirine Fakra</text:a><text:span>,</text:span><text:a xlink:type="simple" xlink:href="https://hal.science/search/index/?q=*&amp;authFullName_s=Jean-Michel Bény">Jean-Michel Bény</text:a><text:span>et al.</text:span></text:p>
              <text:p text:style-name="Normal"><text:span>The Canadian Mineralogist</text:span><text:span>, 2009, 47 (3), pp.493-508.<text:s/></text:span><text:a xlink:type="simple" xlink:href="https://dx.doi.org/10.3749/canmin.47.3.493">⟨10.3749/canmin.47.3.493⟩</text:a></text:p>
              <text:p text:style-name="Normal"><text:span>Article dans une revue</text:span></text:p>
              <text:p text:style-name="Normal"><text:a xlink:type="simple" xlink:href="https://insu.hal.science/insu-00409818v1">insu-0040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62v1">Kaolin from Mayouom (Western Cameroon) : Industrial suitability evaluation.</text:a></text:p>
              <text:p text:style-name="Normal"><text:a xlink:type="simple" xlink:href="https://hal.science/search/index/?q=*&amp;authFullName_s=C. Nkoumbou">C. Nkoumbou</text:a><text:span>,</text:span><text:a xlink:type="simple" xlink:href="https://hal.science/search/index/?q=*&amp;authFullName_s=A. Njoya">A. Njoya</text:a><text:span>,</text:span><text:a xlink:type="simple" xlink:href="https://hal.science/search/index/?q=*&amp;authFullName_s=D. Njoya">D. Njoya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D. Njopwouo">D. Njopwouo</text:a><text:span>et al.</text:span></text:p>
              <text:p text:style-name="Normal"><text:span>Applied Clay Science</text:span><text:span>, 2009, 43 (1), pp.118-124.<text:s/></text:span><text:a xlink:type="simple" xlink:href="https://dx.doi.org/10.1016/j.clay.2008.07.019">⟨10.1016/j.clay.2008.07.019⟩</text:a></text:p>
              <text:p text:style-name="Normal"><text:span>Article dans une revue</text:span></text:p>
              <text:p text:style-name="Normal"><text:a xlink:type="simple" xlink:href="https://api.istex.fr/ark:/67375/6H6-JXWRQZ5P-1/fulltext.pdf?sid=hal">istex</text:a></text:p>
              <text:p text:style-name="Normal"><text:a xlink:type="simple" xlink:href="https://hal.science/hal-00414362v1">hal-004143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3614v1">Deconvolution of trace element (As, Cr, Mo, Th, U) sources and pathways to surface waters of a gold mining-influenced watershed.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J. Schäfer">J. Schäfer</text:a><text:span>,</text:span><text:a xlink:type="simple" xlink:href="https://hal.science/search/index/?q=*&amp;authFullName_s=Hubert Bril">Hubert Bril</text:a><text:span>,</text:span><text:a xlink:type="simple" xlink:href="https://hal.science/search/index/?q=*&amp;authFullName_s=G. Blanc">G. Blanc</text:a><text:span>,</text:span><text:a xlink:type="simple" xlink:href="https://hal.science/search/index/?q=*&amp;authFullName_s=Angélique Bossy">Angélique Bossy</text:a></text:p>
              <text:p text:style-name="Normal"><text:span>Science of the Total Environment</text:span><text:span>, 2009, 407 (6), pp.2063-76.<text:s/></text:span><text:a xlink:type="simple" xlink:href="https://dx.doi.org/10.1016/j.scitotenv.2008.11.012">⟨10.1016/j.scitotenv.2008.11.012⟩</text:a></text:p>
              <text:p text:style-name="Normal"><text:span>Article dans une revue</text:span></text:p>
              <text:p text:style-name="Normal"><text:a xlink:type="simple" xlink:href="https://api.istex.fr/ark:/67375/6H6-934WG8NM-X/fulltext.pdf?sid=hal">istex</text:a></text:p>
              <text:p text:style-name="Normal"><text:a xlink:type="simple" xlink:href="https://unilim.hal.science/hal-00653614v1">hal-006536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22v1">Historical perspective of heavy metals contamination (Cd, Cr, Cu, Hg, Pb, Zn) in the Seine River basin (France) following a DPSIR approach (1950-2005).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Jean Louis Colin">Jean Louis Colin</text:a><text:span>et al.</text:span></text:p>
              <text:p text:style-name="Normal"><text:span>Science of the Total Environment</text:span><text:span>, 2007, 375 (1-3), pp.204 - 231.<text:s/></text:span><text:a xlink:type="simple" xlink:href="https://dx.doi.org/10.1016/j.scitotenv.2006.12.017">⟨10.1016/j.scitotenv.2006.12.017⟩</text:a></text:p>
              <text:p text:style-name="Normal"><text:span>Article dans une revue</text:span></text:p>
              <text:p text:style-name="Normal"><text:a xlink:type="simple" xlink:href="https://enpc.hal.science/hal-00676422v1">hal-0067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66v1">Transportation and evolution of trace element bearing phases in stream sediments in a mining - influenced basin (Upper Isle River, France)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Alexandra Courtin-Nomade">Alexandra Courtin-Nomade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Hubert Bril">Hubert Bril</text:a></text:p>
              <text:p text:style-name="Normal"><text:span>Applied Geochemistry</text:span><text:span>, 2007, 22, pp.2362-2374.<text:s/></text:span><text:a xlink:type="simple" xlink:href="https://dx.doi.org/10.1016/j.apgeochem.2007.05.006">⟨10.1016/j.apgeochem.2007.05.006⟩</text:a></text:p>
              <text:p text:style-name="Normal"><text:span>Article dans une revue</text:span></text:p>
              <text:p text:style-name="Normal"><text:a xlink:type="simple" xlink:href="https://api.istex.fr/ark:/67375/6H6-8NGDFZHX-M/fulltext.pdf?sid=hal">istex</text:a></text:p>
              <text:p text:style-name="Normal"><text:a xlink:type="simple" xlink:href="https://hal.science/hal-00324666v1">hal-0032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18v1">Transformation of natural As-associated ferrihydrite downstream of a remediated mining site</text:a></text:p>
              <text:p text:style-name="Normal"><text:a xlink:type="simple" xlink:href="https://hal.science/search/index/?q=*&amp;authFullName_s=Jérôme Gautier">Jérôme Gauti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ean Pierre Floc'H">Jean Pierre Floc'H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Alexandra Courtin">Alexandra Courtin</text:a></text:p>
              <text:p text:style-name="Normal"><text:span>European Journal of Mineralogy</text:span><text:span>, 2006, 18 (2), pp.187-195.<text:s/></text:span><text:a xlink:type="simple" xlink:href="https://dx.doi.org/10.1127/0935-1221/2006/0018-0187">⟨10.1127/0935-1221/2006/0018-0187⟩</text:a></text:p>
              <text:p text:style-name="Normal"><text:span>Article dans une revue</text:span></text:p>
              <text:p text:style-name="Normal"><text:a xlink:type="simple" xlink:href="https://hal.science/hal-04450318v1">hal-0445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10v1">Spatial variability of arsenic in some iron-rich deposits generated by acid mine drainage</text:a></text:p>
              <text:p text:style-name="Normal"><text:a xlink:type="simple" xlink:href="https://hal.science/search/index/?q=*&amp;authFullName_s=Alexandra Courtin-Nomade">Alexandra Courtin-Nomade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Hubert Bril">Hubert Bril</text:a><text:span>,</text:span><text:a xlink:type="simple" xlink:href="https://hal.science/search/index/?q=*&amp;authFullName_s=Christophe Roussel">Christophe Roussel</text:a></text:p>
              <text:p text:style-name="Normal"><text:span>Applied Geochemistry</text:span><text:span>, 2005, 20 (2), pp.383-396.<text:s/></text:span><text:a xlink:type="simple" xlink:href="https://dx.doi.org/10.1016/j.apgeochem.2004.08.002">⟨10.1016/j.apgeochem.2004.08.002⟩</text:a></text:p>
              <text:p text:style-name="Normal"><text:span>Article dans une revue</text:span></text:p>
              <text:p text:style-name="Normal"><text:a xlink:type="simple" xlink:href="https://api.istex.fr/ark:/67375/6H6-NSBZTV8S-2/fulltext.pdf?sid=hal">istex</text:a></text:p>
              <text:p text:style-name="Normal"><text:a xlink:type="simple" xlink:href="https://hal.science/hal-04450310v1">hal-044503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193v1">Interactions between trace elements and dissolved organic matter in the stagnant anoxic deep layer of a meromictic lake</text:a></text:p>
              <text:p text:style-name="Normal"><text:a xlink:type="simple" xlink:href="https://hal.science/search/index/?q=*&amp;authFullName_s=Patrick Albéric">Patrick Albéric</text:a><text:span>,</text:span><text:a xlink:type="simple" xlink:href="https://hal.science/search/index/?q=*&amp;authFullName_s=Eric Viollier">Eric Viollier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Gil Michard">Gil Michard</text:a></text:p>
              <text:p text:style-name="Normal"><text:span>Limnology and Oceanography</text:span><text:span>, 2000, 45, pp.1088-1096</text:span></text:p>
              <text:p text:style-name="Normal"><text:span>Article dans une revue</text:span></text:p>
              <text:p text:style-name="Normal"><text:a xlink:type="simple" xlink:href="https://insu.hal.science/hal-00091193v1">hal-00091193v1</text:a></text:p>
            </table:table-cell>
          </table:table-row>
        </table:table>
        <text:p text:style-name="P110"/>
        <text:p text:style-name="Heading2"><text:span text:style-name="T64">Communication dans un congrès (22)</text:span></text:p>
        <text:p text:style-name="P112"/>
        <table:table table:name="a45340" table:style-name="a45340">
          <table:table-column table:style-name="a45340.0"/>
          <table:table-row>
            <table:table-cell office:value-type="string">
              <text:p text:style-name="Normal"><text:a xlink:type="simple" xlink:href="https://univ-eiffel.hal.science/hal-05413209v1">Projet Plasti-nium (2021-2025) - Microplastiques dans les sédiments de Loire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Julien Chapuis">Julien Chapuis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Camille Croiset">Camille Croiset</text:a><text:span>et al.</text:span></text:p>
              <text:p text:style-name="Normal"><text:span>Colloque final de restitution du projet Plasti-nium</text:span><text:span>, Université Gustave Eiffel, Dec 2025, Nantes, France</text:span></text:p>
              <text:p text:style-name="Normal"><text:span>Communication dans un congrès</text:span></text:p>
              <text:p text:style-name="Normal"><text:a xlink:type="simple" xlink:href="https://univ-eiffel.hal.science/hal-05413209v1">hal-0541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41v1">Anomalie de thorium 230 dans les sédiments de la Loire : recherche de l'origine et utilisation comme traceur de la dynamique sédimentaire</text:a></text:p>
              <text:p text:style-name="Normal"><text:a xlink:type="simple" xlink:href="https://hal.science/search/index/?q=*&amp;authFullName_s=Mathilde Zebracki">Mathilde Zebracki</text:a><text:span>,</text:span><text:a xlink:type="simple" xlink:href="https://hal.science/search/index/?q=*&amp;authFullName_s=Xavier Cagnat">Xavier Cagnat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Beatrice Boulet">Beatrice Boulet</text:a><text:span>,</text:span><text:a xlink:type="simple" xlink:href="https://hal.science/search/index/?q=*&amp;authFullName_s=Cécile Grosbois">Cécile Grosbois</text:a><text:span>et al.</text:span></text:p>
              <text:p text:style-name="Normal"><text:span>29ème Réunion des Sciences de la Terre (RST 2025)</text:span><text:span>, Société Géologique de France (SGF), Oct 2025, Montpellier, France</text:span></text:p>
              <text:p text:style-name="Normal"><text:span>Communication dans un congrès</text:span></text:p>
              <text:p text:style-name="Normal"><text:a xlink:type="simple" xlink:href="https://hal.science/hal-05480041v1">hal-0548004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82022v1">Microplastiques dans les sédiments fluviaux : une importante hétérogénéité à l’échelle de la bande de sédimentation active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adia Bouzid">Nadia Bouzi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Cécile Grosbois">Cécile Grosbois</text:a><text:span>et al.</text:span></text:p>
              <text:p text:style-name="Normal"><text:span>Rencontres 2025 du GDR Plastiques Environnement Santé</text:span><text:span>, GDR Plastiques Environnement Santé, Jul 2025, Bordeaux, France</text:span></text:p>
              <text:p text:style-name="Normal"><text:span>Communication dans un congrès</text:span></text:p>
              <text:p text:style-name="Normal"><text:a xlink:type="simple" xlink:href="https://univ-eiffel.hal.science/hal-05082022v1">hal-050820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81971v1">Deposition of microplastics on the sedimentation active band of rivers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adia Bouzid">Nadia Bouzi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Cécile Grosbois">Cécile Grosbois</text:a><text:span>et al.</text:span></text:p>
              <text:p text:style-name="Normal"><text:span>3rd International Conference on Contaminated Sediments</text:span><text:span>, University of Bern, Sep 2025, Berne, Switzerland</text:span></text:p>
              <text:p text:style-name="Normal"><text:span>Communication dans un congrès</text:span></text:p>
              <text:p text:style-name="Normal"><text:a xlink:type="simple" xlink:href="https://univ-eiffel.hal.science/hal-05081971v1">hal-0508197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90916v1">Carottes sédimentaires : Un enregistrement de la qualité chimique du milieu ?</text:a></text:p>
              <text:p text:style-name="Normal"><text:a xlink:type="simple" xlink:href="https://hal.science/search/index/?q=*&amp;authFullName_s=T. Thiebault">T. Thiebault</text:a><text:span>,</text:span><text:a xlink:type="simple" xlink:href="https://hal.science/search/index/?q=*&amp;authFullName_s=A. Foucher">A. Foucher</text:a><text:span>,</text:span><text:a xlink:type="simple" xlink:href="https://hal.science/search/index/?q=*&amp;authFullName_s=J.-S. Barbier">J.-S. Barbier</text:a><text:span>,</text:span><text:a xlink:type="simple" xlink:href="https://hal.science/search/index/?q=*&amp;authFullName_s=P. Labadie">P. Labadie</text:a><text:span>,</text:span><text:a xlink:type="simple" xlink:href="https://hal.science/search/index/?q=*&amp;authFullName_s=Johnny Gasperi">Johnny Gasperi</text:a><text:span>et al.</text:span></text:p>
              <text:p text:style-name="Normal"><text:span>Colloque 2024 du PIREN-Seine</text:span><text:span>, PIREN-Seine, Jun 2024, Paris, France</text:span></text:p>
              <text:p text:style-name="Normal"><text:span>Communication dans un congrès</text:span></text:p>
              <text:p text:style-name="Normal"><text:a xlink:type="simple" xlink:href="https://univ-eiffel.hal.science/hal-04590916v1">hal-0459091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4727v1">Distribution spatiale des microplastiques dans les dépôts sédimentaires sur berges et bancs de sable de la Loire (France)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Phuong Ngoc-Nam">Phuong Ngoc-Nam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28e édition de la Réunion des Sciences de la Terre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univ-eiffel.hal.science/hal-04244727v1">hal-0424472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05134v1">70 années d’utilisation massive des plastiques, quelles contaminations archivées dans les sédiments de la Loire ?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Nam Ngoc Phuong">Nam Ngoc Phuong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GDRPO2023 : Quatrième rencontre du GDR Polymères et Océans 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univ-eiffel.hal.science/hal-04105134v1">hal-0410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71v1">Projet Plasti-nium (2021-2025) : Débris plastiques dans le continu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Rachid Dris">Rachid Dris</text:a><text:span>et al.</text:span></text:p>
              <text:p text:style-name="Normal"><text:span>15ème Journée scientifique de l&amp;apos;OSUNA</text:span><text:span>, Jun 2022, Nantes, France. 1 p</text:span></text:p>
              <text:p text:style-name="Normal"><text:span>Communication dans un congrès</text:span></text:p>
              <text:p text:style-name="Normal"><text:a xlink:type="simple" xlink:href="https://hal.science/hal-03708871v1">hal-0370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91v1">What are the key factors influencing sediment quality along Western European rivers?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lexandra Coynel">Alexandra Coynel</text:a><text:span>et al.</text:span></text:p>
              <text:p text:style-name="Normal"><text:span>I.S. Rivers 2022</text:span><text:span>, Graie, Jul 2022, Lyon, France</text:span></text:p>
              <text:p text:style-name="Normal"><text:span>Communication dans un congrès</text:span></text:p>
              <text:p text:style-name="Normal"><text:a xlink:type="simple" xlink:href="https://hal.science/hal-04865191v1">hal-048651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0667v1">Évolution longitudinale de la contamination en microplastiques dans les sédiments de la retenue de Villerest (Loire, France)</text:a></text:p>
              <text:p text:style-name="Normal"><text:a xlink:type="simple" xlink:href="https://hal.science/search/index/?q=*&amp;authFullName_s=Phuong Ngoc Nam">Phuong Ngoc Nam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ohnny Gasperi">Johnny Gasperi</text:a></text:p>
              <text:p text:style-name="Normal"><text:span>Colloque annuel de la Zone atelier Loire. Enjeux environnementaux et sociétaux des hydrosystèmes : 20 ans de recherche sur le bv Loire</text:span><text:span>, Oct 2022, Angers, France</text:span></text:p>
              <text:p text:style-name="Normal"><text:span>Communication dans un congrès</text:span></text:p>
              <text:p text:style-name="Normal"><text:a xlink:type="simple" xlink:href="https://univ-eiffel.hal.science/hal-03790667v1">hal-037906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0696v1">Microplastiques et Loire : Premières connaissances sur le bassin ligérie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et al.</text:span></text:p>
              <text:p text:style-name="Normal"><text:span>Séminaire Transfert des micropolluants dans les eaux de surface Bassin versant de la Loire</text:span><text:span>, Oct 2022, Distanciel, France</text:span></text:p>
              <text:p text:style-name="Normal"><text:span>Communication dans un congrès</text:span></text:p>
              <text:p text:style-name="Normal"><text:a xlink:type="simple" xlink:href="https://univ-eiffel.hal.science/hal-03790696v1">hal-0379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03v1">Trajectories of legacy and emerging metal contaminants in French river sediments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écile Bossy">Cécile Bossy</text:a><text:span>et al.</text:span></text:p>
              <text:p text:style-name="Normal"><text:span>Goldschmidt 2022</text:span><text:span>, Geochemical Society and the European Association of Geochemistry, Jul 2022, Honolulu, United States.<text:s/></text:span><text:a xlink:type="simple" xlink:href="https://dx.doi.org/10.46427/gold2022.11839">⟨10.46427/gold2022.11839⟩</text:a></text:p>
              <text:p text:style-name="Normal"><text:span>Communication dans un congrès</text:span></text:p>
              <text:p text:style-name="Normal"><text:a xlink:type="simple" xlink:href="https://hal.science/hal-04865203v1">hal-0486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02v1">Spatial distribution of microplastics in overbank deposits and sandbar sediments of the river Loire (France)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MICRO 2022, Plastic pollution from macro to nano</text:span><text:span>, Nov 2022, En distanciel, France. 1p</text:span></text:p>
              <text:p text:style-name="Normal"><text:span>Communication dans un congrès</text:span></text:p>
              <text:p text:style-name="Normal"><text:a xlink:type="simple" xlink:href="https://hal.science/hal-04185402v1">hal-041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70v1">Progress towards an international comparison of river sediment pollution: Key factors influencing metal concentrations along seven Western European Rivers (1945-2020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lexandra Coynel">Alexandra Coynel</text:a><text:span>et al.</text:span></text:p>
              <text:p text:style-name="Normal"><text:span>European Geoscience Union 2022</text:span><text:span>, May 2022, Vienne, Austria</text:span></text:p>
              <text:p text:style-name="Normal"><text:span>Communication dans un congrès</text:span></text:p>
              <text:p text:style-name="Normal"><text:a xlink:type="simple" xlink:href="https://hal.science/hal-04652670v1">hal-0465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46v1">Evolution amont-aval de la contamination en microplastiques dans un barrage : importance de la granulométrie fine dans la rétention des microplastiques</text:a></text:p>
              <text:p text:style-name="Normal"><text:a xlink:type="simple" xlink:href="https://hal.science/search/index/?q=*&amp;authFullName_s=Ngoc Nam Phuong">Ngoc Nam Phuong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ohnny Gasperi">Johnny Gasperi</text:a></text:p>
              <text:p text:style-name="Normal"><text:span>3ième journée du GDR Polymères et Océan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3709746v1">hal-0370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45v1">Géochimie de la phase particulaire en transit dans le bassin versant périurbain de l'Egoutier (Loiret, France) : Rôle et effets des paramètres hydrologiques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Valérie Laperche">Valérie Laperch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45v1">hal-035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36v1">Reconstruction of long-term water quality trends using sediment databases: insights from a multi-criteria analysis performed on the four main French River Basins (1945 - 2018)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Pierre Labadie">Pierre Labadie</text:a><text:span>et al.</text:span></text:p>
              <text:p text:style-name="Normal"><text:span>CONTASED 2021 (2020 CoV postponed)</text:span><text:span>, Jun 2020, Berne, Switzerland</text:span></text:p>
              <text:p text:style-name="Normal"><text:span>Communication dans un congrès</text:span></text:p>
              <text:p text:style-name="Normal"><text:a xlink:type="simple" xlink:href="https://hal.science/hal-03837336v1">hal-038373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69277v1">Assessment of PCB trajectories along French river corridors between 1945 and 2018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Pierre Labadie">Pierre Labadie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2205">⟨10.5194/egusphere-egu2020-2205⟩</text:a></text:p>
              <text:p text:style-name="Normal"><text:span>Communication dans un congrès</text:span></text:p>
              <text:p text:style-name="Normal"><text:a xlink:type="simple" xlink:href="https://cea.hal.science/cea-02569277v1">cea-025692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660v1">Les hydrocarbures aromatiques polycycliques : signature géochimique des sols industriels et urbains (Projet PACHA)</text:a></text:p>
              <text:p text:style-name="Normal"><text:a xlink:type="simple" xlink:href="https://hal.science/search/index/?q=*&amp;authFullName_s=Olivia Bertrand">Olivia Bertrand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Laurence Mansuy-Huault">Laurence Mansuy-Huault</text:a><text:span>et al.</text:span></text:p>
              <text:p text:style-name="Normal"><text:span>4es Rencontres nationales de la recherche sur les sites &amp; sols pollués 2019 - ADEM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univ-lorraine.fr/hal-03231660v1">hal-0323166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390v1">Gestion et valorisation des carottes sédimentaires à but scientifique en France : vers un système intégré</text:a></text:p>
              <text:p text:style-name="Normal"><text:a xlink:type="simple" xlink:href="https://hal.science/search/index/?q=*&amp;authFullName_s=Cécile Pignol">Cécile Pignol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Laurent Augustin">Laurent Augustin</text:a><text:span>,</text:span><text:a xlink:type="simple" xlink:href="https://hal.science/search/index/?q=*&amp;authFullName_s=Karim Bernardet">Karim Bernardet</text:a><text:span>et al.</text:span></text:p>
              <text:p text:style-name="Normal"><text:span>Colloque Q11 AFEQ-CNF-INQUA</text:span><text:span>, 2018, Orléans, France</text:span></text:p>
              <text:p text:style-name="Normal"><text:span>Communication dans un congrès</text:span></text:p>
              <text:p text:style-name="Normal"><text:a xlink:type="simple" xlink:href="https://sde.hal.science/hal-01887390v1">hal-018873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90865v1">Arsenic linked to a former mining activity in the Hunan province: distribution at the local scale and bacterial AsIII oxidation</text:a></text:p>
              <text:p text:style-name="Normal"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Solène Touzé">Solène Touzé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Marc Desmet">Marc Desmet</text:a><text:span>et al.</text:span></text:p>
              <text:p text:style-name="Normal"><text:span>The 7th International Congress &amp; Exhibition On Arsenic In The Environment, environmental arsenic in a changing world - AS2018</text:span><text:span>, Jul 2018, Pékin, China</text:span></text:p>
              <text:p text:style-name="Normal"><text:span>Communication dans un congrès</text:span></text:p>
              <text:p text:style-name="Normal"><text:a xlink:type="simple" xlink:href="https://brgm.hal.science/hal-01790865v1">hal-0179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13v1">Effet de l'arasement d'un barrage sur les la qualité et quantité des transferts sédimentaires : projet Observatoire des Sédiments de la Seine (OSS) 276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Anne-Lise Develle">Anne-Lise Develle</text:a><text:span>et al.</text:span></text:p>
              <text:p text:style-name="Normal"><text:span>Transport solide et morphodynamique des rivières (TSMR, 2017)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2381413v1">hal-02381413v1</text:a></text:p>
            </table:table-cell>
          </table:table-row>
        </table:table>
        <text:p text:style-name="P113"/>
        <text:p text:style-name="Heading2"><text:span text:style-name="T65">Poster de conférence (3)</text:span></text:p>
        <text:p text:style-name="P115"/>
        <table:table table:name="e23473" table:style-name="e23473">
          <table:table-column table:style-name="e23473.0"/>
          <table:table-row>
            <table:table-cell office:value-type="string">
              <text:p text:style-name="Normal"><text:a xlink:type="simple" xlink:href="https://hal.science/hal-04879950v1">Trajectoires de contamination en platine dans des carottes sédimentaires (1930-2021) de trois fleuves français : de la ligne de base géochimique aux signaux de sources émergentes</text:a></text:p>
              <text:p text:style-name="Normal"><text:a xlink:type="simple" xlink:href="https://hal.science/search/index/?q=*&amp;authFullName_s=Maxime Chastanet">Maxime Chastane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Melina Abdou">Melina Abdou</text:a><text:span>et al.</text:span></text:p>
              <text:p text:style-name="Normal"><text:span>RST2023 - 28e édition de la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879950v1">hal-0487995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4835v1">Spatial Distribution Of Microplastics In Overbank Deposits And Sandbar Sediments Of The River Loire (France)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SETAC North America 44th Annual Meeting</text:span><text:span>, Nov 2023, Louisville (Kentucky), United States.<text:s/></text:span></text:p>
              <text:p text:style-name="Normal"><text:span>Poster de conférence</text:span></text:p>
              <text:p text:style-name="Normal"><text:a xlink:type="simple" xlink:href="https://univ-eiffel.hal.science/hal-04244835v1">hal-042448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34224v1">MP_Database.v1.1 : première base de données permettant l’intercomparaison des contaminations en microplastiques dans les dépôts sédimentaires à différentes échelles spatiales et temporelles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J.M. Andanson">J.M. Andanson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Haroutioun Askanian">Haroutioun Askanian</text:a><text:span>,</text:span><text:a xlink:type="simple" xlink:href="https://hal.science/search/index/?q=*&amp;authFullName_s=Sophie Ayrault">Sophie Ayrault</text:a><text:span>et al.</text:span></text:p>
              <text:p text:style-name="Normal"><text:span>4ième rencontre du GDR Polymères et Océans</text:span><text:span>, Jun 2023, Rennes, France.<text:s/></text:span></text:p>
              <text:p text:style-name="Normal"><text:span>Poster de conférence</text:span></text:p>
              <text:p text:style-name="Normal"><text:a xlink:type="simple" xlink:href="https://univ-eiffel.hal.science/hal-04134224v1">hal-04134224v1</text:a></text:p>
            </table:table-cell>
          </table:table-row>
        </table:table>
        <text:p text:style-name="P116"/>
        <text:p text:style-name="Heading2"><text:span text:style-name="T66">Chapitre d'ouvrage (2)</text:span></text:p>
        <text:p text:style-name="P118"/>
        <table:table table:name="8410bd" table:style-name="8410bd">
          <table:table-column table:style-name="8410bd.0"/>
          <table:table-row>
            <table:table-cell office:value-type="string">
              <text:p text:style-name="Normal"><text:a xlink:type="simple" xlink:href="https://hal.inrae.fr/hal-03897129v1">The Loire River basin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Jean-Pierre Descy">Jean-Pierre Descy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athieu Floury">Mathieu Floury</text:a><text:span>et al.</text:span></text:p>
              <text:p text:style-name="Normal"><text:span>Rivers of Europe</text:span><text:span>, Elsevier, pp.245-271, 2022,<text:s/></text:span><text:a xlink:type="simple" xlink:href="https://dx.doi.org/10.1016/B978-0-08-102612-0.00007-9">⟨10.1016/B978-0-08-102612-0.00007-9⟩</text:a></text:p>
              <text:p text:style-name="Normal"><text:span>Chapitre d'ouvrage</text:span></text:p>
              <text:p text:style-name="Normal"><text:a xlink:type="simple" xlink:href="https://hal.inrae.fr/hal-03897129v1">hal-038971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7244v1">Arsenic linked to a former mining activity in the Hunan province: distribution at the local scale and bacterial As(III) oxidation</text:a></text:p>
              <text:p text:style-name="Normal"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S. Touzé">S. Touzé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. Grosbois">C. Grosbois</text:a><text:span>,</text:span><text:a xlink:type="simple" xlink:href="https://hal.science/search/index/?q=*&amp;authFullName_s=M. Desmet">M. Desmet</text:a><text:span>et al.</text:span></text:p>
              <text:p text:style-name="Normal"><text:span>Environmental Arsenic in a Changing World</text:span><text:span>, 1, CRC Press, pp.545-546, 2019, 9781351046633.<text:s/></text:span><text:a xlink:type="simple" xlink:href="https://dx.doi.org/10.1201/9781351046633-213">⟨10.1201/9781351046633-213⟩</text:a></text:p>
              <text:p text:style-name="Normal"><text:span>Chapitre d'ouvrage</text:span></text:p>
              <text:p text:style-name="Normal"><text:a xlink:type="simple" xlink:href="https://brgm.hal.science/hal-03707244v1">hal-03707244v1</text:a></text:p>
            </table:table-cell>
          </table:table-row>
        </table:table>
        <text:p text:style-name="P119"/>
        <text:p text:style-name="Heading2"><text:span text:style-name="T67">Autre publication scientifique (1)</text:span></text:p>
        <text:p text:style-name="P121"/>
        <table:table table:name="3bbc2c" table:style-name="3bbc2c">
          <table:table-column table:style-name="3bbc2c.0"/>
          <table:table-row>
            <table:table-cell office:value-type="string">
              <text:p text:style-name="Normal"><text:a xlink:type="simple" xlink:href="https://cea.hal.science/cea-02623661v1">Polychlorinated Biphenyls (PCB) indicators in sediments from the main French Rivers from 1945 to 2018 (Garonne, Loire, Rhône, Sein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Sophie Ayrault">Sophie Ayrault</text:a><text:span>et al.</text:span></text:p>
              <text:p text:style-name="Normal"><text:span>2020, https://doi.pangaea.de/10.1594/PANGAEA.904277.<text:s/></text:span><text:a xlink:type="simple" xlink:href="https://dx.doi.org/10.1594/PANGAEA.904277">⟨10.1594/PANGAEA.904277⟩</text:a></text:p>
              <text:p text:style-name="Normal"><text:span>Autre publication scientifique</text:span></text:p>
              <text:p text:style-name="Normal"><text:a xlink:type="simple" xlink:href="https://cea.hal.science/cea-02623661v1">cea-02623661v1</text:a></text:p>
            </table:table-cell>
          </table:table-row>
        </table:table>
        <text:p text:style-name="P122"/>
        <text:p text:style-name="Heading2"><text:span text:style-name="T68">Rapport (3)</text:span></text:p>
        <text:p text:style-name="P124"/>
        <table:table table:name="bf02b6" table:style-name="bf02b6">
          <table:table-column table:style-name="bf02b6.0"/>
          <table:table-row>
            <table:table-cell office:value-type="string">
              <text:p text:style-name="Normal"><text:a xlink:type="simple" xlink:href="https://univ-eiffel.hal.science/hal-05308344v1">Projet Sédi-PLAST (2019-2025) - Microplastiques dans les sédiments continentaux et les archives sédimentaires - Rapport final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Jean Michel Andanson">Jean Michel Andanson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Haroutioun Askania">Haroutioun Askania</text:a><text:span>,</text:span><text:a xlink:type="simple" xlink:href="https://hal.science/search/index/?q=*&amp;authFullName_s=Sophie Ayrault">Sophie Ayrault</text:a><text:span>et al.</text:span></text:p>
              <text:p text:style-name="Normal"><text:span>Agence Nationale de la Recherche. 2025</text:span></text:p>
              <text:p text:style-name="Normal"><text:span>Rapport</text:span></text:p>
              <text:p text:style-name="Normal"><text:a xlink:type="simple" xlink:href="https://univ-eiffel.hal.science/hal-05308344v1">hal-0530834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0412v1">Archives sédimentaires : reconstruire les trajectoires temporelles des contaminant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Johnny Gasperi">Johnny Gasperi</text:a><text:span>et al.</text:span></text:p>
              <text:p text:style-name="Normal"><text:span>PIREN SEINE. 2023, Dans Baratelli, F., Thiebault, T. (eds), Dynamique des contaminants à l'échelle du bassin versant de la Seine, PIREN-Seine, Rapport de synthèse phase VIII, Volume 9, 2023, pp. 4-34</text:span></text:p>
              <text:p text:style-name="Normal"><text:span>Rapport</text:span></text:p>
              <text:p text:style-name="Normal"><text:a xlink:type="simple" xlink:href="https://univ-eiffel.hal.science/hal-04380412v1">hal-0438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523v1">L'archive sédimentaire de l'étang Saint-Denis (Seine-et-Marne, France) : un révélateur des retombées atmosphériques en contaminants du dernier siècle 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Sira Traoré">Sira Traoré</text:a><text:span>et al.</text:span></text:p>
              <text:p text:style-name="Normal"><text:span>PIREN Seine phase 8. 2022</text:span></text:p>
              <text:p text:style-name="Normal"><text:span>Rapport</text:span></text:p>
              <text:p text:style-name="Normal"><text:a xlink:type="simple" xlink:href="https://hal.science/hal-03867523v1">hal-03867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rosbois</dc:title>
    <dc:subject/>
    <dc:description>CV</dc:description>
    <dc:creator/>
    <dc:date>2026-05-28T17:42:05.000</dc:date>
    <meta:generator>PHPWord</meta:generator>
    <meta:initial-creator>CCSD</meta:initial-creator>
    <meta:creation-date>2026-05-28T17:42:05.000</meta:creation-date>
    <meta:keyword/>
    <meta:user-defined meta:name="Category"/>
    <meta:user-defined meta:name="Company"/>
    <meta:user-defined meta:name="Manager"/>
  </office:meta>
</office:document-meta>
</file>