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6b73" style:family="table">
      <style:table-properties style:rel-width="100" table:align="center"/>
    </style:style>
    <style:style style:name="7c6b73.0" style:family="table-column">
      <style:table-column-properties style:column-width="0.00cm"/>
    </style:style>
    <style:style style:name="04e02a" style:family="table">
      <style:table-properties style:rel-width="100" table:align="center"/>
    </style:style>
    <style:style style:name="04e02a.0" style:family="table-column">
      <style:table-column-properties style:column-width="0.00cm"/>
    </style:style>
    <style:style style:name="35b67a" style:family="table">
      <style:table-properties style:rel-width="100" table:align="center"/>
    </style:style>
    <style:style style:name="35b67a.0" style:family="table-column">
      <style:table-column-properties style:column-width="0.00cm"/>
    </style:style>
    <style:style style:name="5f6665" style:family="table">
      <style:table-properties style:rel-width="100" table:align="center"/>
    </style:style>
    <style:style style:name="5f6665.0" style:family="table-column">
      <style:table-column-properties style:column-width="0.00cm"/>
    </style:style>
    <style:style style:name="446ffc" style:family="table">
      <style:table-properties style:rel-width="100" table:align="center"/>
    </style:style>
    <style:style style:name="446ffc.0" style:family="table-column">
      <style:table-column-properties style:column-width="0.00cm"/>
    </style:style>
    <style:style style:name="4b1abf" style:family="table">
      <style:table-properties style:rel-width="100" table:align="center"/>
    </style:style>
    <style:style style:name="4b1abf.0" style:family="table-column">
      <style:table-column-properties style:column-width="0.00cm"/>
    </style:style>
    <style:style style:name="1b3a26" style:family="table">
      <style:table-properties style:rel-width="100" table:align="center"/>
    </style:style>
    <style:style style:name="1b3a26.0" style:family="table-column">
      <style:table-column-properties style:column-width="0.00cm"/>
    </style:style>
    <style:style style:name="c965a8" style:family="table">
      <style:table-properties style:rel-width="100" table:align="center"/>
    </style:style>
    <style:style style:name="c965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Guérin-Barg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7c6b73" table:style-name="7c6b73">
          <table:table-column table:style-name="7c6b73.0"/>
          <table:table-row>
            <table:table-cell office:value-type="string">
              <text:p text:style-name="Normal"><text:a xlink:type="simple" xlink:href="https://univ-pantheon-assas.hal.science/hal-05149003v1">La Cour de justice de la République entre justice et politique : une anomalie institutionnelle à l’épreuve du temps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Revue des droits et libertés fondamentaux</text:span><text:span>, 2025, 38</text:span></text:p>
              <text:p text:style-name="Normal"><text:span>Article dans une revue</text:span></text:p>
              <text:p text:style-name="Normal"><text:a xlink:type="simple" xlink:href="https://univ-pantheon-assas.hal.science/hal-05149003v1">hal-0514900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54340v1">La responsabilité du fait des lois inconstitutionnelles au Japon et en France</text:a></text:p>
              <text:p text:style-name="Normal"><text:a xlink:type="simple" xlink:href="https://hal.science/search/index/?q=*&amp;authFullName_s=Cécile Guérin-Bargues">Cécile Guérin-Bargues</text:a><text:span>,</text:span><text:a xlink:type="simple" xlink:href="https://hal.science/search/index/?q=*&amp;authFullName_s=Shinji Kojima">Shinji Kojima</text:a></text:p>
              <text:p text:style-name="Normal"><text:span>Revue internationale de droit comparé</text:span><text:span>, 2025, 1/305, pp.9-24</text:span></text:p>
              <text:p text:style-name="Normal"><text:span>Article dans une revue</text:span></text:p>
              <text:p text:style-name="Normal"><text:a xlink:type="simple" xlink:href="https://univ-pantheon-assas.hal.science/hal-05154340v1">hal-05154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1484v1">S'affranchir de la Constitution : l'inquiétant renouveau de la théorie des circonstances exceptionnelles</text:a></text:p>
              <text:p text:style-name="Normal"><text:a xlink:type="simple" xlink:href="https://hal.science/search/index/?q=*&amp;authFullName_s=Olivier Beaud">Olivier Beaud</text:a><text:span>,</text:span><text:a xlink:type="simple" xlink:href="https://hal.science/search/index/?q=*&amp;authFullName_s=Samy Benzina">Samy Benzina</text:a><text:span>,</text:span><text:a xlink:type="simple" xlink:href="https://hal.science/search/index/?q=*&amp;authFullName_s=Cécile Guérin-Bargues">Cécile Guérin-Bargues</text:a></text:p>
              <text:p text:style-name="Normal"><text:span>Revue française de droit administratif</text:span><text:span>, 2025, 06, pp.1047</text:span></text:p>
              <text:p text:style-name="Normal"><text:span>Article dans une revue</text:span></text:p>
              <text:p text:style-name="Normal"><text:a xlink:type="simple" xlink:href="https://shs.hal.science/halshs-05451484v1">halshs-0545148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54466v1">Rompre avec le pénal et revenir au politique : vers la mise en place d’une responsabilité individuelle des ministres ?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Questions constitutionnelles. Revue de droit constitutionnel</text:span><text:span>, 2024</text:span></text:p>
              <text:p text:style-name="Normal"><text:span>Article dans une revue</text:span></text:p>
              <text:p text:style-name="Normal"><text:a xlink:type="simple" xlink:href="https://univ-pantheon-assas.hal.science/hal-05154466v1">hal-0515446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54879v1">De l’interdiction à la restriction du droit de suffrage des Noirs aux États-Unis. Retour sur une histoire singulièr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a Revue des droits de l'Homme</text:span><text:span>, 2022</text:span></text:p>
              <text:p text:style-name="Normal"><text:span>Article dans une revue</text:span></text:p>
              <text:p text:style-name="Normal"><text:a xlink:type="simple" xlink:href="https://univ-pantheon-assas.hal.science/hal-05154879v1">hal-05154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8869v1">L'emprise du droit pénal sur la responsabilité des gouvernants dans un contexte de crise sanitair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Actualité juridique Pénal</text:span><text:span>, 2021, 12, pp.569</text:span></text:p>
              <text:p text:style-name="Normal"><text:span>Article dans une revue</text:span></text:p>
              <text:p text:style-name="Normal"><text:a xlink:type="simple" xlink:href="https://shs.hal.science/halshs-03498869v1">halshs-0349886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73543v1">Quand le principe d’indivisibilité des procédures cède le pas à un privilège de juridiction : à propos de l’arrêt Balladur/ Léotard rendu par la CJR le 4 mars 2021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a Semaine juridique. Édition générale</text:span><text:span>, 2021</text:span></text:p>
              <text:p text:style-name="Normal"><text:span>Article dans une revue</text:span></text:p>
              <text:p text:style-name="Normal"><text:a xlink:type="simple" xlink:href="https://univ-pantheon-assas.hal.science/hal-05173543v1">hal-05173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6957v1">L'état d'urgence sanitaire : était-il judicieux de créer un nouveau régime d'exception ?</text:a></text:p>
              <text:p text:style-name="Normal"><text:a xlink:type="simple" xlink:href="https://hal.science/search/index/?q=*&amp;authFullName_s=Olivier Beaud">Olivier Beaud</text:a><text:span>,</text:span><text:a xlink:type="simple" xlink:href="https://hal.science/search/index/?q=*&amp;authFullName_s=Cécile Guérin-Bargues">Cécile Guérin-Bargues</text:a></text:p>
              <text:p text:style-name="Normal"><text:span>Recueil Dalloz</text:span><text:span>, 2020, 16, pp.891</text:span></text:p>
              <text:p text:style-name="Normal"><text:span>Article dans une revue</text:span></text:p>
              <text:p text:style-name="Normal"><text:a xlink:type="simple" xlink:href="https://shs.hal.science/halshs-02556957v1">halshs-0255695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48511v1">L’amélioration de la motivation des décisions du Conseil constitutionnel : vrai progrès ou faux-semblant ?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Revue de droit d'Assas</text:span><text:span>, 2019, 19, pp.69-77</text:span></text:p>
              <text:p text:style-name="Normal"><text:span>Article dans une revue</text:span></text:p>
              <text:p text:style-name="Normal"><text:a xlink:type="simple" xlink:href="https://univ-pantheon-assas.hal.science/hal-05148511v1">hal-05148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283v1">Défendre l'agrégation de droit et la réformer</text:a></text:p>
              <text:p text:style-name="Normal"><text:a xlink:type="simple" xlink:href="https://hal.science/search/index/?q=*&amp;authFullName_s=Cécile Guérin-Bargues">Cécile Guérin-Bargues</text:a><text:span>,</text:span><text:a xlink:type="simple" xlink:href="https://hal.science/search/index/?q=*&amp;authFullName_s=Patrick Wachsmann">Patrick Wachsmann</text:a></text:p>
              <text:p text:style-name="Normal"><text:span>Recueil Dalloz</text:span><text:span>, 2019, 42, pp.2344</text:span></text:p>
              <text:p text:style-name="Normal"><text:span>Article dans une revue</text:span></text:p>
              <text:p text:style-name="Normal"><text:a xlink:type="simple" xlink:href="https://shs.hal.science/halshs-02450283v1">halshs-0245028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73744v1">Les nouveaux rapports entre pouvoirs à l'aune des affaires Fillon et Benalla : vers une multiplication des contrôles ?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Titre VII – Les Cahiers du Conseil constitutionnel</text:span><text:span>, 2019, 3</text:span></text:p>
              <text:p text:style-name="Normal"><text:span>Article dans une revue</text:span></text:p>
              <text:p text:style-name="Normal"><text:a xlink:type="simple" xlink:href="https://univ-pantheon-assas.hal.science/hal-05173744v1">hal-051737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8769v1">Le parlement de la Réforme et la naissance de l'Eglise d'Angleterr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Jus Politicum : Revue de droit politique</text:span><text:span>, 2017, 16, pp.20</text:span></text:p>
              <text:p text:style-name="Normal"><text:span>Article dans une revue</text:span></text:p>
              <text:p text:style-name="Normal"><text:a xlink:type="simple" xlink:href="https://hal.parisnanterre.fr/hal-01648769v1">hal-016487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27268v1">Le droit politique entre normativisme et soft law : À propos de l’ouvrage d’Eleonora Bottini, La sanction constitutionnelle, étude d’un argument doctrinal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Jus Politicum : Revue de droit politique</text:span><text:span>, 2017, pp.383-39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927268v1">hal-0192726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97495v1">L’état d’urgence de novembre 2015 : une mise en perspective historique et critique - § III</text:a></text:p>
              <text:p text:style-name="Normal"><text:a xlink:type="simple" xlink:href="https://hal.science/search/index/?q=*&amp;authFullName_s=Olivier Beaud">Olivier Beaud</text:a><text:span>,</text:span><text:a xlink:type="simple" xlink:href="https://hal.science/search/index/?q=*&amp;authFullName_s=Cécile Guérin-Bargues">Cécile Guérin-Bargues</text:a></text:p>
              <text:p text:style-name="Normal"><text:span>Jus Politicum : Revue de droit politique</text:span><text:span>, 2016, 15</text:span></text:p>
              <text:p text:style-name="Normal"><text:span>Article dans une revue</text:span></text:p>
              <text:p text:style-name="Normal"><text:a xlink:type="simple" xlink:href="https://univ-pantheon-assas.hal.science/hal-05097495v1">hal-0509749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97443v1">L’état d’urgence de novembre 2015 : une mise en perspective historique et critique - §§ I-II</text:a></text:p>
              <text:p text:style-name="Normal"><text:a xlink:type="simple" xlink:href="https://hal.science/search/index/?q=*&amp;authFullName_s=Olivier Beaud">Olivier Beaud</text:a><text:span>,</text:span><text:a xlink:type="simple" xlink:href="https://hal.science/search/index/?q=*&amp;authFullName_s=Cécile Guérin-Bargues">Cécile Guérin-Bargues</text:a></text:p>
              <text:p text:style-name="Normal"><text:span>Jus Politicum : Revue de droit politique</text:span><text:span>, 2016, 15</text:span></text:p>
              <text:p text:style-name="Normal"><text:span>Article dans une revue</text:span></text:p>
              <text:p text:style-name="Normal"><text:a xlink:type="simple" xlink:href="https://univ-pantheon-assas.hal.science/hal-05097443v1">hal-0509744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91059v1">L’état d’urgence de novembre 2015 : Une mise en perspective historique et critique</text:a></text:p>
              <text:p text:style-name="Normal"><text:a xlink:type="simple" xlink:href="https://hal.science/search/index/?q=*&amp;authFullName_s=Olivier Beaud">Olivier Beaud</text:a><text:span>,</text:span><text:a xlink:type="simple" xlink:href="https://hal.science/search/index/?q=*&amp;authFullName_s=Cécile Guérin-Bargues">Cécile Guérin-Bargues</text:a></text:p>
              <text:p text:style-name="Normal"><text:span>Jus Politicum (numérique)</text:span><text:span>, 2016, 15</text:span></text:p>
              <text:p text:style-name="Normal"><text:span>Article dans une revue</text:span></text:p>
              <text:p text:style-name="Normal"><text:a xlink:type="simple" xlink:href="https://univ-pantheon-assas.hal.science/hal-04191059v1">hal-0419105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97566v1">L’état d’urgence de novembre 2015 : une mise en perspective historique et critique - § IV</text:a></text:p>
              <text:p text:style-name="Normal"><text:a xlink:type="simple" xlink:href="https://hal.science/search/index/?q=*&amp;authFullName_s=Olivier Beaud">Olivier Beaud</text:a><text:span>,</text:span><text:a xlink:type="simple" xlink:href="https://hal.science/search/index/?q=*&amp;authFullName_s=Cécile Guérin-Bargues">Cécile Guérin-Bargues</text:a></text:p>
              <text:p text:style-name="Normal"><text:span>Jus Politicum : Revue de droit politique</text:span><text:span>, 2016, 15</text:span></text:p>
              <text:p text:style-name="Normal"><text:span>Article dans une revue</text:span></text:p>
              <text:p text:style-name="Normal"><text:a xlink:type="simple" xlink:href="https://univ-pantheon-assas.hal.science/hal-05097566v1">hal-0509756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97630v1">L’état d’urgence de novembre 2015 : une mise en perspective historique et critique - § V</text:a></text:p>
              <text:p text:style-name="Normal"><text:a xlink:type="simple" xlink:href="https://hal.science/search/index/?q=*&amp;authFullName_s=Olivier Beaud">Olivier Beaud</text:a><text:span>,</text:span><text:a xlink:type="simple" xlink:href="https://hal.science/search/index/?q=*&amp;authFullName_s=Cécile Guérin-Bargues">Cécile Guérin-Bargues</text:a></text:p>
              <text:p text:style-name="Normal"><text:span>Jus Politicum : Revue de droit politique</text:span><text:span>, 2016, 15</text:span></text:p>
              <text:p text:style-name="Normal"><text:span>Article dans une revue</text:span></text:p>
              <text:p text:style-name="Normal"><text:a xlink:type="simple" xlink:href="https://univ-pantheon-assas.hal.science/hal-05097630v1">hal-050976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8914v1">La déontologie des ministres au prisme de la Charte du 18 mai 2012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Politeia [Les Cahiers de l'Association française des auditeurs de l'Académie internationale de droit constitutionnel]</text:span><text:span>, 2014, 26, pp.29</text:span></text:p>
              <text:p text:style-name="Normal"><text:span>Article dans une revue</text:span></text:p>
              <text:p text:style-name="Normal"><text:a xlink:type="simple" xlink:href="https://hal.parisnanterre.fr/hal-01648914v1">hal-0164891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47903v1">La déontologie des ministres à travers le prisme de la Charte du 18 mai 2012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Politeia [Les Cahiers de l'Association française des auditeurs de l'Académie internationale de droit constitutionnel]</text:span><text:span>, 2014, 26</text:span></text:p>
              <text:p text:style-name="Normal"><text:span>Article dans une revue</text:span></text:p>
              <text:p text:style-name="Normal"><text:a xlink:type="simple" xlink:href="https://univ-pantheon-assas.hal.science/hal-05247903v1">hal-052479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8902v1">Cour de justice de la République : Pour qui sonne le glas ?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Jus Politicum : Revue de droit politique</text:span><text:span>, 2013, Mutations du droit public, 11</text:span></text:p>
              <text:p text:style-name="Normal"><text:span>Article dans une revue</text:span></text:p>
              <text:p text:style-name="Normal"><text:a xlink:type="simple" xlink:href="https://hal.parisnanterre.fr/hal-01648902v1">hal-01648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143v1">Le problème de l'action subrogatoire contre l'État de l'assureur d'un militair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Revue française de droit administratif</text:span><text:span>, 2011, 06, pp.1206</text:span></text:p>
              <text:p text:style-name="Normal"><text:span>Article dans une revue</text:span></text:p>
              <text:p text:style-name="Normal"><text:a xlink:type="simple" xlink:href="https://shs.hal.science/halshs-02243143v1">halshs-022431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20213v1">Conventionnalité du cumul des fonctions et consécration de l’obligation de déport.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Actualité juridique Droit administratif</text:span><text:span>, 2010, pp.1178-1784</text:span></text:p>
              <text:p text:style-name="Normal"><text:span>Article dans une revue</text:span></text:p>
              <text:p text:style-name="Normal"><text:a xlink:type="simple" xlink:href="https://hal.parisnanterre.fr/hal-01920213v1">hal-019202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27761v1">Note : Conseil d’État, section, 7 mai 2010, n° 304376. Compagnie des assurances générales de France et M. Philippot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Revue française de droit administratif</text:span><text:span>, 2010, pp.1205-1210</text:span></text:p>
              <text:p text:style-name="Normal"><text:span>Article dans une revue</text:span></text:p>
              <text:p text:style-name="Normal"><text:a xlink:type="simple" xlink:href="https://hal.parisnanterre.fr/hal-01927761v1">hal-01927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571v1">Conventionnalité du cumul des fonctions et consécration de l'obligation de déport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Actualité juridique Droit administratif</text:span><text:span>, 2010, 31, pp.1778</text:span></text:p>
              <text:p text:style-name="Normal"><text:span>Article dans une revue</text:span></text:p>
              <text:p text:style-name="Normal"><text:a xlink:type="simple" xlink:href="https://shs.hal.science/halshs-02219571v1">halshs-022195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27720v1">De l’article 75 de la Constitution de l’an VIII à la protection juridique du fonctionnaire: essai de généalogi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Revue française de droit administratif</text:span><text:span>, 2009, pp.975-994</text:span></text:p>
              <text:p text:style-name="Normal"><text:span>Article dans une revue</text:span></text:p>
              <text:p text:style-name="Normal"><text:a xlink:type="simple" xlink:href="https://hal.parisnanterre.fr/hal-01927720v1">hal-01927720v1</text:a></text:p>
            </table:table-cell>
          </table:table-row>
        </table:table>
        <text:p text:style-name="P10"/>
        <text:p text:style-name="Heading2"><text:span text:style-name="T4">Article de blog scientifique (17)</text:span></text:p>
        <text:p text:style-name="P12"/>
        <table:table table:name="04e02a" table:style-name="04e02a">
          <table:table-column table:style-name="04e02a.0"/>
          <table:table-row>
            <table:table-cell office:value-type="string">
              <text:p text:style-name="Normal"><text:a xlink:type="simple" xlink:href="https://univ-pantheon-assas.hal.science/hal-05327434v1">Condamnation de Nicolas Sarkozy : Anatomie d’un verdict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univ-pantheon-assas.hal.science/hal-05327434v1">hal-0532743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67641v1">Retour sur la procédure visant à destituer Emmanuel Macron : l'article 68 pourrait-il devenir un instrument ordinaire de contrôle du Chef de l’État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univ-pantheon-assas.hal.science/hal-05067641v1">hal-0506764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67791v1">Le procès d'Eric Dupond-Moretti devant la CJR : beaucoup de bruit pour rien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niv-pantheon-assas.hal.science/hal-05067791v1">hal-0506779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387557v1">De l’(in)utilité de la CJR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niv-pantheon-assas.hal.science/hal-05387557v1">hal-0538755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67917v1">Retour sur la décision de la Cour de Justice de la République, Balladur/Léotard du 4 mars 2021 (2/2)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niv-pantheon-assas.hal.science/hal-05067917v1">hal-0506791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67933v1">Retour sur la décision de la Cour de Justice de la République, Balladur/Léotard du 4 mars 2021 (1/2)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niv-pantheon-assas.hal.science/hal-05067933v1">hal-0506793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68838v1">Élection et pandémie : de l'incapacité d'un Président ou d'un candidat à la Maison Blanch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univ-pantheon-assas.hal.science/hal-05068838v1">hal-0506883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69176v1">Inquiétant Wisconsin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univ-pantheon-assas.hal.science/hal-05069176v1">hal-0506917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42689v1">CJR et plaintes pénales contre les ministres</text:a></text:p>
              <text:p text:style-name="Normal"><text:a xlink:type="simple" xlink:href="https://hal.science/search/index/?q=*&amp;authFullName_s=Olivier Beaud">Olivier Beaud</text:a><text:span>,</text:span><text:a xlink:type="simple" xlink:href="https://hal.science/search/index/?q=*&amp;authFullName_s=Cécile Guérin-Bargues">Cécile Guérin-Bargue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univ-pantheon-assas.hal.science/hal-04142689v1">hal-0414268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69306v1">Sciences sociales mode d'emploi : l'apport du traité d'études parlementaires, Olivier Rozemberg, Eric Thiers (dir.), Bruyland, 2018, 752 p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univ-pantheon-assas.hal.science/hal-05069306v1">hal-0506930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387654v1">Alexandre Benalla avait-il le droit de refuser de répondre aux questions de la commission d’enquête sénatoriale ?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univ-pantheon-assas.hal.science/hal-05387654v1">hal-053876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72094v1">Brexit : au mépris du Parlement ? Theresa May, entre « contempt of Parliament » et fragile soutien de sa majorité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parisnanterre.fr/hal-01972094v1">hal-019720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28386v1">Jean-Jacques Urvoas jugé par la CJR ? L’ombre d’un dout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parisnanterre.fr/hal-01928386v1">hal-0192838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387826v1">L’audition d’Alexandre Benalla par le Sénat porte-t-elle réellement atteinte à la séparation des pouvoirs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univ-pantheon-assas.hal.science/hal-05387826v1">hal-053878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27920v1">Les Pentagon Papers ou la politique entre mensonges et dissimulations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parisnanterre.fr/hal-01927920v1">hal-019279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27814v1">Immunités et statut des députés : vers une suppression de l’inviolabilité ?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parisnanterre.fr/hal-01927814v1">hal-019278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27832v1">Christine Lagarde devant la Cour de Justice de la République : Les leçons de la dernière audienc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parisnanterre.fr/hal-01927832v1">hal-01927832v1</text:a></text:p>
            </table:table-cell>
          </table:table-row>
        </table:table>
        <text:p text:style-name="P13"/>
        <text:p text:style-name="Heading2"><text:span text:style-name="T5">Chapitre d'ouvrage (12)</text:span></text:p>
        <text:p text:style-name="P15"/>
        <table:table table:name="35b67a" table:style-name="35b67a">
          <table:table-column table:style-name="35b67a.0"/>
          <table:table-row>
            <table:table-cell office:value-type="string">
              <text:p text:style-name="Normal"><text:a xlink:type="simple" xlink:href="https://univ-pantheon-assas.hal.science/hal-05565968v1">État d’exception et État de droit : entre compatibilité positiviste et incompatibilité substantiell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'État de droit face aux crises - L'État de droit en crise</text:span><text:span>,<text:s/></text:span><text:a xlink:type="simple" xlink:href="https://presses-universitaires.univ-amu.fr/">Presses Universitaires d'Aix-Marseille - P.U.A.M.</text:a><text:span>, pp.343-352, 2025, 9782731413472</text:span></text:p>
              <text:p text:style-name="Normal"><text:span>Chapitre d'ouvrage</text:span></text:p>
              <text:p text:style-name="Normal"><text:a xlink:type="simple" xlink:href="https://univ-pantheon-assas.hal.science/hal-05565968v1">hal-0556596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54549v1">The unique nature of political responsibility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Executive Power in Europe</text:span><text:span>,<text:s/></text:span><text:a xlink:type="simple" xlink:href="http://www.routledge.com">Routledge</text:a><text:span>, 2024, 9781003281559</text:span></text:p>
              <text:p text:style-name="Normal"><text:span>Chapitre d'ouvrage</text:span></text:p>
              <text:p text:style-name="Normal"><text:a xlink:type="simple" xlink:href="https://univ-pantheon-assas.hal.science/hal-05154549v1">hal-0515454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54689v1">Avant-propos</text:a></text:p>
              <text:p text:style-name="Normal"><text:a xlink:type="simple" xlink:href="https://hal.science/search/index/?q=*&amp;authFullName_s=Cécile Guérin-Bargues">Cécile Guérin-Bargues</text:a><text:span>,</text:span><text:a xlink:type="simple" xlink:href="https://hal.science/search/index/?q=*&amp;authFullName_s=Olivier Beaud">Olivier Beaud</text:a></text:p>
              <text:p text:style-name="Normal"><text:span>Les démocraties face au Covid</text:span><text:span>,<text:s/></text:span><text:a xlink:type="simple" xlink:href="https://www.assas-universite.fr/fr/recherche/editions-pantheon-assas">Éditions Panthéon-Assas</text:a><text:span>, 2023, 9782376510475</text:span></text:p>
              <text:p text:style-name="Normal"><text:span>Chapitre d'ouvrage</text:span></text:p>
              <text:p text:style-name="Normal"><text:a xlink:type="simple" xlink:href="https://univ-pantheon-assas.hal.science/hal-05154689v1">hal-0515468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73408v1">La nature ambivalente du mandat de député aux premiers mois de la Révolution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a révocation des élus</text:span><text:span>,<text:s/></text:span><text:a xlink:type="simple" xlink:href="https://www.mareetmartin.com">Mare et Martin</text:a><text:span>, pp.59-71, 2022, 978-2-84934-620-4</text:span></text:p>
              <text:p text:style-name="Normal"><text:span>Chapitre d'ouvrage</text:span></text:p>
              <text:p text:style-name="Normal"><text:a xlink:type="simple" xlink:href="https://univ-pantheon-assas.hal.science/hal-05173408v1">hal-0517340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3175v1">Supprimer la Cour de Justice de la République et revivifier les mécanismes de responsabilité politiqu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a déontologie gouvernementale</text:span><text:span>,<text:s/></text:span><text:a xlink:type="simple" xlink:href="https://institut.ifjd.org/activite-transversales/collection-colloques-essais/">IFJD - Institut Francophone pour la Justice et la Démocratie</text:a><text:span>, 2022, 9782370323385</text:span></text:p>
              <text:p text:style-name="Normal"><text:span>Chapitre d'ouvrage</text:span></text:p>
              <text:p text:style-name="Normal"><text:a xlink:type="simple" xlink:href="https://univ-pantheon-assas.hal.science/hal-04123175v1">hal-0412317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73650v1">La notion de Constitution chez Charles Eisenmann et Roger Pinto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a notion de Constitution dans la doctrine constitutionnelle de la IIIe République</text:span><text:span>,<text:s/></text:span><text:a xlink:type="simple" xlink:href="https://www.assas-universite.fr/fr/recherche/editions-pantheon-assas">Les Éditions Panthéon-Assas</text:a><text:span>, 2020, 978-2-37651-022-2</text:span></text:p>
              <text:p text:style-name="Normal"><text:span>Chapitre d'ouvrage</text:span></text:p>
              <text:p text:style-name="Normal"><text:a xlink:type="simple" xlink:href="https://univ-pantheon-assas.hal.science/hal-05173650v1">hal-0517365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76455v1">Quelles propositions pour renforcer la déontologie parlementaire ?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Transparence et déontologie parlementaires : Bilan et perspectives</text:span><text:span>,<text:s/></text:span><text:a xlink:type="simple" xlink:href="https://www.lgdj.fr/">LGDJ</text:a><text:span>, pp.265-273, 2019, 9782370322166</text:span></text:p>
              <text:p text:style-name="Normal"><text:span>Chapitre d'ouvrage</text:span></text:p>
              <text:p text:style-name="Normal"><text:a xlink:type="simple" xlink:href="https://univ-pantheon-assas.hal.science/hal-05176455v1">hal-051764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19684v1">The French Case or the Hidden Dangers of a Long-Term State of Emergency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The rule of crisis : terrorism, emergency legislation and the rule of law</text:span><text:span>, Springer, 2018, 9783319744728</text:span></text:p>
              <text:p text:style-name="Normal"><text:span>Chapitre d'ouvrage</text:span></text:p>
              <text:p text:style-name="Normal"><text:a xlink:type="simple" xlink:href="https://hal.parisnanterre.fr/hal-01919684v1">hal-0191968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76608v1">La révision constitutionnelle entre contraintes et nécessité. Essai de comparaison entre les situations française et japonais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Aux sources nouvelles du droit : Regards comparés franco-japonais</text:span><text:span>,<text:s/></text:span><text:a xlink:type="simple" xlink:href="https://www.mareetmartin.com">Mare et Martin</text:a><text:span>, 2018, 978-2-84934-367-8</text:span></text:p>
              <text:p text:style-name="Normal"><text:span>Chapitre d'ouvrage</text:span></text:p>
              <text:p text:style-name="Normal"><text:a xlink:type="simple" xlink:href="https://univ-pantheon-assas.hal.science/hal-05176608v1">hal-0517660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76622v1">La notion de représentation chez Robespierr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a pensée constitutionnelle de Robespierre</text:span><text:span>,<text:s/></text:span><text:a xlink:type="simple" xlink:href="https://memoiredudroit.fr/fr/2905-mdd-edition">Memoire du droit</text:a><text:span>, pp.23-40, 2018, 9782845390485</text:span></text:p>
              <text:p text:style-name="Normal"><text:span>Chapitre d'ouvrage</text:span></text:p>
              <text:p text:style-name="Normal"><text:a xlink:type="simple" xlink:href="https://univ-pantheon-assas.hal.science/hal-05176622v1">hal-0517662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76643v1">État d’urgence et remise en cause de l’équilibre des pouvoirs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’État d’urgence : de la pérennisation à la banalisation</text:span><text:span>,<text:s/></text:span><text:a xlink:type="simple" xlink:href="https://presses-universitaires.parisnanterre.fr/">Presses universitaires de Paris Nanterre</text:a><text:span>, 2017, 9782840162674</text:span></text:p>
              <text:p text:style-name="Normal"><text:span>Chapitre d'ouvrage</text:span></text:p>
              <text:p text:style-name="Normal"><text:a xlink:type="simple" xlink:href="https://univ-pantheon-assas.hal.science/hal-05176643v1">hal-0517664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78421v1">L’inviolabilité des révolutionnaires ou la naissance d’une curieuse tradition parlementair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Vertu et Politique : Les pratiques des législateurs (1789-2014)</text:span><text:span>,<text:s/></text:span><text:a xlink:type="simple" xlink:href="https://www.leslibraires.fr/editeur/presses-universitaires-de-rennes-/">Presses Universitaires de Rennes - Société des études robespierristes</text:a><text:span>, pp.281-294, 2015, 9782753541382</text:span></text:p>
              <text:p text:style-name="Normal"><text:span>Chapitre d'ouvrage</text:span></text:p>
              <text:p text:style-name="Normal"><text:a xlink:type="simple" xlink:href="https://univ-pantheon-assas.hal.science/hal-05178421v1">hal-05178421v1</text:a></text:p>
            </table:table-cell>
          </table:table-row>
        </table:table>
        <text:p text:style-name="P16"/>
        <text:p text:style-name="Heading2"><text:span text:style-name="T6">Ouvrages (8)</text:span></text:p>
        <text:p text:style-name="P18"/>
        <table:table table:name="5f6665" table:style-name="5f6665">
          <table:table-column table:style-name="5f6665.0"/>
          <table:table-row>
            <table:table-cell office:value-type="string">
              <text:p text:style-name="Normal"><text:a xlink:type="simple" xlink:href="https://univ-pantheon-assas.hal.science/hal-04477385v1">Les états d'urgence sécuritaire et sanitaire : Étude constitutionnelle, historique et critique</text:a></text:p>
              <text:p text:style-name="Normal"><text:a xlink:type="simple" xlink:href="https://hal.science/search/index/?q=*&amp;authFullName_s=Olivier Beaud">Olivier Beaud</text:a><text:span>,</text:span><text:a xlink:type="simple" xlink:href="https://hal.science/search/index/?q=*&amp;authFullName_s=Cécile Guérin-Bargues">Cécile Guérin-Bargues</text:a><text:span>,</text:span><text:a xlink:type="simple" xlink:href="https://hal.science/search/index/?q=*&amp;authFullName_s=Samy Benzina">Samy Benzina</text:a></text:p>
              <text:p text:style-name="Normal"><text:span>Institut Michel Villey.<text:s/></text:span><text:a xlink:type="simple" xlink:href="https://www.librairiedalloz.fr/livre/9782247225989-les-etats-d-urgence-securitaire-et-sanitaire-etude-constitutionnelle-historique-et-critique-olivier-beaud-ceciles-guerin-bargues-samy-benzina/#targetDetail">Dalloz</text:a><text:span>, 300 p., 2024, Droit politique. Textes fondamentaux, Denis Baranger; Olivier Beaud, 978-2-247-22598-9</text:span></text:p>
              <text:p text:style-name="Normal"><text:span>Ouvrages</text:span></text:p>
              <text:p text:style-name="Normal"><text:a xlink:type="simple" xlink:href="https://univ-pantheon-assas.hal.science/hal-04477385v1">hal-0447738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48652v1">Les démocraties face au Covid</text:a></text:p>
              <text:p text:style-name="Normal"><text:a xlink:type="simple" xlink:href="https://hal.science/search/index/?q=*&amp;authFullName_s=Denis Baranger">Denis Baranger</text:a><text:span>,</text:span><text:a xlink:type="simple" xlink:href="https://hal.science/search/index/?q=*&amp;authFullName_s=Cécile Guérin-Bargues">Cécile Guérin-Bargues</text:a><text:span>,</text:span><text:a xlink:type="simple" xlink:href="https://hal.science/search/index/?q=*&amp;authFullName_s=Olivier Beaud">Olivier Beaud</text:a></text:p>
              <text:p text:style-name="Normal"><text:a xlink:type="simple" xlink:href="https://www.assas-universite.fr/fr/recherche/editions-pantheon-assas">Éditions Panthéon-Assas</text:a><text:span>, 2023, 9782376510475</text:span></text:p>
              <text:p text:style-name="Normal"><text:span>Ouvrages</text:span></text:p>
              <text:p text:style-name="Normal"><text:a xlink:type="simple" xlink:href="https://univ-pantheon-assas.hal.science/hal-05148652v1">hal-0514865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04611v1">L’État d’urgence</text:a></text:p>
              <text:p text:style-name="Normal"><text:a xlink:type="simple" xlink:href="https://hal.science/search/index/?q=*&amp;authFullName_s=Olivier Beaud">Olivier Beaud</text:a><text:span>,</text:span><text:a xlink:type="simple" xlink:href="https://hal.science/search/index/?q=*&amp;authFullName_s=Cécile Guérin-Bargues">Cécile Guérin-Bargues</text:a></text:p>
              <text:p text:style-name="Normal"><text:a xlink:type="simple" xlink:href="https://www.lgdj.fr/l-etat-d-urgence-9782275060835.html">LGDJ</text:a><text:span>, pp.204, 2018, 9782275060835</text:span></text:p>
              <text:p text:style-name="Normal"><text:span>Ouvrages</text:span></text:p>
              <text:p text:style-name="Normal"><text:a xlink:type="simple" xlink:href="https://univ-pantheon-assas.hal.science/hal-04104611v1">hal-0410461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48720v1">Aux sources nouvelles du droit : regards croisés franco-japonais</text:a></text:p>
              <text:p text:style-name="Normal"><text:a xlink:type="simple" xlink:href="https://hal.science/search/index/?q=*&amp;authFullName_s=Cécile Guérin-Bargues">Cécile Guérin-Bargues</text:a><text:span>,</text:span><text:a xlink:type="simple" xlink:href="https://hal.science/search/index/?q=*&amp;authFullName_s=Hajime Yamamoto">Hajime Yamamoto</text:a></text:p>
              <text:p text:style-name="Normal"><text:a xlink:type="simple" xlink:href="https://www.mareetmartin.com/rubrique/droit-et-sciences-politiques">Mare &amp; Martin</text:a><text:span>, pp.326, 2018, 9782849343678</text:span></text:p>
              <text:p text:style-name="Normal"><text:span>Ouvrages</text:span></text:p>
              <text:p text:style-name="Normal"><text:a xlink:type="simple" xlink:href="https://univ-pantheon-assas.hal.science/hal-05148720v1">hal-0514872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48868v1">Juger les politiques : la Cour de justice de la Républiqu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a xlink:type="simple" xlink:href="https://www.dalloz.fr/">Dalloz</text:a><text:span>, pp.286, 2017, 9782247161010</text:span></text:p>
              <text:p text:style-name="Normal"><text:span>Ouvrages</text:span></text:p>
              <text:p text:style-name="Normal"><text:a xlink:type="simple" xlink:href="https://univ-pantheon-assas.hal.science/hal-05148868v1">hal-0514886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68849v1">Le fait religieux dans la construction de l'État : actes du colloque de l'Université d'Orléans, 17-18 juin 2014</text:a></text:p>
              <text:p text:style-name="Normal"><text:a xlink:type="simple" xlink:href="https://hal.science/search/index/?q=*&amp;authFullName_s=Géraldine Giraudeau">Géraldine Giraudeau</text:a><text:span>,</text:span><text:a xlink:type="simple" xlink:href="https://hal.science/search/index/?q=*&amp;authFullName_s=Cécile Guérin-Bargues">Cécile Guérin-Bargues</text:a><text:span>,</text:span><text:a xlink:type="simple" xlink:href="https://hal.science/search/index/?q=*&amp;authFullName_s=Nicolas Haupais">Nicolas Haupais</text:a></text:p>
              <text:p text:style-name="Normal"><text:span>Editions A. Pedone, 2016, 978-2-233-00787-2</text:span></text:p>
              <text:p text:style-name="Normal"><text:span>Ouvrages</text:span></text:p>
              <text:p text:style-name="Normal"><text:a xlink:type="simple" xlink:href="https://univ-orleans.hal.science/hal-02968849v1">hal-029688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8833v1">L'état d'urgence: Une étude constitutionnelle, histoire et critique</text:a></text:p>
              <text:p text:style-name="Normal"><text:a xlink:type="simple" xlink:href="https://hal.science/search/index/?q=*&amp;authFullName_s=Olivier Beaud">Olivier Beaud</text:a><text:span>,</text:span><text:a xlink:type="simple" xlink:href="https://hal.science/search/index/?q=*&amp;authFullName_s=Cécile Guérin-Bargues">Cécile Guérin-Bargues</text:a></text:p>
              <text:p text:style-name="Normal"><text:span>LGDJ, 2016, Système, 978-2-275-05503-9</text:span></text:p>
              <text:p text:style-name="Normal"><text:span>Ouvrages</text:span></text:p>
              <text:p text:style-name="Normal"><text:a xlink:type="simple" xlink:href="https://hal.parisnanterre.fr/hal-01648833v1">hal-0164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855v1">Le fait religieux dans la construction de l’Etat, Actes du colloque d’Orléans de juin 2014, Paris, Pedone, 2016, 273 p.</text:a></text:p>
              <text:p text:style-name="Normal"><text:a xlink:type="simple" xlink:href="https://hal.science/search/index/?q=*&amp;authFullName_s=Géraldine Giraudeau">Géraldine Giraudeau</text:a><text:span>,</text:span><text:a xlink:type="simple" xlink:href="https://hal.science/search/index/?q=*&amp;authFullName_s=Nicolas Haupais">Nicolas Haupais</text:a><text:span>,</text:span><text:a xlink:type="simple" xlink:href="https://hal.science/search/index/?q=*&amp;authFullName_s=Cécile Guérin-Bargues">Cécile Guérin-Bargues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4817855v1">hal-04817855v1</text:a></text:p>
            </table:table-cell>
          </table:table-row>
        </table:table>
        <text:p text:style-name="P19"/>
        <text:p text:style-name="Heading2"><text:span text:style-name="T7">Communication dans un congrès (50)</text:span></text:p>
        <text:p text:style-name="P21"/>
        <table:table table:name="446ffc" table:style-name="446ffc">
          <table:table-column table:style-name="446ffc.0"/>
          <table:table-row>
            <table:table-cell office:value-type="string">
              <text:p text:style-name="Normal"><text:a xlink:type="simple" xlink:href="https://univ-pantheon-assas.hal.science/hal-05186783v1">La crise de la démocratie parlementaire (présidente de la session : Pourquoi réformer ?)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a crise de la démocratie parlementaire. Le réformisme constitutionnel avant 1914</text:span><text:span>, Université Paris Cité, Mar 2024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186783v1">hal-0518678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387520v1">Usage et mésusage de la procédure de destitution du Président de la Républiqu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Table ronde "De la Dissolution à la formation du gouvernement Barnier : où en sont nos institutions ?"</text:span><text:span>, Institut Michel Villey - Université Paris Panthéon-Assas, Oct 2024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387520v1">hal-0538752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84038v1">Responsabilité et droit constitutionnel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a Responsabilité</text:span><text:span>, Université Paris-Panthéon-Assas, Sep 2024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184038v1">hal-0518403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80913v1">La responsabilité individuelle des ministres : perspectives comparées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Projet du GIP justice sur la responsabilité des gouvernants face à la crise sanitaire</text:span><text:span>, Univesita Stalate di Milano, Dec 2024, Milan, Italie</text:span></text:p>
              <text:p text:style-name="Normal"><text:span>Communication dans un congrès</text:span></text:p>
              <text:p text:style-name="Normal"><text:a xlink:type="simple" xlink:href="https://univ-pantheon-assas.hal.science/hal-05180913v1">hal-0518091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71813v1">Le pouvoir juridictionnel</text:a></text:p>
              <text:p text:style-name="Normal"><text:a xlink:type="simple" xlink:href="https://hal.science/search/index/?q=*&amp;authFullName_s=Cécile Guérin-Bargues">Cécile Guérin-Bargues</text:a><text:span>,</text:span><text:a xlink:type="simple" xlink:href="https://hal.science/search/index/?q=*&amp;authFullName_s=Thibault Desmoulins">Thibault Desmoulins</text:a></text:p>
              <text:p text:style-name="Normal"><text:span>Le pouvoir juridictionnel</text:span><text:span>, Institut Michel Villey - Université Paris Panthéon-Assas, Apr 2023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271813v1">hal-0527181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85186v1">La judiciarisation de la vie politiqu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Séminaire d’élèves</text:span><text:span>, ENS Ulm, Apr 2024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185186v1">hal-0518518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84251v1">Présidence de séance et introduction à l’un des ouvrages de l’auteur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« Liberté, République, Démocratie ». Colloque en l’honneur du Professeur Philippe Raynaud</text:span><text:span>, Université Paris-Panthéon-Assas, Jun 2024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184251v1">hal-0518425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85155v1">30 ans de la Cour de justice de la République : quels enseignements et nouveaux enjeux ?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Juger à la confluence du droit constitutionnel et du droit pénal</text:span><text:span>, Université d’Aix en Provence, May 2024, Marseille, France</text:span></text:p>
              <text:p text:style-name="Normal"><text:span>Communication dans un congrès</text:span></text:p>
              <text:p text:style-name="Normal"><text:a xlink:type="simple" xlink:href="https://univ-pantheon-assas.hal.science/hal-05185155v1">hal-0518515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86828v1">Débat VI – L’État, organisateur du progrès démocratique (animatrice de la table ronde)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es Rencontres des démocrates : Rétablir la confiance des citoyens dans leurs institutions par le dialogue démocratique</text:span><text:span>, Université Paris-Panthéon-Assas, Dec 2023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186828v1">hal-0518682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49543v1">État d’urgence sanitaire, frontières et territoir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’État de droit face à des sociétés bouleversées</text:span><text:span>, Université Meiji, université Rissho et université de Tokyo, Feb 2023, Tokyo, Japon</text:span></text:p>
              <text:p text:style-name="Normal"><text:span>Communication dans un congrès</text:span></text:p>
              <text:p text:style-name="Normal"><text:a xlink:type="simple" xlink:href="https://univ-pantheon-assas.hal.science/hal-05249543v1">hal-0524954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48043v1">L’adaptation des normes en France et au Japon face aux crises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es systèmes de protection sociale face aux crises. Regards croisés franco-Japonais</text:span><text:span>, Université de Poitiers - Faculté de Droit et Sciences sociales, Sep 2023, Poitiers, France</text:span></text:p>
              <text:p text:style-name="Normal"><text:span>Communication dans un congrès</text:span></text:p>
              <text:p text:style-name="Normal"><text:a xlink:type="simple" xlink:href="https://univ-pantheon-assas.hal.science/hal-05248043v1">hal-0524804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49597v1">Perspectives on Sustainability and Law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Colloque Philosophical</text:span><text:span>, Université Luiss, Oct 2023, Rome, Italy</text:span></text:p>
              <text:p text:style-name="Normal"><text:span>Communication dans un congrès</text:span></text:p>
              <text:p text:style-name="Normal"><text:a xlink:type="simple" xlink:href="https://univ-pantheon-assas.hal.science/hal-05249597v1">hal-0524959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48759v1">La notion de territoire à l’aune du droit constitutionnel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Séminaire : Droits de l’homme et catégories de l’État</text:span><text:span>, Université Paris Lumières - Collège international de philosophie, Apr 2023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248759v1">hal-0524875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87086v1">La notion d’actes ministériels liés aux fonctions en France et en Itali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Projet du GIP justice sur la responsabilité des gouvernants face à la crise sanitaire</text:span><text:span>, Université Paris I Panthéon-Sorbonne, Nov 2023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187086v1">hal-0518708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48619v1">La Cour de justice de la Républiqu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Projet du GIP justice sur la responsabilité des gouvernants face à la crise sanitaire</text:span><text:span>, Univesita Stalate di Milano, May 2023, Milan, Italie</text:span></text:p>
              <text:p text:style-name="Normal"><text:span>Communication dans un congrès</text:span></text:p>
              <text:p text:style-name="Normal"><text:a xlink:type="simple" xlink:href="https://univ-pantheon-assas.hal.science/hal-05248619v1">hal-0524861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86990v1">État d’exception contre État de droit ?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’Etat de droit face aux crises. L’Etat de droit en crise</text:span><text:span>, Université d’Aix en Provence, Dec 2023, Aix en Provence, France</text:span></text:p>
              <text:p text:style-name="Normal"><text:span>Communication dans un congrès</text:span></text:p>
              <text:p text:style-name="Normal"><text:a xlink:type="simple" xlink:href="https://univ-pantheon-assas.hal.science/hal-05186990v1">hal-0518699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50341v1">La singularité de la responsabilité politiqu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a responsabilité de l’exécutif</text:span><text:span>, Université d’Aix en Provence, Oct 2022, Aix (Aix-Marseille Université), France</text:span></text:p>
              <text:p text:style-name="Normal"><text:span>Communication dans un congrès</text:span></text:p>
              <text:p text:style-name="Normal"><text:a xlink:type="simple" xlink:href="https://univ-pantheon-assas.hal.science/hal-05250341v1">hal-0525034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50547v1">Les États-Unis, Une démocratie où le droit de vote n’est pas garanti ? La question du « vote noir » dans l’histoire constitutionnelle américain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Entre inclusion et exclusion. La double face de la citoyenneté</text:span><text:span>, Centre de Théorie et d'Analyse du Droit, Mar 2022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250547v1">hal-0525054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71927v1">L’exemplarité des gouvernants</text:a></text:p>
              <text:p text:style-name="Normal"><text:a xlink:type="simple" xlink:href="https://hal.science/search/index/?q=*&amp;authFullName_s=Cécile Guérin-Bargues">Cécile Guérin-Bargues</text:a><text:span>,</text:span><text:a xlink:type="simple" xlink:href="https://hal.science/search/index/?q=*&amp;authFullName_s=Olivier Beaud">Olivier Beaud</text:a><text:span>,</text:span><text:a xlink:type="simple" xlink:href="https://hal.science/search/index/?q=*&amp;authFullName_s=Eric Buge">Eric Buge</text:a></text:p>
              <text:p text:style-name="Normal"><text:span>L’exemplarité des gouvernants</text:span><text:span>, Institut Michel Villey - Université Paris Panthéon-Assas, Feb 2022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271927v1">hal-0527192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72056v1">Le droit politique face à la Vème République</text:a></text:p>
              <text:p text:style-name="Normal"><text:a xlink:type="simple" xlink:href="https://hal.science/search/index/?q=*&amp;authFullName_s=Cécile Guérin-Bargues">Cécile Guérin-Bargues</text:a><text:span>,</text:span><text:a xlink:type="simple" xlink:href="https://hal.science/search/index/?q=*&amp;authFullName_s=Olivier Beaud">Olivier Beaud</text:a><text:span>,</text:span><text:a xlink:type="simple" xlink:href="https://hal.science/search/index/?q=*&amp;authFullName_s=Elina Lemaire">Elina Lemaire</text:a><text:span>,</text:span><text:a xlink:type="simple" xlink:href="https://hal.science/search/index/?q=*&amp;authFullName_s=Céline Roynier">Céline Roynier</text:a></text:p>
              <text:p text:style-name="Normal"><text:span>Le droit politique face à la Vème République</text:span><text:span>, Institut Michel Villey et la revue Jus Politicum - Université Panthéon-Assas, Jun 2019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272056v1">hal-0527205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50661v1">Incompatibilités et conflits d’intérêts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Assemblée générale annuelle 2020</text:span><text:span>, Réseau francophone d’éthique et de déontologie parlementaires, Nov 2020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250661v1">hal-0525066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52131v1">Méthodologie du droit comparé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Méthodologie du droit comparé</text:span><text:span>, Ecole doctorale droit et science politique de l’Université Paris Nanterre, Feb 2019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252131v1">hal-0525213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51416v1">Les hésitations entre mandat impératif et mandat représentatif au début de la Révolution français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a révocation populaire des élu-e-s</text:span><text:span>, Université de Bordeaux, Oct 2019, Bordeaux, France</text:span></text:p>
              <text:p text:style-name="Normal"><text:span>Communication dans un congrès</text:span></text:p>
              <text:p text:style-name="Normal"><text:a xlink:type="simple" xlink:href="https://univ-pantheon-assas.hal.science/hal-05251416v1">hal-0525141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51653v1">Révision formelle et changements informels en Franc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a Constitution face au temps. Regards croisés franco-japonais</text:span><text:span>, Assemblée nationale, Oct 2019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251653v1">hal-0525165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2882v1">Le droit dans la lutte contre le terrorism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e Droit dans la pluridisciplinarité</text:span><text:span>, ENS Ulm, Jan 2018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262882v1">hal-0526288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2684v1">La révision constitutionnelle entre contraintes et nécessité, en France et au Japon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Séminaire franco-japonais de droit public</text:span><text:span>, Université d’Hiroshima, Mar 2018, Hiroshima, Japon</text:span></text:p>
              <text:p text:style-name="Normal"><text:span>Communication dans un congrès</text:span></text:p>
              <text:p text:style-name="Normal"><text:a xlink:type="simple" xlink:href="https://univ-pantheon-assas.hal.science/hal-05262684v1">hal-0526268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1796v1">Quelles propositions pour renforcer la déontologie parlementaire ?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Transparence et déontologie parlementaires: Bilan et perspectives de l’Observatoire de l’éthique publique</text:span><text:span>, Sénat, Oct 2018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261796v1">hal-0526179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1483v1">La justice politique : aspects procéduraux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Journée décentralisée de l’AFDC</text:span><text:span>, Université de Lyon III, Dec 2018, Lyon, France</text:span></text:p>
              <text:p text:style-name="Normal"><text:span>Communication dans un congrès</text:span></text:p>
              <text:p text:style-name="Normal"><text:a xlink:type="simple" xlink:href="https://univ-pantheon-assas.hal.science/hal-05261483v1">hal-0526148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73010v1">La notion de réparation pénal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2ème journée inter-laboratoires et interdisciplinaires de la FIND</text:span><text:span>, FIND (Fédération Interdisciplinaire de Nanterre en Droit) - Université Paris-Nanterre, Apr 2017, Nanterre, France</text:span></text:p>
              <text:p text:style-name="Normal"><text:span>Communication dans un congrès</text:span></text:p>
              <text:p text:style-name="Normal"><text:a xlink:type="simple" xlink:href="https://univ-pantheon-assas.hal.science/hal-05273010v1">hal-0527301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3618v1">La notion de représentation chez Robespierr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a pensée constitutionnelle de Robespierre</text:span><text:span>, Maison des sciences de l’Homme (MSH) - Université de Bourgogne - UFR Droit, Sciences Économique et Politique, May 2017, Dijon, France</text:span></text:p>
              <text:p text:style-name="Normal"><text:span>Communication dans un congrès</text:span></text:p>
              <text:p text:style-name="Normal"><text:a xlink:type="simple" xlink:href="https://univ-pantheon-assas.hal.science/hal-05263618v1">hal-0526361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3363v1">Influence des questions politiques sur le procès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Procédure ordinaire, procédure extraordinaire</text:span><text:span>, Université Paris II Panthéon-Assas, May 2017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263363v1">hal-0526336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2584v1">Conférence-débat autour du livre « Juger les politiques ? la CJR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Conférence-débat autour du livre « Juger les politiques ? la CJR</text:span><text:span>, Université Paris II Panthéon-Assas, Apr 2018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262584v1">hal-0526258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8708v1">Droit Politiqu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Séminaires « Droit Politique »</text:span><text:span>, Institut Michel Villey - Université Paris II - Umbolt Universität, Oct 2016, Berlin, Allemagne</text:span></text:p>
              <text:p text:style-name="Normal"><text:span>Communication dans un congrès</text:span></text:p>
              <text:p text:style-name="Normal"><text:a xlink:type="simple" xlink:href="https://univ-pantheon-assas.hal.science/hal-05268708v1">hal-0526870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6160v1">Novembre 2015 ou la genèse d’un état d’urgence renforcé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Novembre 2015 ou la genèse d’un état d’urgence renforcé</text:span><text:span>, CREDOC - Université Paris Nanterre, May 2016, Nanterre, France</text:span></text:p>
              <text:p text:style-name="Normal"><text:span>Communication dans un congrès</text:span></text:p>
              <text:p text:style-name="Normal"><text:a xlink:type="simple" xlink:href="https://univ-pantheon-assas.hal.science/hal-05266160v1">hal-0526616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4538v1">« L’état d’urgence », présentation de l’ouvrage co-écrit avec Olivier Beaud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« L’état d’urgence », présentation de l’ouvrage co-écrit avec Olivier Beaud</text:span><text:span>, Université de Strasbourg, Mar 2017, Strasbourg, France</text:span></text:p>
              <text:p text:style-name="Normal"><text:span>Communication dans un congrès</text:span></text:p>
              <text:p text:style-name="Normal"><text:a xlink:type="simple" xlink:href="https://univ-pantheon-assas.hal.science/hal-05264538v1">hal-0526453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5384v1">La jeune génération émergente (III) : Eisenmann et Pinto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a notion de Constitution dans la doctrine constitutionnelle de la IIIe République</text:span><text:span>, Centre d'Etudes Constitutionnelles et Politiques - Université Paris II Panthéon-Assas, Jun 2016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265384v1">hal-0526538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6561v1">La République du non-choix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a République du non-choix</text:span><text:span>, Commission de la jeune recherche constitutionnelle de l’AFDC - Université de Reims, Feb 2016, Reims, France</text:span></text:p>
              <text:p text:style-name="Normal"><text:span>Communication dans un congrès</text:span></text:p>
              <text:p text:style-name="Normal"><text:a xlink:type="simple" xlink:href="https://univ-pantheon-assas.hal.science/hal-05266561v1">hal-0526656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5282v1">Les acteurs internationaux et religion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Religion et droit international public</text:span><text:span>, Centre de droit international de l’Université Paris Nanterre - Centre de recherche juridique Pothier de l’Université d’Orléans, Oct 2016, Nanterre, France</text:span></text:p>
              <text:p text:style-name="Normal"><text:span>Communication dans un congrès</text:span></text:p>
              <text:p text:style-name="Normal"><text:a xlink:type="simple" xlink:href="https://univ-pantheon-assas.hal.science/hal-05265282v1">hal-0526528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8477v1">Le Parlement de la Réforme et la naissance de l’Eglise d’Angleterr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e fait religieux dans la construction de l’Etat</text:span><text:span>, Université d’Orléans, Jun 2014, Orléans, France</text:span></text:p>
              <text:p text:style-name="Normal"><text:span>Communication dans un congrès</text:span></text:p>
              <text:p text:style-name="Normal"><text:a xlink:type="simple" xlink:href="https://univ-pantheon-assas.hal.science/hal-05268477v1">hal-0526847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4685v1">« L’état d’urgence », présentation de l’ouvrage co-écrit avec Olivier Beaud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« L’état d’urgence », présentation de l’ouvrage co-écrit avec Olivier Beaud</text:span><text:span>, Université Paris I, Jan 2017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264685v1">hal-0526468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6616v1">Pouvoir exécutif et rhétorique du risque constitutionnel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Journée d’études du CREDOF consacrée à l’état d’urgence</text:span><text:span>, CREDOF - Université Paris Nanterre, Jan 2016, Nanterre, France</text:span></text:p>
              <text:p text:style-name="Normal"><text:span>Communication dans un congrès</text:span></text:p>
              <text:p text:style-name="Normal"><text:a xlink:type="simple" xlink:href="https://univ-pantheon-assas.hal.science/hal-05266616v1">hal-0526661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4824v1">State of emergency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« State of emergency », Journée comparatiste</text:span><text:span>, Wissenschaftkolleg, Oct 2016, Berlin, Germany</text:span></text:p>
              <text:p text:style-name="Normal"><text:span>Communication dans un congrès</text:span></text:p>
              <text:p text:style-name="Normal"><text:a xlink:type="simple" xlink:href="https://univ-pantheon-assas.hal.science/hal-05264824v1">hal-0526482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7396v1">Les acteurs juridiques et les normes constitutionnelles garantissant les droits de l’homm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colloque international du CREDOF</text:span><text:span>, CREDOF - Université Paris Nanterre, Feb 2015, Nanterre, France</text:span></text:p>
              <text:p text:style-name="Normal"><text:span>Communication dans un congrès</text:span></text:p>
              <text:p text:style-name="Normal"><text:a xlink:type="simple" xlink:href="https://univ-pantheon-assas.hal.science/hal-05267396v1">hal-0526739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7467v1">Immunités parlementaires : privilège d'un autre âge ou protection nécessaire ?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Colloque international - Vertu et Politique : les pratiques des législateurs (1789-2014)</text:span><text:span>, Société des études robespierristes et le programme ANR Actapol - Assemblée nationale, Sep 2014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267467v1">hal-0526746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73620v1">Comparing national Parliaments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Atelier : Comparing national Parliaments</text:span><text:span>, l’E.N.A. - Assemblée nationale - Sénat, Jul 2014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273620v1">hal-0527362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7576v1">La déontologie des ministres à travers le prisme de la Charte du 18 mai 2012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IXe Congrès de l'AFDC</text:span><text:span>, AFDC, Jun 2014, Lyon, France</text:span></text:p>
              <text:p text:style-name="Normal"><text:span>Communication dans un congrès</text:span></text:p>
              <text:p text:style-name="Normal"><text:a xlink:type="simple" xlink:href="https://univ-pantheon-assas.hal.science/hal-05267576v1">hal-0526757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8618v1">Droit Politiqu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Séminaires « Droit Politique »</text:span><text:span>, Institut Michel Villey - Université Paris II - London School of Economics, May 2014, Londres, United Kingdom</text:span></text:p>
              <text:p text:style-name="Normal"><text:span>Communication dans un congrès</text:span></text:p>
              <text:p text:style-name="Normal"><text:a xlink:type="simple" xlink:href="https://univ-pantheon-assas.hal.science/hal-05268618v1">hal-0526861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72837v1">La Cour de justice de la Républiqu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Séminaire "La Cour de justice de la République"</text:span><text:span>, Institut Michel Villey / Jus Politicum - Université Paris II Panthéon-Assas, Apr 2013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272837v1">hal-0527283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8585v1">Droit Politiqu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Séminaires « Droit Politique »</text:span><text:span>, Institut Michel Villey - Université Paris II, Oct 2012, Paris, France</text:span></text:p>
              <text:p text:style-name="Normal"><text:span>Communication dans un congrès</text:span></text:p>
              <text:p text:style-name="Normal"><text:a xlink:type="simple" xlink:href="https://univ-pantheon-assas.hal.science/hal-05268585v1">hal-0526858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69319v1">The immunity dilemma: how to reconcile the need to protect parliaments with equality before the law ?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Colloque international "les immunités parlementaires"</text:span><text:span>, Institut Montesquieu - Université de Maastricht, May 2011, Maastricht, Netherlands</text:span></text:p>
              <text:p text:style-name="Normal"><text:span>Communication dans un congrès</text:span></text:p>
              <text:p text:style-name="Normal"><text:a xlink:type="simple" xlink:href="https://univ-pantheon-assas.hal.science/hal-05269319v1">hal-05269319v1</text:a></text:p>
            </table:table-cell>
          </table:table-row>
        </table:table>
        <text:p text:style-name="P22"/>
        <text:p text:style-name="Heading2"><text:span text:style-name="T8">Proceedings/Recueil des communications (6)</text:span></text:p>
        <text:p text:style-name="P24"/>
        <table:table table:name="4b1abf" table:style-name="4b1abf">
          <table:table-column table:style-name="4b1abf.0"/>
          <table:table-row>
            <table:table-cell office:value-type="string">
              <text:p text:style-name="Normal"><text:a xlink:type="simple" xlink:href="https://univ-pantheon-assas.hal.science/hal-05138093v1">Avant-propos</text:a></text:p>
              <text:p text:style-name="Normal"><text:a xlink:type="simple" xlink:href="https://hal.science/search/index/?q=*&amp;authFullName_s=Olivier Beaud">Olivier Beaud</text:a><text:span>,</text:span><text:a xlink:type="simple" xlink:href="https://hal.science/search/index/?q=*&amp;authFullName_s=Cécile Guérin-Bargues">Cécile Guérin-Bargues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Charles-Edouard Senac">Charles-Edouard Senac</text:a></text:p>
              <text:p text:style-name="Normal"><text:span>L’exemplarité des gouvernants</text:span><text:span>, Feb 2022, Paris, France.<text:s/></text:span><text:span>Jus Politicum : Revue de droit politique</text:span><text:span>, XV, Dalloz, pp.5-14, 2024</text:span></text:p>
              <text:p text:style-name="Normal"><text:span>Proceedings/Recueil des communications</text:span></text:p>
              <text:p text:style-name="Normal"><text:a xlink:type="simple" xlink:href="https://univ-pantheon-assas.hal.science/hal-05138093v1">hal-0513809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40887v1">La justice judiciaire à l’heure du ressentiment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Colloque Jus Politicum 2023 – « Le Pouvoir juridictionnel »</text:span><text:span>, Apr 2023, Paris, France.<text:s/></text:span><text:span>Jus Politicum : Revue de droit politique</text:span><text:span>, 31, Jus Politicum, 2024</text:span></text:p>
              <text:p text:style-name="Normal"><text:span>Proceedings/Recueil des communications</text:span></text:p>
              <text:p text:style-name="Normal"><text:a xlink:type="simple" xlink:href="https://univ-pantheon-assas.hal.science/hal-05140887v1">hal-0514088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38506v1">L'exemplarité des gouvernants : ce qu'en disent les juges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L’exemplarité des gouvernants</text:span><text:span>, Feb 2022, Paris, France.<text:s/></text:span><text:span>Jus Politicum : Revue de droit politique</text:span><text:span>, XV, Dalloz, pp.79-96, 2024</text:span></text:p>
              <text:p text:style-name="Normal"><text:span>Proceedings/Recueil des communications</text:span></text:p>
              <text:p text:style-name="Normal"><text:a xlink:type="simple" xlink:href="https://univ-pantheon-assas.hal.science/hal-05138506v1">hal-0513850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39392v1">Le laboratoire participatif. Retour sur les conséquences institutionnelles de la « révolution des casseroles » en Islande et du « mouvement des gilets jaunes » en Franc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Démocratie et Représentation</text:span><text:span>, May 2022, Paris, France.<text:s/></text:span><text:span>Jus Politicum : Revue de droit politique</text:span><text:span>, 29, Jus Politicum, 2023</text:span></text:p>
              <text:p text:style-name="Normal"><text:span>Proceedings/Recueil des communications</text:span></text:p>
              <text:p text:style-name="Normal"><text:a xlink:type="simple" xlink:href="https://univ-pantheon-assas.hal.science/hal-05139392v1">hal-0513939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27782v1">Propos introductifs</text:a></text:p>
              <text:p text:style-name="Normal"><text:a xlink:type="simple" xlink:href="https://hal.science/search/index/?q=*&amp;authFullName_s=Cécile Guérin-Bargues">Cécile Guérin-Bargues</text:a><text:span>,</text:span><text:a xlink:type="simple" xlink:href="https://hal.science/search/index/?q=*&amp;authFullName_s=Céline Roynier">Céline Roynier</text:a><text:span>,</text:span><text:a xlink:type="simple" xlink:href="https://hal.science/search/index/?q=*&amp;authFullName_s=Elina Lemaire">Elina Lemaire</text:a></text:p>
              <text:p text:style-name="Normal"><text:span>Le droit politique face à la Ve République</text:span><text:span>, Jun 2019, Paris, France.<text:s/></text:span><text:span>Jus Politicum : Revue de droit politique</text:span><text:span>, XI, Dalloz, 2020</text:span></text:p>
              <text:p text:style-name="Normal"><text:span>Proceedings/Recueil des communications</text:span></text:p>
              <text:p text:style-name="Normal"><text:a xlink:type="simple" xlink:href="https://univ-pantheon-assas.hal.science/hal-05127782v1">hal-0512778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33100v1">L’Exécutif sous tension. Les enseignements de Mai 68</text:a></text:p>
              <text:p text:style-name="Normal"><text:a xlink:type="simple" xlink:href="https://hal.science/search/index/?q=*&amp;authFullName_s=Cécile Guérin-Bargues">Cécile Guérin-Bargues</text:a><text:span>,</text:span><text:a xlink:type="simple" xlink:href="https://hal.science/search/index/?q=*&amp;authFullName_s=Cecile Roynier">Cecile Roynier</text:a></text:p>
              <text:p text:style-name="Normal"><text:span>Le droit politique face à la Ve République</text:span><text:span>, Jun 2019, Paris, France.<text:s/></text:span><text:span>Jus Politicum : Revue de droit politique</text:span><text:span>, XI, Dalloz, pp.183-202, 2020</text:span></text:p>
              <text:p text:style-name="Normal"><text:span>Proceedings/Recueil des communications</text:span></text:p>
              <text:p text:style-name="Normal"><text:a xlink:type="simple" xlink:href="https://univ-pantheon-assas.hal.science/hal-05133100v1">hal-05133100v1</text:a></text:p>
            </table:table-cell>
          </table:table-row>
        </table:table>
        <text:p text:style-name="P25"/>
        <text:p text:style-name="Heading2"><text:span text:style-name="T9">Notice d’encyclopédie ou de dictionnaire (2)</text:span></text:p>
        <text:p text:style-name="P27"/>
        <table:table table:name="1b3a26" table:style-name="1b3a26">
          <table:table-column table:style-name="1b3a26.0"/>
          <table:table-row>
            <table:table-cell office:value-type="string">
              <text:p text:style-name="Normal"><text:a xlink:type="simple" xlink:href="https://univ-pantheon-assas.hal.science/hal-05178654v1">Cour de Justice de la Républiqu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Dictionnaire encyclopédique du Parlement</text:span><text:span>, 2023</text:span></text:p>
              <text:p text:style-name="Normal"><text:span>Notice d’encyclopédie ou de dictionnaire</text:span></text:p>
              <text:p text:style-name="Normal"><text:a xlink:type="simple" xlink:href="https://univ-pantheon-assas.hal.science/hal-05178654v1">hal-0517865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178637v1">Immunités parlementaires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Dictionnaire encyclopédique du Parlement</text:span><text:span>, 2023</text:span></text:p>
              <text:p text:style-name="Normal"><text:span>Notice d’encyclopédie ou de dictionnaire</text:span></text:p>
              <text:p text:style-name="Normal"><text:a xlink:type="simple" xlink:href="https://univ-pantheon-assas.hal.science/hal-05178637v1">hal-05178637v1</text:a></text:p>
            </table:table-cell>
          </table:table-row>
        </table:table>
        <text:p text:style-name="P28"/>
        <text:p text:style-name="Heading2"><text:span text:style-name="T10">Son (1)</text:span></text:p>
        <text:p text:style-name="P30"/>
        <table:table table:name="c965a8" table:style-name="c965a8">
          <table:table-column table:style-name="c965a8.0"/>
          <table:table-row>
            <table:table-cell office:value-type="string">
              <text:p text:style-name="Normal"><text:a xlink:type="simple" xlink:href="https://hal.science/hal-04255967v1">Rapport de synthèse</text:a></text:p>
              <text:p text:style-name="Normal"><text:a xlink:type="simple" xlink:href="https://hal.science/search/index/?q=*&amp;authFullName_s=Cécile Guérin-Bargues">Cécile Guérin-Bargues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255967v1">hal-04255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Guérin-Bargues</dc:title>
    <dc:subject/>
    <dc:description>CV</dc:description>
    <dc:creator/>
    <dc:date>2026-05-08T05:23:09.000</dc:date>
    <meta:generator>PHPWord</meta:generator>
    <meta:initial-creator>CCSD</meta:initial-creator>
    <meta:creation-date>2026-05-08T05:23:09.000</meta:creation-date>
    <meta:keyword/>
    <meta:user-defined meta:name="Category"/>
    <meta:user-defined meta:name="Company"/>
    <meta:user-defined meta:name="Manager"/>
  </office:meta>
</office:document-meta>
</file>