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f2f" style:family="table">
      <style:table-properties style:rel-width="100" table:align="center"/>
    </style:style>
    <style:style style:name="f82f2f.0" style:family="table-column">
      <style:table-column-properties style:column-width="0.00cm"/>
    </style:style>
    <style:style style:name="8d8453" style:family="table">
      <style:table-properties style:rel-width="100" table:align="center"/>
    </style:style>
    <style:style style:name="8d8453.0" style:family="table-column">
      <style:table-column-properties style:column-width="0.00cm"/>
    </style:style>
    <style:style style:name="bdc023" style:family="table">
      <style:table-properties style:rel-width="100" table:align="center"/>
    </style:style>
    <style:style style:name="bdc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u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guibert">cecile-gu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837-4515">0009-0001-9837-45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691998">2316919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82f2f" table:style-name="f82f2f">
          <table:table-column table:style-name="f82f2f.0"/>
          <table:table-row>
            <table:table-cell office:value-type="string">
              <text:p text:style-name="Normal"><text:a xlink:type="simple" xlink:href="https://theses.hal.science/tel-04986118v1">Ancrage territorial et durabilité des filières élevage sous SIQO en région Occitanie</text:a></text:p>
              <text:p text:style-name="Normal"><text:a xlink:type="simple" xlink:href="https://hal.science/search/index/?q=*&amp;authFullName_s=Cécile Guibert">Cécile Guibert</text:a></text:p>
              <text:p text:style-name="Normal"><text:span>Géographie. Université de Toulouse, 2024. Français.<text:s/></text:span><text:a xlink:type="simple" xlink:href="https://www.theses.fr/2024TLSEJ055">⟨NNT : 2024TLSEJ055⟩</text:a></text:p>
              <text:p text:style-name="Normal"><text:span>Thèse</text:span></text:p>
              <text:p text:style-name="Normal"><text:a xlink:type="simple" xlink:href="https://theses.hal.science/tel-04986118v1">tel-0498611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8d8453" table:style-name="8d8453">
          <table:table-column table:style-name="8d8453.0"/>
          <table:table-row>
            <table:table-cell office:value-type="string">
              <text:p text:style-name="Normal"><text:a xlink:type="simple" xlink:href="https://hal.science/hal-04022995v1">Transition des filières agricoles et agroalimentaires de qualité vers la durabilité : entre discours, nécessité et injonction au changement</text:a></text:p>
              <text:p text:style-name="Normal"><text:a xlink:type="simple" xlink:href="https://hal.science/search/index/?q=*&amp;authFullName_s=Cécile Guibert">Cécile Guibert</text:a></text:p>
              <text:p text:style-name="Normal"><text:span>Transformation(s) - Journées d'études des doctorant.e.s de de l'Ecole Doctorale TESC</text:span><text:span>, Mar 2023, Toulouse, France</text:span></text:p>
              <text:p text:style-name="Normal"><text:span>Communication dans un congrès</text:span></text:p>
              <text:p text:style-name="Normal"><text:a xlink:type="simple" xlink:href="https://hal.science/hal-04022995v1">hal-040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09v1">La réinvention du terroir par la mise en discours de la durabilité dans les filières élevage sous Indication Géographiqu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Worldwide Perspectives on Geographical Indications - Perspectives mondiales sur les Indications Géographiques</text:span><text:span>, Centre de Coopération Internationale en Recherche Agronomique pour le Développement [Cirad], Jul 2022, Montpellier, France</text:span></text:p>
              <text:p text:style-name="Normal"><text:span>Communication dans un congrès</text:span></text:p>
              <text:p text:style-name="Normal"><text:a xlink:type="simple" xlink:href="https://hal.science/hal-03791209v1">hal-0379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79v1">Durabilité et transition des filières de qualité territorialisées, acteurs et échelles. Le cas de la filière veau d'Aveyron et du Ségala en Occitanie</text:a></text:p>
              <text:p text:style-name="Normal"><text:a xlink:type="simple" xlink:href="https://hal.science/search/index/?q=*&amp;authFullName_s=Cécile Guibert">Cécile Guibert</text:a></text:p>
              <text:p text:style-name="Normal"><text:span>Congrès du centenaire de l'UGI : Le temps des géographes -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3479v1">hal-037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67v1">Ancrage territorial des filières longues pour la transition des systèmes alimentaires en Occitani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Colloque International Transitions 2021 : Les transitions écologiques en transactions et actio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53167v1">hal-03653167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bdc023" table:style-name="bdc023">
          <table:table-column table:style-name="bdc023.0"/>
          <table:table-row>
            <table:table-cell office:value-type="string">
              <text:p text:style-name="Normal"><text:a xlink:type="simple" xlink:href="https://hal.science/hal-04015868v1">Diversité des filières longues et dynamiques de transition des systèmes agroalimentaires dans les territoires : le cas des légumineuses en région Occitani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Géocarrefour - Revue de géographie de Lyon</text:span><text:span>, 2022, Quelles transitions alimentaires dans les territoires ?, 96 (3),<text:s/></text:span><text:a xlink:type="simple" xlink:href="https://dx.doi.org/10.4000/geocarrefour.20613">⟨10.4000/geocarrefour.20613⟩</text:a></text:p>
              <text:p text:style-name="Normal"><text:span>Article dans une revue</text:span></text:p>
              <text:p text:style-name="Normal"><text:a xlink:type="simple" xlink:href="https://api.istex.fr/ark:/67375/G14-S3W02J7S-K/fulltext.pdf?sid=hal">istex</text:a></text:p>
              <text:p text:style-name="Normal"><text:a xlink:type="simple" xlink:href="https://hal.science/hal-04015868v1">hal-0401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uibert</dc:title>
    <dc:subject/>
    <dc:description>CV</dc:description>
    <dc:creator/>
    <dc:date>2026-03-22T23:33:31.000</dc:date>
    <meta:generator>PHPWord</meta:generator>
    <meta:initial-creator>CCSD</meta:initial-creator>
    <meta:creation-date>2026-03-22T23:33:31.000</meta:creation-date>
    <meta:keyword/>
    <meta:user-defined meta:name="Category"/>
    <meta:user-defined meta:name="Company"/>
    <meta:user-defined meta:name="Manager"/>
  </office:meta>
</office:document-meta>
</file>