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5f90" style:family="table">
      <style:table-properties style:rel-width="100" table:align="center"/>
    </style:style>
    <style:style style:name="315f90.0" style:family="table-column">
      <style:table-column-properties style:column-width="0.00cm"/>
    </style:style>
    <style:style style:name="098377" style:family="table">
      <style:table-properties style:rel-width="100" table:align="center"/>
    </style:style>
    <style:style style:name="098377.0" style:family="table-column">
      <style:table-column-properties style:column-width="0.00cm"/>
    </style:style>
    <style:style style:name="d71c88" style:family="table">
      <style:table-properties style:rel-width="100" table:align="center"/>
    </style:style>
    <style:style style:name="d71c88.0" style:family="table-column">
      <style:table-column-properties style:column-width="0.00cm"/>
    </style:style>
    <style:style style:name="43f364" style:family="table">
      <style:table-properties style:rel-width="100" table:align="center"/>
    </style:style>
    <style:style style:name="43f364.0" style:family="table-column">
      <style:table-column-properties style:column-width="0.00cm"/>
    </style:style>
    <style:style style:name="276dfa" style:family="table">
      <style:table-properties style:rel-width="100" table:align="center"/>
    </style:style>
    <style:style style:name="276d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Hablot<text:s/></text:span><text:span text:style-name="T2">Maître de conférences, Université de Bretagne occidentaleChercheuse au Lab-lex, Université de Bretagne occidentaleChercheuse associée au laboratoire de droit social, Université Panthéon-Assa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cile-hablot">cecile-hablot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9)</text:span></text:p>
        <text:p text:style-name="P14"/>
        <table:table table:name="315f90" table:style-name="315f90">
          <table:table-column table:style-name="315f90.0"/>
          <table:table-row>
            <table:table-cell office:value-type="string">
              <text:p text:style-name="Normal"><text:a xlink:type="simple" xlink:href="https://hal.univ-brest.fr/hal-02502346v1">L'accompagnement du jeune travailleur vers le statut de salarié adulte : les évolutions du droit du travail depuis 30 ans</text:a></text:p>
              <text:p text:style-name="Normal"><text:a xlink:type="simple" xlink:href="https://hal.science/search/index/?q=*&amp;authFullName_s=Cécile Hablot">Cécile Hablot</text:a></text:p>
              <text:p text:style-name="Normal"><text:span>Formation emploi : revue française des sciences sociales<text:s/></text:span><text:span>, 2019, 4, pp.7</text:span></text:p>
              <text:p text:style-name="Normal"><text:span>Article dans une revue</text:span></text:p>
              <text:p text:style-name="Normal"><text:a xlink:type="simple" xlink:href="https://hal.univ-brest.fr/hal-02502346v1">hal-0250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975v1">L’accompagnement du jeune travailleur vers le statut de salarié adulte : les évolutions du droit du travail depuis trente ans</text:a></text:p>
              <text:p text:style-name="Normal"><text:a xlink:type="simple" xlink:href="https://hal.science/search/index/?q=*&amp;authFullName_s=Nathalie Dedessus-Le Moustier Dedessus-Le-Moustier">Nathalie Dedessus-Le Moustier Dedessus-Le-Moustier</text:a><text:span>,</text:span><text:a xlink:type="simple" xlink:href="https://hal.science/search/index/?q=*&amp;authFullName_s=Cécile Hablot">Cécile Hablot</text:a></text:p>
              <text:p text:style-name="Normal"><text:span>Formation emploi : revue française des sciences sociales<text:s/></text:span><text:span>, 2019, 148, pp.7-23.<text:s/></text:span><text:a xlink:type="simple" xlink:href="https://dx.doi.org/10.4000/formationemploi.7745">⟨10.4000/formationemploi.7745⟩</text:a></text:p>
              <text:p text:style-name="Normal"><text:span>Article dans une revue</text:span></text:p>
              <text:p text:style-name="Normal"><text:a xlink:type="simple" xlink:href="https://hal.science/hal-03596975v1">hal-0359697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676139v1">Seuils d'âge en droit social</text:a></text:p>
              <text:p text:style-name="Normal"><text:a xlink:type="simple" xlink:href="https://hal.science/search/index/?q=*&amp;authFullName_s=Nathalie Dedessus-Le-Moustier">Nathalie Dedessus-Le-Moustier</text:a><text:span>,</text:span><text:a xlink:type="simple" xlink:href="https://hal.science/search/index/?q=*&amp;authFullName_s=Cécile Hablot">Cécile Hablot</text:a></text:p>
              <text:p text:style-name="Normal"><text:span>Actualité juridique Famille</text:span><text:span>, 2017</text:span></text:p>
              <text:p text:style-name="Normal"><text:span>Article dans une revue</text:span></text:p>
              <text:p text:style-name="Normal"><text:a xlink:type="simple" xlink:href="https://ubs.hal.science/hal-01676139v1">hal-016761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02366v1">Compte personnel d’activité et implication des partenaires sociaux, in dossier sur Le CPA, V. Roulet (dir.)</text:a></text:p>
              <text:p text:style-name="Normal"><text:a xlink:type="simple" xlink:href="https://hal.science/search/index/?q=*&amp;authFullName_s=Cécile Hablot">Cécile Hablot</text:a></text:p>
              <text:p text:style-name="Normal"><text:span>Les Cahiers sociaux</text:span><text:span>, 2017, pp.148</text:span></text:p>
              <text:p text:style-name="Normal"><text:span>Article dans une revue</text:span></text:p>
              <text:p text:style-name="Normal"><text:a xlink:type="simple" xlink:href="https://hal.univ-brest.fr/hal-02502366v1">hal-025023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2839v1">Compte personnel d’activité et implication des partenaires sociaux</text:a></text:p>
              <text:p text:style-name="Normal"><text:a xlink:type="simple" xlink:href="https://hal.science/search/index/?q=*&amp;authFullName_s=Cécile Hablot">Cécile Hablot</text:a></text:p>
              <text:p text:style-name="Normal"><text:span>Les Cahiers sociaux</text:span><text:span>, 2017</text:span></text:p>
              <text:p text:style-name="Normal"><text:span>Article dans une revue</text:span></text:p>
              <text:p text:style-name="Normal"><text:a xlink:type="simple" xlink:href="https://hal.univ-brest.fr/hal-02482839v1">hal-024828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02356v1">Seuils d'âge en droit social in dossier Jeunesse et droit</text:a></text:p>
              <text:p text:style-name="Normal"><text:a xlink:type="simple" xlink:href="https://hal.science/search/index/?q=*&amp;authFullName_s=Cécile Hablot">Cécile Hablot</text:a></text:p>
              <text:p text:style-name="Normal"><text:span>Actualité juridique Famille</text:span><text:span>, 2017, pp.519</text:span></text:p>
              <text:p text:style-name="Normal"><text:span>Article dans une revue</text:span></text:p>
              <text:p text:style-name="Normal"><text:a xlink:type="simple" xlink:href="https://hal.univ-brest.fr/hal-02502356v1">hal-025023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2850v1">De quelques observations sur l’extension des conventions collectives</text:a></text:p>
              <text:p text:style-name="Normal"><text:a xlink:type="simple" xlink:href="https://hal.science/search/index/?q=*&amp;authFullName_s=Cécile Hablot">Cécile Hablot</text:a></text:p>
              <text:p text:style-name="Normal"><text:span>Les Cahiers sociaux</text:span><text:span>, 2016, pp.164</text:span></text:p>
              <text:p text:style-name="Normal"><text:span>Article dans une revue</text:span></text:p>
              <text:p text:style-name="Normal"><text:a xlink:type="simple" xlink:href="https://hal.univ-brest.fr/hal-02482850v1">hal-024828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02445v1">De quelques observations sur l’extension des conventions collectives, in dossier sur L’application des conventions collectives, G. Loiseau et A. Martinon (dir.)</text:a></text:p>
              <text:p text:style-name="Normal"><text:a xlink:type="simple" xlink:href="https://hal.science/search/index/?q=*&amp;authFullName_s=Cécile Hablot">Cécile Hablot</text:a></text:p>
              <text:p text:style-name="Normal"><text:span>Les Cahiers sociaux</text:span><text:span>, 2016, pp.164</text:span></text:p>
              <text:p text:style-name="Normal"><text:span>Article dans une revue</text:span></text:p>
              <text:p text:style-name="Normal"><text:a xlink:type="simple" xlink:href="https://hal.univ-brest.fr/hal-02502445v1">hal-0250244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02427v1">Le secret des correspondances du salarié opposé à l’employeur : la messagerie électronique, in Le secret : morceaux choisis, A. Marais (dir.)</text:a></text:p>
              <text:p text:style-name="Normal"><text:a xlink:type="simple" xlink:href="https://hal.science/search/index/?q=*&amp;authFullName_s=Cécile Hablot">Cécile Hablot</text:a></text:p>
              <text:p text:style-name="Normal"><text:span>Petites affiches</text:span><text:span>, 2016, 226-227 (n° sp.), pp.30</text:span></text:p>
              <text:p text:style-name="Normal"><text:span>Article dans une revue</text:span></text:p>
              <text:p text:style-name="Normal"><text:a xlink:type="simple" xlink:href="https://hal.univ-brest.fr/hal-02502427v1">hal-02502427v1</text:a></text:p>
            </table:table-cell>
          </table:table-row>
        </table:table>
        <text:p text:style-name="P15"/>
        <text:p text:style-name="Heading2"><text:span text:style-name="T7">Communication dans un congrès (7)</text:span></text:p>
        <text:p text:style-name="P17"/>
        <table:table table:name="098377" table:style-name="098377">
          <table:table-column table:style-name="098377.0"/>
          <table:table-row>
            <table:table-cell office:value-type="string">
              <text:p text:style-name="Normal"><text:a xlink:type="simple" xlink:href="https://hal.univ-brest.fr/hal-02503493v1">Politiques publiques à destination des jeunes travailleurs</text:a></text:p>
              <text:p text:style-name="Normal"><text:a xlink:type="simple" xlink:href="https://hal.science/search/index/?q=*&amp;authFullName_s=Cécile Hablot">Cécile Hablot</text:a></text:p>
              <text:p text:style-name="Normal"><text:span>colloque Jeunesse et droit, approches internes et internationales</text:span><text:span>, Université de Bretagne Occidentale, LabLex,, Oct 2019, Brest, France</text:span></text:p>
              <text:p text:style-name="Normal"><text:span>Communication dans un congrès</text:span></text:p>
              <text:p text:style-name="Normal"><text:a xlink:type="simple" xlink:href="https://hal.univ-brest.fr/hal-02503493v1">hal-0250349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2424136v1">Les dispositifs de contrôle en droit du travail</text:a></text:p>
              <text:p text:style-name="Normal"><text:a xlink:type="simple" xlink:href="https://hal.science/search/index/?q=*&amp;authFullName_s=Nathalie Dedessus-Le Moustier Dedessus-Le-Moustier">Nathalie Dedessus-Le Moustier Dedessus-Le-Moustier</text:a><text:span>,</text:span><text:a xlink:type="simple" xlink:href="https://hal.science/search/index/?q=*&amp;authFullName_s=Cécile Hablot">Cécile Hablot</text:a></text:p>
              <text:p text:style-name="Normal"><text:span>DROIT ET JEUNESSE, APPROCHES INTERNES ET INTERNATIONALES</text:span><text:span>, Oct 2019, Brest, France</text:span></text:p>
              <text:p text:style-name="Normal"><text:span>Communication dans un congrès</text:span></text:p>
              <text:p text:style-name="Normal"><text:a xlink:type="simple" xlink:href="https://ubs.hal.science/hal-02424136v1">hal-02424136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2424139v1">Les politiques publiques à destination des jeunes travailleurs</text:a></text:p>
              <text:p text:style-name="Normal"><text:a xlink:type="simple" xlink:href="https://hal.science/search/index/?q=*&amp;authFullName_s=Nathalie Dedessus-Le Moustier Dedessus-Le-Moustier">Nathalie Dedessus-Le Moustier Dedessus-Le-Moustier</text:a><text:span>,</text:span><text:a xlink:type="simple" xlink:href="https://hal.science/search/index/?q=*&amp;authFullName_s=Cécile Hablot">Cécile Hablot</text:a></text:p>
              <text:p text:style-name="Normal"><text:span>DROIT ET JEUNESSE, APPROCHES INTERNES ET INTERNATIONALES</text:span><text:span>, Oct 2019, Brest, France</text:span></text:p>
              <text:p text:style-name="Normal"><text:span>Communication dans un congrès</text:span></text:p>
              <text:p text:style-name="Normal"><text:a xlink:type="simple" xlink:href="https://ubs.hal.science/hal-02424139v1">hal-024241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3039v1">Syndicats d’aujourd’hui, aspects juridiques, secteur privé/secteur public</text:a></text:p>
              <text:p text:style-name="Normal"><text:a xlink:type="simple" xlink:href="https://hal.science/search/index/?q=*&amp;authFullName_s=Cécile Hablot">Cécile Hablot</text:a></text:p>
              <text:p text:style-name="Normal"><text:span>Jeudis du droit</text:span><text:span>, UFR droit, gestion, économie, Université de Bretagne Occidentale, Feb 2016, Brest, France</text:span></text:p>
              <text:p text:style-name="Normal"><text:span>Communication dans un congrès</text:span></text:p>
              <text:p text:style-name="Normal"><text:a xlink:type="simple" xlink:href="https://hal.univ-brest.fr/hal-02483039v1">hal-024830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3025v1">Clause de désignation et de recommandation, aspects normatifs</text:a></text:p>
              <text:p text:style-name="Normal"><text:a xlink:type="simple" xlink:href="https://hal.science/search/index/?q=*&amp;authFullName_s=Cécile Hablot">Cécile Hablot</text:a></text:p>
              <text:p text:style-name="Normal"><text:span>Les enjeux contemporains de la protection sociale d’entreprise</text:span><text:span>, Université de Tours, Mar 2016, Tours, France</text:span></text:p>
              <text:p text:style-name="Normal"><text:span>Communication dans un congrès</text:span></text:p>
              <text:p text:style-name="Normal"><text:a xlink:type="simple" xlink:href="https://hal.univ-brest.fr/hal-02483025v1">hal-024830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3042v1">Les relations collectives de travail dans une opération de sous-traitance</text:a></text:p>
              <text:p text:style-name="Normal"><text:a xlink:type="simple" xlink:href="https://hal.science/search/index/?q=*&amp;authFullName_s=Cécile Hablot">Cécile Hablot</text:a></text:p>
              <text:p text:style-name="Normal"><text:span>La sous-traitance</text:span><text:span>, Université de Tours, May 2015, Tours, France</text:span></text:p>
              <text:p text:style-name="Normal"><text:span>Communication dans un congrès</text:span></text:p>
              <text:p text:style-name="Normal"><text:a xlink:type="simple" xlink:href="https://hal.univ-brest.fr/hal-02483042v1">hal-024830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3047v1">Les logements sociaux</text:a></text:p>
              <text:p text:style-name="Normal"><text:a xlink:type="simple" xlink:href="https://hal.science/search/index/?q=*&amp;authFullName_s=Cécile Hablot">Cécile Hablot</text:a></text:p>
              <text:p text:style-name="Normal"><text:span>Logement et vulnérabilité</text:span><text:span>, Université de Bretagne Occidentale, Oct 2014, Brest, France</text:span></text:p>
              <text:p text:style-name="Normal"><text:span>Communication dans un congrès</text:span></text:p>
              <text:p text:style-name="Normal"><text:a xlink:type="simple" xlink:href="https://hal.univ-brest.fr/hal-02483047v1">hal-02483047v1</text:a></text:p>
            </table:table-cell>
          </table:table-row>
        </table:table>
        <text:p text:style-name="P18"/>
        <text:p text:style-name="Heading2"><text:span text:style-name="T8">Ouvrages (2)</text:span></text:p>
        <text:p text:style-name="P20"/>
        <table:table table:name="d71c88" table:style-name="d71c88">
          <table:table-column table:style-name="d71c88.0"/>
          <table:table-row>
            <table:table-cell office:value-type="string">
              <text:p text:style-name="Normal"><text:a xlink:type="simple" xlink:href="https://hal.univ-brest.fr/hal-02502853v1">Couverture conventionnelle dans les branches : pouvoirs des partenaires sociaux et intervention étatique</text:a></text:p>
              <text:p text:style-name="Normal"><text:a xlink:type="simple" xlink:href="https://hal.science/search/index/?q=*&amp;authFullName_s=Cécile Hablot">Cécile Hablot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univ-brest.fr/hal-02502853v1">hal-0250285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2823v1">De la norme privée à la norme publique en droit du travail</text:a></text:p>
              <text:p text:style-name="Normal"><text:a xlink:type="simple" xlink:href="https://hal.science/search/index/?q=*&amp;authFullName_s=Cécile Hablot">Cécile Hablot</text:a></text:p>
              <text:p text:style-name="Normal"><text:span>Ed. Panthéon-Assas, 2013</text:span></text:p>
              <text:p text:style-name="Normal"><text:span>Ouvrages</text:span></text:p>
              <text:p text:style-name="Normal"><text:a xlink:type="simple" xlink:href="https://hal.univ-brest.fr/hal-02482823v1">hal-02482823v1</text:a></text:p>
            </table:table-cell>
          </table:table-row>
        </table:table>
        <text:p text:style-name="P21"/>
        <text:p text:style-name="Heading2"><text:span text:style-name="T9">Chapitre d'ouvrage (8)</text:span></text:p>
        <text:p text:style-name="P23"/>
        <table:table table:name="43f364" table:style-name="43f364">
          <table:table-column table:style-name="43f364.0"/>
          <table:table-row>
            <table:table-cell office:value-type="string">
              <text:p text:style-name="Normal"><text:a xlink:type="simple" xlink:href="https://hal.univ-brest.fr/hal-02502867v1">Représentativité dans les branches</text:a></text:p>
              <text:p text:style-name="Normal"><text:a xlink:type="simple" xlink:href="https://hal.science/search/index/?q=*&amp;authFullName_s=Cécile Hablot">Cécile Hablot</text:a></text:p>
              <text:p text:style-name="Normal"><text:span>J.-F. Césaro et A. Martinon.<text:s/></text:span><text:span>Dix ans de démocratie sociale</text:span><text:span>, Panthéon-Assas, pp.127, 2023, Pensée contemporaine, 9782376510598</text:span></text:p>
              <text:p text:style-name="Normal"><text:span>Chapitre d'ouvrage</text:span></text:p>
              <text:p text:style-name="Normal"><text:a xlink:type="simple" xlink:href="https://hal.univ-brest.fr/hal-02502867v1">hal-025028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239702v1">La protection du travailleur mineur</text:a></text:p>
              <text:p text:style-name="Normal"><text:a xlink:type="simple" xlink:href="https://hal.science/search/index/?q=*&amp;authFullName_s=Nathalie Dedessus-Le Moustier Dedessus-Le-Moustier">Nathalie Dedessus-Le Moustier Dedessus-Le-Moustier</text:a><text:span>,</text:span><text:a xlink:type="simple" xlink:href="https://hal.science/search/index/?q=*&amp;authFullName_s=Cécile Hablot">Cécile Hablot</text:a></text:p>
              <text:p text:style-name="Normal"><text:span>Dorothée Guérin.<text:s/></text:span><text:span>Jeunesse et Droit par le prisme de la vulnérabilité</text:span><text:span>, LexisNexis, pp.31- 46, 2021, 978-2-7110-3389-8</text:span></text:p>
              <text:p text:style-name="Normal"><text:span>Chapitre d'ouvrage</text:span></text:p>
              <text:p text:style-name="Normal"><text:a xlink:type="simple" xlink:href="https://hal.univ-brest.fr/hal-03239702v1">hal-0323970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2860v1">Sous-traitance et relations collectives</text:a></text:p>
              <text:p text:style-name="Normal"><text:a xlink:type="simple" xlink:href="https://hal.science/search/index/?q=*&amp;authFullName_s=Cécile Hablot">Cécile Hablot</text:a></text:p>
              <text:p text:style-name="Normal"><text:span>La sous-traitance, aspects contemporains</text:span><text:span>, LGDJ-Lextenso, pp.75, 2016</text:span></text:p>
              <text:p text:style-name="Normal"><text:span>Chapitre d'ouvrage</text:span></text:p>
              <text:p text:style-name="Normal"><text:a xlink:type="simple" xlink:href="https://hal.univ-brest.fr/hal-02482860v1">hal-024828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2854v1">Le groupe en droit du travail</text:a></text:p>
              <text:p text:style-name="Normal"><text:a xlink:type="simple" xlink:href="https://hal.science/search/index/?q=*&amp;authFullName_s=Cécile Hablot">Cécile Hablot</text:a></text:p>
              <text:p text:style-name="Normal"><text:span>Notions et normes en droit du travail</text:span><text:span>, Ed. Panthéon-Assas, pp.127, 2016</text:span></text:p>
              <text:p text:style-name="Normal"><text:span>Chapitre d'ouvrage</text:span></text:p>
              <text:p text:style-name="Normal"><text:a xlink:type="simple" xlink:href="https://hal.univ-brest.fr/hal-02482854v1">hal-024828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2864v1">Conditions d’attribution et types de logements sociaux</text:a></text:p>
              <text:p text:style-name="Normal"><text:a xlink:type="simple" xlink:href="https://hal.science/search/index/?q=*&amp;authFullName_s=Cécile Hablot">Cécile Hablot</text:a></text:p>
              <text:p text:style-name="Normal"><text:span>Logement et vulnérabilité</text:span><text:span>, Editions Varennes, pp.45, 2016</text:span></text:p>
              <text:p text:style-name="Normal"><text:span>Chapitre d'ouvrage</text:span></text:p>
              <text:p text:style-name="Normal"><text:a xlink:type="simple" xlink:href="https://hal.univ-brest.fr/hal-02482864v1">hal-024828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2993v1">Conclusion du contrat de travail</text:a></text:p>
              <text:p text:style-name="Normal"><text:a xlink:type="simple" xlink:href="https://hal.science/search/index/?q=*&amp;authFullName_s=Cécile Hablot">Cécile Hablot</text:a></text:p>
              <text:p text:style-name="Normal"><text:span>La norme pénale et les relations de travail</text:span><text:span>, Ed. Panthéon-Assas, pp.113, 2015</text:span></text:p>
              <text:p text:style-name="Normal"><text:span>Chapitre d'ouvrage</text:span></text:p>
              <text:p text:style-name="Normal"><text:a xlink:type="simple" xlink:href="https://hal.univ-brest.fr/hal-02482993v1">hal-024829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03494v1">Union européenne : le dialogue social au sein du processus législatif européen</text:a></text:p>
              <text:p text:style-name="Normal"><text:a xlink:type="simple" xlink:href="https://hal.science/search/index/?q=*&amp;authFullName_s=Cécile Hablot">Cécile Hablot</text:a></text:p>
              <text:p text:style-name="Normal"><text:span>La norme transnationale et les relations de travail,</text:span><text:span>, Ed. Panthéon-Assas,, pp.30, 2014</text:span></text:p>
              <text:p text:style-name="Normal"><text:span>Chapitre d'ouvrage</text:span></text:p>
              <text:p text:style-name="Normal"><text:a xlink:type="simple" xlink:href="https://hal.univ-brest.fr/hal-02503494v1">hal-025034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83001v1">Union européenne</text:a></text:p>
              <text:p text:style-name="Normal"><text:a xlink:type="simple" xlink:href="https://hal.science/search/index/?q=*&amp;authFullName_s=Cécile Hablot">Cécile Hablot</text:a></text:p>
              <text:p text:style-name="Normal"><text:span>le dialogue social au sein du processus législatif européen</text:span><text:span>, Ed. Panthéon-Assas, pp.30, 2014</text:span></text:p>
              <text:p text:style-name="Normal"><text:span>Chapitre d'ouvrage</text:span></text:p>
              <text:p text:style-name="Normal"><text:a xlink:type="simple" xlink:href="https://hal.univ-brest.fr/hal-02483001v1">hal-02483001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276dfa" table:style-name="276dfa">
          <table:table-column table:style-name="276dfa.0"/>
          <table:table-row>
            <table:table-cell office:value-type="string">
              <text:p text:style-name="Normal"><text:a xlink:type="simple" xlink:href="https://hal.science/hal-05170099v1">Une approche multi-niveau du travail détaché</text:a></text:p>
              <text:p text:style-name="Normal"><text:a xlink:type="simple" xlink:href="https://hal.science/search/index/?q=*&amp;authFullName_s=Pierre-Edouard Weill">Pierre-Edouard Weill</text:a><text:span>,</text:span><text:a xlink:type="simple" xlink:href="https://hal.science/search/index/?q=*&amp;authFullName_s=Marco Rocca">Marco Rocca</text:a><text:span>,</text:span><text:a xlink:type="simple" xlink:href="https://hal.science/search/index/?q=*&amp;authFullName_s=Pierre-Guillaume Prigent">Pierre-Guillaume Prigent</text:a><text:span>,</text:span><text:a xlink:type="simple" xlink:href="https://hal.science/search/index/?q=*&amp;authFullName_s=Sébastien Michon">Sébastien Michon</text:a><text:span>,</text:span><text:a xlink:type="simple" xlink:href="https://hal.science/search/index/?q=*&amp;authFullName_s=Cécile Hablot">Cécile Hablot</text:a><text:span>et al.</text:span></text:p>
              <text:p text:style-name="Normal"><text:span>19.27, IERDJ - Institut des Études et de la Recherche sur le Droit et la Justice. 2025, pp.272</text:span></text:p>
              <text:p text:style-name="Normal"><text:span>Rapport</text:span><text:span><text:s/>(rapport de recherche)</text:span></text:p>
              <text:p text:style-name="Normal"><text:a xlink:type="simple" xlink:href="https://hal.science/hal-05170099v1">hal-05170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Hablot</dc:title>
    <dc:subject/>
    <dc:description>CV</dc:description>
    <dc:creator/>
    <dc:date>2026-05-13T10:51:39.000</dc:date>
    <meta:generator>PHPWord</meta:generator>
    <meta:initial-creator>CCSD</meta:initial-creator>
    <meta:creation-date>2026-05-13T10:51:39.000</meta:creation-date>
    <meta:keyword/>
    <meta:user-defined meta:name="Category"/>
    <meta:user-defined meta:name="Company"/>
    <meta:user-defined meta:name="Manager"/>
  </office:meta>
</office:document-meta>
</file>