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5954" style:family="table">
      <style:table-properties style:rel-width="100" table:align="center"/>
    </style:style>
    <style:style style:name="3459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hou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345954" table:style-name="345954">
          <table:table-column table:style-name="345954.0"/>
          <table:table-row>
            <table:table-cell office:value-type="string">
              <text:p text:style-name="Normal"><text:a xlink:type="simple" xlink:href="https://hal.science/hal-04912473v1">Socrate et Diogène, deux citoyens du monde à Athènes ?</text:a></text:p>
              <text:p text:style-name="Normal"><text:a xlink:type="simple" xlink:href="https://hal.science/search/index/?q=*&amp;authFullName_s=Cécile Housset">Cécile Housset</text:a></text:p>
              <text:p text:style-name="Normal"><text:span>Atelier doctoral « Études politiques » Thématique : Contestations</text:span><text:span>, Federico Tarragoni; Centre de recherches interdisciplinaires sur le politique (CRIPOLIS), Oct 2023, Station écologique forestière de Université Paris Cité (Avon-Fontainebleau), France</text:span></text:p>
              <text:p text:style-name="Normal"><text:span>Communication dans un congrès</text:span></text:p>
              <text:p text:style-name="Normal"><text:a xlink:type="simple" xlink:href="https://hal.science/hal-04912473v1">hal-0491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492v1">L’individu menacé ou porté par la famille ?</text:a></text:p>
              <text:p text:style-name="Normal"><text:a xlink:type="simple" xlink:href="https://hal.science/search/index/?q=*&amp;authFullName_s=Cécile Housset">Cécile Housset</text:a></text:p>
              <text:p text:style-name="Normal"><text:span>Journée d’étude "Dégoûts en famille"</text:span><text:span>, Elsa Ramos; CERLIS, axe « Famille, Individualisation, Institutions »; CR08 – Sociologie de la Famille – de l’AISLF, Jun 2023, Paris, Amphithéâtre Durkheim, Sorbonne, France</text:span></text:p>
              <text:p text:style-name="Normal"><text:span>Communication dans un congrès</text:span></text:p>
              <text:p text:style-name="Normal"><text:a xlink:type="simple" xlink:href="https://hal.science/hal-04912492v1">hal-0491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484v1">L’étranger ou le réfugié vu comme danger, réflexion sur le texte &amp;quot;Nous, réfugiés&amp;quot; de Hannah Arendt</text:a></text:p>
              <text:p text:style-name="Normal"><text:a xlink:type="simple" xlink:href="https://hal.science/search/index/?q=*&amp;authFullName_s=Cécile Housset">Cécile Housset</text:a></text:p>
              <text:p text:style-name="Normal"><text:span>Colloque : L’exclusion, aux frontières de l’humain? Humain/Deshumain: les sciences humaines face à l’exclusion</text:span><text:span>, Derek Humphreys, Nov 2023, Paris, MSH Paris Nord et Campus Grands Moulins, France</text:span></text:p>
              <text:p text:style-name="Normal"><text:span>Communication dans un congrès</text:span></text:p>
              <text:p text:style-name="Normal"><text:a xlink:type="simple" xlink:href="https://hal.science/hal-04912484v1">hal-04912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housset</dc:title>
    <dc:subject/>
    <dc:description>CV</dc:description>
    <dc:creator/>
    <dc:date>2026-03-06T06:15:36.000</dc:date>
    <meta:generator>PHPWord</meta:generator>
    <meta:initial-creator>CCSD</meta:initial-creator>
    <meta:creation-date>2026-03-06T06:15:36.000</meta:creation-date>
    <meta:keyword/>
    <meta:user-defined meta:name="Category"/>
    <meta:user-defined meta:name="Company"/>
    <meta:user-defined meta:name="Manager"/>
  </office:meta>
</office:document-meta>
</file>