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5e47" style:family="table">
      <style:table-properties style:rel-width="100" table:align="center"/>
    </style:style>
    <style:style style:name="ba5e47.0" style:family="table-column">
      <style:table-column-properties style:column-width="0.00cm"/>
    </style:style>
    <style:style style:name="8dd4d3" style:family="table">
      <style:table-properties style:rel-width="100" table:align="center"/>
    </style:style>
    <style:style style:name="8dd4d3.0" style:family="table-column">
      <style:table-column-properties style:column-width="0.00cm"/>
    </style:style>
    <style:style style:name="eb4451" style:family="table">
      <style:table-properties style:rel-width="100" table:align="center"/>
    </style:style>
    <style:style style:name="eb4451.0" style:family="table-column">
      <style:table-column-properties style:column-width="0.00cm"/>
    </style:style>
    <style:style style:name="8bae13" style:family="table">
      <style:table-properties style:rel-width="100" table:align="center"/>
    </style:style>
    <style:style style:name="8ba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Jouha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a5e47" table:style-name="ba5e47">
          <table:table-column table:style-name="ba5e47.0"/>
          <table:table-row>
            <table:table-cell office:value-type="string">
              <text:p text:style-name="Normal"><text:a xlink:type="simple" xlink:href="https://hal.science/hal-03248905v1">Sortir de la guerre en Bosnie-Herzégovine. Une sociologie politique du témoignage et de la civilité</text:a></text:p>
              <text:p text:style-name="Normal"><text:a xlink:type="simple" xlink:href="https://hal.science/search/index/?q=*&amp;authFullName_s=Cécile Jouhanneau">Cécile Jouhanneau</text:a></text:p>
              <text:p text:style-name="Normal"><text:span>Karthala, collection Meydan. 2016, 9782811116538</text:span></text:p>
              <text:p text:style-name="Normal"><text:span>Ouvrages</text:span></text:p>
              <text:p text:style-name="Normal"><text:a xlink:type="simple" xlink:href="https://hal.science/hal-03248905v1">hal-03248905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8dd4d3" table:style-name="8dd4d3">
          <table:table-column table:style-name="8dd4d3.0"/>
          <table:table-row>
            <table:table-cell office:value-type="string">
              <text:p text:style-name="Normal"><text:a xlink:type="simple" xlink:href="https://shs.hal.science/halshs-05382076v1">Les Gilets jaunes comme protagonistes : l'entrée en politique de citoyennes et citoyens ordinaires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Emmanuelle Reungoat">Emmanuelle Reungoat</text:a><text:span>,</text:span><text:a xlink:type="simple" xlink:href="https://hal.science/search/index/?q=*&amp;authFullName_s=Cécile Jouhanneau">Cécile Jouhanneau</text:a></text:p>
              <text:p text:style-name="Normal"><text:span>Participations - Revue de sciences sociales sur la démocratie et la citoyenneté</text:span><text:span>, 2025, 2025/1 (41), pp.61-90.<text:s/></text:span><text:a xlink:type="simple" xlink:href="https://dx.doi.org/10.3917/parti.041.0061">⟨10.3917/parti.041.0061⟩</text:a></text:p>
              <text:p text:style-name="Normal"><text:span>Article dans une revue</text:span></text:p>
              <text:p text:style-name="Normal"><text:a xlink:type="simple" xlink:href="https://shs.hal.science/halshs-05382076v1">halshs-05382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6311v1">COVID-19, associations et migrations</text:a></text:p>
              <text:p text:style-name="Normal"><text:a xlink:type="simple" xlink:href="https://hal.science/search/index/?q=*&amp;authFullName_s=Anaïs Trousselle">Anaïs Trousselle</text:a><text:span>,</text:span><text:a xlink:type="simple" xlink:href="https://hal.science/search/index/?q=*&amp;authFullName_s=Itane Lacrampe-Camus">Itane Lacrampe-Camus</text:a><text:span>,</text:span><text:a xlink:type="simple" xlink:href="https://hal.science/search/index/?q=*&amp;authFullName_s=Genevieve Cortes">Genevieve Cortes</text:a><text:span>,</text:span><text:a xlink:type="simple" xlink:href="https://hal.science/search/index/?q=*&amp;authFullName_s=Cécile Jouhanneau">Cécile Jouhanneau</text:a></text:p>
              <text:p text:style-name="Normal"><text:span>Pratiques &amp; Humanités</text:span><text:span>, 2022, 3</text:span></text:p>
              <text:p text:style-name="Normal"><text:span>Article dans une revue</text:span></text:p>
              <text:p text:style-name="Normal"><text:a xlink:type="simple" xlink:href="https://cnrs.hal.science/hal-04616311v1">hal-0461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01v1">Becoming political while avoiding politics: a study of Yellow Vests first-timers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Cécile Jouhanneau">Cécile Jouhanneau</text:a></text:p>
              <text:p text:style-name="Normal"><text:span>French Politics</text:span><text:span>, 2022, 20 (3-4), pp.395-419.<text:s/></text:span><text:a xlink:type="simple" xlink:href="https://dx.doi.org/10.1057/s41253-022-00189-7">⟨10.1057/s41253-022-00189-7⟩</text:a></text:p>
              <text:p text:style-name="Normal"><text:span>Article dans une revue</text:span></text:p>
              <text:p text:style-name="Normal"><text:a xlink:type="simple" xlink:href="https://hal.science/hal-03817601v1">hal-0381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56v1">A cataclysm and its aftermath. Interview with Jasna Dragovic-Soso</text:a></text:p>
              <text:p text:style-name="Normal"><text:a xlink:type="simple" xlink:href="https://hal.science/search/index/?q=*&amp;authFullName_s=Cécile Jouhanneau">Cécile Jouhanneau</text:a><text:span>,</text:span><text:a xlink:type="simple" xlink:href="https://hal.science/search/index/?q=*&amp;authFullName_s=Jasna Dragovic-Soso">Jasna Dragovic-Soso</text:a></text:p>
              <text:p text:style-name="Normal"><text:span>Revue d'Etudes Comparatives Est-Ouest</text:span><text:span>, 2022, N°2, pp.75 - 89.<text:s/></text:span><text:a xlink:type="simple" xlink:href="https://dx.doi.org/10.3917/receo1.522.0075">⟨10.3917/receo1.522.0075⟩</text:a></text:p>
              <text:p text:style-name="Normal"><text:span>Article dans une revue</text:span></text:p>
              <text:p text:style-name="Normal"><text:a xlink:type="simple" xlink:href="https://hal.science/hal-03759956v1">hal-037599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7159v1">Introduction - Les traces de 1991</text:a></text:p>
              <text:p text:style-name="Normal"><text:a xlink:type="simple" xlink:href="https://hal.science/search/index/?q=*&amp;authFullName_s=Françoise Daucé">Françoise Daucé</text:a><text:span>,</text:span><text:a xlink:type="simple" xlink:href="https://hal.science/search/index/?q=*&amp;authFullName_s=Ioulia Shukan">Ioulia Shukan</text:a><text:span>,</text:span><text:a xlink:type="simple" xlink:href="https://hal.science/search/index/?q=*&amp;authFullName_s=Kathy Rousselet">Kathy Rousselet</text:a><text:span>,</text:span><text:a xlink:type="simple" xlink:href="https://hal.science/search/index/?q=*&amp;authFullName_s=Anne Madelain">Anne Madelain</text:a><text:span>,</text:span><text:a xlink:type="simple" xlink:href="https://hal.science/search/index/?q=*&amp;authFullName_s=Cécile Jouhanneau">Cécile Jouhanneau</text:a></text:p>
              <text:p text:style-name="Normal"><text:span>Revue d'Etudes Comparatives Est-Ouest</text:span><text:span>, 2022, 2021/2 (2), pp.9-21.<text:s/></text:span><text:a xlink:type="simple" xlink:href="https://dx.doi.org/10.3917/receo1.522.0009">⟨10.3917/receo1.522.0009⟩</text:a></text:p>
              <text:p text:style-name="Normal"><text:span>Article dans une revue</text:span></text:p>
              <text:p text:style-name="Normal"><text:a xlink:type="simple" xlink:href="https://sciencespo.hal.science/hal-03697159v1">hal-036971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6300v1">Pratiques associatives d’aide aux personnes migrantes face à la Covid-19 : adaptations, ruptures et besoins renforcés</text:a></text:p>
              <text:p text:style-name="Normal"><text:a xlink:type="simple" xlink:href="https://hal.science/search/index/?q=*&amp;authFullName_s=Anaïs Trousselle">Anaïs Trousselle</text:a><text:span>,</text:span><text:a xlink:type="simple" xlink:href="https://hal.science/search/index/?q=*&amp;authFullName_s=Itane Lacrampe-Camus">Itane Lacrampe-Camus</text:a><text:span>,</text:span><text:a xlink:type="simple" xlink:href="https://hal.science/search/index/?q=*&amp;authFullName_s=Genevieve Cortes">Genevieve Cortes</text:a><text:span>,</text:span><text:a xlink:type="simple" xlink:href="https://hal.science/search/index/?q=*&amp;authFullName_s=Cécile Jouhanneau">Cécile Jouhanneau</text:a></text:p>
              <text:p text:style-name="Normal"><text:span>Les Papiers de la Fondation</text:span><text:span>, 2022, 35, pp.23</text:span></text:p>
              <text:p text:style-name="Normal"><text:span>Article dans une revue</text:span></text:p>
              <text:p text:style-name="Normal"><text:a xlink:type="simple" xlink:href="https://cnrs.hal.science/hal-04616300v1">hal-0461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42v1">Au cœur du gouvernement internationalisé de la sortie de guerre. Enquête sur le service public de l'emploi en Bosnie-Herzégovine</text:a></text:p>
              <text:p text:style-name="Normal"><text:a xlink:type="simple" xlink:href="https://hal.science/search/index/?q=*&amp;authFullName_s=Cécile Jouhanneau">Cécile Jouhanneau</text:a></text:p>
              <text:p text:style-name="Normal"><text:span>Gouvernement &amp; action publique</text:span><text:span>, 2019, 8 (4), pp.73-96.<text:s/></text:span><text:a xlink:type="simple" xlink:href="https://dx.doi.org/10.3917/gap.194.0073">⟨10.3917/gap.194.0073⟩</text:a></text:p>
              <text:p text:style-name="Normal"><text:span>Article dans une revue</text:span></text:p>
              <text:p text:style-name="Normal"><text:a xlink:type="simple" xlink:href="https://hal.science/hal-03248942v1">hal-032489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114v1">L’ordinaire de la sortie de guerre</text:a></text:p>
              <text:p text:style-name="Normal"><text:a xlink:type="simple" xlink:href="https://hal.science/search/index/?q=*&amp;authFullName_s=Jacobo Grajales">Jacobo Grajales</text:a><text:span>,</text:span><text:a xlink:type="simple" xlink:href="https://hal.science/search/index/?q=*&amp;authFullName_s=Cécile Jouhanneau">Cécile Jouhanneau</text:a></text:p>
              <text:p text:style-name="Normal"><text:span>Gouvernement &amp; action publique</text:span><text:span>, 2019, Gouvernement et Action Publique, 8 (4), pp.7.<text:s/></text:span><text:a xlink:type="simple" xlink:href="https://dx.doi.org/10.3917/gap.194.0007">⟨10.3917/gap.194.0007⟩</text:a></text:p>
              <text:p text:style-name="Normal"><text:span>Article dans une revue</text:span></text:p>
              <text:p text:style-name="Normal"><text:a xlink:type="simple" xlink:href="https://lilloa.hal.science/hal-02553114v1">hal-025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50v1">To Serve and Survey: French Gendarmes as International Police in Peacebuilding Missions in Bosnia and Kosovo</text:a></text:p>
              <text:p text:style-name="Normal"><text:a xlink:type="simple" xlink:href="https://hal.science/search/index/?q=*&amp;authFullName_s=Nathalie Duclos">Nathalie Duclos</text:a><text:span>,</text:span><text:a xlink:type="simple" xlink:href="https://hal.science/search/index/?q=*&amp;authFullName_s=Cécile Jouhanneau">Cécile Jouhanneau</text:a></text:p>
              <text:p text:style-name="Normal"><text:span>Journal of Intervention and Statebuilding</text:span><text:span>, 2019, 13 (3), pp.281-303.<text:s/></text:span><text:a xlink:type="simple" xlink:href="https://dx.doi.org/10.1080/17502977.2019.1623755">⟨10.1080/17502977.2019.1623755⟩</text:a></text:p>
              <text:p text:style-name="Normal"><text:span>Article dans une revue</text:span></text:p>
              <text:p text:style-name="Normal"><text:a xlink:type="simple" xlink:href="https://hal.science/hal-03248950v1">hal-0324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48v1">Political Sociology of International Interventions: Peacebuilders and the Ground</text:a></text:p>
              <text:p text:style-name="Normal"><text:a xlink:type="simple" xlink:href="https://hal.science/search/index/?q=*&amp;authFullName_s=Grégory Daho">Grégory Daho</text:a><text:span>,</text:span><text:a xlink:type="simple" xlink:href="https://hal.science/search/index/?q=*&amp;authFullName_s=Nathalie Duclos">Nathalie Duclos</text:a><text:span>,</text:span><text:a xlink:type="simple" xlink:href="https://hal.science/search/index/?q=*&amp;authFullName_s=Cécile Jouhanneau">Cécile Jouhanneau</text:a></text:p>
              <text:p text:style-name="Normal"><text:span>Journal of Intervention and Statebuilding</text:span><text:span>, 2019, 13 (3), pp.249-262.<text:s/></text:span><text:a xlink:type="simple" xlink:href="https://dx.doi.org/10.1080/17502977.2019.1624329">⟨10.1080/17502977.2019.1624329⟩</text:a></text:p>
              <text:p text:style-name="Normal"><text:span>Article dans une revue</text:span></text:p>
              <text:p text:style-name="Normal"><text:a xlink:type="simple" xlink:href="https://hal.science/hal-03248948v1">hal-0324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55v1">Observer les émotions pour saisir la politisation. Retour sur une enquête ethnographique en Bosnie-Herzégovine</text:a></text:p>
              <text:p text:style-name="Normal"><text:a xlink:type="simple" xlink:href="https://hal.science/search/index/?q=*&amp;authFullName_s=Cécile Jouhanneau">Cécile Jouhanneau</text:a></text:p>
              <text:p text:style-name="Normal"><text:span>Revue internationale de politique comparée</text:span><text:span>, 2018, 25 (3), pp.99-121.<text:s/></text:span><text:a xlink:type="simple" xlink:href="https://dx.doi.org/10.3917/ripc.253.0099">⟨10.3917/ripc.253.0099⟩</text:a></text:p>
              <text:p text:style-name="Normal"><text:span>Article dans une revue</text:span></text:p>
              <text:p text:style-name="Normal"><text:a xlink:type="simple" xlink:href="https://hal.science/hal-03248955v1">hal-0324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96v1">Governing the memories of communism in Central and Eastern Europe : policy instruments and social practices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Cécile Jouhanneau">Cécile Jouhanneau</text:a></text:p>
              <text:p text:style-name="Normal"><text:span>Perspectives on European Politics and Society</text:span><text:span>, 2017, 18 (1), pp.1-9.<text:s/></text:span><text:a xlink:type="simple" xlink:href="https://dx.doi.org/10.1080/23745118.2016.1269437">⟨10.1080/23745118.2016.1269437⟩</text:a></text:p>
              <text:p text:style-name="Normal"><text:span>Article dans une revue</text:span></text:p>
              <text:p text:style-name="Normal"><text:a xlink:type="simple" xlink:href="https://hal.science/hal-01514196v1">hal-0151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48v1">La &amp;quot;société civile&amp;quot; entre protestations et prestations. Organisations de victimes de guerre, compétition partisane et néo-corporatisme en Bosnie-Herzégovine</text:a></text:p>
              <text:p text:style-name="Normal"><text:a xlink:type="simple" xlink:href="https://hal.science/search/index/?q=*&amp;authFullName_s=Cécile Jouhanneau">Cécile Jouhanneau</text:a></text:p>
              <text:p text:style-name="Normal"><text:span>Politix</text:span><text:span>, 2015, 110 (2), pp.85-110.<text:s/></text:span><text:a xlink:type="simple" xlink:href="https://dx.doi.org/10.3917/pox.110.0085">⟨10.3917/pox.110.0085⟩</text:a></text:p>
              <text:p text:style-name="Normal"><text:span>Article dans une revue</text:span></text:p>
              <text:p text:style-name="Normal"><text:a xlink:type="simple" xlink:href="https://hal.science/hal-03062648v1">hal-0306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29v1">La fabrique européenne des politiques de réconciliation - Introduction</text:a></text:p>
              <text:p text:style-name="Normal"><text:a xlink:type="simple" xlink:href="https://hal.science/search/index/?q=*&amp;authFullName_s=Cécile Jouhanneau">Cécile Jouhanneau</text:a><text:span>,</text:span><text:a xlink:type="simple" xlink:href="https://hal.science/search/index/?q=*&amp;authFullName_s=Laure Neumayer">Laure Neumayer</text:a></text:p>
              <text:p text:style-name="Normal"><text:span>Revue d'Etudes Comparatives Est-Ouest</text:span><text:span>, 2014, La fabrique européenne des politiques de réconciliation 45 (3-4)</text:span></text:p>
              <text:p text:style-name="Normal"><text:span>Article dans une revue</text:span></text:p>
              <text:p text:style-name="Normal"><text:a xlink:type="simple" xlink:href="https://hal.science/hal-01291129v1">hal-0129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937v1">Sorties de guerre. Reconfigurations des normes et carrières combattantes</text:a></text:p>
              <text:p text:style-name="Normal"><text:a xlink:type="simple" xlink:href="https://hal.science/search/index/?q=*&amp;authFullName_s=Cécile Jouhanneau">Cécile Jouhanneau</text:a></text:p>
              <text:p text:style-name="Normal"><text:span>Cultures &amp; conflits</text:span><text:span>, 2010, p. 93-100.<text:s/></text:span><text:a xlink:type="simple" xlink:href="https://dx.doi.org/10.4000/conflits.17917">⟨10.4000/conflits.17917⟩</text:a></text:p>
              <text:p text:style-name="Normal"><text:span>Article dans une revue</text:span></text:p>
              <text:p text:style-name="Normal"><text:a xlink:type="simple" xlink:href="https://hal.science/hal-02876937v1">hal-0287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881v1">Si vous avez un problème que vous ne voulez pas régler, créez une Commission</text:a></text:p>
              <text:p text:style-name="Normal"><text:a xlink:type="simple" xlink:href="https://hal.science/search/index/?q=*&amp;authFullName_s=Cécile Jouhanneau">Cécile Jouhanneau</text:a></text:p>
              <text:p text:style-name="Normal"><text:span>Mouvements : des idées et des luttes</text:span><text:span>, 2008, 53, pp.166-174.<text:s/></text:span><text:a xlink:type="simple" xlink:href="https://dx.doi.org/10.3917/mouv.053.0166">⟨10.3917/mouv.053.0166⟩</text:a></text:p>
              <text:p text:style-name="Normal"><text:span>Article dans une revue</text:span></text:p>
              <text:p text:style-name="Normal"><text:a xlink:type="simple" xlink:href="https://hal.science/hal-02876881v1">hal-028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23v1">La Bosnie après la guerre</text:a></text:p>
              <text:p text:style-name="Normal"><text:a xlink:type="simple" xlink:href="https://hal.science/search/index/?q=*&amp;authFullName_s=Cécile Jouhanneau">Cécile Jouhanneau</text:a></text:p>
              <text:p text:style-name="Normal"><text:span>Le Mouvement social</text:span><text:span>, 2008, pp.210-2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23v1">hal-0307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17v1">Les cimetières partisans en Bosnie-herzégovine : discours publics et souvenirs privés ?</text:a></text:p>
              <text:p text:style-name="Normal"><text:a xlink:type="simple" xlink:href="https://hal.science/search/index/?q=*&amp;authFullName_s=Cécile Jouhanneau">Cécile Jouhanneau</text:a></text:p>
              <text:p text:style-name="Normal"><text:span>Le Courrier des pays de l'Est</text:span><text:span>, 2008, 1067 (mai-juin), pp.77-81</text:span></text:p>
              <text:p text:style-name="Normal"><text:span>Article dans une revue</text:span></text:p>
              <text:p text:style-name="Normal"><text:a xlink:type="simple" xlink:href="https://hal.science/hal-03067417v1">hal-03067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489v1">La finance solidaire : les conditions pour un changement d'échelle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Nina Ermolina">Nina Ermolina</text:a><text:span>,</text:span><text:a xlink:type="simple" xlink:href="https://hal.science/search/index/?q=*&amp;authFullName_s=Ana Carolina González-Espinosa">Ana Carolina González-Espinosa</text:a><text:span>,</text:span><text:a xlink:type="simple" xlink:href="https://hal.science/search/index/?q=*&amp;authFullName_s=Kristina Jankovich">Kristina Jankovich</text:a><text:span>,</text:span><text:a xlink:type="simple" xlink:href="https://hal.science/search/index/?q=*&amp;authFullName_s=Cécile Jouhanneau">Cécile Jouhanneau</text:a></text:p>
              <text:p text:style-name="Normal"><text:span>Revue Finance &amp; Bien Commun. La finance joue avec le sport</text:span><text:span>, 2004, N o 20 (3), pp.33-40.<text:s/></text:span><text:a xlink:type="simple" xlink:href="https://dx.doi.org/10.3917/fbc.020.0033">⟨10.3917/fbc.020.0033⟩</text:a></text:p>
              <text:p text:style-name="Normal"><text:span>Article dans une revue</text:span></text:p>
              <text:p text:style-name="Normal"><text:a xlink:type="simple" xlink:href="https://shs.hal.science/halshs-04358489v1">halshs-04358489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eb4451" table:style-name="eb4451">
          <table:table-column table:style-name="eb4451.0"/>
          <table:table-row>
            <table:table-cell office:value-type="string">
              <text:p text:style-name="Normal"><text:a xlink:type="simple" xlink:href="https://shs.hal.science/halshs-05375198v1">Conclusion : devenir Gilet Jaune ?</text:a></text:p>
              <text:p text:style-name="Normal"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Étienne Walker">Étienne Walker</text:a><text:span>,</text:span><text:a xlink:type="simple" xlink:href="https://hal.science/search/index/?q=*&amp;authFullName_s=Sylvain Bordiec">Sylvain Bordiec</text:a><text:span>,</text:span><text:a xlink:type="simple" xlink:href="https://hal.science/search/index/?q=*&amp;authFullName_s=Christèle Dondeyne">Christèle Dondeyne</text:a><text:span>et al.</text:span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217-223, 2025, Sociopo, 978-2-36512-418-8</text:span></text:p>
              <text:p text:style-name="Normal"><text:span>Chapitre d'ouvrage</text:span></text:p>
              <text:p text:style-name="Normal"><text:a xlink:type="simple" xlink:href="https://shs.hal.science/halshs-05375198v1">halshs-0537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5191v1">Quand des corps brisés s'engagent</text:a></text:p>
              <text:p text:style-name="Normal"><text:a xlink:type="simple" xlink:href="https://hal.science/search/index/?q=*&amp;authFullName_s=Cécile Jouhanneau">Cécile Jouhanneau</text:a><text:span>,</text:span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/text:p>
              <text:p text:style-name="Normal"><text:span>Reungoat, Emmanuelle; Bordiec, Sylvain; Buton, François; Dondeyne, Christèle; Walker, Étienne.<text:s/></text:span><text:span>Devenir des gilets jaunes</text:span><text:span>,<text:s/></text:span><text:a xlink:type="simple" xlink:href="https://editions-croquant.org/livres/1137-devenir-des-gilets-jaunes.html">Éditions du Croquant</text:a><text:span>, pp.165-189, 2025, Sociopo, 978-2-36512-418-8</text:span></text:p>
              <text:p text:style-name="Normal"><text:span>Chapitre d'ouvrage</text:span></text:p>
              <text:p text:style-name="Normal"><text:a xlink:type="simple" xlink:href="https://shs.hal.science/halshs-05375191v1">halshs-05375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36v1">« Les Gilets jaunes ne comprennent rien à la politique »</text:a></text:p>
              <text:p text:style-name="Normal"><text:a xlink:type="simple" xlink:href="https://hal.science/search/index/?q=*&amp;authFullName_s=Cécile Jouhanneau">Cécile Jouhanneau</text:a><text:span>,</text:span><text:a xlink:type="simple" xlink:href="https://hal.science/search/index/?q=*&amp;authFullName_s=Emmanuelle Reungoat">Emmanuelle Reungoat</text:a><text:span>,</text:span><text:a xlink:type="simple" xlink:href="https://hal.science/search/index/?q=*&amp;authFullName_s=François Buton">François Buton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147-153, 2024, Idées reçues, 979-10-318-0706-5.<text:s/></text:span><text:a xlink:type="simple" xlink:href="https://dx.doi.org/10.3917/lcb.reung.2024.01.0147">⟨10.3917/lcb.reung.2024.01.0147⟩</text:a></text:p>
              <text:p text:style-name="Normal"><text:span>Chapitre d'ouvrage</text:span></text:p>
              <text:p text:style-name="Normal"><text:a xlink:type="simple" xlink:href="https://shs.hal.science/halshs-04694036v1">halshs-0469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68v1">Faut-il témoigner du passé violent?</text:a></text:p>
              <text:p text:style-name="Normal"><text:a xlink:type="simple" xlink:href="https://hal.science/search/index/?q=*&amp;authFullName_s=Cécile Jouhanneau">Cécile Jouhanneau</text:a></text:p>
              <text:p text:style-name="Normal"><text:span>Sarah Gensburger; Sandrine Lefranc.<text:s/></text:span><text:span>La mémoire en question(s)</text:span><text:span>, PUF, p. 485-493, 2023, 978-2-13-083599-8</text:span></text:p>
              <text:p text:style-name="Normal"><text:span>Chapitre d'ouvrage</text:span></text:p>
              <text:p text:style-name="Normal"><text:a xlink:type="simple" xlink:href="https://hal.science/hal-04132268v1">hal-0413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73v1">The discretion of witnesses. War camp memories between politicization and civility</text:a></text:p>
              <text:p text:style-name="Normal"><text:a xlink:type="simple" xlink:href="https://hal.science/search/index/?q=*&amp;authFullName_s=Cécile Jouhanneau">Cécile Jouhanneau</text:a></text:p>
              <text:p text:style-name="Normal"><text:span>Stef Jansen; Čarna Brković; Vanja Čelebičić.<text:s/></text:span><text:span>Negotiating social relations in Bosnia and Herzegovina. Semiperipheral entanglements</text:span><text:span>, Routledge, p. 31-45, 2016, 9781472454386</text:span></text:p>
              <text:p text:style-name="Normal"><text:span>Chapitre d'ouvrage</text:span></text:p>
              <text:p text:style-name="Normal"><text:a xlink:type="simple" xlink:href="https://hal.science/hal-03759973v1">hal-037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81v1">Would-be guardians of memory</text:a></text:p>
              <text:p text:style-name="Normal"><text:a xlink:type="simple" xlink:href="https://hal.science/search/index/?q=*&amp;authFullName_s=Cécile Jouhanneau">Cécile Jouhanneau</text:a></text:p>
              <text:p text:style-name="Normal"><text:span>Mink Georges; Neumayer Laure.<text:s/></text:span><text:span>History, Memory and Politics in Central and Eastern Europe: Memory Games</text:span><text:span>, Palgrave Macmillan, pp.23-38, 2013</text:span></text:p>
              <text:p text:style-name="Normal"><text:span>Chapitre d'ouvrage</text:span></text:p>
              <text:p text:style-name="Normal"><text:a xlink:type="simple" xlink:href="https://hal.science/hal-03056981v1">hal-0305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89v1">The silent bricolage of memory. Public narratives and individual recollections of the camps of the 1992-1995 war in Bosnia and Herzegovina</text:a></text:p>
              <text:p text:style-name="Normal"><text:a xlink:type="simple" xlink:href="https://hal.science/search/index/?q=*&amp;authFullName_s=Cécile Jouhanneau">Cécile Jouhanneau</text:a></text:p>
              <text:p text:style-name="Normal"><text:span>Eric Buissière; Enrique Moradiellos.<text:s/></text:span><text:span>Memories and Places of Memory in Europe</text:span><text:span>, Peter Lang, p. 225-238, 2012, 9789052017969</text:span></text:p>
              <text:p text:style-name="Normal"><text:span>Chapitre d'ouvrage</text:span></text:p>
              <text:p text:style-name="Normal"><text:a xlink:type="simple" xlink:href="https://hal.science/hal-03759989v1">hal-0375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85v1">Les mésaventures des projets de Commission Vérité et Réconciliation pour la Bosnie-Herzégovine (1997-2006). Une étude de la circulation des modèles internationaux de résolution des conflits mémoriels</text:a></text:p>
              <text:p text:style-name="Normal"><text:a xlink:type="simple" xlink:href="https://hal.science/search/index/?q=*&amp;authFullName_s=Cécile Jouhanneau">Cécile Jouhanneau</text:a></text:p>
              <text:p text:style-name="Normal"><text:span>Pascal Bonnard; Georges Mink.<text:s/></text:span><text:span>Le passé au présent : gisements mémoriels et politiques publiques en Europe centrale et orientale</text:span><text:span>, Michel Houdiart Editeur, p. 143-156, 2010, 978-2-35692-045-4</text:span></text:p>
              <text:p text:style-name="Normal"><text:span>Chapitre d'ouvrage</text:span></text:p>
              <text:p text:style-name="Normal"><text:a xlink:type="simple" xlink:href="https://hal.science/hal-03759985v1">hal-0375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76v1">Oustachis</text:a></text:p>
              <text:p text:style-name="Normal"><text:a xlink:type="simple" xlink:href="https://hal.science/search/index/?q=*&amp;authFullName_s=Cécile Jouhanneau">Cécile Jouhanneau</text:a></text:p>
              <text:p text:style-name="Normal"><text:span>Bensoussan Georges; Dreyfus Jean-Marc; Husson Edouard; Kotek Joël.<text:s/></text:span><text:span>Dictionnaire de la Shoah</text:span><text:span>, Larousse, s.p., 2009</text:span></text:p>
              <text:p text:style-name="Normal"><text:span>Chapitre d'ouvrage</text:span></text:p>
              <text:p text:style-name="Normal"><text:a xlink:type="simple" xlink:href="https://hal.science/hal-03056776v1">hal-0305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880v1">Serbie</text:a></text:p>
              <text:p text:style-name="Normal"><text:a xlink:type="simple" xlink:href="https://hal.science/search/index/?q=*&amp;authFullName_s=Cécile Jouhanneau">Cécile Jouhanneau</text:a></text:p>
              <text:p text:style-name="Normal"><text:span>Bensoussan Georges; Dreyfus Jean-Marc; Husson Edouard; Kotek Joël.<text:s/></text:span><text:span>Dictionnaire de la Shoah</text:span><text:span>, Larousse, pp.n.c., 2009</text:span></text:p>
              <text:p text:style-name="Normal"><text:span>Chapitre d'ouvrage</text:span></text:p>
              <text:p text:style-name="Normal"><text:a xlink:type="simple" xlink:href="https://hal.science/hal-02876880v1">hal-028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83v1">Bosnie-Herzégovine</text:a></text:p>
              <text:p text:style-name="Normal"><text:a xlink:type="simple" xlink:href="https://hal.science/search/index/?q=*&amp;authFullName_s=Cécile Jouhanneau">Cécile Jouhanneau</text:a></text:p>
              <text:p text:style-name="Normal"><text:span>Bensoussan Georges; Dreyfus Jean-Marc; Husson Edouard; Kotek Joël.<text:s/></text:span><text:span>Dictionnaire de la Shoah</text:span><text:span>, Larousse, s.p., 2009</text:span></text:p>
              <text:p text:style-name="Normal"><text:span>Chapitre d'ouvrage</text:span></text:p>
              <text:p text:style-name="Normal"><text:a xlink:type="simple" xlink:href="https://hal.science/hal-03056983v1">hal-0305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75v1">Croatie</text:a></text:p>
              <text:p text:style-name="Normal"><text:a xlink:type="simple" xlink:href="https://hal.science/search/index/?q=*&amp;authFullName_s=Cécile Jouhanneau">Cécile Jouhanneau</text:a></text:p>
              <text:p text:style-name="Normal"><text:span>Bensoussan Georges; Dreyfus Jean-Marc; Husson Edouard; Kotek Joël.<text:s/></text:span><text:span>Dictionnaire de la Shoah</text:span><text:span>, Larousse, s.p., 2009</text:span></text:p>
              <text:p text:style-name="Normal"><text:span>Chapitre d'ouvrage</text:span></text:p>
              <text:p text:style-name="Normal"><text:a xlink:type="simple" xlink:href="https://hal.science/hal-03056775v1">hal-030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77v1">La gestion du passé conflictuel en Bosnie-Herzégovine : le difficile appaisement des mémoires dans un quasi-protectorat européen</text:a></text:p>
              <text:p text:style-name="Normal"><text:a xlink:type="simple" xlink:href="https://hal.science/search/index/?q=*&amp;authFullName_s=Cécile Jouhanneau">Cécile Jouhanneau</text:a></text:p>
              <text:p text:style-name="Normal"><text:span>Mink Georges; Neumayer Laure.<text:s/></text:span><text:span>L'Europe et ses passés douloureux</text:span><text:span>, La Découverte, pp.181-192, 2007</text:span></text:p>
              <text:p text:style-name="Normal"><text:span>Chapitre d'ouvrage</text:span></text:p>
              <text:p text:style-name="Normal"><text:a xlink:type="simple" xlink:href="https://hal.science/hal-03056777v1">hal-030567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bae13" table:style-name="8bae13">
          <table:table-column table:style-name="8bae13.0"/>
          <table:table-row>
            <table:table-cell office:value-type="string">
              <text:p text:style-name="Normal"><text:a xlink:type="simple" xlink:href="https://sciencespo.hal.science/tel-03985455v1">La résistance des témoins : mémoires de guerre, nationalisme et vie quotidienne en Bosnie-Herzégovine (1992-2010)</text:a></text:p>
              <text:p text:style-name="Normal"><text:a xlink:type="simple" xlink:href="https://hal.science/search/index/?q=*&amp;authFullName_s=Cécile Jouhanneau">Cécile Jouhanneau</text:a></text:p>
              <text:p text:style-name="Normal"><text:span>Sciences de l'Homme et Société. Institut d'études politiques de Paris - Science Po, 2013. Français.<text:s/></text:span><text:a xlink:type="simple" xlink:href="https://www.theses.fr/2013IEPP0040">⟨NNT : 2013IEPP0040⟩</text:a></text:p>
              <text:p text:style-name="Normal"><text:span>Thèse</text:span></text:p>
              <text:p text:style-name="Normal"><text:a xlink:type="simple" xlink:href="https://sciencespo.hal.science/tel-03985455v1">tel-03985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Jouhanneau</dc:title>
    <dc:subject/>
    <dc:description>CV</dc:description>
    <dc:creator/>
    <dc:date>2026-05-24T14:36:44.000</dc:date>
    <meta:generator>PHPWord</meta:generator>
    <meta:initial-creator>CCSD</meta:initial-creator>
    <meta:creation-date>2026-05-24T14:36:44.000</meta:creation-date>
    <meta:keyword/>
    <meta:user-defined meta:name="Category"/>
    <meta:user-defined meta:name="Company"/>
    <meta:user-defined meta:name="Manager"/>
  </office:meta>
</office:document-meta>
</file>