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1f3" style:family="table">
      <style:table-properties style:rel-width="100" table:align="center"/>
    </style:style>
    <style:style style:name="1361f3.0" style:family="table-column">
      <style:table-column-properties style:column-width="0.00cm"/>
    </style:style>
    <style:style style:name="ed17d3" style:family="table">
      <style:table-properties style:rel-width="100" table:align="center"/>
    </style:style>
    <style:style style:name="ed17d3.0" style:family="table-column">
      <style:table-column-properties style:column-width="0.00cm"/>
    </style:style>
    <style:style style:name="ae7511" style:family="table">
      <style:table-properties style:rel-width="100" table:align="center"/>
    </style:style>
    <style:style style:name="ae7511.0" style:family="table-column">
      <style:table-column-properties style:column-width="0.00cm"/>
    </style:style>
    <style:style style:name="c7b34b" style:family="table">
      <style:table-properties style:rel-width="100" table:align="center"/>
    </style:style>
    <style:style style:name="c7b3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JOY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du Service Commun de Chromatographies et Spectrométrie de Masse</text:span><text:p text:style-name="Standard"/><text:span text:style-name="T4">Plateforme d'Analyses Moléculaires du LIMA - Mulhouse</text:span><text:p text:style-name="Standard"/><text:span text:style-name="T5">Laboratoire d'Innovation Moléculaire et Applications</text:span><text:span text:style-name="T6"><text:s/>(LIMA)<text:s/></text:span><text:span text:style-name="T7">UMR 7042</text:span><text:span text:style-name="T8"><text:s/></text:span><text:span text:style-name="T9">UHA-Unistra-CNRS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8)</text:span></text:p>
        <text:p text:style-name="P19"/>
        <table:table table:name="1361f3" table:style-name="1361f3">
          <table:table-column table:style-name="1361f3.0"/>
          <table:table-row>
            <table:table-cell office:value-type="string">
              <text:p text:style-name="Normal"><text:a xlink:type="simple" xlink:href="https://uha.hal.science/hal-05073987v1">UV ‐A photodegradation of vanillin in aqueous solutions: Direct photolysis and photosensitized degradation</text:a></text:p>
              <text:p text:style-name="Normal"><text:a xlink:type="simple" xlink:href="https://hal.science/search/index/?q=*&amp;authFullName_s=Heryerli Fernandez">Heryerli Fernandez</text:a><text:span>,</text:span><text:a xlink:type="simple" xlink:href="https://hal.science/search/index/?q=*&amp;authFullName_s=Leo Niederst">Leo Niederst</text:a><text:span>,</text:span><text:a xlink:type="simple" xlink:href="https://hal.science/search/index/?q=*&amp;authFullName_s=Cécile Joyeux">Cécile Joyeux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arolina Lorente">Carolina Lorente</text:a></text:p>
              <text:p text:style-name="Normal"><text:span>Photochemistry and Photobiology</text:span><text:span>, 2024,<text:s/></text:span><text:a xlink:type="simple" xlink:href="https://dx.doi.org/10.1111/php.14051">⟨10.1111/php.14051⟩</text:a></text:p>
              <text:p text:style-name="Normal"><text:span>Article dans une revue</text:span></text:p>
              <text:p text:style-name="Normal"><text:a xlink:type="simple" xlink:href="https://uha.hal.science/hal-05073987v1">hal-050739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27320v1">A comparative study of the sorption of O-PAHs and PAHs onto soils to understand their transport in soils and groundwater</text:a></text:p>
              <text:p text:style-name="Normal"><text:a xlink:type="simple" xlink:href="https://hal.science/search/index/?q=*&amp;authFullName_s=W. Almouallem">W. Almouallem</text:a><text:span>,</text:span><text:a xlink:type="simple" xlink:href="https://hal.science/search/index/?q=*&amp;authFullName_s=J. Michel">J. Michel</text:a><text:span>,</text:span><text:a xlink:type="simple" xlink:href="https://hal.science/search/index/?q=*&amp;authFullName_s=S. Dorge">S. Dorge</text:a><text:span>,</text:span><text:a xlink:type="simple" xlink:href="https://hal.science/search/index/?q=*&amp;authFullName_s=C. Joyeux">C. Joyeux</text:a><text:span>,</text:span><text:a xlink:type="simple" xlink:href="https://hal.science/search/index/?q=*&amp;authFullName_s=G. Trouvé">G. Trouvé</text:a><text:span>et al.</text:span></text:p>
              <text:p text:style-name="Normal"><text:span>Journal of Environmental Sciences</text:span><text:span>, 2023, 124, pp.61-75.<text:s/></text:span><text:a xlink:type="simple" xlink:href="https://dx.doi.org/10.1016/j.jes.2021.11.001">⟨10.1016/j.jes.2021.11.001⟩</text:a></text:p>
              <text:p text:style-name="Normal"><text:span>Article dans une revue</text:span></text:p>
              <text:p text:style-name="Normal"><text:a xlink:type="simple" xlink:href="https://ineris.hal.science/ineris-03827320v1">ineris-03827320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09947v1">Synthesis and high negative solvatochromism of two new twisted pyridinium phenolate betaine dyes</text:a></text:p>
              <text:p text:style-name="Normal"><text:a xlink:type="simple" xlink:href="https://hal.science/search/index/?q=*&amp;authFullName_s=Mathieu Berthelot">Mathieu Berthelot</text:a><text:span>,</text:span><text:a xlink:type="simple" xlink:href="https://hal.science/search/index/?q=*&amp;authFullName_s=Patrice Jacques">Patrice Jacques</text:a><text:span>,</text:span><text:a xlink:type="simple" xlink:href="https://hal.science/search/index/?q=*&amp;authFullName_s=Naouël Achour">Naouël Achour</text:a><text:span>,</text:span><text:a xlink:type="simple" xlink:href="https://hal.science/search/index/?q=*&amp;authFullName_s=Didier Le Nouën">Didier Le Nouën</text:a><text:span>,</text:span><text:a xlink:type="simple" xlink:href="https://hal.science/search/index/?q=*&amp;authFullName_s=Cécile Joyeux">Cécile Joyeux</text:a><text:span>et al.</text:span></text:p>
              <text:p text:style-name="Normal"><text:span>Journal of Molecular Liquids</text:span><text:span>, 2022, 352, pp.118668.<text:s/></text:span><text:a xlink:type="simple" xlink:href="https://dx.doi.org/10.1016/j.molliq.2022.118668">⟨10.1016/j.molliq.2022.118668⟩</text:a></text:p>
              <text:p text:style-name="Normal"><text:span>Article dans une revue</text:span><text:span><text:s/>(article de synthèse)</text:span></text:p>
              <text:p text:style-name="Normal"><text:a xlink:type="simple" xlink:href="https://uha.hal.science/hal-05109947v1">hal-051099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18172v1">Development of a Liquid/Liquid Extraction Method and GC/MS Analysis Dedicated to the Quantitative Analysis of PAHs and O-PACs in Groundwater from Contaminated Sites and Soils</text:a></text:p>
              <text:p text:style-name="Normal"><text:a xlink:type="simple" xlink:href="https://hal.science/search/index/?q=*&amp;authFullName_s=G. Trouvé">G. Trouvé</text:a><text:span>,</text:span><text:a xlink:type="simple" xlink:href="https://hal.science/search/index/?q=*&amp;authFullName_s=C. Ngo">C. Ngo</text:a><text:span>,</text:span><text:a xlink:type="simple" xlink:href="https://hal.science/search/index/?q=*&amp;authFullName_s=W. Almouallem">W. Almouallem</text:a><text:span>,</text:span><text:a xlink:type="simple" xlink:href="https://hal.science/search/index/?q=*&amp;authFullName_s=C. Joyeux">C. Joyeux</text:a><text:span>,</text:span><text:a xlink:type="simple" xlink:href="https://hal.science/search/index/?q=*&amp;authFullName_s=S. Dorge">S. Dorge</text:a><text:span>et al.</text:span></text:p>
              <text:p text:style-name="Normal"><text:span>Polycyclic Aromatic Compounds</text:span><text:span>, 2021, pp.1-19.<text:s/></text:span><text:a xlink:type="simple" xlink:href="https://dx.doi.org/10.1080/10406638.2021.1880449">⟨10.1080/10406638.2021.1880449⟩</text:a></text:p>
              <text:p text:style-name="Normal"><text:span>Article dans une revue</text:span></text:p>
              <text:p text:style-name="Normal"><text:a xlink:type="simple" xlink:href="https://ineris.hal.science/ineris-03218172v1">ineris-032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12v1">Wavelength-Dependent, Large-Amplitude Photoinitiating Reactivity within a Carbazole-Coumarin Fused Oxime Esters Series</text:a></text:p>
              <text:p text:style-name="Normal"><text:a xlink:type="simple" xlink:href="https://hal.science/search/index/?q=*&amp;authFullName_s=Ruchun Zhou">Ruchun Zhou</text:a><text:span>,</text:span><text:a xlink:type="simple" xlink:href="https://hal.science/search/index/?q=*&amp;authFullName_s=Xin Sun">Xin Sun</text:a><text:span>,</text:span><text:a xlink:type="simple" xlink:href="https://hal.science/search/index/?q=*&amp;authFullName_s=Rana Mhanna">Rana Mhanna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Ming Jin">Ming Jin</text:a><text:span>et al.</text:span></text:p>
              <text:p text:style-name="Normal"><text:span>ACS Applied Polymer Materials</text:span><text:span>, 2020, 2 (5), pp.2077-2085.<text:s/></text:span><text:a xlink:type="simple" xlink:href="https://dx.doi.org/10.1021/acsapm.0c00276">⟨10.1021/acsapm.0c00276⟩</text:a></text:p>
              <text:p text:style-name="Normal"><text:span>Article dans une revue</text:span></text:p>
              <text:p text:style-name="Normal"><text:a xlink:type="simple" xlink:href="https://hal.science/hal-03789312v1">hal-037893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796v1">Photoreduction of triplet thioxanthone derivative by azolium tetraphenylborate: a way to photogenerate N-heterocyclic carbenes</text:a></text:p>
              <text:p text:style-name="Normal"><text:a xlink:type="simple" xlink:href="https://hal.science/search/index/?q=*&amp;authFullName_s=Thi Kim Hoang Trinh">Thi Kim Hoang Trinh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Julien Pinaud">Julien Pinaud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Corine Reibel">Corine Reibel</text:a><text:span>et al.</text:span></text:p>
              <text:p text:style-name="Normal"><text:span>Physical Chemistry Chemical Physics</text:span><text:span>, 2019, 21 (31), pp.17036-17046.<text:s/></text:span><text:a xlink:type="simple" xlink:href="https://dx.doi.org/10.1039/c9cp03098k">⟨10.1039/c9cp03098k⟩</text:a></text:p>
              <text:p text:style-name="Normal"><text:span>Article dans une revue</text:span></text:p>
              <text:p text:style-name="Normal"><text:a xlink:type="simple" xlink:href="https://hal.umontpellier.fr/hal-02285796v1">hal-022857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13v1">Changes in Plant Metabolism and Accumulation of Fungal Metabolites in Response to Esca Proper and Apoplexy Expression in the Whole Grapevine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Anna Boulanger">Anna Boulanger</text:a><text:span>,</text:span><text:a xlink:type="simple" xlink:href="https://hal.science/search/index/?q=*&amp;authFullName_s=Cécile Joyeux">Cécile Joyeux</text:a><text:span>,</text:span><text:a xlink:type="simple" xlink:href="https://hal.science/search/index/?q=*&amp;authFullName_s=Christophe Clément">Christophe Clément</text:a><text:span>et al.</text:span></text:p>
              <text:p text:style-name="Normal"><text:span>Phytopathology</text:span><text:span>, 2016, 106 (6), pp.541-553.<text:s/></text:span><text:a xlink:type="simple" xlink:href="https://dx.doi.org/10.1094/PHYTO-09-15-0207-R">⟨10.1094/PHYTO-09-15-0207-R⟩</text:a></text:p>
              <text:p text:style-name="Normal"><text:span>Article dans une revue</text:span></text:p>
              <text:p text:style-name="Normal"><text:a xlink:type="simple" xlink:href="https://univ-reims.hal.science/hal-02945213v1">hal-0294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245v1">Influence of the temperature and the growth phase on the hopanoids and fatty acids content of Frateuria aurantia (DSMZ 6220)</text:a></text:p>
              <text:p text:style-name="Normal"><text:a xlink:type="simple" xlink:href="https://hal.science/search/index/?q=*&amp;authFullName_s=Cécile Joyeux">Cécile Joyeux</text:a><text:span>,</text:span><text:a xlink:type="simple" xlink:href="https://hal.science/search/index/?q=*&amp;authFullName_s=Samuel Fouchard">Samuel Fouchard</text:a><text:span>,</text:span><text:a xlink:type="simple" xlink:href="https://hal.science/search/index/?q=*&amp;authFullName_s=Pierre Llopiz">Pierre Llopiz</text:a><text:span>,</text:span><text:a xlink:type="simple" xlink:href="https://hal.science/search/index/?q=*&amp;authFullName_s=Serge Neunlist">Serge Neunlist</text:a></text:p>
              <text:p text:style-name="Normal"><text:span>FEMS Microbiology Ecology</text:span><text:span>, 2004, 47 (3), pp.371-379.<text:s/></text:span><text:a xlink:type="simple" xlink:href="https://dx.doi.org/10.1016/S0168-6496(03)00302-7">⟨10.1016/S0168-6496(03)00302-7⟩</text:a></text:p>
              <text:p text:style-name="Normal"><text:span>Article dans une revue</text:span></text:p>
              <text:p text:style-name="Normal"><text:a xlink:type="simple" xlink:href="https://hal.science/hal-03789245v1">hal-03789245v1</text:a></text:p>
            </table:table-cell>
          </table:table-row>
        </table:table>
        <text:p text:style-name="P20"/>
        <text:p text:style-name="Heading2"><text:span text:style-name="T12">Communication dans un congrès (4)</text:span></text:p>
        <text:p text:style-name="P22"/>
        <table:table table:name="ed17d3" table:style-name="ed17d3">
          <table:table-column table:style-name="ed17d3.0"/>
          <table:table-row>
            <table:table-cell office:value-type="string">
              <text:p text:style-name="Normal"><text:a xlink:type="simple" xlink:href="https://ineris.hal.science/ineris-05311959v1">Comportement des CAP-O dans les sols</text:a></text:p>
              <text:p text:style-name="Normal"><text:a xlink:type="simple" xlink:href="https://hal.science/search/index/?q=*&amp;authFullName_s=Julien Michel-Malfait">Julien Michel-Malfait</text:a><text:span>,</text:span><text:a xlink:type="simple" xlink:href="https://hal.science/search/index/?q=*&amp;authFullName_s=Wassim Almouallem">Wassim Almouallem</text:a><text:span>,</text:span><text:a xlink:type="simple" xlink:href="https://hal.science/search/index/?q=*&amp;authFullName_s=Xavier Berterreche de Mendite">Xavier Berterreche de Mendite</text:a><text:span>,</text:span><text:a xlink:type="simple" xlink:href="https://hal.science/search/index/?q=*&amp;authFullName_s=Justin Fournier">Justin Fournier</text:a><text:span>,</text:span><text:a xlink:type="simple" xlink:href="https://hal.science/search/index/?q=*&amp;authFullName_s=Lucie Moncorps">Lucie Moncorps</text:a><text:span>et al.</text:span></text:p>
              <text:p text:style-name="Normal"><text:span>5ème Rencontres Nationales de la Recherche sur les sites et sols pollués</text:span><text:span>, Feb 2025, Paris, France</text:span></text:p>
              <text:p text:style-name="Normal"><text:span>Communication dans un congrès</text:span></text:p>
              <text:p text:style-name="Normal"><text:a xlink:type="simple" xlink:href="https://ineris.hal.science/ineris-05311959v1">ineris-053119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514904v1">First step towards understanding the behavior of oxygenated polycyclic aromatic compounds (O-PACs) in soils and groundwater</text:a></text:p>
              <text:p text:style-name="Normal"><text:a xlink:type="simple" xlink:href="https://hal.science/search/index/?q=*&amp;authFullName_s=Wassim Almouallem">Wassim Almouallem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Cécile Joyeux">Cécile Joyeux</text:a><text:span>,</text:span><text:a xlink:type="simple" xlink:href="https://hal.science/search/index/?q=*&amp;authFullName_s=Didier Le Nouen">Didier Le Nouen</text:a><text:span>et al.</text:span></text:p>
              <text:p text:style-name="Normal"><text:span>Congrès-Exposition International sur les sols sédiments et l'eau (INTERSOL 2021)</text:span><text:span>, Sep 2021, Paris, France</text:span></text:p>
              <text:p text:style-name="Normal"><text:span>Communication dans un congrès</text:span></text:p>
              <text:p text:style-name="Normal"><text:a xlink:type="simple" xlink:href="https://ineris.hal.science/ineris-03514904v1">ineris-035149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240v1">Oxygenated polycyclic aromatic compounds (O-PACs) transfer in soil and groundwater - Experiments at the laboratory scale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Jue Wang">Jue Wang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Cécile Joyeux">Cécile Joyeux</text:a><text:span>et al.</text:span></text:p>
              <text:p text:style-name="Normal"><text:span>AquaConSoil 2019 15th International Conference Sustainable Use and Management of Soil, Sediment and Water Resources</text:span><text:span>, May 2019, Anvers, Belgium</text:span></text:p>
              <text:p text:style-name="Normal"><text:span>Communication dans un congrès</text:span></text:p>
              <text:p text:style-name="Normal"><text:a xlink:type="simple" xlink:href="https://ineris.hal.science/ineris-03237240v1">ineris-032372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69469v1">Phytochemistry of Daucus carota wild populations in Corsica (France)</text:a></text:p>
              <text:p text:style-name="Normal"><text:a xlink:type="simple" xlink:href="https://hal.science/search/index/?q=*&amp;authFullName_s=J.-P. Reduron">J.-P. Reduron</text:a><text:span>,</text:span><text:a xlink:type="simple" xlink:href="https://hal.science/search/index/?q=*&amp;authFullName_s=A. Boulanger">A. Boulanger</text:a><text:span>,</text:span><text:a xlink:type="simple" xlink:href="https://hal.science/search/index/?q=*&amp;authFullName_s=C. Joyeux">C. Joyeux</text:a><text:span>,</text:span><text:a xlink:type="simple" xlink:href="https://hal.science/search/index/?q=*&amp;authFullName_s=C. Dubois-Laurent">C. Dubois-Laurent</text:a><text:span>,</text:span><text:a xlink:type="simple" xlink:href="https://hal.science/search/index/?q=*&amp;authFullName_s=S. Huet">S. Huet</text:a><text:span>et al.</text:span></text:p>
              <text:p text:style-name="Normal"><text:span>II International Symposium on Carrot and Other Apiaceae</text:span><text:span>, Sep 2018, Krakow, Poland. pp.157-164,<text:s/></text:span><text:a xlink:type="simple" xlink:href="https://dx.doi.org/10.17660/ActaHortic.2019.1264.19">⟨10.17660/ActaHortic.2019.1264.19⟩</text:a></text:p>
              <text:p text:style-name="Normal"><text:span>Communication dans un congrès</text:span></text:p>
              <text:p text:style-name="Normal"><text:a xlink:type="simple" xlink:href="https://univ-angers.hal.science/hal-02469469v1">hal-02469469v1</text:a></text:p>
            </table:table-cell>
          </table:table-row>
        </table:table>
        <text:p text:style-name="P23"/>
        <text:p text:style-name="Heading2"><text:span text:style-name="T13">Poster de conférence (1)</text:span></text:p>
        <text:p text:style-name="P25"/>
        <table:table table:name="ae7511" table:style-name="ae7511">
          <table:table-column table:style-name="ae7511.0"/>
          <table:table-row>
            <table:table-cell office:value-type="string">
              <text:p text:style-name="Normal"><text:a xlink:type="simple" xlink:href="https://hal.science/hal-03322296v1">Oxygenated polycyclic aromatic compounds (O-PACs) transfer in soil and groundwater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J. Wang">J. Wang</text:a><text:span>,</text:span><text:a xlink:type="simple" xlink:href="https://hal.science/search/index/?q=*&amp;authFullName_s=O. Bour">O. Bour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Cécile Joyeux">Cécile Joyeux</text:a><text:span>et al.</text:span></text:p>
              <text:p text:style-name="Normal"><text:span>AquaConSoil 2019 15th International Conference Sustainable Use and Management of Soil, Sediment and Water Resources</text:span><text:span>, May 2019, Anvers, Belgium. 2019</text:span></text:p>
              <text:p text:style-name="Normal"><text:span>Poster de conférence</text:span></text:p>
              <text:p text:style-name="Normal"><text:a xlink:type="simple" xlink:href="https://hal.science/hal-03322296v1">hal-03322296v1</text:a></text:p>
            </table:table-cell>
          </table:table-row>
        </table:table>
        <text:p text:style-name="P26"/>
        <text:p text:style-name="Heading2"><text:span text:style-name="T14">Thèse (1)</text:span></text:p>
        <text:p text:style-name="P28"/>
        <table:table table:name="c7b34b" table:style-name="c7b34b">
          <table:table-column table:style-name="c7b34b.0"/>
          <table:table-row>
            <table:table-cell office:value-type="string">
              <text:p text:style-name="Normal"><text:a xlink:type="simple" xlink:href="https://hal.science/tel-03789177v1">Impacts des conditions de culture sur la composition lipidique membranaire de micro-organismes (étude des acides gras de phospholipides et hopanoi͏̈des)</text:a></text:p>
              <text:p text:style-name="Normal"><text:a xlink:type="simple" xlink:href="https://hal.science/search/index/?q=*&amp;authFullName_s=Cécile Joyeux">Cécile Joyeux</text:a></text:p>
              <text:p text:style-name="Normal"><text:span>Chimie. Université de Haute Alsace (UHA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89177v1">tel-03789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JOYEUX</dc:title>
    <dc:subject/>
    <dc:description>CV</dc:description>
    <dc:creator/>
    <dc:date>2026-05-20T05:39:09.000</dc:date>
    <meta:generator>PHPWord</meta:generator>
    <meta:initial-creator>CCSD</meta:initial-creator>
    <meta:creation-date>2026-05-20T05:39:09.000</meta:creation-date>
    <meta:keyword/>
    <meta:user-defined meta:name="Category"/>
    <meta:user-defined meta:name="Company"/>
    <meta:user-defined meta:name="Manager"/>
  </office:meta>
</office:document-meta>
</file>