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662d" style:family="table">
      <style:table-properties style:rel-width="100" table:align="center"/>
    </style:style>
    <style:style style:name="1e662d.0" style:family="table-column">
      <style:table-column-properties style:column-width="0.00cm"/>
    </style:style>
    <style:style style:name="325991" style:family="table">
      <style:table-properties style:rel-width="100" table:align="center"/>
    </style:style>
    <style:style style:name="325991.0" style:family="table-column">
      <style:table-column-properties style:column-width="0.00cm"/>
    </style:style>
    <style:style style:name="94a738" style:family="table">
      <style:table-properties style:rel-width="100" table:align="center"/>
    </style:style>
    <style:style style:name="94a738.0" style:family="table-column">
      <style:table-column-properties style:column-width="0.00cm"/>
    </style:style>
    <style:style style:name="d35422" style:family="table">
      <style:table-properties style:rel-width="100" table:align="center"/>
    </style:style>
    <style:style style:name="d35422.0" style:family="table-column">
      <style:table-column-properties style:column-width="0.00cm"/>
    </style:style>
    <style:style style:name="bd33da" style:family="table">
      <style:table-properties style:rel-width="100" table:align="center"/>
    </style:style>
    <style:style style:name="bd33da.0" style:family="table-column">
      <style:table-column-properties style:column-width="0.00cm"/>
    </style:style>
    <style:style style:name="acd026" style:family="table">
      <style:table-properties style:rel-width="100" table:align="center"/>
    </style:style>
    <style:style style:name="acd026.0" style:family="table-column">
      <style:table-column-properties style:column-width="0.00cm"/>
    </style:style>
    <style:style style:name="c383ca" style:family="table">
      <style:table-properties style:rel-width="100" table:align="center"/>
    </style:style>
    <style:style style:name="c383ca.0" style:family="table-column">
      <style:table-column-properties style:column-width="0.00cm"/>
    </style:style>
    <style:style style:name="b057d6" style:family="table">
      <style:table-properties style:rel-width="100" table:align="center"/>
    </style:style>
    <style:style style:name="b057d6.0" style:family="table-column">
      <style:table-column-properties style:column-width="0.00cm"/>
    </style:style>
    <style:style style:name="47ca85" style:family="table">
      <style:table-properties style:rel-width="100" table:align="center"/>
    </style:style>
    <style:style style:name="47ca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Jun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)</text:span></text:p>
        <text:p text:style-name="P11"/>
        <table:table table:name="1e662d" table:style-name="1e662d">
          <table:table-column table:style-name="1e662d.0"/>
          <table:table-row>
            <table:table-cell office:value-type="string">
              <text:p text:style-name="Normal"><text:a xlink:type="simple" xlink:href="https://hal.science/hal-05567879v1">Ancient DNA reveals 4000 years of grapevine diversity, viticulture and clonal propagation in France</text:a></text:p>
              <text:p text:style-name="Normal"><text:a xlink:type="simple" xlink:href="https://hal.science/search/index/?q=*&amp;authFullName_s=Rémi Noraz">Rémi Noraz</text:a><text:span>,</text:span><text:a xlink:type="simple" xlink:href="https://hal.science/search/index/?q=*&amp;authFullName_s=Lorelei Chauvey">Lorelei Chauvey</text:a><text:span>,</text:span><text:a xlink:type="simple" xlink:href="https://hal.science/search/index/?q=*&amp;authFullName_s=Stefanie Wagner">Stefanie Wagner</text:a><text:span>,</text:span><text:a xlink:type="simple" xlink:href="https://hal.science/search/index/?q=*&amp;authFullName_s=Oscar Estrada">Oscar Estrada</text:a><text:span>,</text:span><text:a xlink:type="simple" xlink:href="https://hal.science/search/index/?q=*&amp;authFullName_s=Nathan Wales">Nathan Wales</text:a><text:span>et al.</text:span></text:p>
              <text:p text:style-name="Normal"><text:span>Nature Communications</text:span><text:span>, 2026, 17, pp.2494.<text:s/></text:span><text:a xlink:type="simple" xlink:href="https://dx.doi.org/10.1038/s41467-026-70166-z">⟨10.1038/s41467-026-70166-z⟩</text:a></text:p>
              <text:p text:style-name="Normal"><text:span>Article dans une revue</text:span></text:p>
              <text:p text:style-name="Normal"><text:a xlink:type="simple" xlink:href="https://hal.science/hal-05567879v1">hal-05567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9162v1">La canalisation souterraine de Soriech (Lattes, 34) : gestion d’une zone humide au haut Empire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Isabelle Daveau">Isabelle Daveau</text:a><text:span>,</text:span><text:a xlink:type="simple" xlink:href="https://hal.science/search/index/?q=*&amp;authFullName_s=Mathieu Ott">Mathieu Ott</text:a><text:span>,</text:span><text:a xlink:type="simple" xlink:href="https://hal.science/search/index/?q=*&amp;authFullName_s=Matthieu Peyrière">Matthieu Peyrière</text:a></text:p>
              <text:p text:style-name="Normal"><text:span>Revue archéologique de Narbonnaise</text:span><text:span>, 2023, 54-55 (2021-2022), pp.127-147</text:span></text:p>
              <text:p text:style-name="Normal"><text:span>Article dans une revue</text:span></text:p>
              <text:p text:style-name="Normal"><text:a xlink:type="simple" xlink:href="https://shs.hal.science/halshs-04239162v1">halshs-04239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3906v1">Nouvelles inscriptions funéraires retrouvées à Lattes. La fouille préventive de Castelle et Fromigue: l’apport des inscriptions mises au jour</text:a></text:p>
              <text:p text:style-name="Normal"><text:a xlink:type="simple" xlink:href="https://hal.science/search/index/?q=*&amp;authFullName_s=Michel Christol">Michel Christol</text:a><text:span>,</text:span><text:a xlink:type="simple" xlink:href="https://hal.science/search/index/?q=*&amp;authFullName_s=Cécile Jung">Cécile Jung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Marilyne Bovagne">Marilyne Bovagne</text:a></text:p>
              <text:p text:style-name="Normal"><text:span>Revue archéologique de Narbonnaise</text:span><text:span>, 2022, Varia, 53 (2020), pp.267-278.<text:s/></text:span><text:a xlink:type="simple" xlink:href="https://dx.doi.org/10.3406/ran.2020.2012">⟨10.3406/ran.2020.2012⟩</text:a></text:p>
              <text:p text:style-name="Normal"><text:span>Article dans une revue</text:span></text:p>
              <text:p text:style-name="Normal"><text:a xlink:type="simple" xlink:href="https://shs.hal.science/halshs-03663906v1">halshs-0366390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944305v1">Le vin dans les pratiques funéraires : Enquête pluridisciplinaire sur des ensembles de la Celtique méditerranéenne</text:a></text:p>
              <text:p text:style-name="Normal"><text:a xlink:type="simple" xlink:href="https://hal.science/search/index/?q=*&amp;authFullName_s=Pierre Séjalon">Pierre Séjalo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Nathalie Chardenon">Nathalie Chardenon</text:a><text:span>et al.</text:span></text:p>
              <text:p text:style-name="Normal"><text:span>Archéopages : archéologie &amp; société</text:span><text:span>, 2020, Alcools, 47, pp.44-57.<text:s/></text:span><text:a xlink:type="simple" xlink:href="https://dx.doi.org/10.4000/archeopages.5335">⟨10.4000/archeopages.5335⟩</text:a></text:p>
              <text:p text:style-name="Normal"><text:span>Article dans une revue</text:span></text:p>
              <text:p text:style-name="Normal"><text:a xlink:type="simple" xlink:href="https://inrap.hal.science/hal-02944305v1">hal-0294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539v1">L’étude des escargots au service de l’archéologie ou l’apport de la malacologie à la compréhension des activités agro-pastorales et des paysages anciens</text:a></text:p>
              <text:p text:style-name="Normal"><text:a xlink:type="simple" xlink:href="https://hal.science/search/index/?q=*&amp;authFullName_s=Sophie Martin">Sophie Martin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Muriel Gandelin">Muriel Gandelin</text:a><text:span>,</text:span><text:a xlink:type="simple" xlink:href="https://hal.science/search/index/?q=*&amp;authFullName_s=Cécile Jung">Cécile Jung</text:a><text:span>,</text:span><text:a xlink:type="simple" xlink:href="https://hal.science/search/index/?q=*&amp;authFullName_s=Valérie Bel">Valérie Bel</text:a></text:p>
              <text:p text:style-name="Normal"><text:span>Les Nouvelles de l'archéologie</text:span><text:span>, 2017, 148, pp.34 - 39.<text:s/></text:span><text:a xlink:type="simple" xlink:href="https://dx.doi.org/10.4000/nda.3716">⟨10.4000/nda.3716⟩</text:a></text:p>
              <text:p text:style-name="Normal"><text:span>Article dans une revue</text:span></text:p>
              <text:p text:style-name="Normal"><text:a xlink:type="simple" xlink:href="https://hal.science/hal-01873539v1">hal-0187353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59366v1">Les ensembles funéraires Ve - IVe s. de Saint-Pierre à Lattes (34)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Cécile Jung">Cécile Jung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Florent Mazière">Florent Mazière</text:a><text:span>,</text:span><text:a xlink:type="simple" xlink:href="https://hal.science/search/index/?q=*&amp;authFullName_s=Pierre Séjalon">Pierre Séjalon</text:a></text:p>
              <text:p text:style-name="Normal"><text:span>Bulletin de l'Association française pour l'étude de l'âge du Fer</text:span><text:span>, 2016, 34, pp.69-70</text:span></text:p>
              <text:p text:style-name="Normal"><text:span>Article dans une revue</text:span></text:p>
              <text:p text:style-name="Normal"><text:a xlink:type="simple" xlink:href="https://inrap.hal.science/hal-02059366v1">hal-02059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523v1">Pratiques culturales et système agraire gallo-romain. L’exemple de la vallée de l’Hérault et du Biterrois (Hérault)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Hervé Pomarèdes">Hervé Pomarèdes</text:a><text:span>,</text:span><text:a xlink:type="simple" xlink:href="https://hal.science/search/index/?q=*&amp;authFullName_s=Michel Compan">Michel Compan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Sophie Martin">Sophie Martin</text:a><text:span>et al.</text:span></text:p>
              <text:p text:style-name="Normal"><text:span>Revue archéologique de Narbonnaise</text:span><text:span>, 2013, 46 (1), pp.159-177.<text:s/></text:span><text:a xlink:type="simple" xlink:href="https://dx.doi.org/10.3406/ran.2013.1882">⟨10.3406/ran.2013.1882⟩</text:a></text:p>
              <text:p text:style-name="Normal"><text:span>Article dans une revue</text:span></text:p>
              <text:p text:style-name="Normal"><text:a xlink:type="simple" xlink:href="https://shs.hal.science/halshs-02005523v1">halshs-0200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526v1">Le réseau viaire antique du Tricastin et de la Valdaine : relecture des travaux anciens et données nouvelles</text:a></text:p>
              <text:p text:style-name="Normal"><text:a xlink:type="simple" xlink:href="https://hal.science/search/index/?q=*&amp;authFullName_s=Cécile Jung">Cécile Jung</text:a></text:p>
              <text:p text:style-name="Normal"><text:span>Revue archéologique de Narbonnaise</text:span><text:span>, 2009, 42, pp.85-113.<text:s/></text:span><text:a xlink:type="simple" xlink:href="https://dx.doi.org/10.3406/ran.2009.1785">⟨10.3406/ran.2009.1785⟩</text:a></text:p>
              <text:p text:style-name="Normal"><text:span>Article dans une revue</text:span></text:p>
              <text:p text:style-name="Normal"><text:a xlink:type="simple" xlink:href="https://hal.science/hal-00598526v1">hal-0059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794v1">Les cultures et les pratiques agricoles antiques dans la cité de Béziers : L'exemple de la viticulture et de l'arboriculture sur l'autoroute A75 (Pézenas-Béziers, Hérault)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Michel Compan">Michel Compan</text:a><text:span>,</text:span><text:a xlink:type="simple" xlink:href="https://hal.science/search/index/?q=*&amp;authFullName_s=Isabel Figueiral">Isabel Figueiral</text:a></text:p>
              <text:p text:style-name="Normal"><text:span>Estudis sobre el món rural d'època romana = Studies on the rural world in the Roman Period</text:span><text:span>, 2009, 4, pp.85-97</text:span></text:p>
              <text:p text:style-name="Normal"><text:span>Article dans une revue</text:span></text:p>
              <text:p text:style-name="Normal"><text:a xlink:type="simple" xlink:href="https://hal.science/hal-00598794v1">hal-00598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654v1">La viticulture antique dans le Tricastin (moyenne vallée du Rhône)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Thierry Odiot">Thierry Odiot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Damien Seris">Damien Seris</text:a><text:span>,</text:span><text:a xlink:type="simple" xlink:href="https://hal.science/search/index/?q=*&amp;authFullName_s=Laurent Bouby">Laurent Bouby</text:a><text:span>et al.</text:span></text:p>
              <text:p text:style-name="Normal"><text:span>Gallia - Archéologie de la France antique</text:span><text:span>, 2001, La viticulture en Gaule, 58, pp.113-128.<text:s/></text:span><text:a xlink:type="simple" xlink:href="https://dx.doi.org/10.3406/galia.2001.3176">⟨10.3406/galia.2001.3176⟩</text:a></text:p>
              <text:p text:style-name="Normal"><text:span>Article dans une revue</text:span></text:p>
              <text:p text:style-name="Normal"><text:a xlink:type="simple" xlink:href="https://shs.hal.science/halshs-00204654v1">halshs-00204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502v1">Pérennité et mutations dans l'organisation de paysages agraires : le Tricastin et le terroir de Lattes</text:a></text:p>
              <text:p text:style-name="Normal"><text:a xlink:type="simple" xlink:href="https://hal.science/search/index/?q=*&amp;authFullName_s=Cécile Jung">Cécile Jung</text:a></text:p>
              <text:p text:style-name="Normal"><text:span>Revue archéologique de Narbonnaise</text:span><text:span>, 2000, 33 (1), pp.351-380.<text:s/></text:span><text:a xlink:type="simple" xlink:href="https://dx.doi.org/10.3406/ran.2000.1571">⟨10.3406/ran.2000.1571⟩</text:a></text:p>
              <text:p text:style-name="Normal"><text:span>Article dans une revue</text:span></text:p>
              <text:p text:style-name="Normal"><text:a xlink:type="simple" xlink:href="https://shs.hal.science/halshs-02007502v1">halshs-0200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103v1">La moyenne vallée du Rhône, de l’Isère à l’Ardèche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Thierry Odiot">Thierry Odiot</text:a></text:p>
              <text:p text:style-name="Normal"><text:span>Gallia - Archéologie de la France antique</text:span><text:span>, 1999, Le Rhône romain, 56, pp.81-90.<text:s/></text:span><text:a xlink:type="simple" xlink:href="https://dx.doi.org/10.3406/galia.1999.3245">⟨10.3406/galia.1999.3245⟩</text:a></text:p>
              <text:p text:style-name="Normal"><text:span>Article dans une revue</text:span></text:p>
              <text:p text:style-name="Normal"><text:a xlink:type="simple" xlink:href="https://hal.science/hal-01913103v1">hal-01913103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325991" table:style-name="325991">
          <table:table-column table:style-name="325991.0"/>
          <table:table-row>
            <table:table-cell office:value-type="string">
              <text:p text:style-name="Normal"><text:a xlink:type="simple" xlink:href="https://shs.hal.science/halshs-05007002v1">L’espace funéraire protohistorique de Saint Pierre : Quel marqueur dans le paysage de Lattes, (Hérault)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Isabel Figueiral">Isabel Figueiral</text:a><text:span>et al.</text:span></text:p>
              <text:p text:style-name="Normal"><text:span>Rencontre autour du paysage funéraire de la Préhistoire à l'Antiquité</text:span><text:span>, Gaaf, Apr 2023, Dijon, France</text:span></text:p>
              <text:p text:style-name="Normal"><text:span>Communication dans un congrès</text:span></text:p>
              <text:p text:style-name="Normal"><text:a xlink:type="simple" xlink:href="https://shs.hal.science/halshs-05007002v1">halshs-05007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7074v1">La canalisation souterraine de Soriech (Lattes, 34) : gestion d’une zone humide au Haut-Empire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Isabelle Daveau">Isabelle Daveau</text:a><text:span>,</text:span><text:a xlink:type="simple" xlink:href="https://hal.science/search/index/?q=*&amp;authFullName_s=Mathieu Ott">Mathieu Ott</text:a><text:span>,</text:span><text:a xlink:type="simple" xlink:href="https://hal.science/search/index/?q=*&amp;authFullName_s=Mathieu Peyrière">Mathieu Peyrière</text:a></text:p>
              <text:p text:style-name="Normal"><text:span>Eaux sales, eaux troubles, eaux de ruissellement : la gestion des eaux indésirables dans le monde romain</text:span><text:span>, S. Agusta-Boularot; J.-B. Lebret, Oct 2020, Montpellier, France. pp.127-148</text:span></text:p>
              <text:p text:style-name="Normal"><text:span>Communication dans un congrès</text:span></text:p>
              <text:p text:style-name="Normal"><text:a xlink:type="simple" xlink:href="https://shs.hal.science/halshs-05007074v1">halshs-05007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5789v1">Un tronçon de la voie Domitienne dans les collines de la Moure sur la commune de Loupian (34)</text:a></text:p>
              <text:p text:style-name="Normal"><text:a xlink:type="simple" xlink:href="https://hal.science/search/index/?q=*&amp;authFullName_s=Cécile Jung">Cécile Jung</text:a></text:p>
              <text:p text:style-name="Normal"><text:span>Circa villam XVII Travaux récents sur les campagnes de la Narbonnaise, de Tarraconaise et d’Aquitaine</text:span><text:span>, Christophe Pellecuer, Nov 2021, Loupian, France</text:span></text:p>
              <text:p text:style-name="Normal"><text:span>Communication dans un congrès</text:span></text:p>
              <text:p text:style-name="Normal"><text:a xlink:type="simple" xlink:href="https://shs.hal.science/halshs-04865789v1">halshs-04865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631v1">Les analyses chimiques organiques : une nouvelle piste d’étude des pratiques funéraires. SFECAG, Actes du Congrès d’Autun, 2016, p. 27-36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Michel Compan">Michel Compan</text:a><text:span>et al.</text:span></text:p>
              <text:p text:style-name="Normal"><text:span>SFECAG, Congrès d'Autun</text:span><text:span>, May 2016, Autun, France</text:span></text:p>
              <text:p text:style-name="Normal"><text:span>Communication dans un congrès</text:span></text:p>
              <text:p text:style-name="Normal"><text:a xlink:type="simple" xlink:href="https://shs.hal.science/halshs-01739631v1">halshs-01739631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94a738" table:style-name="94a738">
          <table:table-column table:style-name="94a738.0"/>
          <table:table-row>
            <table:table-cell office:value-type="string">
              <text:p text:style-name="Normal"><text:a xlink:type="simple" xlink:href="https://inrap.hal.science/hal-04916966v1">Les occupations du Néolithique et du Bronze ancien : aire de Repos de Valros, Autoroute A75, Section Béziers - Pézenas (Valros et Montblanc, Hérault)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Gilles Loison">Gilles Loiso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Bui Thi Mai">Bui Thi Mai</text:a><text:span>,</text:span><text:a xlink:type="simple" xlink:href="https://hal.science/search/index/?q=*&amp;authFullName_s=Pierre Caillat">Pierre Caillat</text:a><text:span>et al.</text:span></text:p>
              <text:p text:style-name="Normal"><text:span>Inrap. , pp.4 vol., 2025, Documents d’archéologie préventive 48,<text:s/></text:span><text:a xlink:type="simple" xlink:href="https://dx.doi.org/10.34692/apg2-ac82">⟨10.34692/apg2-ac82⟩</text:a></text:p>
              <text:p text:style-name="Normal"><text:span>Ouvrages</text:span></text:p>
              <text:p text:style-name="Normal"><text:a xlink:type="simple" xlink:href="https://inrap.hal.science/hal-04916966v1">hal-0491696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81852v1">La nécropole du Lagarel (Saint-André-de-Sangonis, Hérault) : Pratiques funéraires et approche anthropologique (I&amp;lt;sup&amp;gt;er&amp;lt;/sup&amp;gt;-VIII&amp;lt;sup&amp;gt;e&amp;lt;/sup&amp;gt; s.)</text:a></text:p>
              <text:p text:style-name="Normal"><text:a xlink:type="simple" xlink:href="https://hal.science/search/index/?q=*&amp;authFullName_s=Jérôme Hernandez">Jérôme Hernandez</text:a><text:span>,</text:span><text:a xlink:type="simple" xlink:href="https://hal.science/search/index/?q=*&amp;authFullName_s=Olivier Ginouvez">Olivier Ginouvez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Vianney Forest">Vianney Forest</text:a><text:span>et al.</text:span></text:p>
              <text:p text:style-name="Normal"><text:span>Éditions de l’Association de la Revue archéologique de Narbonnaise, 303 p., 2022, 52e supplément de la Revue Archéologique de Narbonnaise, 979-10-92655-16-2</text:span></text:p>
              <text:p text:style-name="Normal"><text:span>Ouvrages</text:span></text:p>
              <text:p text:style-name="Normal"><text:a xlink:type="simple" xlink:href="https://inrap.hal.science/hal-04581852v1">hal-04581852v1</text:a></text:p>
            </table:table-cell>
          </table:table-row>
        </table:table>
        <text:p text:style-name="P18"/>
        <text:p text:style-name="Heading2"><text:span text:style-name="T7">Chapitre d'ouvrage (13)</text:span></text:p>
        <text:p text:style-name="P20"/>
        <table:table table:name="d35422" table:style-name="d35422">
          <table:table-column table:style-name="d35422.0"/>
          <table:table-row>
            <table:table-cell office:value-type="string">
              <text:p text:style-name="Normal"><text:a xlink:type="simple" xlink:href="https://shs.hal.science/halshs-03984322v1">Entre Isère et Gardon, le Rhône et ses axes de circulation et d’échanges au milieu de l’âge du Fer (VIe-IVe siècles av. n. è.)</text:a></text:p>
              <text:p text:style-name="Normal"><text:a xlink:type="simple" xlink:href="https://hal.science/search/index/?q=*&amp;authFullName_s=Éric Durand">Éric Durand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Emilie Fencke">Emilie Fencke</text:a><text:span>,</text:span><text:a xlink:type="simple" xlink:href="https://hal.science/search/index/?q=*&amp;authFullName_s=Cyril Gaillard">Cyril Gaillard</text:a><text:span>,</text:span><text:a xlink:type="simple" xlink:href="https://hal.science/search/index/?q=*&amp;authFullName_s=Hervé Jaudon">Hervé Jaudon</text:a><text:span>et al.</text:span></text:p>
              <text:p text:style-name="Normal"><text:span>Bertrand Bonaventure; Stéphane Carrara.<text:s/></text:span><text:span>Axes fluviaux et territoires à l’âge du Fer. Actes du 44</text:span><text:span>e</text:span><text:span><text:s/>colloque international de l’Association française pour l’étude de l’âge du Fer (Lyon, 21-23 mai 2020)</text:span><text:span>,<text:s/></text:span><text:a xlink:type="simple" xlink:href="http://www.afeaf.org/">Afeaf</text:a><text:span>, pp.189-223, 2022, Collection Afeaf (4), 978-2-9567407-3-5</text:span></text:p>
              <text:p text:style-name="Normal"><text:span>Chapitre d'ouvrage</text:span></text:p>
              <text:p text:style-name="Normal"><text:a xlink:type="simple" xlink:href="https://shs.hal.science/halshs-03984322v1">halshs-03984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6266v1">Intégration de la nécropole dans le réseau viaire et parcellaire</text:a></text:p>
              <text:p text:style-name="Normal"><text:a xlink:type="simple" xlink:href="https://hal.science/search/index/?q=*&amp;authFullName_s=Cécile Jung">Cécile Jung</text:a></text:p>
              <text:p text:style-name="Normal"><text:span>La nécropole du Lagarel (Saint-André-de-Sangonis, Hérault). Pratiques funéraires et approche anthropologique (Ier-VIIIe s.)</text:span><text:span>, Supplément 52, pp.23-30, 2022, Revue Archéologique de Narbonnaise, 979-10-92655-16-2</text:span></text:p>
              <text:p text:style-name="Normal"><text:span>Chapitre d'ouvrage</text:span></text:p>
              <text:p text:style-name="Normal"><text:a xlink:type="simple" xlink:href="https://shs.hal.science/halshs-03936266v1">halshs-0393626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1636v1">Réflexions interdisciplinaires autour des pratiques funéraires gauloises en Languedoc (VIIe-IIe siècles av. J.-C.): l’apport de la chimie organique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Vianney Forest">Vianney Forest</text:a><text:span>et al.</text:span></text:p>
              <text:p text:style-name="Normal"><text:span>Dominique Frère; Barbara Del Mastro; Priscilla Munzi; Claude Pouzadoux.<text:s/></text:span><text:span>Manger, boire, se parfumer pour l’éternité. Rituels alimentaires et odorants en Italie et en Gaule du IXe siècle avant au Ier siècle après J.-C.</text:span><text:span>, 53, Centre Jean Bérard, pp.351-374, 2021, Collection du Centre Jean Bérard, 978-2-38050-025-7.<text:s/></text:span><text:a xlink:type="simple" xlink:href="https://dx.doi.org/10.4000/books.pcjb.8332">⟨10.4000/books.pcjb.8332⟩</text:a></text:p>
              <text:p text:style-name="Normal"><text:span>Chapitre d'ouvrage</text:span></text:p>
              <text:p text:style-name="Normal"><text:a xlink:type="simple" xlink:href="https://inrap.hal.science/hal-03681636v1">hal-03681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1905v1">Une archéologie des cépages. Les vignes cultivées dans le Languedoc romain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N Wales">N Wales</text:a><text:span>,</text:span><text:a xlink:type="simple" xlink:href="https://hal.science/search/index/?q=*&amp;authFullName_s=J Ramos-Madrigal">J Ramos-Madrigal</text:a><text:span>,</text:span><text:a xlink:type="simple" xlink:href="https://hal.science/search/index/?q=*&amp;authFullName_s=S Ivorra">S Ivorra</text:a><text:span>,</text:span><text:a xlink:type="simple" xlink:href="https://hal.science/search/index/?q=*&amp;authFullName_s=V Bonhomme">V Bonhomme</text:a><text:span>et al.</text:span></text:p>
              <text:p text:style-name="Normal"><text:span>J. Pérard; C., Wolikow.<text:s/></text:span><text:span>Vignobles et vins singuliers, de l’unique au pluriel. Actes des Rencontres du Clos Vougeot, octobre 2018</text:span><text:span>,<text:s/></text:span><text:a xlink:type="simple" xlink:href="https://chaireunesco-vinetculture.u-bourgogne.fr/ressources-chaire/publications.html">Chaire Unesco Culture et Traditions du Vin; Centre Georges Chevrier</text:a><text:span>, pp.35-50, 2019</text:span></text:p>
              <text:p text:style-name="Normal"><text:span>Chapitre d'ouvrage</text:span></text:p>
              <text:p text:style-name="Normal"><text:a xlink:type="simple" xlink:href="https://shs.hal.science/halshs-03201905v1">halshs-0320190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06534v1">Epoque romaine : un paysage construit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Hervé Pomarèdes">Hervé Pomarèdes</text:a></text:p>
              <text:p text:style-name="Normal"><text:span>Circulez, y a tout à voir ! : archéologie des grands travaux entre Nîmes et Montpellier : [exposition, Montpellier Méditerranée Métropole - Site archéologique Lattara/Musée Henri Prades, 17 mai 2017 - 5 février 2018] / sous la direction de Diane Dusseaux, Benoît Ode, Christophe Gilabert et Jean-Yves Breuil</text:span><text:span>, 2017, 978-94-6161-357-8</text:span></text:p>
              <text:p text:style-name="Normal"><text:span>Chapitre d'ouvrage</text:span></text:p>
              <text:p text:style-name="Normal"><text:a xlink:type="simple" xlink:href="https://inrap.hal.science/hal-02006534v1">hal-020065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06541v1">Une plaine Languedocienne déjà largement viticole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Hervé Pomarèdes">Hervé Pomarèdes</text:a></text:p>
              <text:p text:style-name="Normal"><text:span>Circulez, y a tout à voir ! : archéologie des grands travaux entre Nîmes et Montpellier : [exposition, Montpellier Méditerranée Métropole - Site archéologique Lattara/Musée Henri Prades, 17 mai 2017 - 5 février 2018] / sous la direction de Diane Dusseaux, Benoît Ode, Christophe Gilabert et Jean-Yves Breuil</text:span><text:span>, 2017, 978-94-6161-357-8</text:span></text:p>
              <text:p text:style-name="Normal"><text:span>Chapitre d'ouvrage</text:span></text:p>
              <text:p text:style-name="Normal"><text:a xlink:type="simple" xlink:href="https://inrap.hal.science/hal-02006541v1">hal-0200654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06522v1">Le complexe funéraire du Site de Saint-Pierre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Florent Mazière">Florent Mazière</text:a><text:span>,</text:span><text:a xlink:type="simple" xlink:href="https://hal.science/search/index/?q=*&amp;authFullName_s=Pierre Séjalon">Pierre Séjalon</text:a></text:p>
              <text:p text:style-name="Normal"><text:span>Circulez, y a tout à voir ! : archéologie des grands travaux entre Nîmes et Montpellier : [exposition, Montpellier Méditerranée Métropole - Site archéologique Lattara/Musée Henri Prades, 17 mai 2017 - 5 février 2018] / sous la direction de Diane Dusseaux, Benoît Ode, Christophe Gilabert et Jean-Yves Breuil</text:span><text:span>, 2017, 978-94-6161-357-8</text:span></text:p>
              <text:p text:style-name="Normal"><text:span>Chapitre d'ouvrage</text:span></text:p>
              <text:p text:style-name="Normal"><text:a xlink:type="simple" xlink:href="https://inrap.hal.science/hal-02006522v1">hal-0200652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06549v1">Productions agricoles et artisanales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Hervé Pomarèdes">Hervé Pomarèdes</text:a></text:p>
              <text:p text:style-name="Normal"><text:span>Circulez, y a tout à voir ! : archéologie des grands travaux entre Nîmes et Montpellier : [exposition, Montpellier Méditerranée Métropole - Site archéologique Lattara/Musée Henri Prades, 17 mai 2017 - 5 février 2018] / sous la direction de Diane Dusseaux, Benoît Ode, Christophe Gilabert et Jean-Yves Breuil</text:span><text:span>, 2017, 978-94-6161-357-8</text:span></text:p>
              <text:p text:style-name="Normal"><text:span>Chapitre d'ouvrage</text:span></text:p>
              <text:p text:style-name="Normal"><text:a xlink:type="simple" xlink:href="https://inrap.hal.science/hal-02006549v1">hal-02006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7417v1">Construction du réseau B d’Orange et réseau de communications.</text:a></text:p>
              <text:p text:style-name="Normal"><text:a xlink:type="simple" xlink:href="https://hal.science/search/index/?q=*&amp;authFullName_s=Cécile Jung">Cécile Jung</text:a></text:p>
              <text:p text:style-name="Normal"><text:span>François Favory.<text:s/></text:span><text:span>Le Tricastin romain : évolution d’un paysage centurié (Drôme, Vaucluse).</text:span><text:span>, 37, 2013, Documents d’Archéologie en Rhône-Alpes et Auvergne, 2-9116125-07-8</text:span></text:p>
              <text:p text:style-name="Normal"><text:span>Chapitre d'ouvrage</text:span></text:p>
              <text:p text:style-name="Normal"><text:a xlink:type="simple" xlink:href="https://shs.hal.science/halshs-01987417v1">halshs-01987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7408v1">Introduction géographique et historique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Thierry Odiot">Thierry Odiot</text:a></text:p>
              <text:p text:style-name="Normal"><text:span>François Favory.<text:s/></text:span><text:span>Le Tricastin romain : évolution d’un paysage centurié (Drôme, Vaucluse).</text:span><text:span>, 37, 2013, Documents d’Archéologie en Rhône-Alpes et Auvergne, 2-9116125-07-8</text:span></text:p>
              <text:p text:style-name="Normal"><text:span>Chapitre d'ouvrage</text:span></text:p>
              <text:p text:style-name="Normal"><text:a xlink:type="simple" xlink:href="https://shs.hal.science/halshs-01987408v1">halshs-01987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7442v1">La vie agraire.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François Favory">François Favory</text:a><text:span>,</text:span><text:a xlink:type="simple" xlink:href="https://hal.science/search/index/?q=*&amp;authFullName_s=Benoît Ode">Benoît Ode</text:a><text:span>,</text:span><text:a xlink:type="simple" xlink:href="https://hal.science/search/index/?q=*&amp;authFullName_s=Thierry Odiot">Thierry Odiot</text:a></text:p>
              <text:p text:style-name="Normal"><text:span>François Favory.<text:s/></text:span><text:span>Le Tricastin romain : évolution d’un paysage centurié (Drôme, Vaucluse).</text:span><text:span>, 37, 2013, Documents d’Archéologie en Rhône-Alpes et Auvergne, 2-9116125-07-8</text:span></text:p>
              <text:p text:style-name="Normal"><text:span>Chapitre d'ouvrage</text:span></text:p>
              <text:p text:style-name="Normal"><text:a xlink:type="simple" xlink:href="https://shs.hal.science/halshs-01987442v1">halshs-01987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7451v1">La dynamique du réseau : vers un autre objet.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Gérard Chouquer">Gérard Chouquer</text:a></text:p>
              <text:p text:style-name="Normal"><text:span>François Favory.<text:s/></text:span><text:span>Le Tricastin romain : évolution d’un paysage centurié (Drôme, Vaucluse)</text:span><text:span>, 37, 2013, Documents d'Archéologie en Rhône-Alpes et en Auvergne, 2-916125-07-8</text:span></text:p>
              <text:p text:style-name="Normal"><text:span>Chapitre d'ouvrage</text:span></text:p>
              <text:p text:style-name="Normal"><text:a xlink:type="simple" xlink:href="https://shs.hal.science/halshs-01987451v1">halshs-0198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755v1">Fonction, évolution et taphonomie des parcellaires en moyenne vallée du Rhône. Un exemple intégré en archéomorphologie et en géoarchéologie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Cécile Jung">Cécile Jung</text:a></text:p>
              <text:p text:style-name="Normal"><text:span>Les formes du paysages, 2, Archéologie des parcellaires</text:span><text:span>, Errance, p. 95--112, 1996</text:span></text:p>
              <text:p text:style-name="Normal"><text:span>Chapitre d'ouvrage</text:span></text:p>
              <text:p text:style-name="Normal"><text:a xlink:type="simple" xlink:href="https://hal.science/hal-03285755v1">hal-03285755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bd33da" table:style-name="bd33da">
          <table:table-column table:style-name="bd33da.0"/>
          <table:table-row>
            <table:table-cell office:value-type="string">
              <text:p text:style-name="Normal"><text:a xlink:type="simple" xlink:href="https://shs.hal.science/halshs-00009460v1">Le site néolithique du Monte Revincu à Santo-Pietro-di-Tenda (Haute-Corse) : fouille programmée 2005/2007</text:a></text:p>
              <text:p text:style-name="Normal"><text:a xlink:type="simple" xlink:href="https://hal.science/search/index/?q=*&amp;authFullName_s=Céline Bressy-Leandri">Céline Bressy-Leandri</text:a><text:span>,</text:span><text:a xlink:type="simple" xlink:href="https://hal.science/search/index/?q=*&amp;authFullName_s=Frédéric Demouche">Frédéric Demouche</text:a><text:span>,</text:span><text:a xlink:type="simple" xlink:href="https://hal.science/search/index/?q=*&amp;authFullName_s=Christophe Gilabert">Christophe Gilabert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Romana Harfouche">Romana Harfouche</text:a><text:span>et al.</text:span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009460v1">halshs-00009460v1</text:a></text:p>
            </table:table-cell>
          </table:table-row>
        </table:table>
        <text:p text:style-name="P24"/>
        <text:p text:style-name="Heading2"><text:span text:style-name="T9">Rapport (15)</text:span></text:p>
        <text:p text:style-name="P26"/>
        <table:table table:name="acd026" table:style-name="acd026">
          <table:table-column table:style-name="acd026.0"/>
          <table:table-row>
            <table:table-cell office:value-type="string">
              <text:p text:style-name="Normal"><text:a xlink:type="simple" xlink:href="https://shs.hal.science/halshs-04822710v1">Montagnac (34), Les Allées de Laval - Obanis. Un chemin antique dans la vallée de l’Hérault. Rapport de fouille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Séverine Corbeel">Séverine Corbeel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Céline Pallier">Céline Pallier</text:a><text:span>et al.</text:span></text:p>
              <text:p text:style-name="Normal"><text:span>Inrap. 2024</text:span></text:p>
              <text:p text:style-name="Normal"><text:span>Rapport</text:span></text:p>
              <text:p text:style-name="Normal"><text:a xlink:type="simple" xlink:href="https://shs.hal.science/halshs-04822710v1">halshs-0482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155v1">Montblanc (34) Aqua Domitia Rec de Ligno/Labournas : Rapport de fouilles archéologiques</text:a></text:p>
              <text:p text:style-name="Normal"><text:a xlink:type="simple" xlink:href="https://hal.science/search/index/?q=*&amp;authFullName_s=Emmanuel L'Hénaff">Emmanuel L'Hénaff</text:a><text:span>,</text:span><text:a xlink:type="simple" xlink:href="https://hal.science/search/index/?q=*&amp;authFullName_s=Muriel Gandelin">Muriel Gandelin</text:a><text:span>,</text:span><text:a xlink:type="simple" xlink:href="https://hal.science/search/index/?q=*&amp;authFullName_s=Jérôme Hernandez">Jérôme Hernandez</text:a><text:span>,</text:span><text:a xlink:type="simple" xlink:href="https://hal.science/search/index/?q=*&amp;authFullName_s=Cécile Jung">Cécile Jung</text:a></text:p>
              <text:p text:style-name="Normal"><text:span>SRA-DRAC Occitanie, Inrap. 2023</text:span></text:p>
              <text:p text:style-name="Normal"><text:span>Rapport</text:span></text:p>
              <text:p text:style-name="Normal"><text:a xlink:type="simple" xlink:href="https://hal.science/hal-04582155v1">hal-04582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4395v1">Occitanie, Hérault (34), Saint-Pargoire Chemin de Saint-Guilhem Terrasses de Gellone : Rapport Final d'Opération de diagnostic archéologique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Manon Géraud">Manon Géraud</text:a><text:span>,</text:span><text:a xlink:type="simple" xlink:href="https://hal.science/search/index/?q=*&amp;authFullName_s=Richard Donat">Richard Donat</text:a></text:p>
              <text:p text:style-name="Normal"><text:span>Inrap midi-MED. 2023, 7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284395v1">halshs-0428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141v1">Pascale et Bérange, Occitanie, Hérault (34)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Maryse Alvitre">Maryse Alvitre</text:a><text:span>,</text:span><text:a xlink:type="simple" xlink:href="https://hal.science/search/index/?q=*&amp;authFullName_s=Emilie Blaise">Emilie Blaise</text:a><text:span>,</text:span><text:a xlink:type="simple" xlink:href="https://hal.science/search/index/?q=*&amp;authFullName_s=Aurélien Bolo">Aurélien Bolo</text:a><text:span>,</text:span><text:a xlink:type="simple" xlink:href="https://hal.science/search/index/?q=*&amp;authFullName_s=Jean-Pierre Bracco">Jean-Pierre Bracco</text:a><text:span>et al.</text:span></text:p>
              <text:p text:style-name="Normal"><text:span>F029609, Inrap. 2022, 8 volumes, 2000 p</text:span></text:p>
              <text:p text:style-name="Normal"><text:span>Rapport</text:span></text:p>
              <text:p text:style-name="Normal"><text:a xlink:type="simple" xlink:href="https://hal.science/hal-05241141v1">hal-05241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6886v1">Corneilhan (34), ZAC Cabrières : rapport de diagnostic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Isabelle Commandré">Isabelle Commandré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Muriel Gandelin">Muriel Gandelin</text:a><text:span>,</text:span><text:a xlink:type="simple" xlink:href="https://hal.science/search/index/?q=*&amp;authFullName_s=Jérôme Rouquet">Jérôme Rouquet</text:a><text:span>et al.</text:span></text:p>
              <text:p text:style-name="Normal"><text:span>Inrap midi-MED. 2022, 1 vol. (110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286886v1">halshs-04286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3979v1">Occitanie, Hérault (34) Loupian Aqua Domitia - Maillon T3 - Tronçon de Poussan à Mèze. Mas de Courty Nord - Voie Domitienne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Thibaut Chazel">Thibaut Chazel</text:a><text:span>,</text:span><text:a xlink:type="simple" xlink:href="https://hal.science/search/index/?q=*&amp;authFullName_s=Pierre Rascalou">Pierre Rascalou</text:a><text:span>,</text:span><text:a xlink:type="simple" xlink:href="https://hal.science/search/index/?q=*&amp;authFullName_s=Stéphanie Raux">Stéphanie Raux</text:a><text:span>,</text:span><text:a xlink:type="simple" xlink:href="https://hal.science/search/index/?q=*&amp;authFullName_s=Ghislain Vincent">Ghislain Vincent</text:a></text:p>
              <text:p text:style-name="Normal"><text:span>[Research Report] Inrap, Institut national de recherches archéologiques préventives. 2022, pp.170</text:span></text:p>
              <text:p text:style-name="Normal"><text:span>Rapport</text:span></text:p>
              <text:p text:style-name="Normal"><text:a xlink:type="simple" xlink:href="https://shs.hal.science/halshs-03663979v1">halshs-03663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6830v1">Saint-Saturnin-de-Lucian, Les Crouzets (Hérault) : rapport de diagnostic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Michel Compan">Michel Compan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Pierre Rascalou">Pierre Rascalou</text:a><text:span>,</text:span><text:a xlink:type="simple" xlink:href="https://hal.science/search/index/?q=*&amp;authFullName_s=Stéphanie Raux">Stéphanie Raux</text:a></text:p>
              <text:p text:style-name="Normal"><text:span>Inrap méditerranée. 2019, 1 vol. (97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286830v1">halshs-04286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2431v1">Lattes, Castelle et Fromigue. Voies et espaces funéraires gallo-romains dans le territoire rural de Lattara. Occitanie, Hérault (34). Ligne à Grande Vitesse. Contournement de Nîmes et Montpellier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Marilyne Bovagne">Marilyne Bovagne</text:a><text:span>,</text:span><text:a xlink:type="simple" xlink:href="https://hal.science/search/index/?q=*&amp;authFullName_s=Sébastien Barberan">Sébastien Barberan</text:a></text:p>
              <text:p text:style-name="Normal"><text:span>[Rapport de recherche] Institut national de recherches archéologiques préventives, INRAP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02431v1">halshs-02002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2412v1">Lattes, Saint-Pierre Sud. Un ensemble funéraire protohistorique au sein de la campagne lattoise. Occitanie, Hérault (34). Ligne Grande Vitesse, Contournement de Nîmes et Montpellier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Pierre Séjalon">Pierre Séjalon</text:a><text:span>,</text:span><text:a xlink:type="simple" xlink:href="https://hal.science/search/index/?q=*&amp;authFullName_s=Florent Mazière">Florent Mazière</text:a></text:p>
              <text:p text:style-name="Normal"><text:span>[Rapport de recherche] Institut national de recherches archéologiques préventives, INRAP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02412v1">halshs-02002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6788v1">Embournière : Languedoc-Roussillon-Midi-Pyrénées, Hérault (34), Neffiès : rapport de diagnostic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Pierre Rascalou">Pierre Rascalou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Stéphane Mauné">Stéphane Mauné</text:a></text:p>
              <text:p text:style-name="Normal"><text:span>Inrap méditerranée. 2016, 1 vol. (68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286788v1">halshs-0428678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9234v1">La villa de Saint-Amans de Teulet, extra muros : (VIe-XIVe siècles) : Hérault (34), Le Pouget, Les Terrasses de Saint-Amans</text:a></text:p>
              <text:p text:style-name="Normal"><text:a xlink:type="simple" xlink:href="https://hal.science/search/index/?q=*&amp;authFullName_s=Olivier Ginouvez">Olivier Ginouvez</text:a><text:span>,</text:span><text:a xlink:type="simple" xlink:href="https://hal.science/search/index/?q=*&amp;authFullName_s=Cécile Jung">Cécile Jung</text:a><text:span>,</text:span><text:a xlink:type="simple" xlink:href="https://hal.science/search/index/?q=*&amp;authFullName_s=Catherine Bioul">Catherine Bioul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Maxime Seguin">Maxime Seguin</text:a></text:p>
              <text:p text:style-name="Normal"><text:span>[Rapport Technique] FB11146901, Inrap. 2014, 174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9234v1">hal-01499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2487v1">Les occupations humaines pré et protohistoriques et le développement d’un établissement agricole et d’un espace funéraire antiques en bordure de voie. Autoroute A75 - Section Béziers - Pézenas Hérault, Montblanc. Les Cresses Basses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Michel Compan">Michel Compan</text:a><text:span>,</text:span><text:a xlink:type="simple" xlink:href="https://hal.science/search/index/?q=*&amp;authFullName_s=Pierre Rascalou">Pierre Rascalou</text:a></text:p>
              <text:p text:style-name="Normal"><text:span>[Rapport de recherche] Institut national de recherches archéologiques préventives, INRAP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02487v1">halshs-02002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2469v1">Installations agricoles et espace funéraire autour d'un carrefour de voies. Autoroute A75 - Section Béziers - Pézenas Hérault, Montblanc et Valros. Renaussas et Champ Redon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Michel Compan">Michel Compan</text:a></text:p>
              <text:p text:style-name="Normal"><text:span>[Rapport de recherche] Institut national de recherches archéologiques préventives, INRAP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02469v1">halshs-02002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2455v1">Occupations d’un espace rural antique dans le territoire de la cité de Béziers. Autoroute A75, section Béziers-Pézenas. Hérault, Montblanc et Valros. Aire de Repos de Valros.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Valérie Bel">Valérie Bel</text:a></text:p>
              <text:p text:style-name="Normal"><text:span>[Rapport de recherche] Institut national de recherches archéologiques préventives, INRAP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02455v1">halshs-0200245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25525v1">Un habitat ouvert du Néolithique final : autoroute A75, section Béziers - Pézenas : Hérault, Valros : Roquessols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Maxime Remicourt">Maxime Remicourt</text:a><text:span>et al.</text:span></text:p>
              <text:p text:style-name="Normal"><text:span>[Rapport de recherche] Inrap MED. 2010, 243 p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025525v1">hal-02025525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c383ca" table:style-name="c383ca">
          <table:table-column table:style-name="c383ca.0"/>
          <table:table-row>
            <table:table-cell office:value-type="string">
              <text:p text:style-name="Normal"><text:a xlink:type="simple" xlink:href="https://theses.hal.science/tel-00595343v1">Morphogenèse, fonctions et évolution de la centuriation B d'Orange et essai de restitution diachronique des paléopaysages du Tricastin (Drôme-Vaucluse)</text:a></text:p>
              <text:p text:style-name="Normal"><text:a xlink:type="simple" xlink:href="https://hal.science/search/index/?q=*&amp;authFullName_s=Cécile Jung">Cécile Jung</text:a></text:p>
              <text:p text:style-name="Normal"><text:span>Sciences de l'Homme et Société. Université François Rabelais - Tours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95343v1">tel-00595343v1</text:a></text:p>
            </table:table-cell>
          </table:table-row>
        </table:table>
        <text:p text:style-name="P30"/>
        <text:p text:style-name="Heading2"><text:span text:style-name="T11">Proceedings/Recueil des communications (1)</text:span></text:p>
        <text:p text:style-name="P32"/>
        <table:table table:name="b057d6" table:style-name="b057d6">
          <table:table-column table:style-name="b057d6.0"/>
          <table:table-row>
            <table:table-cell office:value-type="string">
              <text:p text:style-name="Normal"><text:a xlink:type="simple" xlink:href="https://hal.science/hal-00598548v1">La perception des paysages et des agro-systèmes antiques de la moyenne vallée de l'Hérault. Apports des biomarqueurs à l'archéologie préventive</text:a></text:p>
              <text:p text:style-name="Normal"><text:a xlink:type="simple" xlink:href="https://hal.science/search/index/?q=*&amp;authFullName_s=Isabel Figueiral">Isabel Figueiral</text:a><text:span>,</text:span><text:a xlink:type="simple" xlink:href="https://hal.science/search/index/?q=*&amp;authFullName_s=Cécile Jung">Cécile Jung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Christophe Tardy">Christophe Tardy</text:a><text:span>,</text:span><text:a xlink:type="simple" xlink:href="https://hal.science/search/index/?q=*&amp;authFullName_s=Michel Compan">Michel Compan</text:a><text:span>et al.</text:span></text:p>
              <text:p text:style-name="Normal"><text:span>XXX, APDCA, pp.415-430, 2010, Rencontres internationales d'archéologie et d'histoire d'Antibes</text:span></text:p>
              <text:p text:style-name="Normal"><text:span>Proceedings/Recueil des communications</text:span></text:p>
              <text:p text:style-name="Normal"><text:a xlink:type="simple" xlink:href="https://hal.science/hal-00598548v1">hal-00598548v1</text:a></text:p>
            </table:table-cell>
          </table:table-row>
        </table:table>
        <text:p text:style-name="P33"/>
        <text:p text:style-name="Heading2"><text:span text:style-name="T12">N°spécial de revue/special issue (2)</text:span></text:p>
        <text:p text:style-name="P35"/>
        <table:table table:name="47ca85" table:style-name="47ca85">
          <table:table-column table:style-name="47ca85.0"/>
          <table:table-row>
            <table:table-cell office:value-type="string">
              <text:p text:style-name="Normal"><text:a xlink:type="simple" xlink:href="https://inrap.hal.science/hal-03249337v1">Les voies et les tombes de la vallée du Lez (Hérault): morphologie, origine et hiérarchie du réseau (VIe s. av. n.e. / Ve s. de n. è.). Voies, réseaux, paysages en Gaule - Actes du colloque en hommage à Jean-Luc Fiches (Pont-du-Gard, juin 2016)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Isabelle Daveau">Isabelle Daveau</text:a><text:span>,</text:span><text:a xlink:type="simple" xlink:href="https://hal.science/search/index/?q=*&amp;authFullName_s=Cécile Jung">Cécile Jung</text:a><text:span>,</text:span><text:a xlink:type="simple" xlink:href="https://hal.science/search/index/?q=*&amp;authFullName_s=Marilyne Bovagne">Marilyne Bovagne</text:a><text:span>,</text:span><text:a xlink:type="simple" xlink:href="https://hal.science/search/index/?q=*&amp;authFullName_s=Philippe Cayn">Philippe Cayn</text:a><text:span>et al.</text:span></text:p>
              <text:p text:style-name="Normal"><text:span>Revue archéologique de Narbonnaise - Suppléments</text:span><text:span>, 49, pp.23-44, 2021</text:span></text:p>
              <text:p text:style-name="Normal"><text:span>N°spécial de revue/special issue</text:span></text:p>
              <text:p text:style-name="Normal"><text:a xlink:type="simple" xlink:href="https://inrap.hal.science/hal-03249337v1">hal-03249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7466v1">Un espace rural antique dans le territoire de la cité de Béziers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Valérie Bel">Valérie Bel</text:a></text:p>
              <text:p text:style-name="Normal"><text:span>Revue archéologique de Narbonnaise - Suppléments</text:span><text:span>, 45, 574 p., 2017</text:span></text:p>
              <text:p text:style-name="Normal"><text:span>N°spécial de revue/special issue</text:span></text:p>
              <text:p text:style-name="Normal"><text:a xlink:type="simple" xlink:href="https://shs.hal.science/halshs-01987466v1">halshs-019874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Jung</dc:title>
    <dc:subject/>
    <dc:description>CV</dc:description>
    <dc:creator/>
    <dc:date>2026-05-06T18:40:35.000</dc:date>
    <meta:generator>PHPWord</meta:generator>
    <meta:initial-creator>CCSD</meta:initial-creator>
    <meta:creation-date>2026-05-06T18:40:35.000</meta:creation-date>
    <meta:keyword/>
    <meta:user-defined meta:name="Category"/>
    <meta:user-defined meta:name="Company"/>
    <meta:user-defined meta:name="Manager"/>
  </office:meta>
</office:document-meta>
</file>