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01bd9" style:family="table">
      <style:table-properties style:rel-width="100" table:align="center"/>
    </style:style>
    <style:style style:name="501bd9.0" style:family="table-column">
      <style:table-column-properties style:column-width="0.00cm"/>
    </style:style>
    <style:style style:name="efe67b" style:family="table">
      <style:table-properties style:rel-width="100" table:align="center"/>
    </style:style>
    <style:style style:name="efe67b.0" style:family="table-column">
      <style:table-column-properties style:column-width="0.00cm"/>
    </style:style>
    <style:style style:name="6fc5e6" style:family="table">
      <style:table-properties style:rel-width="100" table:align="center"/>
    </style:style>
    <style:style style:name="6fc5e6.0" style:family="table-column">
      <style:table-column-properties style:column-width="0.00cm"/>
    </style:style>
    <style:style style:name="bf0af6" style:family="table">
      <style:table-properties style:rel-width="100" table:align="center"/>
    </style:style>
    <style:style style:name="bf0af6.0" style:family="table-column">
      <style:table-column-properties style:column-width="0.00cm"/>
    </style:style>
    <style:style style:name="b171c8" style:family="table">
      <style:table-properties style:rel-width="100" table:align="center"/>
    </style:style>
    <style:style style:name="b171c8.0" style:family="table-column">
      <style:table-column-properties style:column-width="0.00cm"/>
    </style:style>
    <style:style style:name="720fc3" style:family="table">
      <style:table-properties style:rel-width="100" table:align="center"/>
    </style:style>
    <style:style style:name="720fc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écile Kindelberg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cile-kindelberger">cecile-kindelberg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6793-5300">0000-0001-6793-5300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83688072">083688072</text:a></text:p>
          </text:list-item>
        </text:list>
        <text:list text:style-name="listStyle_0">
          <text:list-item>
            <text:p text:style-name="P12"><text:span text:style-name="T6"><text:s/>ISNI :<text:s/></text:span></text:p>
            <text:p><text:a xlink:type="simple" xlink:href="http://isni.org/isni/0000000357752249">0000000357752249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4)</text:span></text:p>
        <text:p text:style-name="P19"/>
        <table:table table:name="501bd9" table:style-name="501bd9">
          <table:table-column table:style-name="501bd9.0"/>
          <table:table-row>
            <table:table-cell office:value-type="string">
              <text:p text:style-name="Normal"><text:a xlink:type="simple" xlink:href="https://nantes-universite.hal.science/hal-05568101v1">Development of Dating Motivations During High School: Contributions of Romantic Experience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Jean‐michel Galharret">Jean‐michel Galharret</text:a></text:p>
              <text:p text:style-name="Normal"><text:span>Journal of Adolescence</text:span><text:span>, 2026,<text:s/></text:span><text:a xlink:type="simple" xlink:href="https://dx.doi.org/10.1002/jad.70132">⟨10.1002/jad.70132⟩</text:a></text:p>
              <text:p text:style-name="Normal"><text:span>Article dans une revue</text:span></text:p>
              <text:p text:style-name="Normal"><text:a xlink:type="simple" xlink:href="https://nantes-universite.hal.science/hal-05568101v1">hal-05568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202v1">Does the labelling of intellectual giftedness shape adolescents' friendship expectations? Le label HPI (Haut Potentiel Intellectuel) façonne-t-il les attentes amicales à l'adolescence</text:a></text:p>
              <text:p text:style-name="Normal"><text:a xlink:type="simple" xlink:href="https://hal.science/search/index/?q=*&amp;authFullName_s=Jacques-Henri Guignard">Jacques-Henri Guignard</text:a><text:span>,</text:span><text:a xlink:type="simple" xlink:href="https://hal.science/search/index/?q=*&amp;authFullName_s=Alexandre Aubry">Alexandre Aubry</text:a><text:span>,</text:span><text:a xlink:type="simple" xlink:href="https://hal.science/search/index/?q=*&amp;authFullName_s=Béatrice Bourdin">Béatrice Bourdin</text:a><text:span>,</text:span><text:a xlink:type="simple" xlink:href="https://hal.science/search/index/?q=*&amp;authFullName_s=Cécile Kindelberger">Cécile Kindelberger</text:a></text:p>
              <text:p text:style-name="Normal"><text:span>L'Année psychologique</text:span><text:span>, 2025, Vol. 125 (2), pp.81-105.<text:s/></text:span><text:a xlink:type="simple" xlink:href="https://dx.doi.org/10.3917/anpsy1.252.0081">⟨10.3917/anpsy1.252.0081⟩</text:a></text:p>
              <text:p text:style-name="Normal"><text:span>Article dans une revue</text:span></text:p>
              <text:p text:style-name="Normal"><text:a xlink:type="simple" xlink:href="https://hal.science/hal-05237202v1">hal-0523720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12216v1">Contribution of Basic Psychological Needs to Students' Well‐Being Through Positive and Negative Affect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Emeline Chauchard">Emeline Chauchard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Jacques‐henri Guignard">Jacques‐henri Guignard</text:a><text:span>et al.</text:span></text:p>
              <text:p text:style-name="Normal"><text:span>Scandinavian Journal of Psychology</text:span><text:span>, In press, pp.1-14.<text:s/></text:span><text:a xlink:type="simple" xlink:href="https://dx.doi.org/10.1111/sjop.70067">⟨10.1111/sjop.70067⟩</text:a></text:p>
              <text:p text:style-name="Normal"><text:span>Article dans une revue</text:span></text:p>
              <text:p text:style-name="Normal"><text:a xlink:type="simple" xlink:href="https://nantes-universite.hal.science/hal-05512216v1">hal-055122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95272v1">Trajectoires d’élaboration d’un projet vocationnel au cours du lycée : interrelations avec les processus identitaires, la motivation et les indicateurs de décrochage scolaire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Claire Safont-Mottay">Claire Safont-Mottay</text:a></text:p>
              <text:p text:style-name="Normal"><text:span>L'Orientation scolaire et professionnelle</text:span><text:span>, 2023, 52 (2), pp.307 - 339</text:span></text:p>
              <text:p text:style-name="Normal"><text:span>Article dans une revue</text:span></text:p>
              <text:p text:style-name="Normal"><text:a xlink:type="simple" xlink:href="https://nantes-universite.hal.science/hal-05595272v1">hal-05595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427v1">Ségrégation de sexe et socialisation entre élèves de collège au Cameroun : filles et garçons à part mais en accord sur la répartition des rôles sexués</text:a></text:p>
              <text:p text:style-name="Normal"><text:a xlink:type="simple" xlink:href="https://hal.science/search/index/?q=*&amp;authFullName_s=Martin Mbédé Essono">Martin Mbédé Essono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Cécile Kindelberger">Cécile Kindelberger</text:a></text:p>
              <text:p text:style-name="Normal"><text:span>Les cahiers Internationaux de Psychologie Sociale</text:span><text:span>, 2021, 129-130, pp.27-46</text:span></text:p>
              <text:p text:style-name="Normal"><text:span>Article dans une revue</text:span></text:p>
              <text:p text:style-name="Normal"><text:a xlink:type="simple" xlink:href="https://hal.science/hal-04931427v1">hal-04931427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126v1">Diversity of romantic experiences in late adolescence and their contribution to identity formation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Jean-Michel Galharret">Jean-Michel Galharret</text:a></text:p>
              <text:p text:style-name="Normal"><text:span>Social Development</text:span><text:span>, 2020, 29 (2), pp.615-634.<text:s/></text:span><text:a xlink:type="simple" xlink:href="https://dx.doi.org/10.1111/sode.12415">⟨10.1111/sode.12415⟩</text:a></text:p>
              <text:p text:style-name="Normal"><text:span>Article dans une revue</text:span></text:p>
              <text:p text:style-name="Normal"><text:a xlink:type="simple" xlink:href="https://nantes-universite.hal.science/hal-02890126v1">hal-0289012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118v1">Searching for Autonomy before the Transition to Higher Education: How do Identity and Self-Determined Academic Motivation Co-Evolve?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Claire Safont-Mottay">Claire Safont-Mottay</text:a><text:span>,</text:span><text:a xlink:type="simple" xlink:href="https://hal.science/search/index/?q=*&amp;authFullName_s=Lyda Lannegrand-Willems">Lyda Lannegrand-Willems</text:a><text:span>,</text:span><text:a xlink:type="simple" xlink:href="https://hal.science/search/index/?q=*&amp;authFullName_s=Jean-Michel Galharret">Jean-Michel Galharret</text:a></text:p>
              <text:p text:style-name="Normal"><text:span>Journal of Youth and Adolescence</text:span><text:span>, 2020, 49 (4), pp.881-894.<text:s/></text:span><text:a xlink:type="simple" xlink:href="https://dx.doi.org/10.1007/s10964-019-01137-5">⟨10.1007/s10964-019-01137-5⟩</text:a></text:p>
              <text:p text:style-name="Normal"><text:span>Article dans une revue</text:span></text:p>
              <text:p text:style-name="Normal"><text:a xlink:type="simple" xlink:href="https://nantes-universite.hal.science/hal-02890118v1">hal-02890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1960v1">Adolescents' sociosexual orientation is related to attachment to their same-sex parent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Cécile Kindelberger">Cécile Kindelberger</text:a></text:p>
              <text:p text:style-name="Normal"><text:span>Personality and Individual Differences</text:span><text:span>, 2018, 126, pp.7-11.<text:s/></text:span><text:a xlink:type="simple" xlink:href="https://dx.doi.org/10.1016/j.paid.2018.01.013">⟨10.1016/j.paid.2018.01.013⟩</text:a></text:p>
              <text:p text:style-name="Normal"><text:span>Article dans une revue</text:span></text:p>
              <text:p text:style-name="Normal"><text:a xlink:type="simple" xlink:href="https://hal.science/hal-04931960v1">hal-049319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416v1">Adolescents’ sociosexual orientation is related to attachment to their same-sex parent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Cécile Kindelberger">Cécile Kindelberger</text:a></text:p>
              <text:p text:style-name="Normal"><text:span>Personality and Individual Differences</text:span><text:span>, 2018</text:span></text:p>
              <text:p text:style-name="Normal"><text:span>Article dans une revue</text:span></text:p>
              <text:p text:style-name="Normal"><text:a xlink:type="simple" xlink:href="https://hal.parisnanterre.fr/hal-01689416v1">hal-01689416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132v1">La socialisation parmi les pairs comme facteur de développement</text:a></text:p>
              <text:p text:style-name="Normal"><text:a xlink:type="simple" xlink:href="https://hal.science/search/index/?q=*&amp;authFullName_s=Cécile Kindelberger">Cécile Kindelberger</text:a></text:p>
              <text:p text:style-name="Normal"><text:span>Enfance</text:span><text:span>, 2018, 3 (3), pp.455.<text:s/></text:span><text:a xlink:type="simple" xlink:href="https://dx.doi.org/10.3917/enf2.183.0455">⟨10.3917/enf2.183.0455⟩</text:a></text:p>
              <text:p text:style-name="Normal"><text:span>Article dans une revue</text:span></text:p>
              <text:p text:style-name="Normal"><text:a xlink:type="simple" xlink:href="https://nantes-universite.hal.science/hal-02890132v1">hal-0289013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212v1">L’enjeu de la subjectivité des adolescents face aux mesures de prévention de l’alcool et du tabac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Didier Acier">Didier Acier</text:a><text:span>,</text:span><text:a xlink:type="simple" xlink:href="https://hal.science/search/index/?q=*&amp;authFullName_s=Camille Chevalier">Camille Chevalier</text:a><text:span>,</text:span><text:a xlink:type="simple" xlink:href="https://hal.science/search/index/?q=*&amp;authFullName_s=Élise Guibert">Élise Guibert</text:a></text:p>
              <text:p text:style-name="Normal"><text:span>Drogues, santé et société</text:span><text:span>, 2016, 14 (2), pp.24-42.<text:s/></text:span><text:a xlink:type="simple" xlink:href="https://dx.doi.org/10.7202/1037731ar">⟨10.7202/1037731ar⟩</text:a></text:p>
              <text:p text:style-name="Normal"><text:span>Article dans une revue</text:span></text:p>
              <text:p text:style-name="Normal"><text:a xlink:type="simple" xlink:href="https://nantes-universite.hal.science/hal-02890212v1">hal-02890212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157v1">La mesure de l’estime de soi à l’adolescence : proposition d’une nouvelle échelle multidimensionnelle (Emesa)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S. Picherit">S. Picherit</text:a></text:p>
              <text:p text:style-name="Normal"><text:span>Pratiques Psychologiques</text:span><text:span>, 2016, 22 (1), pp.49-59.<text:s/></text:span><text:a xlink:type="simple" xlink:href="https://dx.doi.org/10.1016/j.prps.2015.10.002">⟨10.1016/j.prps.2015.10.002⟩</text:a></text:p>
              <text:p text:style-name="Normal"><text:span>Article dans une revue</text:span></text:p>
              <text:p text:style-name="Normal"><text:a xlink:type="simple" xlink:href="https://nantes-universite.hal.science/hal-02890157v1">hal-02890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2739v1">Variability of the Aging Process in Dementia-Free Adults With Down Syndrome</text:a></text:p>
              <text:p text:style-name="Normal"><text:a xlink:type="simple" xlink:href="https://hal.science/search/index/?q=*&amp;authFullName_s=Raphaële Tsao">Raphaële Tsao</text:a><text:span>,</text:span><text:a xlink:type="simple" xlink:href="https://hal.science/search/index/?q=*&amp;authFullName_s=Cécile Kindelberger">Cécile Kindelberger</text:a><text:span>,</text:span><text:a xlink:type="simple" xlink:href="https://hal.science/search/index/?q=*&amp;authFullName_s=Benedicte Fréminville">Benedicte Fréminville</text:a><text:span>,</text:span><text:a xlink:type="simple" xlink:href="https://hal.science/search/index/?q=*&amp;authFullName_s=Renaud Touraine">Renaud Touraine</text:a><text:span>,</text:span><text:a xlink:type="simple" xlink:href="https://hal.science/search/index/?q=*&amp;authFullName_s=Gerald Bussy">Gerald Bussy</text:a></text:p>
              <text:p text:style-name="Normal"><text:span>American Journal on Intellectual and Developmental Disabilities<text:s/></text:span><text:span>, 2015, 120 (1), pp.3-15.<text:s/></text:span><text:a xlink:type="simple" xlink:href="https://dx.doi.org/10.1352/1944-7558-120.1.3">⟨10.1352/1944-7558-120.1.3⟩</text:a></text:p>
              <text:p text:style-name="Normal"><text:span>Article dans une revue</text:span></text:p>
              <text:p text:style-name="Normal"><text:a xlink:type="simple" xlink:href="https://hal.science/hal-01392739v1">hal-01392739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219v1">Staying Alone or Getting Attached: Development of the Motivations Toward Romantic Relationships During Adolescence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Raphaële Tsao">Raphaële Tsao</text:a></text:p>
              <text:p text:style-name="Normal"><text:span>Journal of Genetic Psychology</text:span><text:span>, 2014, 175 (2), pp.147-162.<text:s/></text:span><text:a xlink:type="simple" xlink:href="https://dx.doi.org/10.1080/00221325.2013.834291">⟨10.1080/00221325.2013.834291⟩</text:a></text:p>
              <text:p text:style-name="Normal"><text:span>Article dans une revue</text:span></text:p>
              <text:p text:style-name="Normal"><text:a xlink:type="simple" xlink:href="https://nantes-universite.hal.science/hal-02890219v1">hal-02890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012v1">“I always stop before I get sick”: a qualitative study on French adolescents alcohol use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Cécile Kindelberger">Cécile Kindelberger</text:a><text:span>,</text:span><text:a xlink:type="simple" xlink:href="https://hal.science/search/index/?q=*&amp;authFullName_s=Camille Chevalier">Camille Chevalier</text:a><text:span>,</text:span><text:a xlink:type="simple" xlink:href="https://hal.science/search/index/?q=*&amp;authFullName_s=Elise Guibert">Elise Guibert</text:a></text:p>
              <text:p text:style-name="Normal"><text:span>Journal of Substance Use</text:span><text:span>, 2014, 20 (4), pp.262-267.<text:s/></text:span><text:a xlink:type="simple" xlink:href="https://dx.doi.org/10.3109/14659891.2014.909892">⟨10.3109/14659891.2014.909892⟩</text:a></text:p>
              <text:p text:style-name="Normal"><text:span>Article dans une revue</text:span></text:p>
              <text:p text:style-name="Normal"><text:a xlink:type="simple" xlink:href="https://hal.science/hal-02864012v1">hal-028640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44v1">A comparison of two methods designed to identify children's or adolescents' friendship group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text:span>,</text:span><text:a xlink:type="simple" xlink:href="https://hal.science/search/index/?q=*&amp;authFullName_s=Thomas Kindermann">Thomas Kindermann</text:a><text:span>,</text:span><text:a xlink:type="simple" xlink:href="https://hal.science/search/index/?q=*&amp;authFullName_s=Dominique Herbé">Dominique Herbé</text:a></text:p>
              <text:p text:style-name="Normal"><text:span>L'Année psychologique</text:span><text:span>, 2011, 111 (01), pp.117.<text:s/></text:span><text:a xlink:type="simple" xlink:href="https://dx.doi.org/10.4074/S0003503311001059">⟨10.4074/S0003503311001059⟩</text:a></text:p>
              <text:p text:style-name="Normal"><text:span>Article dans une revue</text:span></text:p>
              <text:p text:style-name="Normal"><text:a xlink:type="simple" xlink:href="https://hal.parisnanterre.fr/hal-04035244v1">hal-0403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69v1">Les relations entre pairs : diversité et place dans le développement de l’enfant.</text:a></text:p>
              <text:p text:style-name="Normal"><text:a xlink:type="simple" xlink:href="https://hal.science/search/index/?q=*&amp;authFullName_s=Cécile Kindelberger">Cécile Kindelberger</text:a></text:p>
              <text:p text:style-name="Normal"><text:span>Diversité</text:span><text:span>, 2010, 162, pp.15-20</text:span></text:p>
              <text:p text:style-name="Normal"><text:span>Article dans une revue</text:span></text:p>
              <text:p text:style-name="Normal"><text:a xlink:type="simple" xlink:href="https://hal.science/hal-04932169v1">hal-0493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34v1">Daily rhythmicity of attention in morning- vs. evening-type adolescents at boarding school under different psychosociological testing conditions</text:a></text:p>
              <text:p text:style-name="Normal"><text:a xlink:type="simple" xlink:href="https://hal.science/search/index/?q=*&amp;authFullName_s=René Clarisse">René Clarisse</text:a><text:span>,</text:span><text:a xlink:type="simple" xlink:href="https://hal.science/search/index/?q=*&amp;authFullName_s=Nadine Le Floc'H">Nadine Le Floc'H</text:a><text:span>,</text:span><text:a xlink:type="simple" xlink:href="https://hal.science/search/index/?q=*&amp;authFullName_s=Cécile Kindelberger">Cécile Kindelberger</text:a><text:span>,</text:span><text:a xlink:type="simple" xlink:href="https://hal.science/search/index/?q=*&amp;authFullName_s=Patrick Feunteun">Patrick Feunteun</text:a></text:p>
              <text:p text:style-name="Normal"><text:span>Chronobiology International</text:span><text:span>, 2010, 27 (4), pp.826-841.<text:s/></text:span><text:a xlink:type="simple" xlink:href="https://dx.doi.org/10.3109/07420521003794051">⟨10.3109/07420521003794051⟩</text:a></text:p>
              <text:p text:style-name="Normal"><text:span>Article dans une revue</text:span></text:p>
              <text:p text:style-name="Normal"><text:a xlink:type="simple" xlink:href="https://hal.science/hal-04932034v1">hal-04932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72117v1">Variability of cognitive development in children with Down syndrome: Relevance of good reasons for using the cluster procedure</text:a></text:p>
              <text:p text:style-name="Normal"><text:a xlink:type="simple" xlink:href="https://hal.science/search/index/?q=*&amp;authFullName_s=R. Tsao">R. Tsao</text:a><text:span>,</text:span><text:a xlink:type="simple" xlink:href="https://hal.science/search/index/?q=*&amp;authFullName_s=C. Kindelberger">C. Kindelberger</text:a></text:p>
              <text:p text:style-name="Normal"><text:span>Research in Developmental Disabilities</text:span><text:span>, 2009, 30 (3), pp.426 - 432.<text:s/></text:span><text:a xlink:type="simple" xlink:href="https://dx.doi.org/10.1016/j.ridd.2008.10.009">⟨10.1016/j.ridd.2008.10.009⟩</text:a></text:p>
              <text:p text:style-name="Normal"><text:span>Article dans une revue</text:span></text:p>
              <text:p text:style-name="Normal"><text:a xlink:type="simple" xlink:href="https://hal.science/hal-01772117v1">hal-0177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69v1">Les activités de loisirs des enfants et des adolescents comme milieu de développement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Nadine Le Floc’h">Nadine Le Floc’h</text:a><text:span>,</text:span><text:a xlink:type="simple" xlink:href="https://hal.science/search/index/?q=*&amp;authFullName_s=René Clarisse">René Clarisse</text:a></text:p>
              <text:p text:style-name="Normal"><text:span>L'Orientation scolaire et professionnelle</text:span><text:span>, 2007, 22 (36/4), pp.485-502.<text:s/></text:span><text:a xlink:type="simple" xlink:href="https://dx.doi.org/10.4000/osp.1527">⟨10.4000/osp.1527⟩</text:a></text:p>
              <text:p text:style-name="Normal"><text:span>Article dans une revue</text:span></text:p>
              <text:p text:style-name="Normal"><text:a xlink:type="simple" xlink:href="https://hal.science/hal-04932069v1">hal-0493206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349v1">Social goals and peer relationships in early adolescence.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/text:p>
              <text:p text:style-name="Normal"><text:span>Les cahiers Internationaux de Psychologie Sociale</text:span><text:span>, 2006, Numéro 69 (1), pp.71-81.<text:s/></text:span><text:a xlink:type="simple" xlink:href="https://dx.doi.org/10.3917/cips.069.0071">⟨10.3917/cips.069.0071⟩</text:a></text:p>
              <text:p text:style-name="Normal"><text:span>Article dans une revue</text:span></text:p>
              <text:p text:style-name="Normal"><text:a xlink:type="simple" xlink:href="https://hal.parisnanterre.fr/hal-04035349v1">hal-0403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097v1">La conciliation des rôles professionnels et parentaux, un facteur de stress professionnel : construction et première validation d'une échelle de mesure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Nadine Le Floc’h">Nadine Le Floc’h</text:a><text:span>,</text:span><text:a xlink:type="simple" xlink:href="https://hal.science/search/index/?q=*&amp;authFullName_s=René Clarisse">René Clarisse</text:a><text:span>,</text:span><text:a xlink:type="simple" xlink:href="https://hal.science/search/index/?q=*&amp;authFullName_s=François Testu">François Testu</text:a></text:p>
              <text:p text:style-name="Normal"><text:span>European Review of Applied Psychology / Revue Européenne de Psychologie Appliquée</text:span><text:span>, 2005, 55 (1), pp.9-20.<text:s/></text:span><text:a xlink:type="simple" xlink:href="https://dx.doi.org/10.1016/j.erap.2004.06.001">⟨10.1016/j.erap.2004.06.001⟩</text:a></text:p>
              <text:p text:style-name="Normal"><text:span>Article dans une revue</text:span></text:p>
              <text:p text:style-name="Normal"><text:a xlink:type="simple" xlink:href="https://api.istex.fr/ark:/67375/6H6-PX7V8VJN-W/fulltext.pdf?sid=hal">istex</text:a></text:p>
              <text:p text:style-name="Normal"><text:a xlink:type="simple" xlink:href="https://hal.science/hal-04932097v1">hal-0493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136v1">Les croyances légitimant l’agression : un facteur de maintien des conduites agressives se développant avec l’âge ?</text:a></text:p>
              <text:p text:style-name="Normal"><text:a xlink:type="simple" xlink:href="https://hal.science/search/index/?q=*&amp;authFullName_s=Cécile Kindelberger">Cécile Kindelberger</text:a></text:p>
              <text:p text:style-name="Normal"><text:span>Neuropsychiatrie de l'Enfance et de l'Adolescence</text:span><text:span>, 2004, 52 (8), pp.537-543.<text:s/></text:span><text:a xlink:type="simple" xlink:href="https://dx.doi.org/10.1016/j.neurenf.2004.09.005">⟨10.1016/j.neurenf.2004.09.005⟩</text:a></text:p>
              <text:p text:style-name="Normal"><text:span>Article dans une revue</text:span></text:p>
              <text:p text:style-name="Normal"><text:a xlink:type="simple" xlink:href="https://hal.science/hal-04932136v1">hal-0493213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035276v1">Individual differences in early adolescents' aggressive behaviors towards peer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Pascal Mallet">Pascal Mallet</text:a></text:p>
              <text:p text:style-name="Normal"><text:span>European Review of Applied Psychology / Revue Européenne de Psychologie Appliquée</text:span><text:span>, 2000, 50 (2), pp.259-265</text:span></text:p>
              <text:p text:style-name="Normal"><text:span>Article dans une revue</text:span></text:p>
              <text:p text:style-name="Normal"><text:a xlink:type="simple" xlink:href="https://hal.parisnanterre.fr/hal-04035276v1">hal-04035276v1</text:a></text:p>
            </table:table-cell>
          </table:table-row>
        </table:table>
        <text:p text:style-name="P20"/>
        <text:p text:style-name="Heading2"><text:span text:style-name="T9">Communication dans un congrès (10)</text:span></text:p>
        <text:p text:style-name="P22"/>
        <table:table table:name="efe67b" table:style-name="efe67b">
          <table:table-column table:style-name="efe67b.0"/>
          <table:table-row>
            <table:table-cell office:value-type="string">
              <text:p text:style-name="Normal"><text:a xlink:type="simple" xlink:href="https://hal.science/hal-05374133v1">Profils de démarche en orientation : Lien avec la construction de l’identité vocationnelle et le sentiment d’efficacité personnelle à s’orienter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Marine Dautreme">Marine Dautreme</text:a><text:span>,</text:span><text:a xlink:type="simple" xlink:href="https://hal.science/search/index/?q=*&amp;authFullName_s=Safia Kiker">Safia Kiker</text:a></text:p>
              <text:p text:style-name="Normal"><text:span>Les élèves face aux dispositifs, ressources et pratiques en matière d’orientation : perceptions, usages et connaissances</text:span><text:span>, Thiphaine Bocquet; Célénie Brasselet; Paul Lehner; Alice Olivier, Nov 2025, Villeneuve d’Ascq, INSPE de l’Académie de Lille – Hauts-de-France, France</text:span></text:p>
              <text:p text:style-name="Normal"><text:span>Communication dans un congrès</text:span></text:p>
              <text:p text:style-name="Normal"><text:a xlink:type="simple" xlink:href="https://hal.science/hal-05374133v1">hal-0537413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5577129v1">La séparation parentale et l’estime de soi chez les figures d’attachement</text:a></text:p>
              <text:p text:style-name="Normal"><text:a xlink:type="simple" xlink:href="https://hal.science/search/index/?q=*&amp;authFullName_s=Hanane Koumba">Hanane Koumba</text:a><text:span>,</text:span><text:a xlink:type="simple" xlink:href="https://hal.science/search/index/?q=*&amp;authFullName_s=Cécile Kindelberger">Cécile Kindelberger</text:a><text:span>,</text:span><text:a xlink:type="simple" xlink:href="https://hal.science/search/index/?q=*&amp;authFullName_s=Makanga, Jean-Bernard">Makanga, Jean-Bernard</text:a></text:p>
              <text:p text:style-name="Normal"><text:span>Adaptation, Variabilités et Transformation en Psychologie</text:span><text:span>, Société Française de Psychologie, Dec 2025, NANTES, France</text:span></text:p>
              <text:p text:style-name="Normal"><text:span>Communication dans un congrès</text:span></text:p>
              <text:p text:style-name="Normal"><text:a xlink:type="simple" xlink:href="https://nantes-universite.hal.science/hal-05577129v1">hal-0557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306v1">La motivation académique durant l'adolescence et la période jeunes adultes : de ses déterminants psychologiques et éducatifs à sa place dans la construction identitaire et le devenir adulte.</text:a></text:p>
              <text:p text:style-name="Normal"><text:a xlink:type="simple" xlink:href="https://hal.science/search/index/?q=*&amp;authFullName_s=Cécile Kindelberger">Cécile Kindelberger</text:a></text:p>
              <text:p text:style-name="Normal"><text:span>Interaction entre la personne en développement et ses milieux de vie</text:span><text:span>, RIPSYDEVE, May 2024, Bordeaux, France</text:span></text:p>
              <text:p text:style-name="Normal"><text:span>Communication dans un congrès</text:span></text:p>
              <text:p text:style-name="Normal"><text:a xlink:type="simple" xlink:href="https://hal.science/hal-04932306v1">hal-04932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17v1">Différences inter-individuelles dans les besoins fondamentaux et le bien-être des étudiants selon certaines caractéristiques sociodémographique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Emeline Chauchard">Emeline Chauchard</text:a><text:span>,</text:span><text:a xlink:type="simple" xlink:href="https://hal.science/search/index/?q=*&amp;authFullName_s=Frédérique Robin">Frédérique Robin</text:a><text:span>,</text:span><text:a xlink:type="simple" xlink:href="https://hal.science/search/index/?q=*&amp;authFullName_s=Amélie Bret">Amélie Bret</text:a><text:span>,</text:span><text:a xlink:type="simple" xlink:href="https://hal.science/search/index/?q=*&amp;authFullName_s=Jacques-Henri Guignard">Jacques-Henri Guignard</text:a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17v1">hal-04557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84v1">Répercussions psychologiques de la COVID-19 sur la santé mentale et la résilience de la population africaine : revue de la littérature.</text:a></text:p>
              <text:p text:style-name="Normal"><text:a xlink:type="simple" xlink:href="https://hal.science/search/index/?q=*&amp;authFullName_s=Hanane Koumba">Hanane Koumba</text:a><text:span>,</text:span><text:a xlink:type="simple" xlink:href="https://hal.science/search/index/?q=*&amp;authFullName_s=Paulette Mouvangui">Paulette Mouvangui</text:a><text:span>,</text:span><text:a xlink:type="simple" xlink:href="https://hal.science/search/index/?q=*&amp;authFullName_s=Cécile Kindelberger">Cécile Kindelberger</text:a></text:p>
              <text:p text:style-name="Normal"><text:span>Identité &amp; culture</text:span><text:span>, Université de Libreville (Gabon), Jun 2023, Libreville, Gabon</text:span></text:p>
              <text:p text:style-name="Normal"><text:span>Communication dans un congrès</text:span></text:p>
              <text:p text:style-name="Normal"><text:a xlink:type="simple" xlink:href="https://hal.science/hal-04932284v1">hal-0493228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692932v1">L'estime de soi des adolescents à haut potentiel intellectuel</text:a></text:p>
              <text:p text:style-name="Normal"><text:a xlink:type="simple" xlink:href="https://hal.science/search/index/?q=*&amp;authFullName_s=Alexandre Aubry">Alexandre Aubry</text:a><text:span>,</text:span><text:a xlink:type="simple" xlink:href="https://hal.science/search/index/?q=*&amp;authFullName_s=Jacques-Henri Guignard">Jacques-Henri Guignard</text:a><text:span>,</text:span><text:a xlink:type="simple" xlink:href="https://hal.science/search/index/?q=*&amp;authFullName_s=Cécile Kindelberger">Cécile Kindelberger</text:a><text:span>,</text:span><text:a xlink:type="simple" xlink:href="https://hal.science/search/index/?q=*&amp;authFullName_s=Béatrice Bourdin">Béatrice Bourdin</text:a></text:p>
              <text:p text:style-name="Normal"><text:span>14ème colloque international RIPSYDEVE « Psychologie du développement, troubles et éducation : Entre recherche et pratique »</text:span><text:span>, Jun 2022, Montpellier, France</text:span></text:p>
              <text:p text:style-name="Normal"><text:span>Communication dans un congrès</text:span></text:p>
              <text:p text:style-name="Normal"><text:a xlink:type="simple" xlink:href="https://hal.univ-lorraine.fr/hal-03692932v1">hal-03692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543v1">Evolution de la motivation au cours du lycée : effets du sexe, de la filière, du redoublement et des caractéristiques du projet professionnel ?</text:a></text:p>
              <text:p text:style-name="Normal"><text:a xlink:type="simple" xlink:href="https://hal.science/search/index/?q=*&amp;authFullName_s=Cécile Kindelberger">Cécile Kindelberger</text:a></text:p>
              <text:p text:style-name="Normal"><text:span>Interactions entre la personne en développement et ses milieux de vie</text:span><text:span>, RIPSYDEVE, May 2019, Bordeaux, France</text:span></text:p>
              <text:p text:style-name="Normal"><text:span>Communication dans un congrès</text:span></text:p>
              <text:p text:style-name="Normal"><text:a xlink:type="simple" xlink:href="https://hal.science/hal-04932543v1">hal-0493254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2890183v1">Évolution de la motivation au cours du lycée : effets de sexe, de la filière, du redoublement et des caractéristiques du projet professionnel.</text:a></text:p>
              <text:p text:style-name="Normal"><text:a xlink:type="simple" xlink:href="https://hal.science/search/index/?q=*&amp;authFullName_s=Cécile Kindelberger">Cécile Kindelberger</text:a></text:p>
              <text:p text:style-name="Normal"><text:span>Interactions entre la personne en développement et ses milieux de vie: Etude chez l'enfant, l'adolescent et l'adulte en émergence</text:span><text:span>, RIPSYDEVE, May 2019, Bordeaux, France</text:span></text:p>
              <text:p text:style-name="Normal"><text:span>Communication dans un congrès</text:span></text:p>
              <text:p text:style-name="Normal"><text:a xlink:type="simple" xlink:href="https://nantes-universite.hal.science/hal-02890183v1">hal-02890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582v1">Le groupe d'affirmation de soi</text:a></text:p>
              <text:p text:style-name="Normal"><text:a xlink:type="simple" xlink:href="https://hal.science/search/index/?q=*&amp;authFullName_s=Charles Aussilloux">Charles Aussilloux</text:a><text:span>,</text:span><text:a xlink:type="simple" xlink:href="https://hal.science/search/index/?q=*&amp;authFullName_s=Cécile Kindelberger">Cécile Kindelberger</text:a><text:span>,</text:span><text:a xlink:type="simple" xlink:href="https://hal.science/search/index/?q=*&amp;authFullName_s=Hélène Denis">Hélène Denis</text:a></text:p>
              <text:p text:style-name="Normal"><text:span>Journées Montpelliéraines de Psychiatrie de l'enfant et de l'adolescent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75582v1">hal-030755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9455v1">A validation study of Arnett's (1994) bi-dimension model of sensation seeking with French adolescents.</text:a></text:p>
              <text:p text:style-name="Normal"><text:a xlink:type="simple" xlink:href="https://hal.science/search/index/?q=*&amp;authFullName_s=Pascal Mallet">Pascal Mallet</text:a><text:span>,</text:span><text:a xlink:type="simple" xlink:href="https://hal.science/search/index/?q=*&amp;authFullName_s=Cécile Kindelberger">Cécile Kindelberger</text:a></text:p>
              <text:p text:style-name="Normal"><text:span>XVIIème Biennial Meeting of the International Society for the Study of Behavioral Development</text:span><text:span>, 2002, Ottawa, Canada</text:span></text:p>
              <text:p text:style-name="Normal"><text:span>Communication dans un congrès</text:span></text:p>
              <text:p text:style-name="Normal"><text:a xlink:type="simple" xlink:href="https://hal.parisnanterre.fr/hal-01689455v1">hal-01689455v1</text:a></text:p>
            </table:table-cell>
          </table:table-row>
        </table:table>
        <text:p text:style-name="P23"/>
        <text:p text:style-name="Heading2"><text:span text:style-name="T10">Poster de conférence (1)</text:span></text:p>
        <text:p text:style-name="P25"/>
        <table:table table:name="6fc5e6" table:style-name="6fc5e6">
          <table:table-column table:style-name="6fc5e6.0"/>
          <table:table-row>
            <table:table-cell office:value-type="string">
              <text:p text:style-name="Normal"><text:a xlink:type="simple" xlink:href="https://nantes-universite.hal.science/hal-05577160v1">Contribution de l'attachement aux parents et aux groupes des pairs à l'estime de soi des adolescents: rôle modérateur des relations amicales proches</text:a></text:p>
              <text:p text:style-name="Normal"><text:a xlink:type="simple" xlink:href="https://hal.science/search/index/?q=*&amp;authFullName_s=Hanane Koumba">Hanane Koumba</text:a><text:span>,</text:span><text:a xlink:type="simple" xlink:href="https://hal.science/search/index/?q=*&amp;authFullName_s=Cécile Kindelberger">Cécile Kindelberger</text:a><text:span>,</text:span><text:a xlink:type="simple" xlink:href="https://hal.science/search/index/?q=*&amp;authFullName_s=Makanga, Jean-Bernard">Makanga, Jean-Bernard</text:a></text:p>
              <text:p text:style-name="Normal"><text:span>Développement, éducation et apprentissages tout au long de la vie</text:span><text:span>, Jun 2025, NANCY, France</text:span></text:p>
              <text:p text:style-name="Normal"><text:span>Poster de conférence</text:span></text:p>
              <text:p text:style-name="Normal"><text:a xlink:type="simple" xlink:href="https://nantes-universite.hal.science/hal-05577160v1">hal-05577160v1</text:a></text:p>
            </table:table-cell>
          </table:table-row>
        </table:table>
        <text:p text:style-name="P26"/>
        <text:p text:style-name="Heading2"><text:span text:style-name="T11">Chapitre d'ouvrage (6)</text:span></text:p>
        <text:p text:style-name="P28"/>
        <table:table table:name="bf0af6" table:style-name="bf0af6">
          <table:table-column table:style-name="bf0af6.0"/>
          <table:table-row>
            <table:table-cell office:value-type="string">
              <text:p text:style-name="Normal"><text:a xlink:type="simple" xlink:href="https://univ-angers.hal.science/hal-03355531v1">Estime de soi et recherche de sensation à l’adolescence : Quelles implications dans les conduites addictives à l’adolescence?</text:a></text:p>
              <text:p text:style-name="Normal"><text:a xlink:type="simple" xlink:href="https://hal.science/search/index/?q=*&amp;authFullName_s=C. Chevalier">C. Chevalier</text:a><text:span>,</text:span><text:a xlink:type="simple" xlink:href="https://hal.science/search/index/?q=*&amp;authFullName_s=Cécile Kindelberger">Cécile Kindelberger</text:a></text:p>
              <text:p text:style-name="Normal"><text:span>20ème journées internationales de psychologie différentielle</text:span><text:span>, Université de Rennes, pp.178-180, 2014</text:span></text:p>
              <text:p text:style-name="Normal"><text:span>Chapitre d'ouvrage</text:span></text:p>
              <text:p text:style-name="Normal"><text:a xlink:type="simple" xlink:href="https://univ-angers.hal.science/hal-03355531v1">hal-03355531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82v1">Effets contradictoires de l’estime de soi sur les conduites à risques à l’adolescence : différences selon le type de conduite à risque, la dimension de l’estime de soi et le sexe.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C. Chevalier">C. Chevalier</text:a></text:p>
              <text:p text:style-name="Normal"><text:span>20ème journées internationales de psychologie différentielle</text:span><text:span>, Université de Rennes, pp.175-177, 2014</text:span></text:p>
              <text:p text:style-name="Normal"><text:span>Chapitre d'ouvrage</text:span></text:p>
              <text:p text:style-name="Normal"><text:a xlink:type="simple" xlink:href="https://univ-angers.hal.science/hal-03355482v1">hal-03355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03v1">La motivation aux relations amoureuses à l'adolescence Une conception pluraliste pour l'étude des conduites de flirts</text:a></text:p>
              <text:p text:style-name="Normal"><text:a xlink:type="simple" xlink:href="https://hal.science/search/index/?q=*&amp;authFullName_s=Cécile Kindelberger">Cécile Kindelberger</text:a></text:p>
              <text:p text:style-name="Normal"><text:span>PUR.<text:s/></text:span><text:span>Actualités de la psychologie différentielle</text:span><text:span>, pp.227-232, 2013</text:span></text:p>
              <text:p text:style-name="Normal"><text:span>Chapitre d'ouvrage</text:span></text:p>
              <text:p text:style-name="Normal"><text:a xlink:type="simple" xlink:href="https://hal.science/hal-04932203v1">hal-04932203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3355497v1">La motivation aux relations amoureuses à l’adolescence : une conception pluraliste pour l’étude des conduites de flirts</text:a></text:p>
              <text:p text:style-name="Normal"><text:a xlink:type="simple" xlink:href="https://hal.science/search/index/?q=*&amp;authFullName_s=Cécile Kindelberger">Cécile Kindelberger</text:a></text:p>
              <text:p text:style-name="Normal"><text:span>Actualités de la psychologie différentielle</text:span><text:span>, PUR, pp.227-232, 2013</text:span></text:p>
              <text:p text:style-name="Normal"><text:span>Chapitre d'ouvrage</text:span></text:p>
              <text:p text:style-name="Normal"><text:a xlink:type="simple" xlink:href="https://univ-angers.hal.science/hal-03355497v1">hal-03355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64v1">Place de la personnalité dans les relations avec les pairs à l’adolescence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José van Zwieten">José van Zwieten</text:a><text:span>,</text:span><text:a xlink:type="simple" xlink:href="https://hal.science/search/index/?q=*&amp;authFullName_s=Susan Branje">Susan Branje</text:a></text:p>
              <text:p text:style-name="Normal"><text:span>A. Florin; P. Vrignaud.<text:s/></text:span><text:span>Les effets des dimensions conatives en éducation</text:span><text:span>, PUR, pp.147-163, 2006</text:span></text:p>
              <text:p text:style-name="Normal"><text:span>Chapitre d'ouvrage</text:span></text:p>
              <text:p text:style-name="Normal"><text:a xlink:type="simple" xlink:href="https://hal.science/hal-04932264v1">hal-0493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239v1">Les activités extrascolaires, un facteur négligé de l’adaptation scolaire des enfants et des adolescents</text:a></text:p>
              <text:p text:style-name="Normal"><text:a xlink:type="simple" xlink:href="https://hal.science/search/index/?q=*&amp;authFullName_s=Cécile Kindelberger">Cécile Kindelberger</text:a><text:span>,</text:span><text:a xlink:type="simple" xlink:href="https://hal.science/search/index/?q=*&amp;authFullName_s=Nadine Le Floc’h">Nadine Le Floc’h</text:a></text:p>
              <text:p text:style-name="Normal"><text:span>A. Florin; P. Vrignaud.<text:s/></text:span><text:span>Les effets des dimensions conatives en éducation</text:span><text:span>, PUR, pp.165-182, 2006</text:span></text:p>
              <text:p text:style-name="Normal"><text:span>Chapitre d'ouvrage</text:span></text:p>
              <text:p text:style-name="Normal"><text:a xlink:type="simple" xlink:href="https://hal.science/hal-04932239v1">hal-04932239v1</text:a></text:p>
            </table:table-cell>
          </table:table-row>
        </table:table>
        <text:p text:style-name="P29"/>
        <text:p text:style-name="Heading2"><text:span text:style-name="T12">Autre publication scientifique (1)</text:span></text:p>
        <text:p text:style-name="P31"/>
        <table:table table:name="b171c8" table:style-name="b171c8">
          <table:table-column table:style-name="b171c8.0"/>
          <table:table-row>
            <table:table-cell office:value-type="string">
              <text:p text:style-name="Normal"><text:a xlink:type="simple" xlink:href="https://hal.science/hal-05130946v1">Le bien-être subjectif : définitions, composantes et enjeux</text:a></text:p>
              <text:p text:style-name="Normal"><text:a xlink:type="simple" xlink:href="https://hal.science/search/index/?q=*&amp;authFullName_s=Didier Acier">Didier Acier</text:a><text:span>,</text:span><text:a xlink:type="simple" xlink:href="https://hal.science/search/index/?q=*&amp;authFullName_s=Beayni El">Beayni El</text:a><text:span>,</text:span><text:a xlink:type="simple" xlink:href="https://hal.science/search/index/?q=*&amp;authFullName_s=Tess Bretesché">Tess Bretesché</text:a><text:span>,</text:span><text:a xlink:type="simple" xlink:href="https://hal.science/search/index/?q=*&amp;authFullName_s=Charlotte Coudronniere">Charlotte Coudronniere</text:a><text:span>,</text:span><text:a xlink:type="simple" xlink:href="https://hal.science/search/index/?q=*&amp;authFullName_s=Agnès Florin">Agnès Florin</text:a><text:span>et al.</text:span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130946v1">hal-05130946v1</text:a></text:p>
            </table:table-cell>
          </table:table-row>
        </table:table>
        <text:p text:style-name="P32"/>
        <text:p text:style-name="Heading2"><text:span text:style-name="T13">HDR (1)</text:span></text:p>
        <text:p text:style-name="P34"/>
        <table:table table:name="720fc3" table:style-name="720fc3">
          <table:table-column table:style-name="720fc3.0"/>
          <table:table-row>
            <table:table-cell office:value-type="string">
              <text:p text:style-name="Normal"><text:a xlink:type="simple" xlink:href="https://nantes-universite.hal.science/tel-04891241v1">SE SOCIALISER PARMI SES PAIRS A L’ADOLESCENCE : CONTRIBUTION GENERALE ET SPECIFIQUE DES EXPERIENCES AMICALES, AMOUREUSES ET DE POPULARITE AUX DEVELOPPEMENTS SOCIAL ET CONATIF</text:a></text:p>
              <text:p text:style-name="Normal"><text:a xlink:type="simple" xlink:href="https://hal.science/search/index/?q=*&amp;authFullName_s=Cécile Kindelberger">Cécile Kindelberger</text:a></text:p>
              <text:p text:style-name="Normal"><text:span>Psychologie. UNIVERSITE PARIS NANTERRE, 2021</text:span></text:p>
              <text:p text:style-name="Normal"><text:span>HDR</text:span></text:p>
              <text:p text:style-name="Normal"><text:a xlink:type="simple" xlink:href="https://nantes-universite.hal.science/tel-04891241v1">tel-0489124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cile Kindelberger</dc:title>
    <dc:subject/>
    <dc:description>CV</dc:description>
    <dc:creator/>
    <dc:date>2026-05-19T11:12:15.000</dc:date>
    <meta:generator>PHPWord</meta:generator>
    <meta:initial-creator>CCSD</meta:initial-creator>
    <meta:creation-date>2026-05-19T11:12:15.000</meta:creation-date>
    <meta:keyword/>
    <meta:user-defined meta:name="Category"/>
    <meta:user-defined meta:name="Company"/>
    <meta:user-defined meta:name="Manager"/>
  </office:meta>
</office:document-meta>
</file>