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1ef7" style:family="table">
      <style:table-properties style:rel-width="100" table:align="center"/>
    </style:style>
    <style:style style:name="e61ef7.0" style:family="table-column">
      <style:table-column-properties style:column-width="0.00cm"/>
    </style:style>
    <style:style style:name="019555" style:family="table">
      <style:table-properties style:rel-width="100" table:align="center"/>
    </style:style>
    <style:style style:name="019555.0" style:family="table-column">
      <style:table-column-properties style:column-width="0.00cm"/>
    </style:style>
    <style:style style:name="0d6270" style:family="table">
      <style:table-properties style:rel-width="100" table:align="center"/>
    </style:style>
    <style:style style:name="0d6270.0" style:family="table-column">
      <style:table-column-properties style:column-width="0.00cm"/>
    </style:style>
    <style:style style:name="b2a88b" style:family="table">
      <style:table-properties style:rel-width="100" table:align="center"/>
    </style:style>
    <style:style style:name="b2a88b.0" style:family="table-column">
      <style:table-column-properties style:column-width="0.00cm"/>
    </style:style>
    <style:style style:name="1d2c31" style:family="table">
      <style:table-properties style:rel-width="100" table:align="center"/>
    </style:style>
    <style:style style:name="1d2c31.0" style:family="table-column">
      <style:table-column-properties style:column-width="0.00cm"/>
    </style:style>
    <style:style style:name="4f9d61" style:family="table">
      <style:table-properties style:rel-width="100" table:align="center"/>
    </style:style>
    <style:style style:name="4f9d61.0" style:family="table-column">
      <style:table-column-properties style:column-width="0.00cm"/>
    </style:style>
    <style:style style:name="90f801" style:family="table">
      <style:table-properties style:rel-width="100" table:align="center"/>
    </style:style>
    <style:style style:name="90f801.0" style:family="table-column">
      <style:table-column-properties style:column-width="0.00cm"/>
    </style:style>
    <style:style style:name="f8e9a3" style:family="table">
      <style:table-properties style:rel-width="100" table:align="center"/>
    </style:style>
    <style:style style:name="f8e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Kovacshaz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61ef7" table:style-name="e61ef7">
          <table:table-column table:style-name="e61ef7.0"/>
          <table:table-row>
            <table:table-cell office:value-type="string">
              <text:p text:style-name="Normal"><text:a xlink:type="simple" xlink:href="https://hal.science/hal-04797030v1">CALL FOR PAPERS CONFERENCE ON MISOPAEDIA</text:a></text:p>
              <text:p text:style-name="Normal"><text:a xlink:type="simple" xlink:href="https://hal.science/search/index/?q=*&amp;authFullName_s=Cécile Kovacshazy">Cécile Kovacshazy</text:a></text:p>
              <text:p text:style-name="Normal"><text:span>MISOPEDIE</text:span><text:span>, Cécile Kovacshazy, Oct 2024, Limoges, France</text:span></text:p>
              <text:p text:style-name="Normal"><text:span>Communication dans un congrès</text:span></text:p>
              <text:p text:style-name="Normal"><text:a xlink:type="simple" xlink:href="https://hal.science/hal-04797030v1">hal-04797030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019555" table:style-name="019555">
          <table:table-column table:style-name="019555.0"/>
          <table:table-row>
            <table:table-cell office:value-type="string">
              <text:p text:style-name="Normal"><text:a xlink:type="simple" xlink:href="https://hal.science/hal-04610253v1">Mops, garrets and dominations. Women in domestic service in European literature (19th-21st centuries)</text:a></text:p>
              <text:p text:style-name="Normal"><text:a xlink:type="simple" xlink:href="https://hal.science/search/index/?q=*&amp;authFullName_s=Cécile Kovacshazy">Cécile Kovacshazy</text:a></text:p>
              <text:p text:style-name="Normal"><text:span>Classiques Garnier, 2024</text:span></text:p>
              <text:p text:style-name="Normal"><text:span>Ouvrages</text:span></text:p>
              <text:p text:style-name="Normal"><text:a xlink:type="simple" xlink:href="https://hal.science/hal-04610253v1">hal-0461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91v1">Précarité. Littérature et cinéma de la crise au XXIe siècle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Roswitha Böhm">Roswitha Böhm</text:a></text:p>
              <text:p text:style-name="Normal"><text:span>Cécile Kovacshazy; Roswitha Böhm. Narr Franck, 2015, 978-3-8233-6936-3</text:span></text:p>
              <text:p text:style-name="Normal"><text:span>Ouvrages</text:span></text:p>
              <text:p text:style-name="Normal"><text:a xlink:type="simple" xlink:href="https://hal.science/hal-04713591v1">hal-0471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29v1">Simplement double</text:a></text:p>
              <text:p text:style-name="Normal"><text:a xlink:type="simple" xlink:href="https://hal.science/search/index/?q=*&amp;authFullName_s=Cécile Kovacshazy">Cécile Kovacshazy</text:a></text:p>
              <text:p text:style-name="Normal"><text:a xlink:type="simple" xlink:href="https://classiques-garnier.com/simplement-double-le-personnage-double-une-obsession-du-roman-au-xxe-siecle.html">Classiques Garnier</text:a><text:span>, 2012, Perspectives comparatistes, Bernard Franco; Véronique Gély, 978-2-8124-4036-6</text:span></text:p>
              <text:p text:style-name="Normal"><text:span>Ouvrages</text:span></text:p>
              <text:p text:style-name="Normal"><text:a xlink:type="simple" xlink:href="https://hal.science/hal-04750629v1">hal-0475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01v1">Relire Madeleine Bourdouxhe. Regards croisés sur son œuvre littéraire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Christiane Solte-Gresser">Christiane Solte-Gresser</text:a></text:p>
              <text:p text:style-name="Normal"><text:span>Cécile Kovacshazy; Christiane Solte-Gresser. Peter Lang, 2012, 9789052017945</text:span></text:p>
              <text:p text:style-name="Normal"><text:span>Ouvrages</text:span></text:p>
              <text:p text:style-name="Normal"><text:a xlink:type="simple" xlink:href="https://hal.science/hal-04713601v1">hal-0471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72v1">Simplement double</text:a></text:p>
              <text:p text:style-name="Normal"><text:a xlink:type="simple" xlink:href="https://hal.science/search/index/?q=*&amp;authFullName_s=Cécile Kovacshazy">Cécile Kovacshazy</text:a></text:p>
              <text:p text:style-name="Normal"><text:span>Bernard Franco; Véronique Gély. Classiques Garnier, 14, 2012, 978-2-8124-4036-6</text:span></text:p>
              <text:p text:style-name="Normal"><text:span>Ouvrages</text:span></text:p>
              <text:p text:style-name="Normal"><text:a xlink:type="simple" xlink:href="https://hal.science/hal-04713572v1">hal-04713572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0d6270" table:style-name="0d6270">
          <table:table-column table:style-name="0d6270.0"/>
          <table:table-row>
            <table:table-cell office:value-type="string">
              <text:p text:style-name="Normal"><text:a xlink:type="simple" xlink:href="https://hal.science/hal-04697920v1">Les mots pour dire la domination adulte et les violences faites aux enfants</text:a></text:p>
              <text:p text:style-name="Normal"><text:a xlink:type="simple" xlink:href="https://hal.science/search/index/?q=*&amp;authFullName_s=Gabriel Allegret-Tailliez">Gabriel Allegret-Tailliez</text:a><text:span>,</text:span><text:a xlink:type="simple" xlink:href="https://hal.science/search/index/?q=*&amp;authFullName_s=Cécile Kovacshazy">Cécile Kovacshazy</text:a><text:span>,</text:span><text:a xlink:type="simple" xlink:href="https://hal.science/search/index/?q=*&amp;authFullName_s=Daliborka Milovanović">Daliborka Milovanović</text:a><text:span>,</text:span><text:a xlink:type="simple" xlink:href="https://hal.science/search/index/?q=*&amp;authFullName_s=Daniel Delanoë">Daniel Delanoë</text:a></text:p>
              <text:p text:style-name="Normal"><text:span>L'Humanité (quotidien national)</text:span><text:span>, 2024</text:span></text:p>
              <text:p text:style-name="Normal"><text:span>Article dans une revue</text:span></text:p>
              <text:p text:style-name="Normal"><text:a xlink:type="simple" xlink:href="https://hal.science/hal-04697920v1">hal-0469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30v1">Mort d’un voyageur (2020), de Didier Fassin</text:a></text:p>
              <text:p text:style-name="Normal"><text:a xlink:type="simple" xlink:href="https://hal.science/search/index/?q=*&amp;authFullName_s=Cécile Kovacshazy">Cécile Kovacshazy</text:a></text:p>
              <text:p text:style-name="Normal"><text:span>Lendemains - Études comparées sur la France</text:span><text:span>, 2021, 183</text:span></text:p>
              <text:p text:style-name="Normal"><text:span>Article dans une revue</text:span></text:p>
              <text:p text:style-name="Normal"><text:a xlink:type="simple" xlink:href="https://hal.science/hal-04697930v1">hal-0469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33v1">Ilija Jovanović : Ko sem me?</text:a></text:p>
              <text:p text:style-name="Normal"><text:a xlink:type="simple" xlink:href="https://hal.science/search/index/?q=*&amp;authFullName_s=Cécile Kovacshazy">Cécile Kovacshazy</text:a></text:p>
              <text:p text:style-name="Normal"><text:span>Po&amp;sie [Poésie]</text:span><text:span>, 2019, 170</text:span></text:p>
              <text:p text:style-name="Normal"><text:span>Article dans une revue</text:span></text:p>
              <text:p text:style-name="Normal"><text:a xlink:type="simple" xlink:href="https://hal.science/hal-04697933v1">hal-046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40v1">Matéo Maximoff, romancier. Une vie pour la littérature</text:a></text:p>
              <text:p text:style-name="Normal"><text:a xlink:type="simple" xlink:href="https://hal.science/search/index/?q=*&amp;authFullName_s=Cécile Kovacshazy">Cécile Kovacshazy</text:a></text:p>
              <text:p text:style-name="Normal"><text:span>Etudes Tsiganes</text:span><text:span>, 2017, 61</text:span></text:p>
              <text:p text:style-name="Normal"><text:span>Article dans une revue</text:span></text:p>
              <text:p text:style-name="Normal"><text:a xlink:type="simple" xlink:href="https://hal.science/hal-04697940v1">hal-0469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45v1">Histoires (2010): un roman graphique sans histoires</text:a></text:p>
              <text:p text:style-name="Normal"><text:a xlink:type="simple" xlink:href="https://hal.science/search/index/?q=*&amp;authFullName_s=Cécile Kovacshazy">Cécile Kovacshazy</text:a></text:p>
              <text:p text:style-name="Normal"><text:span>Etudes Tsiganes</text:span><text:span>, 2017</text:span></text:p>
              <text:p text:style-name="Normal"><text:span>Article dans une revue</text:span></text:p>
              <text:p text:style-name="Normal"><text:a xlink:type="simple" xlink:href="https://hal.science/hal-04697945v1">hal-0469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41v1">De la floraison des poèmes en prose chez les écrivains romani. Considérations théoriques inspirées des textes de Jean-Marie Kerwich et Alexandre Romanes.</text:a></text:p>
              <text:p text:style-name="Normal"><text:a xlink:type="simple" xlink:href="https://hal.science/search/index/?q=*&amp;authFullName_s=Cécile Kovacshazy">Cécile Kovacshazy</text:a></text:p>
              <text:p text:style-name="Normal"><text:span>Etudes Tsiganes</text:span><text:span>, 2017, 59</text:span></text:p>
              <text:p text:style-name="Normal"><text:span>Article dans une revue</text:span></text:p>
              <text:p text:style-name="Normal"><text:a xlink:type="simple" xlink:href="https://hal.science/hal-04697941v1">hal-0469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42v1">Le psychanalyste de Nyugat, ses émules hongrois et les contes cruels français</text:a></text:p>
              <text:p text:style-name="Normal"><text:a xlink:type="simple" xlink:href="https://hal.science/search/index/?q=*&amp;authFullName_s=Cécile Kovacshazy">Cécile Kovacshazy</text:a></text:p>
              <text:p text:style-name="Normal"><text:span>Revue de littérature comparée</text:span><text:span>, 2016, RLC XC</text:span></text:p>
              <text:p text:style-name="Normal"><text:span>Article dans une revue</text:span></text:p>
              <text:p text:style-name="Normal"><text:a xlink:type="simple" xlink:href="https://hal.science/hal-04697942v1">hal-0469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33v1">Les doubles au XIXe siècle</text:a></text:p>
              <text:p text:style-name="Normal"><text:a xlink:type="simple" xlink:href="https://hal.science/search/index/?q=*&amp;authFullName_s=Cécile Kovacshazy">Cécile Kovacshazy</text:a></text:p>
              <text:p text:style-name="Normal"><text:span>Québec Français</text:span><text:span>, 2014, 173, pp.27-31</text:span></text:p>
              <text:p text:style-name="Normal"><text:span>Article dans une revue</text:span></text:p>
              <text:p text:style-name="Normal"><text:a xlink:type="simple" xlink:href="https://hal.science/hal-04713433v1">hal-0471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13v1">Traveling in Gypsyland</text:a></text:p>
              <text:p text:style-name="Normal"><text:a xlink:type="simple" xlink:href="https://hal.science/search/index/?q=*&amp;authFullName_s=Cécile Kovacshazy">Cécile Kovacshazy</text:a></text:p>
              <text:p text:style-name="Normal"><text:span>Context</text:span><text:span>, 2013, 11</text:span></text:p>
              <text:p text:style-name="Normal"><text:span>Article dans une revue</text:span></text:p>
              <text:p text:style-name="Normal"><text:a xlink:type="simple" xlink:href="https://hal.science/hal-04697913v1">hal-0469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43v1">La Transylvanie de Tony Gatlif</text:a></text:p>
              <text:p text:style-name="Normal"><text:a xlink:type="simple" xlink:href="https://hal.science/search/index/?q=*&amp;authFullName_s=Cécile Kovacshazy">Cécile Kovacshazy</text:a></text:p>
              <text:p text:style-name="Normal"><text:span>Transylvanian review</text:span><text:span>, 2012, 21, pp.249-257</text:span></text:p>
              <text:p text:style-name="Normal"><text:span>Article dans une revue</text:span></text:p>
              <text:p text:style-name="Normal"><text:a xlink:type="simple" xlink:href="https://hal.science/hal-04713543v1">hal-0471354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1043v1">En marge d'une introduction aux littératures tsiganes</text:a></text:p>
              <text:p text:style-name="Normal"><text:a xlink:type="simple" xlink:href="https://hal.science/search/index/?q=*&amp;authFullName_s=Cécile Kovacshazy">Cécile Kovacshazy</text:a></text:p>
              <text:p text:style-name="Normal"><text:span>ReCHERches</text:span><text:span>, 2011, 7, pp.69-80</text:span></text:p>
              <text:p text:style-name="Normal"><text:span>Article dans une revue</text:span></text:p>
              <text:p text:style-name="Normal"><text:a xlink:type="simple" xlink:href="https://univoak.hal.science/hal-05261043v1">hal-0526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10v1">Une ou des littérature-s romani ?</text:a></text:p>
              <text:p text:style-name="Normal"><text:a xlink:type="simple" xlink:href="https://hal.science/search/index/?q=*&amp;authFullName_s=Cécile Kovacshazy">Cécile Kovacshazy</text:a></text:p>
              <text:p text:style-name="Normal"><text:span>Etudes Tsiganes</text:span><text:span>, 2010, 43</text:span></text:p>
              <text:p text:style-name="Normal"><text:span>Article dans une revue</text:span></text:p>
              <text:p text:style-name="Normal"><text:a xlink:type="simple" xlink:href="https://hal.science/hal-04713610v1">hal-0471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512v1">Flâneries parisiennes</text:a></text:p>
              <text:p text:style-name="Normal"><text:a xlink:type="simple" xlink:href="https://hal.science/search/index/?q=*&amp;authFullName_s=Cécile Kovacshazy">Cécile Kovacshazy</text:a></text:p>
              <text:p text:style-name="Normal"><text:span>Revue d'études françaises</text:span><text:span>, 2008, 13, pp.51-65</text:span></text:p>
              <text:p text:style-name="Normal"><text:span>Article dans une revue</text:span></text:p>
              <text:p text:style-name="Normal"><text:a xlink:type="simple" xlink:href="https://hal.science/hal-05001512v1">hal-0500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70v1">Relire Madeleine Bourdouxhe</text:a></text:p>
              <text:p text:style-name="Normal"><text:a xlink:type="simple" xlink:href="https://hal.science/search/index/?q=*&amp;authFullName_s=Cécile Kovacshazy">Cécile Kovacshazy</text:a></text:p>
              <text:p text:style-name="Normal"><text:span>Roman 20-50 : Revue d'étude du roman du XXe siècle</text:span><text:span>, 2008, 45</text:span></text:p>
              <text:p text:style-name="Normal"><text:span>Article dans une revue</text:span></text:p>
              <text:p text:style-name="Normal"><text:a xlink:type="simple" xlink:href="https://hal.science/hal-04729270v1">hal-04729270v1</text:a></text:p>
            </table:table-cell>
          </table:table-row>
        </table:table>
        <text:p text:style-name="P16"/>
        <text:p text:style-name="Heading2"><text:span text:style-name="T6">Chapitre d'ouvrage (28)</text:span></text:p>
        <text:p text:style-name="P18"/>
        <table:table table:name="b2a88b" table:style-name="b2a88b">
          <table:table-column table:style-name="b2a88b.0"/>
          <table:table-row>
            <table:table-cell office:value-type="string">
              <text:p text:style-name="Normal"><text:a xlink:type="simple" xlink:href="https://hal.science/hal-04697939v1">Violences de plumeaux. La bonne criminelle</text:a></text:p>
              <text:p text:style-name="Normal"><text:a xlink:type="simple" xlink:href="https://hal.science/search/index/?q=*&amp;authFullName_s=Cécile Kovacshazy">Cécile Kovacshazy</text:a></text:p>
              <text:p text:style-name="Normal"><text:span>Figures et personnages de criminelles. Des histoires tragiques au roman policier</text:span><text:span>, Presses universitaires de Rouen et du Havre, 2023, 979-10-240-1761-7</text:span></text:p>
              <text:p text:style-name="Normal"><text:span>Chapitre d'ouvrage</text:span></text:p>
              <text:p text:style-name="Normal"><text:a xlink:type="simple" xlink:href="https://hal.science/hal-04697939v1">hal-0469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36v1">Traduction du romani</text:a></text:p>
              <text:p text:style-name="Normal"><text:a xlink:type="simple" xlink:href="https://hal.science/search/index/?q=*&amp;authFullName_s=Cécile Kovacshazy">Cécile Kovacshazy</text:a></text:p>
              <text:p text:style-name="Normal"><text:span>Histoire des traductions en langue française, xxe siècle</text:span><text:span>, Verdier, 2019, 978-2-86432-019-5</text:span></text:p>
              <text:p text:style-name="Normal"><text:span>Chapitre d'ouvrage</text:span></text:p>
              <text:p text:style-name="Normal"><text:a xlink:type="simple" xlink:href="https://hal.science/hal-04697936v1">hal-0469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43v1">L'amour libre: Carmen</text:a></text:p>
              <text:p text:style-name="Normal"><text:a xlink:type="simple" xlink:href="https://hal.science/search/index/?q=*&amp;authFullName_s=Cécile Kovacshazy">Cécile Kovacshazy</text:a></text:p>
              <text:p text:style-name="Normal"><text:span>Europa, notre histoire</text:span><text:span>, Les Arènes, 2017, 978-2-35-204603-5</text:span></text:p>
              <text:p text:style-name="Normal"><text:span>Chapitre d'ouvrage</text:span></text:p>
              <text:p text:style-name="Normal"><text:a xlink:type="simple" xlink:href="https://hal.science/hal-04697943v1">hal-0469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48v1">L’Évangile selon Jean-Marie. La parabole dans L’Évangile du Gitan de Jean-Marie Kerwich</text:a></text:p>
              <text:p text:style-name="Normal"><text:a xlink:type="simple" xlink:href="https://hal.science/search/index/?q=*&amp;authFullName_s=Cécile Kovacshazy">Cécile Kovacshazy</text:a></text:p>
              <text:p text:style-name="Normal"><text:span>Parabole(s)</text:span><text:span>, JatePress, 2016, 978-963-315-307-9</text:span></text:p>
              <text:p text:style-name="Normal"><text:span>Chapitre d'ouvrage</text:span></text:p>
              <text:p text:style-name="Normal"><text:a xlink:type="simple" xlink:href="https://hal.science/hal-04697948v1">hal-0469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51v1">La Rose d’Otto Tolnai ou des âmes mortes de quelques escargots abandonnés en temps de guerre</text:a></text:p>
              <text:p text:style-name="Normal"><text:a xlink:type="simple" xlink:href="https://hal.science/search/index/?q=*&amp;authFullName_s=Cécile Kovacshazy">Cécile Kovacshazy</text:a></text:p>
              <text:p text:style-name="Normal"><text:span>Caietele Equinox.<text:s/></text:span><text:span>La Trahison des images, la déficience des langues</text:span><text:span>, 31, 2016</text:span></text:p>
              <text:p text:style-name="Normal"><text:span>Chapitre d'ouvrage</text:span></text:p>
              <text:p text:style-name="Normal"><text:a xlink:type="simple" xlink:href="https://hal.science/hal-04697951v1">hal-0469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526v1">Préface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Anna Balint">Anna Balint</text:a></text:p>
              <text:p text:style-name="Normal"><text:span>La Rose de Kichinev</text:span><text:span>, Le Temps des cerises, 2015, 9782841099146</text:span></text:p>
              <text:p text:style-name="Normal"><text:span>Chapitre d'ouvrage</text:span></text:p>
              <text:p text:style-name="Normal"><text:a xlink:type="simple" xlink:href="https://hal.science/hal-05001526v1">hal-0500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75v1">Épousseter la précarité : narrer les femmes de ménage (littérature et cinéma)</text:a></text:p>
              <text:p text:style-name="Normal"><text:a xlink:type="simple" xlink:href="https://hal.science/search/index/?q=*&amp;authFullName_s=Cécile Kovacshazy">Cécile Kovacshazy</text:a></text:p>
              <text:p text:style-name="Normal"><text:span>Cécile Kovacshazy; Roswitha Böhm.<text:s/></text:span><text:span>Précarité. Littérature et cinéma de la crise au XXIe siècle</text:span><text:span>, Narr Francke Attempto Verlag, 2015, 9783823379362</text:span></text:p>
              <text:p text:style-name="Normal"><text:span>Chapitre d'ouvrage</text:span></text:p>
              <text:p text:style-name="Normal"><text:a xlink:type="simple" xlink:href="https://hal.science/hal-04800175v1">hal-0480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88v1">Le refus du roman de voyage, ou le roman ancillaire</text:a></text:p>
              <text:p text:style-name="Normal"><text:a xlink:type="simple" xlink:href="https://hal.science/search/index/?q=*&amp;authFullName_s=Cécile Kovacshazy">Cécile Kovacshazy</text:a></text:p>
              <text:p text:style-name="Normal"><text:span>Anne Duprat.<text:s/></text:span><text:span>Le roman du voyage</text:span><text:span>, Hors-série n°7, Classiques Garnier, 2015, 978-2-8124-6011-1</text:span></text:p>
              <text:p text:style-name="Normal"><text:span>Chapitre d'ouvrage</text:span></text:p>
              <text:p text:style-name="Normal"><text:a xlink:type="simple" xlink:href="https://hal.science/hal-04800188v1">hal-0480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67v1">La précarité et les arts au XXIe siècle : quelques réflexions (avec Roswitha Böhm)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Roswitha Böhm">Roswitha Böhm</text:a></text:p>
              <text:p text:style-name="Normal"><text:span>Cécile Kovacshazy; Roswitha Böhm.<text:s/></text:span><text:span>Précarité. Littérature et cinéma de la crise au XXIe siècle</text:span><text:span>, Narr Francke Attempto Verlag, 2015, 978-3823369363</text:span></text:p>
              <text:p text:style-name="Normal"><text:span>Chapitre d'ouvrage</text:span></text:p>
              <text:p text:style-name="Normal"><text:a xlink:type="simple" xlink:href="https://hal.science/hal-04800167v1">hal-0480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65v1">Romanciers hongrois tsiganes de la vie ordinaire</text:a></text:p>
              <text:p text:style-name="Normal"><text:a xlink:type="simple" xlink:href="https://hal.science/search/index/?q=*&amp;authFullName_s=Cécile Kovacshazy">Cécile Kovacshazy</text:a></text:p>
              <text:p text:style-name="Normal"><text:span>Catherine Coquio; Jean-Luc Poueyto.<text:s/></text:span><text:span>« Roms », « Tsiganes », « nomades » Un malentendu européen</text:span><text:span>, Karthala, 2014, 978-2-8111-1123-6</text:span></text:p>
              <text:p text:style-name="Normal"><text:span>Chapitre d'ouvrage</text:span></text:p>
              <text:p text:style-name="Normal"><text:a xlink:type="simple" xlink:href="https://hal.science/hal-04714665v1">hal-0471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34v1">« MADAME EST BONNE » : LE PERSONNAGE DE LA BONNE, DE GERMINIE À ÉMERENCE</text:a></text:p>
              <text:p text:style-name="Normal"><text:a xlink:type="simple" xlink:href="https://hal.science/search/index/?q=*&amp;authFullName_s=Cécile Kovacshazy">Cécile Kovacshazy</text:a></text:p>
              <text:p text:style-name="Normal"><text:span>Thorel-Cailleteau.<text:s/></text:span><text:span>Simples vies de femmes. Un petit genre narratif du XIXe siècle</text:span><text:span>, Honoré Champion, 2014, 9782745326430</text:span></text:p>
              <text:p text:style-name="Normal"><text:span>Chapitre d'ouvrage</text:span></text:p>
              <text:p text:style-name="Normal"><text:a xlink:type="simple" xlink:href="https://hal.science/hal-04797034v1">hal-0479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36v1">Tony Gatlif prompted by Cécile Kovacshazy: I am not here to speak about the ‘Gypsy problem’</text:a></text:p>
              <text:p text:style-name="Normal"><text:a xlink:type="simple" xlink:href="https://hal.science/search/index/?q=*&amp;authFullName_s=Cécile Kovacshazy">Cécile Kovacshazy</text:a></text:p>
              <text:p text:style-name="Normal"><text:span>Maria Hlavajova; Daniel Baker.<text:s/></text:span><text:span>We Roma: A Critical Reader in Contemporary Art (BAK Critical Reader Series)</text:span><text:span>, BAK, 2013, 978-90-77288-16-0</text:span></text:p>
              <text:p text:style-name="Normal"><text:span>Chapitre d'ouvrage</text:span></text:p>
              <text:p text:style-name="Normal"><text:a xlink:type="simple" xlink:href="https://hal.science/hal-04713536v1">hal-0471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78v1">Roma-Literaturen und Kreolisierung</text:a></text:p>
              <text:p text:style-name="Normal"><text:a xlink:type="simple" xlink:href="https://hal.science/search/index/?q=*&amp;authFullName_s=Cécile Kovacshazy">Cécile Kovacshazy</text:a></text:p>
              <text:p text:style-name="Normal"><text:span>natascha ueckmann; gesine müller.<text:s/></text:span><text:span>Kreolisierung revisited. Debatten um ein weltweites Kulturkonzept</text:span><text:span>, 2013, 978-3-8376-2051-1</text:span></text:p>
              <text:p text:style-name="Normal"><text:span>Chapitre d'ouvrage</text:span></text:p>
              <text:p text:style-name="Normal"><text:a xlink:type="simple" xlink:href="https://hal.science/hal-04713478v1">hal-0471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87v1">Ich schreibe, also bin ich aus der Gemeinschaft ausgeschlossen: Roma SchriftstellerInnen</text:a></text:p>
              <text:p text:style-name="Normal"><text:a xlink:type="simple" xlink:href="https://hal.science/search/index/?q=*&amp;authFullName_s=Cécile Kovacshazy">Cécile Kovacshazy</text:a></text:p>
              <text:p text:style-name="Normal"><text:span>Margot Brink; Sylvia Pritsch.<text:s/></text:span><text:span>Gemeinschaft in der Literatur. Zur Aktualität poetisch-politischer Interventionen</text:span><text:span>, 57, 2013, 978-3-8260-4841-8</text:span></text:p>
              <text:p text:style-name="Normal"><text:span>Chapitre d'ouvrage</text:span></text:p>
              <text:p text:style-name="Normal"><text:a xlink:type="simple" xlink:href="https://hal.science/hal-04713487v1">hal-047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66v1">Quand tout change, rien ne change. Les littératures tsiganes après l’ère soviétique</text:a></text:p>
              <text:p text:style-name="Normal"><text:a xlink:type="simple" xlink:href="https://hal.science/search/index/?q=*&amp;authFullName_s=Cécile Kovacshazy">Cécile Kovacshazy</text:a></text:p>
              <text:p text:style-name="Normal"><text:span>Clara Royer; Petra James.<text:s/></text:span><text:span>Sans faucille ni marteau. Ruptures et retours dans les littératures européennes post-communistes</text:span><text:span>, 28, Peter Lang, 2013, 978-90-5201- D/2012/5678/</text:span></text:p>
              <text:p text:style-name="Normal"><text:span>Chapitre d'ouvrage</text:span></text:p>
              <text:p text:style-name="Normal"><text:a xlink:type="simple" xlink:href="https://hal.science/hal-04713466v1">hal-0471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54v1">Quand le français parle romani</text:a></text:p>
              <text:p text:style-name="Normal"><text:a xlink:type="simple" xlink:href="https://hal.science/search/index/?q=*&amp;authFullName_s=Cécile Kovacshazy">Cécile Kovacshazy</text:a></text:p>
              <text:p text:style-name="Normal"><text:span>Max Doppelbauer.<text:s/></text:span><text:span>Die Sprachen der Roma in der Romania Les langues des Rroms – Las lenguas de los gitanos</text:span><text:span>, Praesens, 2012, 3706907038</text:span></text:p>
              <text:p text:style-name="Normal"><text:span>Chapitre d'ouvrage</text:span></text:p>
              <text:p text:style-name="Normal"><text:a xlink:type="simple" xlink:href="https://hal.science/hal-05002454v1">hal-0500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94v1">Littératures tsiganes : un événement politique</text:a></text:p>
              <text:p text:style-name="Normal"><text:a xlink:type="simple" xlink:href="https://hal.science/search/index/?q=*&amp;authFullName_s=Cécile Kovacshazy">Cécile Kovacshazy</text:a></text:p>
              <text:p text:style-name="Normal"><text:span>Cécile Canut.<text:s/></text:span><text:span>L’EXEMPLE DES ROMS. LES ROMS, POUR L’EXEMPLE</text:span><text:span>, 35, éditions Lignes, 2011, 978-2-35526-063-6</text:span></text:p>
              <text:p text:style-name="Normal"><text:span>Chapitre d'ouvrage</text:span></text:p>
              <text:p text:style-name="Normal"><text:a xlink:type="simple" xlink:href="https://hal.science/hal-04800194v1">hal-0480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27v1">La figure du double au XXe siècle : le cas hongrois</text:a></text:p>
              <text:p text:style-name="Normal"><text:a xlink:type="simple" xlink:href="https://hal.science/search/index/?q=*&amp;authFullName_s=Cécile Kovacshazy">Cécile Kovacshazy</text:a></text:p>
              <text:p text:style-name="Normal"><text:span>Andras Kanyadi.<text:s/></text:span><text:span>Figures mythiques en Europe centrale - Aspects d'un panthéon variable</text:span><text:span>, Institut d'études slaves, 2010, 978-2-7204-0463-4</text:span></text:p>
              <text:p text:style-name="Normal"><text:span>Chapitre d'ouvrage</text:span></text:p>
              <text:p text:style-name="Normal"><text:a xlink:type="simple" xlink:href="https://hal.science/hal-04797027v1">hal-047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19v1">Cantemir, Zrínyi, Mehmet Aga et l'Europe orientale : constructions baroques du modèle classique de l'Orient</text:a></text:p>
              <text:p text:style-name="Normal"><text:a xlink:type="simple" xlink:href="https://hal.science/search/index/?q=*&amp;authFullName_s=Cécile Kovacshazy">Cécile Kovacshazy</text:a></text:p>
              <text:p text:style-name="Normal"><text:span>Anne Duprat.<text:s/></text:span><text:span>Orient baroque/Orient classique. Variations esthétiques du motif oriental dans les littératures d’Europe (XVIe-XVIIe s.)</text:span><text:span>, Bouchene, 2010, 978-2-35676-008-1</text:span></text:p>
              <text:p text:style-name="Normal"><text:span>Chapitre d'ouvrage</text:span></text:p>
              <text:p text:style-name="Normal"><text:a xlink:type="simple" xlink:href="https://hal.science/hal-04725019v1">hal-0472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41v1">Schurkische Liebhaber am Meer. Pierrot le fou von Jean-Luc Godard und A tâtons sans bâton von Constance Chlore</text:a></text:p>
              <text:p text:style-name="Normal"><text:a xlink:type="simple" xlink:href="https://hal.science/search/index/?q=*&amp;authFullName_s=Cécile Kovacshazy">Cécile Kovacshazy</text:a></text:p>
              <text:p text:style-name="Normal"><text:span>Elisabeth Arend; Elke Richter; Christiane Solte-Gresser.<text:s/></text:span><text:span>Mittelmeerdiskurse in Literatur und Film - La Méditerranée : représentations littéraires et cinématographiques</text:span><text:span>, Peter Lang, 2010, 9783631588406</text:span></text:p>
              <text:p text:style-name="Normal"><text:span>Chapitre d'ouvrage</text:span></text:p>
              <text:p text:style-name="Normal"><text:a xlink:type="simple" xlink:href="https://hal.science/hal-04814841v1">hal-0481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06v1">Quand la fiction engendre des humains. Le double dans la narration des XIXe et XXe siècles</text:a></text:p>
              <text:p text:style-name="Normal"><text:a xlink:type="simple" xlink:href="https://hal.science/search/index/?q=*&amp;authFullName_s=Cécile Kovacshazy">Cécile Kovacshazy</text:a></text:p>
              <text:p text:style-name="Normal"><text:span>Véronique Adam; Anna Caiozzo.<text:s/></text:span><text:span>La Fabrique du corps humain : la machine modèle du vivant</text:span><text:span>, 2010, 9782914242363</text:span></text:p>
              <text:p text:style-name="Normal"><text:span>Chapitre d'ouvrage</text:span></text:p>
              <text:p text:style-name="Normal"><text:a xlink:type="simple" xlink:href="https://hal.science/hal-04725006v1">hal-0472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549v1">LIEUX TSIGANES/ROMS À BUDAPEST : DES LIEUX EN COMMUN AUX LIEUX COMMUNS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Gabriella Horn">Gabriella Horn</text:a></text:p>
              <text:p text:style-name="Normal"><text:span>Cultures d'Europe centrale.<text:s/></text:span><text:span>Lieux communs de la multiculturalité urbaine en Europe centrale</text:span><text:span>, 8, pp.205-224, 2009</text:span></text:p>
              <text:p text:style-name="Normal"><text:span>Chapitre d'ouvrage</text:span></text:p>
              <text:p text:style-name="Normal"><text:a xlink:type="simple" xlink:href="https://hal.science/hal-05001549v1">hal-0500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25v1">Sandor Ferenczi et les écrivains hongrois</text:a></text:p>
              <text:p text:style-name="Normal"><text:a xlink:type="simple" xlink:href="https://hal.science/search/index/?q=*&amp;authFullName_s=Cécile Kovacshazy">Cécile Kovacshazy</text:a></text:p>
              <text:p text:style-name="Normal"><text:span>Frédérique Toudoire-Surlapierre.<text:s/></text:span><text:span>Hypnos: esthétique, littérature et inconscients en Europe (1900-1968)</text:span><text:span>, L'Improviste, 2009, 978-2-913764-42-2</text:span></text:p>
              <text:p text:style-name="Normal"><text:span>Chapitre d'ouvrage</text:span></text:p>
              <text:p text:style-name="Normal"><text:a xlink:type="simple" xlink:href="https://hal.science/hal-04797025v1">hal-0479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17v1">Timişoara, la petite Vienne du Banat</text:a></text:p>
              <text:p text:style-name="Normal"><text:a xlink:type="simple" xlink:href="https://hal.science/search/index/?q=*&amp;authFullName_s=Cécile Kovacshazy">Cécile Kovacshazy</text:a></text:p>
              <text:p text:style-name="Normal"><text:span>Martine Sforzin; Karl Zieger.<text:s/></text:span><text:span>Modes intellectuelles et capitales mitteleuropéennes autour de 1900 : échanges et transferts</text:span><text:span>, 43, , 2008, 978-2-913857-22-6</text:span></text:p>
              <text:p text:style-name="Normal"><text:span>Chapitre d'ouvrage</text:span></text:p>
              <text:p text:style-name="Normal"><text:a xlink:type="simple" xlink:href="https://hal.science/hal-04725017v1">hal-0472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91v1">Libérer l'histoire. L'éloquence du silence chez Kosztolányi et Kristof</text:a></text:p>
              <text:p text:style-name="Normal"><text:a xlink:type="simple" xlink:href="https://hal.science/search/index/?q=*&amp;authFullName_s=Cécile Kovacshazy">Cécile Kovacshazy</text:a></text:p>
              <text:p text:style-name="Normal"><text:span>Judit Maar; Jean Bessière.<text:s/></text:span><text:span>L'écriture emprisonnée</text:span><text:span>, L'Harmattan, 2007, 9782296031326</text:span></text:p>
              <text:p text:style-name="Normal"><text:span>Chapitre d'ouvrage</text:span></text:p>
              <text:p text:style-name="Normal"><text:a xlink:type="simple" xlink:href="https://hal.science/hal-04800191v1">hal-0480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184v1">Verdopplung der Identität im Film am Beispiel von Toto le héros und La Double Vie de Véronique</text:a></text:p>
              <text:p text:style-name="Normal"><text:a xlink:type="simple" xlink:href="https://hal.science/search/index/?q=*&amp;authFullName_s=Cécile Kovacshazy">Cécile Kovacshazy</text:a></text:p>
              <text:p text:style-name="Normal"><text:span>Gisela Febel; Karen Struve; natascha ueckmann.<text:s/></text:span><text:span>Europäischer Film im Kontext der Romania : Geschichte und Innovation</text:span><text:span>, LIT, 2007, 978-3-8258-0941-6</text:span></text:p>
              <text:p text:style-name="Normal"><text:span>Chapitre d'ouvrage</text:span></text:p>
              <text:p text:style-name="Normal"><text:a xlink:type="simple" xlink:href="https://hal.science/hal-04800184v1">hal-0480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32v1">La double étincelle, ou l’électricité selon Ildikó Enyedi</text:a></text:p>
              <text:p text:style-name="Normal"><text:a xlink:type="simple" xlink:href="https://hal.science/search/index/?q=*&amp;authFullName_s=Cécile Kovacshazy">Cécile Kovacshazy</text:a></text:p>
              <text:p text:style-name="Normal"><text:span>Thorel-Cailleteau; Jamain.<text:s/></text:span><text:span>L'imaginaire de l'électricité</text:span><text:span>, 281, Septentrion, 2006, 2540-3362</text:span></text:p>
              <text:p text:style-name="Normal"><text:span>Chapitre d'ouvrage</text:span></text:p>
              <text:p text:style-name="Normal"><text:a xlink:type="simple" xlink:href="https://hal.science/hal-04797032v1">hal-0479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518v1">La duplicité de la trilogie d'Agota Kristof</text:a></text:p>
              <text:p text:style-name="Normal"><text:a xlink:type="simple" xlink:href="https://hal.science/search/index/?q=*&amp;authFullName_s=Cécile Kovacshazy">Cécile Kovacshazy</text:a></text:p>
              <text:p text:style-name="Normal"><text:span>Frontières et passages Actes du colloque franco-hongrois sur la traduction – Publication du Centre de recherche "Lexiques – Cultures – Traductions (INALCO)</text:span><text:span>, , 2003, 9783906768922</text:span></text:p>
              <text:p text:style-name="Normal"><text:span>Chapitre d'ouvrage</text:span></text:p>
              <text:p text:style-name="Normal"><text:a xlink:type="simple" xlink:href="https://hal.science/hal-05001518v1">hal-0500151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1d2c31" table:style-name="1d2c31">
          <table:table-column table:style-name="1d2c31.0"/>
          <table:table-row>
            <table:table-cell office:value-type="string">
              <text:p text:style-name="Normal"><text:a xlink:type="simple" xlink:href="https://hal.science/hal-04697923v1">FANTASTICAL AMBIVALENCE: THE MYTH OF CARMEN</text:a></text:p>
              <text:p text:style-name="Normal"><text:a xlink:type="simple" xlink:href="https://hal.science/search/index/?q=*&amp;authFullName_s=Cécile Kovacshazy">Cécile Kovacshazy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697923v1">hal-0469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50v1">To understand the Roma, you need to read their literature</text:a></text:p>
              <text:p text:style-name="Normal"><text:a xlink:type="simple" xlink:href="https://hal.science/search/index/?q=*&amp;authFullName_s=Cécile Kovacshazy">Cécile Kovacshaz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697950v1">hal-04697950v1</text:a></text:p>
            </table:table-cell>
          </table:table-row>
        </table:table>
        <text:p text:style-name="P22"/>
        <text:p text:style-name="Heading2"><text:span text:style-name="T8">Notice d’encyclopédie ou de dictionnaire (6)</text:span></text:p>
        <text:p text:style-name="P24"/>
        <table:table table:name="4f9d61" table:style-name="4f9d61">
          <table:table-column table:style-name="4f9d61.0"/>
          <table:table-row>
            <table:table-cell office:value-type="string">
              <text:p text:style-name="Normal"><text:a xlink:type="simple" xlink:href="https://hal.science/hal-05002455v1">Histoire des Traductions en Langue Française</text:a></text:p>
              <text:p text:style-name="Normal"><text:a xlink:type="simple" xlink:href="https://hal.science/search/index/?q=*&amp;authFullName_s=Cécile Kovacshazy">Cécile Kovacshazy</text:a></text:p>
              <text:p text:style-name="Normal"><text:span>Histoire des traductions en langue française. xxe siècle, 1914-2000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5002455v1">hal-0500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63v1">Aglaja Veteranyi</text:a></text:p>
              <text:p text:style-name="Normal"><text:a xlink:type="simple" xlink:href="https://hal.science/search/index/?q=*&amp;authFullName_s=Cécile Kovacshazy">Cécile Kovacshazy</text:a></text:p>
              <text:p text:style-name="Normal"><text:span>Dictionnaire universelle des créatrices</text:span><text:span>, 2013, pp.4982</text:span></text:p>
              <text:p text:style-name="Normal"><text:span>Notice d’encyclopédie ou de dictionnaire</text:span></text:p>
              <text:p text:style-name="Normal"><text:a xlink:type="simple" xlink:href="https://hal.science/hal-04798063v1">hal-0479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58v1">Herta Müller</text:a></text:p>
              <text:p text:style-name="Normal"><text:a xlink:type="simple" xlink:href="https://hal.science/search/index/?q=*&amp;authFullName_s=Cécile Kovacshazy">Cécile Kovacshazy</text:a></text:p>
              <text:p text:style-name="Normal"><text:span>Dictionnaire universel des créatrices</text:span><text:span>, 2013, pp.4982</text:span></text:p>
              <text:p text:style-name="Normal"><text:span>Notice d’encyclopédie ou de dictionnaire</text:span></text:p>
              <text:p text:style-name="Normal"><text:a xlink:type="simple" xlink:href="https://hal.science/hal-04798058v1">hal-0479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75v1">Katalin Molnar</text:a></text:p>
              <text:p text:style-name="Normal"><text:a xlink:type="simple" xlink:href="https://hal.science/search/index/?q=*&amp;authFullName_s=Cécile Kovacshazy">Cécile Kovacshazy</text:a></text:p>
              <text:p text:style-name="Normal"><text:span>Dictionnaire des écrivains migrants de langue française (1981-2011)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729275v1">hal-047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74v1">Peter Diener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Georges Kassai">Georges Kassai</text:a></text:p>
              <text:p text:style-name="Normal"><text:span>Dictionnaire des écrivains migrants de langue française (1981-2011)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729274v1">hal-0472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34v1">Adam Biro</text:a></text:p>
              <text:p text:style-name="Normal"><text:a xlink:type="simple" xlink:href="https://hal.science/search/index/?q=*&amp;authFullName_s=Cécile Kovacshazy">Cécile Kovacshazy</text:a></text:p>
              <text:p text:style-name="Normal"><text:span>Passages et ancrages. Dictionnaire des écrivains migrants en France. 1981-2011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725034v1">hal-04725034v1</text:a></text:p>
            </table:table-cell>
          </table:table-row>
        </table:table>
        <text:p text:style-name="P25"/>
        <text:p text:style-name="Heading2"><text:span text:style-name="T9">Traduction (2)</text:span></text:p>
        <text:p text:style-name="P27"/>
        <table:table table:name="90f801" table:style-name="90f801">
          <table:table-column table:style-name="90f801.0"/>
          <table:table-row>
            <table:table-cell office:value-type="string">
              <text:p text:style-name="Normal"><text:a xlink:type="simple" xlink:href="https://hal.science/hal-04632057v1">Kisinyovi Rózsa + La Rose de Kichinev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Anna Balint">Anna Balint</text:a><text:span>,</text:span><text:a xlink:type="simple" xlink:href="https://hal.science/search/index/?q=*&amp;authFullName_s=Otto Tolnai">Otto Tolnai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632057v1">hal-0463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027v1">TRAVELING IN GYPSYLAND</text:a></text:p>
              <text:p text:style-name="Normal"><text:a xlink:type="simple" xlink:href="https://hal.science/search/index/?q=*&amp;authFullName_s=Cécile Kovacshazy">Cécile Kovacshazy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science/hal-04632027v1">hal-04632027v1</text:a></text:p>
            </table:table-cell>
          </table:table-row>
        </table:table>
        <text:p text:style-name="P28"/>
        <text:p text:style-name="Heading2"><text:span text:style-name="T10">N°spécial de revue/special issue (4)</text:span></text:p>
        <text:p text:style-name="P30"/>
        <table:table table:name="f8e9a3" table:style-name="f8e9a3">
          <table:table-column table:style-name="f8e9a3.0"/>
          <table:table-row>
            <table:table-cell office:value-type="string">
              <text:p text:style-name="Normal"><text:a xlink:type="simple" xlink:href="https://hal.science/hal-04713609v1">Littératures Romani : construction ou réalité ? (2)</text:a></text:p>
              <text:p text:style-name="Normal"><text:a xlink:type="simple" xlink:href="https://hal.science/search/index/?q=*&amp;authFullName_s=Cécile Kovacshazy">Cécile Kovacshazy</text:a></text:p>
              <text:p text:style-name="Normal"><text:span>Etudes Tsiganes</text:span><text:span>, 37, 2009</text:span></text:p>
              <text:p text:style-name="Normal"><text:span>N°spécial de revue/special issue</text:span></text:p>
              <text:p text:style-name="Normal"><text:a xlink:type="simple" xlink:href="https://hal.science/hal-04713609v1">hal-047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83v1">Multiculturalité urbaine en Europe centrale: villes moyennes et bourgades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Delphine Bechtel">Delphine Bechtel</text:a><text:span>,</text:span><text:a xlink:type="simple" xlink:href="https://hal.science/search/index/?q=*&amp;authFullName_s=Xavier Galmiche">Xavier Galmiche</text:a></text:p>
              <text:p text:style-name="Normal"><text:span>Cultures d'Europe Centrale</text:span><text:span>, 7, 2008</text:span></text:p>
              <text:p text:style-name="Normal"><text:span>N°spécial de revue/special issue</text:span></text:p>
              <text:p text:style-name="Normal"><text:a xlink:type="simple" xlink:href="https://hal.science/hal-04713583v1">hal-0471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06v1">Littératures Romani : construction ou réalité ? (1)</text:a></text:p>
              <text:p text:style-name="Normal"><text:a xlink:type="simple" xlink:href="https://hal.science/search/index/?q=*&amp;authFullName_s=Cécile Kovacshazy">Cécile Kovacshazy</text:a></text:p>
              <text:p text:style-name="Normal"><text:span>Etudes Tsiganes</text:span><text:span>, 36, 2008</text:span></text:p>
              <text:p text:style-name="Normal"><text:span>N°spécial de revue/special issue</text:span></text:p>
              <text:p text:style-name="Normal"><text:a xlink:type="simple" xlink:href="https://hal.science/hal-04713606v1">hal-047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577v1">Le Banat : un Eldorado aux confins</text:a></text:p>
              <text:p text:style-name="Normal"><text:a xlink:type="simple" xlink:href="https://hal.science/search/index/?q=*&amp;authFullName_s=Cécile Kovacshazy">Cécile Kovacshazy</text:a><text:span>,</text:span><text:a xlink:type="simple" xlink:href="https://hal.science/search/index/?q=*&amp;authFullName_s=Adriana Babeti">Adriana Babeti</text:a><text:span>,</text:span><text:a xlink:type="simple" xlink:href="https://hal.science/search/index/?q=*&amp;authFullName_s=Xavier Galmiche">Xavier Galmiche</text:a><text:span>,</text:span><text:a xlink:type="simple" xlink:href="https://hal.science/search/index/?q=*&amp;authFullName_s=Delphine Bechtel">Delphine Bechtel</text:a></text:p>
              <text:p text:style-name="Normal"><text:span>Cultures d'Europe Centrale</text:span><text:span>, 4, 2007</text:span></text:p>
              <text:p text:style-name="Normal"><text:span>N°spécial de revue/special issue</text:span></text:p>
              <text:p text:style-name="Normal"><text:a xlink:type="simple" xlink:href="https://hal.science/hal-04713577v1">hal-04713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Kovacshazy</dc:title>
    <dc:subject/>
    <dc:description>CV</dc:description>
    <dc:creator/>
    <dc:date>2026-05-16T19:47:47.000</dc:date>
    <meta:generator>PHPWord</meta:generator>
    <meta:initial-creator>CCSD</meta:initial-creator>
    <meta:creation-date>2026-05-16T19:47:47.000</meta:creation-date>
    <meta:keyword/>
    <meta:user-defined meta:name="Category"/>
    <meta:user-defined meta:name="Company"/>
    <meta:user-defined meta:name="Manager"/>
  </office:meta>
</office:document-meta>
</file>