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9012" style:family="table">
      <style:table-properties style:rel-width="100" table:align="center"/>
    </style:style>
    <style:style style:name="779012.0" style:family="table-column">
      <style:table-column-properties style:column-width="0.00cm"/>
    </style:style>
    <style:style style:name="675416" style:family="table">
      <style:table-properties style:rel-width="100" table:align="center"/>
    </style:style>
    <style:style style:name="675416.0" style:family="table-column">
      <style:table-column-properties style:column-width="0.00cm"/>
    </style:style>
    <style:style style:name="090e3b" style:family="table">
      <style:table-properties style:rel-width="100" table:align="center"/>
    </style:style>
    <style:style style:name="090e3b.0" style:family="table-column">
      <style:table-column-properties style:column-width="0.00cm"/>
    </style:style>
    <style:style style:name="3da90a" style:family="table">
      <style:table-properties style:rel-width="100" table:align="center"/>
    </style:style>
    <style:style style:name="3da90a.0" style:family="table-column">
      <style:table-column-properties style:column-width="0.00cm"/>
    </style:style>
    <style:style style:name="326b19" style:family="table">
      <style:table-properties style:rel-width="100" table:align="center"/>
    </style:style>
    <style:style style:name="326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LORIATO<text:s/></text:span><text:span text:style-name="T2">Post-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779012" table:style-name="779012">
          <table:table-column table:style-name="779012.0"/>
          <table:table-row>
            <table:table-cell office:value-type="string">
              <text:p text:style-name="Normal"><text:a xlink:type="simple" xlink:href="https://amu.hal.science/hal-05155884v1">Nicolas Balutet et Florence Lhote (dir.). 2019. Sida. Une écriture au féminin</text:a></text:p>
              <text:p text:style-name="Normal"><text:a xlink:type="simple" xlink:href="https://hal.science/search/index/?q=*&amp;authFullName_s=Cécile Loriato">Cécile Loriato</text:a></text:p>
              <text:p text:style-name="Normal"><text:span>GLAD! Revue sur le langage, le genre, les sexualités</text:span><text:span>, 2023,<text:s/></text:span><text:a xlink:type="simple" xlink:href="https://dx.doi.org/10.4000/glad.6231">⟨10.4000/glad.6231⟩</text:a></text:p>
              <text:p text:style-name="Normal"><text:span>Article dans une revue</text:span></text:p>
              <text:p text:style-name="Normal"><text:a xlink:type="simple" xlink:href="https://amu.hal.science/hal-05155884v1">hal-051558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754v1">Nicolas Balutet et Florence Lhote (dir.). 2019. Sida. Une écriture au féminin</text:a></text:p>
              <text:p text:style-name="Normal"><text:a xlink:type="simple" xlink:href="https://hal.science/search/index/?q=*&amp;authFullName_s=Cécile Loriato">Cécile Loriato</text:a></text:p>
              <text:p text:style-name="Normal"><text:span>GLAD! Revue sur le langage, le genre, les sexualités</text:span><text:span>, 2023, 14,<text:s/></text:span><text:a xlink:type="simple" xlink:href="https://dx.doi.org/10.4000/glad.6231">⟨10.4000/glad.6231⟩</text:a></text:p>
              <text:p text:style-name="Normal"><text:span>Article dans une revue</text:span></text:p>
              <text:p text:style-name="Normal"><text:a xlink:type="simple" xlink:href="https://hal.u-pec.fr/hal-04307754v1">hal-043077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55875v1">Participer à un collectif d’usagers en ligne : faire « communauté » ?</text:a></text:p>
              <text:p text:style-name="Normal"><text:a xlink:type="simple" xlink:href="https://hal.science/search/index/?q=*&amp;authFullName_s=Cécile Loriato">Cécile Loriato</text:a></text:p>
              <text:p text:style-name="Normal"><text:span>Questions de communication</text:span><text:span>, 2021, pp.311 - 328.<text:s/></text:span><text:a xlink:type="simple" xlink:href="https://dx.doi.org/10.4000/questionsdecommunication.25744">⟨10.4000/questionsdecommunication.25744⟩</text:a></text:p>
              <text:p text:style-name="Normal"><text:span>Article dans une revue</text:span></text:p>
              <text:p text:style-name="Normal"><text:a xlink:type="simple" xlink:href="https://amu.hal.science/hal-05155875v1">hal-0515587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757v1">« Participer à un collectif d’usagers en ligne : faire « communauté » ? Le cas d’une arène numérique de discussion sur la prévention du VIH »</text:a></text:p>
              <text:p text:style-name="Normal"><text:a xlink:type="simple" xlink:href="https://hal.science/search/index/?q=*&amp;authFullName_s=Cécile Loriato">Cécile Loriato</text:a></text:p>
              <text:p text:style-name="Normal"><text:span>Questions de communication</text:span><text:span>, 2021, Vol. 1 (n°39), pp.311-328</text:span></text:p>
              <text:p text:style-name="Normal"><text:span>Article dans une revue</text:span></text:p>
              <text:p text:style-name="Normal"><text:a xlink:type="simple" xlink:href="https://hal.u-pec.fr/hal-04307757v1">hal-0430775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760v1">« Prévention du VIH/sida et réception : analyse des interactions au sein d’un groupe de discussion en ligne »</text:a></text:p>
              <text:p text:style-name="Normal"><text:a xlink:type="simple" xlink:href="https://hal.science/search/index/?q=*&amp;authFullName_s=Cécile Loriato">Cécile Loriato</text:a></text:p>
              <text:p text:style-name="Normal"><text:span>Les Enjeux de l'information et de la communication</text:span><text:span>, 2020, n°1</text:span></text:p>
              <text:p text:style-name="Normal"><text:span>Article dans une revue</text:span></text:p>
              <text:p text:style-name="Normal"><text:a xlink:type="simple" xlink:href="https://hal.u-pec.fr/hal-04307760v1">hal-043077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55814v1">La communication publique de prévention du VIH/SIDA dans le gouvernement des corps : analyse de la redéfinition des normes de prévention et des normes liées à la sexualité</text:a></text:p>
              <text:p text:style-name="Normal"><text:a xlink:type="simple" xlink:href="https://hal.science/search/index/?q=*&amp;authFullName_s=Cecile Loriato">Cecile Loriato</text:a></text:p>
              <text:p text:style-name="Normal"><text:span>Commposite</text:span><text:span>, 2019</text:span></text:p>
              <text:p text:style-name="Normal"><text:span>Article dans une revue</text:span></text:p>
              <text:p text:style-name="Normal"><text:a xlink:type="simple" xlink:href="https://amu.hal.science/hal-05155814v1">hal-051558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766v1">« L’institutionnalisation d’un groupe Facebook de discussion dédié au partage et à l’échange d’informations et d’expériences sur un nouveau moyen de prévention du VIH/sida : quels enjeux pour la participation ? »</text:a></text:p>
              <text:p text:style-name="Normal"><text:a xlink:type="simple" xlink:href="https://hal.science/search/index/?q=*&amp;authFullName_s=Cécile Loriato">Cécile Loriato</text:a></text:p>
              <text:p text:style-name="Normal"><text:span>Interfaces numériques</text:span><text:span>, 2019, Vol. 8 (n°3), https://www.unilim.fr/interfaces-numeriques/4009</text:span></text:p>
              <text:p text:style-name="Normal"><text:span>Article dans une revue</text:span></text:p>
              <text:p text:style-name="Normal"><text:a xlink:type="simple" xlink:href="https://hal.u-pec.fr/hal-04307766v1">hal-0430776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764v1">« La communication publique de prévention du VIH/sida dans le gouvernement des corps : analyse de la redéfinition des normes de prévention et des normes liées à la sexualité »</text:a></text:p>
              <text:p text:style-name="Normal"><text:a xlink:type="simple" xlink:href="https://hal.science/search/index/?q=*&amp;authFullName_s=Cécile Loriato">Cécile Loriato</text:a></text:p>
              <text:p text:style-name="Normal"><text:span>Commposite</text:span><text:span>, 2019, Vol. 21 (n°1), http://www.commposite.org/index.php/revue/article/view/322</text:span></text:p>
              <text:p text:style-name="Normal"><text:span>Article dans une revue</text:span></text:p>
              <text:p text:style-name="Normal"><text:a xlink:type="simple" xlink:href="https://hal.u-pec.fr/hal-04307764v1">hal-0430776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763v1">Les figures sociales de l'usager de la PrEP au prisme de l'analyse de témoignages en ligne</text:a></text:p>
              <text:p text:style-name="Normal"><text:a xlink:type="simple" xlink:href="https://hal.science/search/index/?q=*&amp;authFullName_s=Cécile Loriato">Cécile Loriato</text:a></text:p>
              <text:p text:style-name="Normal"><text:span>Revista Brasileira de Pesquisa (Auto)Biográfica</text:span><text:span>, 2019, 4 (11), pp.463-481.<text:s/></text:span><text:a xlink:type="simple" xlink:href="https://dx.doi.org/10.31892/rbpab2525-426X.2019.v4.n11.p463-481">⟨10.31892/rbpab2525-426X.2019.v4.n11.p463-481⟩</text:a></text:p>
              <text:p text:style-name="Normal"><text:span>Article dans une revue</text:span></text:p>
              <text:p text:style-name="Normal"><text:a xlink:type="simple" xlink:href="https://hal.u-pec.fr/hal-04307763v1">hal-043077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55829v1">Les figures sociales de l'usager de la PrEP au prisme de l'analyse de témoignages en ligne</text:a></text:p>
              <text:p text:style-name="Normal"><text:a xlink:type="simple" xlink:href="https://hal.science/search/index/?q=*&amp;authFullName_s=Cecile Loriato">Cecile Loriato</text:a></text:p>
              <text:p text:style-name="Normal"><text:span>Revista Brasileira de Pesquisa (Auto)Biográfica</text:span><text:span>, 2019</text:span></text:p>
              <text:p text:style-name="Normal"><text:span>Article dans une revue</text:span></text:p>
              <text:p text:style-name="Normal"><text:a xlink:type="simple" xlink:href="https://amu.hal.science/hal-05155829v1">hal-05155829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675416" table:style-name="675416">
          <table:table-column table:style-name="675416.0"/>
          <table:table-row>
            <table:table-cell office:value-type="string">
              <text:p text:style-name="Normal"><text:a xlink:type="simple" xlink:href="https://hal.science/hal-05508582v1">Présentation de l'ouvrage : VIH/Sida. L'éthique au frontières de l'engagement ethnographique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Léo Manac'H">Léo Manac'H</text:a><text:span>,</text:span><text:a xlink:type="simple" xlink:href="https://hal.science/search/index/?q=*&amp;authFullName_s=Cécile Loriato">Cécile Loriato</text:a></text:p>
              <text:p text:style-name="Normal"><text:span>Le bistro des ethologues</text:span><text:span>, L’ Atelier de Rencontres et de Recherches Comparatives en Ethnologie de Montpellier (ARCE), Jan 2026, Montpellier, France</text:span></text:p>
              <text:p text:style-name="Normal"><text:span>Communication dans un congrès</text:span></text:p>
              <text:p text:style-name="Normal"><text:a xlink:type="simple" xlink:href="https://hal.science/hal-05508582v1">hal-0550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99v1">Présentation de l'ouvrage &amp;quot;VIH/Sida. L'éthique aux frontières de l'engagement ethnographique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Léo Manac'H">Léo Manac'H</text:a><text:span>,</text:span><text:a xlink:type="simple" xlink:href="https://hal.science/search/index/?q=*&amp;authFullName_s=Cécile Loriato">Cécile Loriato</text:a></text:p>
              <text:p text:style-name="Normal"><text:span>Webinaire du Réseaux des jeunes chercheurs en sciences sociales sur le VIH/Sida et la santé sexuelle</text:span><text:span>, Dec 2025, En ligne, France</text:span></text:p>
              <text:p text:style-name="Normal"><text:span>Communication dans un congrès</text:span></text:p>
              <text:p text:style-name="Normal"><text:a xlink:type="simple" xlink:href="https://hal.science/hal-05397899v1">hal-0539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85v1">Présentation de l'ouvrage VIH/Sida. L'éthique aux frontières de l'engagement ethnographique</text:a></text:p>
              <text:p text:style-name="Normal"><text:a xlink:type="simple" xlink:href="https://hal.science/search/index/?q=*&amp;authFullName_s=Cécile Loriato">Cécile Loriato</text:a><text:span>,</text:span><text:a xlink:type="simple" xlink:href="https://hal.science/search/index/?q=*&amp;authFullName_s=Léo Manac'H">Léo Manac'H</text:a><text:span>,</text:span><text:a xlink:type="simple" xlink:href="https://hal.science/search/index/?q=*&amp;authFullName_s=Cyriac Bouchet-Mayer">Cyriac Bouchet-Mayer</text:a></text:p>
              <text:p text:style-name="Normal"><text:span>Séminaire "Mener une recherche dans le champ de la santé : enjeux éthiques et modalités pratiques"</text:span><text:span>, Laboratoire LinCS, Nov 2025, Strasbourg, France</text:span></text:p>
              <text:p text:style-name="Normal"><text:span>Communication dans un congrès</text:span></text:p>
              <text:p text:style-name="Normal"><text:a xlink:type="simple" xlink:href="https://hal.science/hal-05397885v1">hal-0539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035v1">Pré-conférence du GER ICOS - Circulation des savoirs et dispositifs numériques de médiation, d’éducation et de prévention à la santé</text:a></text:p>
              <text:p text:style-name="Normal"><text:a xlink:type="simple" xlink:href="https://hal.science/search/index/?q=*&amp;authFullName_s=Michel Durampart">Michel Durampart</text:a><text:span>,</text:span><text:a xlink:type="simple" xlink:href="https://hal.science/search/index/?q=*&amp;authFullName_s=Omrane Dorsaf">Omrane Dorsaf</text:a><text:span>,</text:span><text:a xlink:type="simple" xlink:href="https://hal.science/search/index/?q=*&amp;authFullName_s=Olivier Galibert">Olivier Galibert</text:a><text:span>,</text:span><text:a xlink:type="simple" xlink:href="https://hal.science/search/index/?q=*&amp;authFullName_s=Cécile Loriato">Cécile Loriato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XXIIIème Congrès de la SFSIC "La numérisation des sociétés"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science/hal-04403035v1">hal-044030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770v1">« La apropiación de una nueva estrategia de prevención del VIH por HSH »</text:a></text:p>
              <text:p text:style-name="Normal"><text:a xlink:type="simple" xlink:href="https://hal.science/search/index/?q=*&amp;authFullName_s=Cécile Loriato">Cécile Loriato</text:a></text:p>
              <text:p text:style-name="Normal"><text:span>2º Congreso internacional de estudios interdisciplinares LGBTIQ+ en español</text:span><text:span>, Oct 2021, Madrird, España</text:span></text:p>
              <text:p text:style-name="Normal"><text:span>Communication dans un congrès</text:span></text:p>
              <text:p text:style-name="Normal"><text:a xlink:type="simple" xlink:href="https://hal.u-pec.fr/hal-04307770v1">hal-043077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768v1">«Enjeux moraux de l’appropriation des moyens de prévention du VIH au sein d’une arène numérique de discussion sur la PrEP»</text:a></text:p>
              <text:p text:style-name="Normal"><text:a xlink:type="simple" xlink:href="https://hal.science/search/index/?q=*&amp;authFullName_s=Cécile Loriato">Cécile Loriato</text:a></text:p>
              <text:p text:style-name="Normal"><text:span>XXIè Congrès international des sociologues de langue française</text:span><text:span>, AISLF, Jul 2021, Tunis (congrès en ligne), France</text:span></text:p>
              <text:p text:style-name="Normal"><text:span>Communication dans un congrès</text:span></text:p>
              <text:p text:style-name="Normal"><text:a xlink:type="simple" xlink:href="https://hal.u-pec.fr/hal-04307768v1">hal-0430776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775v1">« La visibilité de l’homosexualité dans l’espace public comme enjeu de prévention du VIH/sida »</text:a></text:p>
              <text:p text:style-name="Normal"><text:a xlink:type="simple" xlink:href="https://hal.science/search/index/?q=*&amp;authFullName_s=Cécile Loriato">Cécile Loriato</text:a></text:p>
              <text:p text:style-name="Normal"><text:span>Colloque international Médiatiser les sexualités. Les politiques sexuelles de la production et de la régulation des médias</text:span><text:span>, Nov 2020, Université de Lille, France</text:span></text:p>
              <text:p text:style-name="Normal"><text:span>Communication dans un congrès</text:span></text:p>
              <text:p text:style-name="Normal"><text:a xlink:type="simple" xlink:href="https://hal.u-pec.fr/hal-04307775v1">hal-0430777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773v1">“La PrEP comme enjeu de communication”</text:a></text:p>
              <text:p text:style-name="Normal"><text:a xlink:type="simple" xlink:href="https://hal.science/search/index/?q=*&amp;authFullName_s=Cécile Loriato">Cécile Loriato</text:a></text:p>
              <text:p text:style-name="Normal"><text:span>Séminaire « Frontières, temporalités et matérialités au prisme de la santé »</text:span><text:span>, EHESS, Nov 2020, Marseille, France</text:span></text:p>
              <text:p text:style-name="Normal"><text:span>Communication dans un congrès</text:span></text:p>
              <text:p text:style-name="Normal"><text:a xlink:type="simple" xlink:href="https://hal.u-pec.fr/hal-04307773v1">hal-0430777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780v1">« Changement dans la norme de prévention du VIH/sida : quels enjeux pour la communication publique ? »</text:a></text:p>
              <text:p text:style-name="Normal"><text:a xlink:type="simple" xlink:href="https://hal.science/search/index/?q=*&amp;authFullName_s=Cécile Loriato">Cécile Loriato</text:a></text:p>
              <text:p text:style-name="Normal"><text:span>Colloque international Information-communication publiques ET espaces publics sociétaux : interactions et tensions</text:span><text:span>, Gresec, Oct 2017, Université de Grenoble Alpes, France</text:span></text:p>
              <text:p text:style-name="Normal"><text:span>Communication dans un congrès</text:span></text:p>
              <text:p text:style-name="Normal"><text:a xlink:type="simple" xlink:href="https://hal.u-pec.fr/hal-04307780v1">hal-04307780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090e3b" table:style-name="090e3b">
          <table:table-column table:style-name="090e3b.0"/>
          <table:table-row>
            <table:table-cell office:value-type="string">
              <text:p text:style-name="Normal"><text:a xlink:type="simple" xlink:href="https://hal.science/hal-05173211v1">L'éthique aux frontières de l'engagement ethnographique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Mathilde Labrunie">Mathilde Labrunie</text:a><text:span>,</text:span><text:a xlink:type="simple" xlink:href="https://hal.science/search/index/?q=*&amp;authFullName_s=Cécile Loriato">Cécile Loriato</text:a><text:span>,</text:span><text:a xlink:type="simple" xlink:href="https://hal.science/search/index/?q=*&amp;authFullName_s=Léo Manac'H">Léo Manac'H</text:a></text:p>
              <text:p text:style-name="Normal"><text:a xlink:type="simple" xlink:href="https://anrs.fr/fr/publications/">Éditions de l'ANRS; EDP Sciences</text:a><text:span>, 2025, Sciences sociales et sida, 978-2-7598-3778-6</text:span></text:p>
              <text:p text:style-name="Normal"><text:span>Ouvrages</text:span></text:p>
              <text:p text:style-name="Normal"><text:a xlink:type="simple" xlink:href="https://hal.science/hal-05173211v1">hal-05173211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3da90a" table:style-name="3da90a">
          <table:table-column table:style-name="3da90a.0"/>
          <table:table-row>
            <table:table-cell office:value-type="string">
              <text:p text:style-name="Normal"><text:a xlink:type="simple" xlink:href="https://hal.science/hal-05173185v1">Introduction</text:a></text:p>
              <text:p text:style-name="Normal"><text:a xlink:type="simple" xlink:href="https://hal.science/search/index/?q=*&amp;authFullName_s=Cyriac Bouchet-Mayer">Cyriac Bouchet-Mayer</text:a><text:span>,</text:span><text:a xlink:type="simple" xlink:href="https://hal.science/search/index/?q=*&amp;authFullName_s=Mathilde Labrunie">Mathilde Labrunie</text:a><text:span>,</text:span><text:a xlink:type="simple" xlink:href="https://hal.science/search/index/?q=*&amp;authFullName_s=Cécile Loriato">Cécile Loriato</text:a><text:span>,</text:span><text:a xlink:type="simple" xlink:href="https://hal.science/search/index/?q=*&amp;authFullName_s=Léo Manac'H">Léo Manac'H</text:a></text:p>
              <text:p text:style-name="Normal"><text:span>Editions de l'ANRS.<text:s/></text:span><text:span>L'éthique aux frontières de l'engagement ethnographique</text:span><text:span>, 2025, Sciences sociales et sida, 978-2-7598-3778-6</text:span></text:p>
              <text:p text:style-name="Normal"><text:span>Chapitre d'ouvrage</text:span></text:p>
              <text:p text:style-name="Normal"><text:a xlink:type="simple" xlink:href="https://hal.science/hal-05173185v1">hal-0517318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783v1">« Le récit journalistique sur la prévention du VIH/sida »</text:a></text:p>
              <text:p text:style-name="Normal"><text:a xlink:type="simple" xlink:href="https://hal.science/search/index/?q=*&amp;authFullName_s=Cécile Loriato">Cécile Loriato</text:a></text:p>
              <text:p text:style-name="Normal"><text:span>Clavier V. et Paganelli C. (dir.).<text:s/></text:span><text:span>Pratiques d’information et connaissances en santé</text:span><text:span>, ISTE Editions, pp.105-121, 2022, 9781784058753</text:span></text:p>
              <text:p text:style-name="Normal"><text:span>Chapitre d'ouvrage</text:span></text:p>
              <text:p text:style-name="Normal"><text:a xlink:type="simple" xlink:href="https://hal.u-pec.fr/hal-04307783v1">hal-0430778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26b19" table:style-name="326b19">
          <table:table-column table:style-name="326b19.0"/>
          <table:table-row>
            <table:table-cell office:value-type="string">
              <text:p text:style-name="Normal"><text:a xlink:type="simple" xlink:href="https://hal.u-pec.fr/tel-04307795v1">La prévention du VIH/sida en mutation dans l’espace public : quelle appropriation des recommandations ? Ethnographie d’une arène numérique de discussion sur la PrEP</text:a></text:p>
              <text:p text:style-name="Normal"><text:a xlink:type="simple" xlink:href="https://hal.science/search/index/?q=*&amp;authFullName_s=Cécile Loriato">Cécile Loriato</text:a></text:p>
              <text:p text:style-name="Normal"><text:span>Sciences de l'information et de la communication. UPEC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-pec.fr/tel-04307795v1">tel-04307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LORIATO</dc:title>
    <dc:subject/>
    <dc:description>CV</dc:description>
    <dc:creator/>
    <dc:date>2026-05-30T14:40:18.000</dc:date>
    <meta:generator>PHPWord</meta:generator>
    <meta:initial-creator>CCSD</meta:initial-creator>
    <meta:creation-date>2026-05-30T14:40:18.000</meta:creation-date>
    <meta:keyword/>
    <meta:user-defined meta:name="Category"/>
    <meta:user-defined meta:name="Company"/>
    <meta:user-defined meta:name="Manager"/>
  </office:meta>
</office:document-meta>
</file>