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ae6b" style:family="table">
      <style:table-properties style:rel-width="100" table:align="center"/>
    </style:style>
    <style:style style:name="89ae6b.0" style:family="table-column">
      <style:table-column-properties style:column-width="0.00cm"/>
    </style:style>
    <style:style style:name="32b7bb" style:family="table">
      <style:table-properties style:rel-width="100" table:align="center"/>
    </style:style>
    <style:style style:name="32b7bb.0" style:family="table-column">
      <style:table-column-properties style:column-width="0.00cm"/>
    </style:style>
    <style:style style:name="d40b51" style:family="table">
      <style:table-properties style:rel-width="100" table:align="center"/>
    </style:style>
    <style:style style:name="d40b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lle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malleret">cecile-malle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05-8704">0000-0003-3905-87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847138">1408471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8700524">18870052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ommunication dans un congrès (5)</text:span></text:p>
        <text:p text:style-name="P21"/>
        <table:table table:name="89ae6b" table:style-name="89ae6b">
          <table:table-column table:style-name="89ae6b.0"/>
          <table:table-row>
            <table:table-cell office:value-type="string">
              <text:p text:style-name="Normal"><text:a xlink:type="simple" xlink:href="https://hal.science/hal-03351718v1">Le projet D4Humanities</text:a></text:p>
              <text:p text:style-name="Normal"><text:a xlink:type="simple" xlink:href="https://hal.science/search/index/?q=*&amp;authFullName_s=Cécile Malleret">Cécile Malleret</text:a></text:p>
              <text:p text:style-name="Normal"><text:span>DHNord 2018 : Matérialités de la recherche en sciences humaines et sociales</text:span><text:span>, Maison Européenne des Sciences de l'Homme et de la Société (MESHS), Oct 2018, Lille, France</text:span></text:p>
              <text:p text:style-name="Normal"><text:span>Communication dans un congrès</text:span></text:p>
              <text:p text:style-name="Normal"><text:a xlink:type="simple" xlink:href="https://hal.science/hal-03351718v1">hal-033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83v1">Research data management training for PhD student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Bernard Jacquemin">Bernard Jacquemin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écile Malleret">Cécile Malleret</text:a></text:p>
              <text:p text:style-name="Normal"><text:span>ETD 2018. Beyond Boundaries of Rims and Oceans: Globalizing Knowledge with ETDs</text:span><text:span>, NDLTD, Sep 2018, Taipei, Taiwan</text:span></text:p>
              <text:p text:style-name="Normal"><text:span>Communication dans un congrès</text:span></text:p>
              <text:p text:style-name="Normal"><text:a xlink:type="simple" xlink:href="https://hal.science/hal-01885483v1">hal-018854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8947v1">Research and Development in the Field of Research Data and Dissertations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/text:p>
              <text:p text:style-name="Normal"><text:span>10th Conference on Grey Literature and Repositories</text:span><text:span>, Czech National Library of Technology NTK, Oct 2017, Prague, Czech Republic</text:span></text:p>
              <text:p text:style-name="Normal"><text:span>Communication dans un congrès</text:span></text:p>
              <text:p text:style-name="Normal"><text:a xlink:type="simple" xlink:href="https://lilloa.hal.science/hal-01598947v1">hal-015989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48979v1">Making data in PhD dissertations reusable for research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/text:p>
              <text:p text:style-name="Normal"><text:span>8th Conference on Grey Literature and Repositories</text:span><text:span>, National Library of Technology, Czech Republic, Oct 2015, Prague, Czech Republic</text:span></text:p>
              <text:p text:style-name="Normal"><text:span>Communication dans un congrès</text:span></text:p>
              <text:p text:style-name="Normal"><text:a xlink:type="simple" xlink:href="https://lilloa.hal.science/hal-01248979v1">hal-012489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5304v1">Dissertations and Data</text:a></text:p>
              <text:p text:style-name="Normal"><text:a xlink:type="simple" xlink:href="https://hal.science/search/index/?q=*&amp;authFullName_s=Joachim Schöpfel">Joachim Schöpfel</text:a><text:span>,</text:span><text:a xlink:type="simple" xlink:href="https://hal.science/search/index/?q=*&amp;authFullName_s=Južnič Primož">Južnič Primož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text:span>,</text:span><text:a xlink:type="simple" xlink:href="https://hal.science/search/index/?q=*&amp;authFullName_s=Ana Češarek">Ana Češarek</text:a><text:span>et al.</text:span></text:p>
              <text:p text:style-name="Normal"><text:span>GL17 International Conference on Grey Literature</text:span><text:span>, Dec 2015, Amsterdam, Netherlands</text:span></text:p>
              <text:p text:style-name="Normal"><text:span>Communication dans un congrès</text:span></text:p>
              <text:p text:style-name="Normal"><text:a xlink:type="simple" xlink:href="https://lilloa.hal.science/hal-01285304v1">hal-01285304v1</text:a></text:p>
            </table:table-cell>
          </table:table-row>
        </table:table>
        <text:p text:style-name="P22"/>
        <text:p text:style-name="Heading2"><text:span text:style-name="T10">Article dans une revue (1)</text:span></text:p>
        <text:p text:style-name="P24"/>
        <table:table table:name="32b7bb" table:style-name="32b7bb">
          <table:table-column table:style-name="32b7bb.0"/>
          <table:table-row>
            <table:table-cell office:value-type="string">
              <text:p text:style-name="Normal"><text:a xlink:type="simple" xlink:href="https://lilloa.hal.science/hal-01281309v1">Hidden Treasures: Opening Data in PhD Dissertations in Social Sciences and Humanities</text:a></text:p>
              <text:p text:style-name="Normal"><text:a xlink:type="simple" xlink:href="https://hal.science/search/index/?q=*&amp;authFullName_s=Hélène Prost">Hélène Prost</text:a><text:span>,</text:span><text:a xlink:type="simple" xlink:href="https://hal.science/search/index/?q=*&amp;authFullName_s=Cécile Malleret">Cécile Malleret</text:a><text:span>,</text:span><text:a xlink:type="simple" xlink:href="https://hal.science/search/index/?q=*&amp;authFullName_s=Joachim Schöpfel">Joachim Schöpfel</text:a></text:p>
              <text:p text:style-name="Normal"><text:span>Journal of Librarianship and Scholarly Communication</text:span><text:span>, 2015, 3 (2), pp.eP1230.<text:s/></text:span><text:a xlink:type="simple" xlink:href="https://dx.doi.org/10.7710/2162-3309.1230">⟨10.7710/2162-3309.1230⟩</text:a></text:p>
              <text:p text:style-name="Normal"><text:span>Article dans une revue</text:span></text:p>
              <text:p text:style-name="Normal"><text:a xlink:type="simple" xlink:href="https://lilloa.hal.science/hal-01281309v1">hal-01281309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d40b51" table:style-name="d40b51">
          <table:table-column table:style-name="d40b51.0"/>
          <table:table-row>
            <table:table-cell office:value-type="string">
              <text:p text:style-name="Normal"><text:a xlink:type="simple" xlink:href="https://lilloa.hal.science/hal-01430935v1">a research support librarian</text:a></text:p>
              <text:p text:style-name="Normal"><text:a xlink:type="simple" xlink:href="https://hal.science/search/index/?q=*&amp;authFullName_s=Isabelle Westeel">Isabelle Westeel</text:a><text:span>,</text:span><text:a xlink:type="simple" xlink:href="https://hal.science/search/index/?q=*&amp;authFullName_s=Cécile Malleret">Cécile Malleret</text:a><text:span>,</text:span><text:a xlink:type="simple" xlink:href="https://hal.science/search/index/?q=*&amp;authFullName_s=Françoise Tayara">Françoise Tayara</text:a><text:span>,</text:span><text:a xlink:type="simple" xlink:href="https://hal.science/search/index/?q=*&amp;authFullName_s=Aurélie Halipré">Aurélie Halipré</text:a></text:p>
              <text:p text:style-name="Normal"><text:span>19th International Symposium on Electronic Theses and Dissertations (ETD 2016): "Data and Dissertations"<text:s/></text:span><text:span>, Jul 2016, Villeneuve d'Ascq, France.<text:s/></text:span></text:p>
              <text:p text:style-name="Normal"><text:span>Poster de conférence</text:span></text:p>
              <text:p text:style-name="Normal"><text:a xlink:type="simple" xlink:href="https://lilloa.hal.science/hal-01430935v1">hal-01430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lleret</dc:title>
    <dc:subject/>
    <dc:description>CV</dc:description>
    <dc:creator/>
    <dc:date>2026-05-27T03:53:02.000</dc:date>
    <meta:generator>PHPWord</meta:generator>
    <meta:initial-creator>CCSD</meta:initial-creator>
    <meta:creation-date>2026-05-27T03:53:02.000</meta:creation-date>
    <meta:keyword/>
    <meta:user-defined meta:name="Category"/>
    <meta:user-defined meta:name="Company"/>
    <meta:user-defined meta:name="Manager"/>
  </office:meta>
</office:document-meta>
</file>