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a390" style:family="table">
      <style:table-properties style:rel-width="100" table:align="center"/>
    </style:style>
    <style:style style:name="07a390.0" style:family="table-column">
      <style:table-column-properties style:column-width="0.00cm"/>
    </style:style>
    <style:style style:name="e0fc4f" style:family="table">
      <style:table-properties style:rel-width="100" table:align="center"/>
    </style:style>
    <style:style style:name="e0fc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Chapon<text:s/></text:span><text:span text:style-name="T2">Ingénieure en archéométrie spécialisée en paléomagnétism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2)</text:span></text:p>
        <text:p text:style-name="P10"/>
        <table:table table:name="07a390" table:style-name="07a390">
          <table:table-column table:style-name="07a390.0"/>
          <table:table-row>
            <table:table-cell office:value-type="string">
              <text:p text:style-name="Normal"><text:a xlink:type="simple" xlink:href="https://hal.science/hal-05583811v1">The Elephantidae from Kanyimangin a Early to Middle Pleistocene Transition locality in the Southwestern Turkana Basin</text:a></text:p>
              <text:p text:style-name="Normal"><text:a xlink:type="simple" xlink:href="https://hal.science/search/index/?q=*&amp;authFullName_s=Marjolein Bosch">Marjolein Bosch</text:a><text:span>,</text:span><text:a xlink:type="simple" xlink:href="https://hal.science/search/index/?q=*&amp;authFullName_s=Fredrick Kyalo Manthi">Fredrick Kyalo Manthi</text:a><text:span>,</text:span><text:a xlink:type="simple" xlink:href="https://hal.science/search/index/?q=*&amp;authFullName_s=Justus Erus Edung">Justus Erus Edung</text:a><text:span>,</text:span><text:a xlink:type="simple" xlink:href="https://hal.science/search/index/?q=*&amp;authFullName_s=Sol Sanchez-Dehesa Galan">Sol Sanchez-Dehesa Galan</text:a><text:span>,</text:span><text:a xlink:type="simple" xlink:href="https://hal.science/search/index/?q=*&amp;authFullName_s=Cécile Chapon">Cécile Chapon</text:a><text:span>et al.</text:span></text:p>
              <text:p text:style-name="Normal"><text:span>9th International Conference on Mammoths and their relatives</text:span><text:span>, Jan 2026, NAIROBI, Kenya</text:span></text:p>
              <text:p text:style-name="Normal"><text:span>Poster de conférence</text:span></text:p>
              <text:p text:style-name="Normal"><text:a xlink:type="simple" xlink:href="https://hal.science/hal-05583811v1">hal-0558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81v1">The Trans-Evol Project: Mapping Evolution in the South-West of the Turkana Basin</text:a></text:p>
              <text:p text:style-name="Normal"><text:a xlink:type="simple" xlink:href="https://hal.science/search/index/?q=*&amp;authFullName_s=Marjolein Bosch">Marjolein Bosch</text:a><text:span>,</text:span><text:a xlink:type="simple" xlink:href="https://hal.science/search/index/?q=*&amp;authFullName_s=Fredrick Kyalo Manthi">Fredrick Kyalo Manthi</text:a><text:span>,</text:span><text:a xlink:type="simple" xlink:href="https://hal.science/search/index/?q=*&amp;authFullName_s=Sol Sanchez-Dehesa Galan">Sol Sanchez-Dehesa Galan</text:a><text:span>,</text:span><text:a xlink:type="simple" xlink:href="https://hal.science/search/index/?q=*&amp;authFullName_s=Cécile Chapon">Cécile Chapon</text:a><text:span>,</text:span><text:a xlink:type="simple" xlink:href="https://hal.science/search/index/?q=*&amp;authFullName_s=Hema Achyuthan">Hema Achyuthan</text:a><text:span>et al.</text:span></text:p>
              <text:p text:style-name="Normal"><text:span>15th annual ESHE meeting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347281v1">hal-05347281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e0fc4f" table:style-name="e0fc4f">
          <table:table-column table:style-name="e0fc4f.0"/>
          <table:table-row>
            <table:table-cell office:value-type="string">
              <text:p text:style-name="Normal"><text:a xlink:type="simple" xlink:href="https://hal.science/hal-05347259v1">Exploring the early and Middle Pleistocene archaeological record from South-West Turkana Basin: New Evidence from Kanimangin and Kamilikol</text:a></text:p>
              <text:p text:style-name="Normal"><text:a xlink:type="simple" xlink:href="https://hal.science/search/index/?q=*&amp;authFullName_s=Sol Sanchez-Dehesa Galan">Sol Sanchez-Dehesa Galan</text:a><text:span>,</text:span><text:a xlink:type="simple" xlink:href="https://hal.science/search/index/?q=*&amp;authFullName_s=Marjolein Bosch">Marjolein Bosch</text:a><text:span>,</text:span><text:a xlink:type="simple" xlink:href="https://hal.science/search/index/?q=*&amp;authFullName_s=Céline M Vidal">Céline M Vidal</text:a><text:span>,</text:span><text:a xlink:type="simple" xlink:href="https://hal.science/search/index/?q=*&amp;authFullName_s=Mikel Arlegi">Mikel Arlegi</text:a><text:span>,</text:span><text:a xlink:type="simple" xlink:href="https://hal.science/search/index/?q=*&amp;authFullName_s=Alexis Nutz">Alexis Nutz</text:a><text:span>et al.</text:span></text:p>
              <text:p text:style-name="Normal"><text:span>29ème Réunion des Sciences de la Terre (RST)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47259v1">hal-0534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31v1">Mapping Evolution at the Early to Middle Pleistocene Transition – Exploration of the South-West of the Turkana Basin</text:a></text:p>
              <text:p text:style-name="Normal"><text:a xlink:type="simple" xlink:href="https://hal.science/search/index/?q=*&amp;authFullName_s=Aurélien Mounier">Aurélien Mounier</text:a><text:span>,</text:span><text:a xlink:type="simple" xlink:href="https://hal.science/search/index/?q=*&amp;authFullName_s=Fredrick Kyalo Manthi">Fredrick Kyalo Manthi</text:a><text:span>,</text:span><text:a xlink:type="simple" xlink:href="https://hal.science/search/index/?q=*&amp;authFullName_s=Sol Sanchez-Dehesa Galan">Sol Sanchez-Dehesa Galan</text:a><text:span>,</text:span><text:a xlink:type="simple" xlink:href="https://hal.science/search/index/?q=*&amp;authFullName_s=Marjolein Bosch">Marjolein Bosch</text:a><text:span>,</text:span><text:a xlink:type="simple" xlink:href="https://hal.science/search/index/?q=*&amp;authFullName_s=Cécile Chapon">Cécile Chapon</text:a><text:span>et al.</text:span></text:p>
              <text:p text:style-name="Normal"><text:span>29ème Réunion des Sciences de la Terre (RST)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47231v1">hal-0534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472v1">The first chopper in Asian late Pliocene silts, Masol, Northwestern India: bio-lithostratigraphy, magnetostratigraphy and dating evidences</text:a></text:p>
              <text:p text:style-name="Normal"><text:a xlink:type="simple" xlink:href="https://hal.science/search/index/?q=*&amp;authFullName_s=Dominique Cauche">Dominique Cauche</text:a><text:span>,</text:span><text:a xlink:type="simple" xlink:href="https://hal.science/search/index/?q=*&amp;authFullName_s=Mukesh Singh">Mukesh Singh</text:a><text:span>,</text:span><text:a xlink:type="simple" xlink:href="https://hal.science/search/index/?q=*&amp;authFullName_s=Anne Dambricourt Malassé">Anne Dambricourt Malassé</text:a><text:span>,</text:span><text:a xlink:type="simple" xlink:href="https://hal.science/search/index/?q=*&amp;authFullName_s=Alina Tudryn">Alina Tudryn</text:a><text:span>,</text:span><text:a xlink:type="simple" xlink:href="https://hal.science/search/index/?q=*&amp;authFullName_s=Pierre Voinchet">Pierre Voinchet</text:a><text:span>et al.</text:span></text:p>
              <text:p text:style-name="Normal"><text:span>18th World Congress International Union of Prehistoric and Protohistoric Science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4469472v1">hal-04469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Chapon</dc:title>
    <dc:subject/>
    <dc:description>CV</dc:description>
    <dc:creator/>
    <dc:date>2026-05-26T21:43:51.000</dc:date>
    <meta:generator>PHPWord</meta:generator>
    <meta:initial-creator>CCSD</meta:initial-creator>
    <meta:creation-date>2026-05-26T21:43:51.000</meta:creation-date>
    <meta:keyword/>
    <meta:user-defined meta:name="Category"/>
    <meta:user-defined meta:name="Company"/>
    <meta:user-defined meta:name="Manager"/>
  </office:meta>
</office:document-meta>
</file>