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3ac0" style:family="table">
      <style:table-properties style:rel-width="100" table:align="center"/>
    </style:style>
    <style:style style:name="963ac0.0" style:family="table-column">
      <style:table-column-properties style:column-width="0.00cm"/>
    </style:style>
    <style:style style:name="cb72d7" style:family="table">
      <style:table-properties style:rel-width="100" table:align="center"/>
    </style:style>
    <style:style style:name="cb72d7.0" style:family="table-column">
      <style:table-column-properties style:column-width="0.00cm"/>
    </style:style>
    <style:style style:name="d24e03" style:family="table">
      <style:table-properties style:rel-width="100" table:align="center"/>
    </style:style>
    <style:style style:name="d24e03.0" style:family="table-column">
      <style:table-column-properties style:column-width="0.00cm"/>
    </style:style>
    <style:style style:name="2824d8" style:family="table">
      <style:table-properties style:rel-width="100" table:align="center"/>
    </style:style>
    <style:style style:name="2824d8.0" style:family="table-column">
      <style:table-column-properties style:column-width="0.00cm"/>
    </style:style>
    <style:style style:name="be8487" style:family="table">
      <style:table-properties style:rel-width="100" table:align="center"/>
    </style:style>
    <style:style style:name="be8487.0" style:family="table-column">
      <style:table-column-properties style:column-width="0.00cm"/>
    </style:style>
    <style:style style:name="8e34c2" style:family="table">
      <style:table-properties style:rel-width="100" table:align="center"/>
    </style:style>
    <style:style style:name="8e34c2.0" style:family="table-column">
      <style:table-column-properties style:column-width="0.00cm"/>
    </style:style>
    <style:style style:name="ce182e" style:family="table">
      <style:table-properties style:rel-width="100" table:align="center"/>
    </style:style>
    <style:style style:name="ce182e.0" style:family="table-column">
      <style:table-column-properties style:column-width="0.00cm"/>
    </style:style>
    <style:style style:name="dd5a2c" style:family="table">
      <style:table-properties style:rel-width="100" table:align="center"/>
    </style:style>
    <style:style style:name="dd5a2c.0" style:family="table-column">
      <style:table-column-properties style:column-width="0.00cm"/>
    </style:style>
    <style:style style:name="9faf20" style:family="table">
      <style:table-properties style:rel-width="100" table:align="center"/>
    </style:style>
    <style:style style:name="9faf20.0" style:family="table-column">
      <style:table-column-properties style:column-width="0.00cm"/>
    </style:style>
    <style:style style:name="f38669" style:family="table">
      <style:table-properties style:rel-width="100" table:align="center"/>
    </style:style>
    <style:style style:name="f38669.0" style:family="table-column">
      <style:table-column-properties style:column-width="0.00cm"/>
    </style:style>
    <style:style style:name="6f595e" style:family="table">
      <style:table-properties style:rel-width="100" table:align="center"/>
    </style:style>
    <style:style style:name="6f595e.0" style:family="table-column">
      <style:table-column-properties style:column-width="0.00cm"/>
    </style:style>
    <style:style style:name="372f7b" style:family="table">
      <style:table-properties style:rel-width="100" table:align="center"/>
    </style:style>
    <style:style style:name="372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1)</text:span></text:p>
        <text:p text:style-name="P9"/>
        <table:table table:name="963ac0" table:style-name="963ac0">
          <table:table-column table:style-name="963ac0.0"/>
          <table:table-row>
            <table:table-cell office:value-type="string">
              <text:p text:style-name="Normal"><text:a xlink:type="simple" xlink:href="https://hal.inrae.fr/hal-05526674v1">Réduction des émissions de méthane entérique chez les ruminants : enjeux, solutions et perspectives à l’échelle de l’animal et des systèmes d’élevag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Didier Boichard">Didier Boichard</text:a><text:span>et al.</text:span></text:p>
              <text:p text:style-name="Normal"><text:span>INRAE Productions Animales</text:span><text:span>, 2026, 39 (1), pp.9470.<text:s/></text:span><text:a xlink:type="simple" xlink:href="https://dx.doi.org/10.20870/productions-animales.2026.39.1.9470">⟨10.20870/productions-animales.2026.39.1.9470⟩</text:a></text:p>
              <text:p text:style-name="Normal"><text:span>Article dans une revue</text:span></text:p>
              <text:p text:style-name="Normal"><text:a xlink:type="simple" xlink:href="https://hal.inrae.fr/hal-05526674v1">hal-05526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6836v1">Data paper: Performance of fattening Charolais bulls fed iso-net energy, fibre vs starch rations based on haylage or maize silage, at two levels of intake</text:a></text:p>
              <text:p text:style-name="Normal"><text:a xlink:type="simple" xlink:href="https://hal.science/search/index/?q=*&amp;authFullName_s=Bernard Sepchat">Bernard Sepchat</text:a><text:span>,</text:span><text:a xlink:type="simple" xlink:href="https://hal.science/search/index/?q=*&amp;authFullName_s=I. Ortigues-Marty">I. Ortigues-Marty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.M. Mialon">M.M. Mialon</text:a><text:span>,</text:span><text:a xlink:type="simple" xlink:href="https://hal.science/search/index/?q=*&amp;authFullName_s=J. Agabriel">J. Agabriel</text:a></text:p>
              <text:p text:style-name="Normal"><text:span>Animal - Open Space</text:span><text:span>, 2026, 5, pp.100128.<text:s/></text:span><text:a xlink:type="simple" xlink:href="https://dx.doi.org/10.1016/j.anopes.2026.100128">⟨10.1016/j.anopes.2026.100128⟩</text:a></text:p>
              <text:p text:style-name="Normal"><text:span>Article dans une revue</text:span></text:p>
              <text:p text:style-name="Normal"><text:a xlink:type="simple" xlink:href="https://hal.inrae.fr/hal-05586836v1">hal-0558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8327v1">Use of 3-nitrooxypropanol in early lactation dairy cows fed a high forage total mixed ration: Effect on enteric methane emissions, performance, and milk carbon isotopic signature</text:a></text:p>
              <text:p text:style-name="Normal"><text:a xlink:type="simple" xlink:href="https://hal.science/search/index/?q=*&amp;authFullName_s=C. Saro">C. Saro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G. Cantalapiedra-Hijar">G. Cantalapiedra-Hijar</text:a><text:span>,</text:span><text:a xlink:type="simple" xlink:href="https://hal.science/search/index/?q=*&amp;authFullName_s=M. Bouchon">M. Bouchon</text:a><text:span>,</text:span><text:a xlink:type="simple" xlink:href="https://hal.science/search/index/?q=*&amp;authFullName_s=Céline Chantelauze">Céline Chantelauze</text:a><text:span>et al.</text:span></text:p>
              <text:p text:style-name="Normal"><text:span>Journal of Dairy Science</text:span><text:span>, 2026, 109 (1), pp.360-371.<text:s/></text:span><text:a xlink:type="simple" xlink:href="https://dx.doi.org/10.3168/jds.2025-26843">⟨10.3168/jds.2025-26843⟩</text:a></text:p>
              <text:p text:style-name="Normal"><text:span>Article dans une revue</text:span></text:p>
              <text:p text:style-name="Normal"><text:a xlink:type="simple" xlink:href="https://hal.inrae.fr/hal-05408327v1">hal-05408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319v1">Nutrients utilization and enteric methane emission in zebu cattle fed low quality forages</text:a></text:p>
              <text:p text:style-name="Normal"><text:a xlink:type="simple" xlink:href="https://hal.science/search/index/?q=*&amp;authFullName_s=Gérard Xavier Gbenou">Gérard Xavier Gbenou</text:a><text:span>,</text:span><text:a xlink:type="simple" xlink:href="https://hal.science/search/index/?q=*&amp;authFullName_s=Luc Hippolyte Dossa">Luc Hippolyte Dossa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Ollo Sib">Ollo Sib</text:a><text:span>,</text:span><text:a xlink:type="simple" xlink:href="https://hal.science/search/index/?q=*&amp;authFullName_s=Laurent Bonnal">Laurent Bonnal</text:a><text:span>et al.</text:span></text:p>
              <text:p text:style-name="Normal"><text:span>Veterinary and Animal Science</text:span><text:span>, 2025, 30, pp.100511.<text:s/></text:span><text:a xlink:type="simple" xlink:href="https://dx.doi.org/10.1016/j.vas.2025.100511">⟨10.1016/j.vas.2025.100511⟩</text:a></text:p>
              <text:p text:style-name="Normal"><text:span>Article dans une revue</text:span></text:p>
              <text:p text:style-name="Normal"><text:a xlink:type="simple" xlink:href="https://hal.inrae.fr/hal-05306319v1">hal-0530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2315v1">Méthane 2030 : un programme de recherche collectif de réduction des émissions de méthane entérique chez les bovins</text:a></text:p>
              <text:p text:style-name="Normal"><text:a xlink:type="simple" xlink:href="https://hal.science/search/index/?q=*&amp;authFullName_s=Mickaël Brochard">Mickaël Brochar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Mathieu Diribarne">Mathieu Diribarne</text:a><text:span>,</text:span><text:a xlink:type="simple" xlink:href="https://hal.science/search/index/?q=*&amp;authFullName_s=André Le Gall">André Le Gall</text:a><text:span>,</text:span><text:a xlink:type="simple" xlink:href="https://hal.science/search/index/?q=*&amp;authFullName_s=Cécile Martin">Cécile Martin</text:a></text:p>
              <text:p text:style-name="Normal"><text:span>Bulletin des G.T.V.</text:span><text:span>, 2025, 120, pp.59-6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352315v1">hal-053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27v1">Volatolomics of peripheral matrices as a potential tool to assess rumen function and host biology in lactating dairy cows fed diets contrasting in fiber and starch content</text:a></text:p>
              <text:p text:style-name="Normal"><text:a xlink:type="simple" xlink:href="https://hal.science/search/index/?q=*&amp;authFullName_s=E. Jorge-Smeding">E. Jorge-Smeding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F. Violleau">F. Violleau</text:a><text:span>,</text:span><text:a xlink:type="simple" xlink:href="https://hal.science/search/index/?q=*&amp;authFullName_s=N. Salah">N. Salah</text:a><text:span>et al.</text:span></text:p>
              <text:p text:style-name="Normal"><text:span>Journal of Dairy Science</text:span><text:span>, 2025, 108 (7), pp.6917-6933.<text:s/></text:span><text:a xlink:type="simple" xlink:href="https://dx.doi.org/10.3168/jds.2024-25977">⟨10.3168/jds.2024-25977⟩</text:a></text:p>
              <text:p text:style-name="Normal"><text:span>Article dans une revue</text:span></text:p>
              <text:p text:style-name="Normal"><text:a xlink:type="simple" xlink:href="https://hal.science/hal-05043627v1">hal-0504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9691v1">Effect of a Corn Silage-Based Finishing Diet on Growth, Carcass Composition, Meat Quality, Methane Emissions and Carbon Footprint of Crossbred Angus Young Bulls</text:a></text:p>
              <text:p text:style-name="Normal"><text:a xlink:type="simple" xlink:href="https://hal.science/search/index/?q=*&amp;authFullName_s=Diana Soares">Diana Soares</text:a><text:span>,</text:span><text:a xlink:type="simple" xlink:href="https://hal.science/search/index/?q=*&amp;authFullName_s=Sílvia Bernardino">Sílvia Bernardino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Ivo Gama">Ivo Gama</text:a><text:span>,</text:span><text:a xlink:type="simple" xlink:href="https://hal.science/search/index/?q=*&amp;authFullName_s=João Almeida">João Almeida</text:a><text:span>et al.</text:span></text:p>
              <text:p text:style-name="Normal"><text:span>Sustainability</text:span><text:span>, 2025, 17 (18), pp.8417.<text:s/></text:span><text:a xlink:type="simple" xlink:href="https://dx.doi.org/10.3390/su17188417">⟨10.3390/su17188417⟩</text:a></text:p>
              <text:p text:style-name="Normal"><text:span>Article dans une revue</text:span></text:p>
              <text:p text:style-name="Normal"><text:a xlink:type="simple" xlink:href="https://hal.inrae.fr/hal-05549691v1">hal-05549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963v1">Corrigendum to ‘Nutrients utilization and enteric methane emission in zebu cattle fed low quality forages’ [Veterinary and Animal Science, Volume 30, December 2025, 100511]</text:a></text:p>
              <text:p text:style-name="Normal"><text:a xlink:type="simple" xlink:href="https://hal.science/search/index/?q=*&amp;authFullName_s=Gérard Xavier Djidjoho Gbenou">Gérard Xavier Djidjoho Gbenou</text:a><text:span>,</text:span><text:a xlink:type="simple" xlink:href="https://hal.science/search/index/?q=*&amp;authFullName_s=Luc Hippolyte Dossa">Luc Hippolyte Dossa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Ollo Sib">Ollo Sib</text:a><text:span>,</text:span><text:a xlink:type="simple" xlink:href="https://hal.science/search/index/?q=*&amp;authFullName_s=Laurent Bonnal">Laurent Bonnal</text:a><text:span>et al.</text:span></text:p>
              <text:p text:style-name="Normal"><text:span>Veterinary and Animal Science</text:span><text:span>, 2025, 30, pp.100533.<text:s/></text:span><text:a xlink:type="simple" xlink:href="https://dx.doi.org/10.1016/j.vas.2025.100533">⟨10.1016/j.vas.2025.100533⟩</text:a></text:p>
              <text:p text:style-name="Normal"><text:span>Article dans une revue</text:span></text:p>
              <text:p text:style-name="Normal"><text:a xlink:type="simple" xlink:href="https://hal.inrae.fr/hal-05449963v1">hal-0544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797v1">Enteric methane emissions from zebu cattle are influenced by seasonal variations in rangeland fodder quality and intake</text:a></text:p>
              <text:p text:style-name="Normal"><text:a xlink:type="simple" xlink:href="https://hal.science/search/index/?q=*&amp;authFullName_s=Gérard Xavier Gbenou">Gérard Xavier Gbenou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T. Kiendrebeogo">T. Kiendrebeogo</text:a><text:span>,</text:span><text:a xlink:type="simple" xlink:href="https://hal.science/search/index/?q=*&amp;authFullName_s=Laurent Bonnal">Laurent Bonnal</text:a><text:span>et al.</text:span></text:p>
              <text:p text:style-name="Normal"><text:span>Animal</text:span><text:span>, 2024, 18 (10), pp.101320.<text:s/></text:span><text:a xlink:type="simple" xlink:href="https://dx.doi.org/10.1016/j.animal.2024.101320">⟨10.1016/j.animal.2024.101320⟩</text:a></text:p>
              <text:p text:style-name="Normal"><text:span>Article dans une revue</text:span></text:p>
              <text:p text:style-name="Normal"><text:a xlink:type="simple" xlink:href="https://hal.inrae.fr/hal-04727797v1">hal-0472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667v1">Predicting CO2 production of lactating dairy cows from animal, dietary, and production traits using an international dataset</text:a></text:p>
              <text:p text:style-name="Normal"><text:a xlink:type="simple" xlink:href="https://hal.science/search/index/?q=*&amp;authFullName_s=M H Kjeldsen">M H Kjeldsen</text:a><text:span>,</text:span><text:a xlink:type="simple" xlink:href="https://hal.science/search/index/?q=*&amp;authFullName_s=M. Johansen">M. Johansen</text:a><text:span>,</text:span><text:a xlink:type="simple" xlink:href="https://hal.science/search/index/?q=*&amp;authFullName_s=M.R. Weisbjerg">M.R. Weisbjerg</text:a><text:span>,</text:span><text:a xlink:type="simple" xlink:href="https://hal.science/search/index/?q=*&amp;authFullName_s=A.L.F. Hellwing">A.L.F. Hellwing</text:a><text:span>,</text:span><text:a xlink:type="simple" xlink:href="https://hal.science/search/index/?q=*&amp;authFullName_s=A. Bannink">A. Bannink</text:a><text:span>et al.</text:span></text:p>
              <text:p text:style-name="Normal"><text:span>Journal of Dairy Science</text:span><text:span>, 2024, 107 (9), pp.6771-6784.<text:s/></text:span><text:a xlink:type="simple" xlink:href="https://dx.doi.org/10.3168/jds.2023-24414">⟨10.3168/jds.2023-24414⟩</text:a></text:p>
              <text:p text:style-name="Normal"><text:span>Article dans une revue</text:span></text:p>
              <text:p text:style-name="Normal"><text:a xlink:type="simple" xlink:href="https://hal.inrae.fr/hal-04792667v1">hal-0479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97v1">Supplementing zebu cattle with crop co-products helps to reduce enteric emissions in West Africa</text:a></text:p>
              <text:p text:style-name="Normal"><text:a xlink:type="simple" xlink:href="https://hal.science/search/index/?q=*&amp;authFullName_s=Gérard Xavier Gbenou">Gérard Xavier Gbenou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Timbilfou Kiendrebeogo">Timbilfou Kiendrebeogo</text:a><text:span>,</text:span><text:a xlink:type="simple" xlink:href="https://hal.science/search/index/?q=*&amp;authFullName_s=Laurent Bonnal">Laurent Bonnal</text:a><text:span>et al.</text:span></text:p>
              <text:p text:style-name="Normal"><text:span>Archives of Animal Nutrition</text:span><text:span>, 2024, 78 (2), pp.125-141.<text:s/></text:span><text:a xlink:type="simple" xlink:href="https://dx.doi.org/10.1080/1745039X.2024.2356326">⟨10.1080/1745039X.2024.2356326⟩</text:a></text:p>
              <text:p text:style-name="Normal"><text:span>Article dans une revue</text:span></text:p>
              <text:p text:style-name="Normal"><text:a xlink:type="simple" xlink:href="https://hal.science/hal-04621397v1">hal-0462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917v1">Adapted methods to quantify, predict and mitigate enteric methane in sub-Saharan Africa</text:a></text:p>
              <text:p text:style-name="Normal"><text:a xlink:type="simple" xlink:href="https://hal.science/search/index/?q=*&amp;authFullName_s=Gérard Xavier Gbenou">Gérard Xavier Gbenou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Nouhoun Zampaligre">Nouhoun Zampaligr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enis Bastianelli">Denis Bastianelli</text:a><text:span>et al.</text:span></text:p>
              <text:p text:style-name="Normal"><text:span>INRAE Productions Animales</text:span><text:span>, 2024, 37 (1), pp.7648.<text:s/></text:span><text:a xlink:type="simple" xlink:href="https://dx.doi.org/10.20870/productions-animales.2024.37.1.7648">⟨10.20870/productions-animales.2024.37.1.764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78917v1">hal-0457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213v1">Effect of the nature of energy (lipids vs. carbohydrates) on enteric methane emission and dairy performance in cows fed grass silage-based die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Maguy Eugène">Maguy Eugène</text:a></text:p>
              <text:p text:style-name="Normal"><text:span>Italian Journal of Animal Science</text:span><text:span>, 2023, 22 (1), pp.1257 - 1267.<text:s/></text:span><text:a xlink:type="simple" xlink:href="https://dx.doi.org/10.1080/1828051x.2023.2244525">⟨10.1080/1828051x.2023.2244525⟩</text:a></text:p>
              <text:p text:style-name="Normal"><text:span>Article dans une revue</text:span></text:p>
              <text:p text:style-name="Normal"><text:a xlink:type="simple" xlink:href="https://hal.science/hal-04331213v1">hal-0433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71v1">Review: Reducing enteric methane emissions improves energy metabolism in livestock: is the tenet right?</text:a></text:p>
              <text:p text:style-name="Normal"><text:a xlink:type="simple" xlink:href="https://hal.science/search/index/?q=*&amp;authFullName_s=D.P. Morgavi">D.P. Morgavi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Pierre Noziere">Pierre Noziere</text:a><text:span>et al.</text:span></text:p>
              <text:p text:style-name="Normal"><text:span>Animal</text:span><text:span>, 2023, 17, pp.100830.<text:s/></text:span><text:a xlink:type="simple" xlink:href="https://dx.doi.org/10.1016/j.animal.2023.100830">⟨10.1016/j.animal.2023.1008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4171v1">hal-0417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413v1">Relationship between residual feed intake and digestive traits of fattening bulls fed grass silage- or maize silage-based diets</text:a></text:p>
              <text:p text:style-name="Normal"><text:a xlink:type="simple" xlink:href="https://hal.science/search/index/?q=*&amp;authFullName_s=M. Coppa">M. Copp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. Bes">A. Bes</text:a><text:span>,</text:span><text:a xlink:type="simple" xlink:href="https://hal.science/search/index/?q=*&amp;authFullName_s=L. Ragionieri">L. Ragionieri</text:a><text:span>,</text:span><text:a xlink:type="simple" xlink:href="https://hal.science/search/index/?q=*&amp;authFullName_s=F. Ravanetti">F. Ravanetti</text:a><text:span>et al.</text:span></text:p>
              <text:p text:style-name="Normal"><text:span>Animal</text:span><text:span>, 2023, 17 (12), pp.101013.<text:s/></text:span><text:a xlink:type="simple" xlink:href="https://dx.doi.org/10.1016/j.animal.2023.101013">⟨10.1016/j.animal.2023.101013⟩</text:a></text:p>
              <text:p text:style-name="Normal"><text:span>Article dans une revue</text:span></text:p>
              <text:p text:style-name="Normal"><text:a xlink:type="simple" xlink:href="https://hal.inrae.fr/hal-04283413v1">hal-04283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667v1">Mécanismes digestifs et métaboliques associés aux différences inter-individuelles de l’efficience alimentaire chez le bovin allaitant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et al.</text:span></text:p>
              <text:p text:style-name="Normal"><text:span>INRAE Productions Animales</text:span><text:span>, 2023, 36 (3), pp.7299.<text:s/></text:span><text:a xlink:type="simple" xlink:href="https://dx.doi.org/10.20870/productions-animales.2023.36.3.7299">⟨10.20870/productions-animales.2023.36.3.729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37667v1">hal-0423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386v1">Prediction of enteric methane emissions by sheep using an intercontinental database</text:a></text:p>
              <text:p text:style-name="Normal"><text:a xlink:type="simple" xlink:href="https://hal.science/search/index/?q=*&amp;authFullName_s=Alejandro Belanche">Alejandro Belanche</text:a><text:span>,</text:span><text:a xlink:type="simple" xlink:href="https://hal.science/search/index/?q=*&amp;authFullName_s=Alexander Hristov">Alexander Hristov</text:a><text:span>,</text:span><text:a xlink:type="simple" xlink:href="https://hal.science/search/index/?q=*&amp;authFullName_s=Henk van Lingen">Henk van Lingen</text:a><text:span>,</text:span><text:a xlink:type="simple" xlink:href="https://hal.science/search/index/?q=*&amp;authFullName_s=Stuart Denman">Stuart Denman</text:a><text:span>,</text:span><text:a xlink:type="simple" xlink:href="https://hal.science/search/index/?q=*&amp;authFullName_s=Ermias Kebreab">Ermias Kebreab</text:a><text:span>et al.</text:span></text:p>
              <text:p text:style-name="Normal"><text:span>Journal of Cleaner Production</text:span><text:span>, 2023, 384, pp.135523.<text:s/></text:span><text:a xlink:type="simple" xlink:href="https://dx.doi.org/10.1016/j.jclepro.2022.135523">⟨10.1016/j.jclepro.2022.135523⟩</text:a></text:p>
              <text:p text:style-name="Normal"><text:span>Article dans une revue</text:span></text:p>
              <text:p text:style-name="Normal"><text:a xlink:type="simple" xlink:href="https://hal.inrae.fr/hal-04009386v1">hal-0400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78v1">Metabolic influence of core ciliates within the rumen microbiome</text:a></text:p>
              <text:p text:style-name="Normal"><text:a xlink:type="simple" xlink:href="https://hal.science/search/index/?q=*&amp;authFullName_s=Thea Andersen">Thea Andersen</text:a><text:span>,</text:span><text:a xlink:type="simple" xlink:href="https://hal.science/search/index/?q=*&amp;authFullName_s=Ianina Altshuler">Ianina Altshuler</text:a><text:span>,</text:span><text:a xlink:type="simple" xlink:href="https://hal.science/search/index/?q=*&amp;authFullName_s=Arturo Vera-Ponce de León">Arturo Vera-Ponce de León</text:a><text:span>,</text:span><text:a xlink:type="simple" xlink:href="https://hal.science/search/index/?q=*&amp;authFullName_s=Juline Walter">Juline Walter</text:a><text:span>,</text:span><text:a xlink:type="simple" xlink:href="https://hal.science/search/index/?q=*&amp;authFullName_s=Emily Mcgovern">Emily Mcgovern</text:a><text:span>et al.</text:span></text:p>
              <text:p text:style-name="Normal"><text:span>The International Society of Microbiologial Ecology Journal</text:span><text:span>, 2023, 17 (7), pp.1128-1140.<text:s/></text:span><text:a xlink:type="simple" xlink:href="https://dx.doi.org/10.1038/s41396-023-01407-y">⟨10.1038/s41396-023-01407-y⟩</text:a></text:p>
              <text:p text:style-name="Normal"><text:span>Article dans une revue</text:span></text:p>
              <text:p text:style-name="Normal"><text:a xlink:type="simple" xlink:href="https://hal.science/hal-04174178v1">hal-0417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932v1">On-farm evaluation of multiparametric models to predict subacute ruminal acidosis in dairy cows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Clothilde Villot">Clothilde Villo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/text:p>
              <text:p text:style-name="Normal"><text:span>Animal</text:span><text:span>, 2023, 17 (6), pp.100826.<text:s/></text:span><text:a xlink:type="simple" xlink:href="https://dx.doi.org/10.1016/j.animal.2023.100826">⟨10.1016/j.animal.2023.100826⟩</text:a></text:p>
              <text:p text:style-name="Normal"><text:span>Article dans une revue</text:span></text:p>
              <text:p text:style-name="Normal"><text:a xlink:type="simple" xlink:href="https://hal.science/hal-04109932v1">hal-04109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693v1">Associating changes in the bacterial community of rumen and faeces and milk fatty acid profiles in dairy cows fed high-starch or starch and oil-supplemented diet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Adeline Bougouin">Adeline Bougou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et al.</text:span></text:p>
              <text:p text:style-name="Normal"><text:span>Journal of Dairy Research</text:span><text:span>, 2022, pp.1-10.<text:s/></text:span><text:a xlink:type="simple" xlink:href="https://dx.doi.org/10.1017/S0022029922000498">⟨10.1017/S0022029922000498⟩</text:a></text:p>
              <text:p text:style-name="Normal"><text:span>Article dans une revue</text:span></text:p>
              <text:p text:style-name="Normal"><text:a xlink:type="simple" xlink:href="https://hal.inrae.fr/hal-03786693v1">hal-03786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987v1">Opinion paper: How can we achieve standards and common guidelines for experimental studies with cattle?</text:a></text:p>
              <text:p text:style-name="Normal"><text:a xlink:type="simple" xlink:href="https://hal.science/search/index/?q=*&amp;authFullName_s=B. Kuhla">B. Kuhla</text:a><text:span>,</text:span><text:a xlink:type="simple" xlink:href="https://hal.science/search/index/?q=*&amp;authFullName_s=R.J. Dewhurst">R.J. Dewhurst</text:a><text:span>,</text:span><text:a xlink:type="simple" xlink:href="https://hal.science/search/index/?q=*&amp;authFullName_s=J. Dijkstra">J. Dijkstra</text:a><text:span>,</text:span><text:a xlink:type="simple" xlink:href="https://hal.science/search/index/?q=*&amp;authFullName_s=H.J. Ferguson">H.J. Ferguson</text:a><text:span>,</text:span><text:a xlink:type="simple" xlink:href="https://hal.science/search/index/?q=*&amp;authFullName_s=D. Humphries">D. Humphries</text:a><text:span>et al.</text:span></text:p>
              <text:p text:style-name="Normal"><text:span>Animal</text:span><text:span>, 2022, 16 (7), pp.100563.<text:s/></text:span><text:a xlink:type="simple" xlink:href="https://dx.doi.org/10.1016/j.animal.2022.100563">⟨10.1016/j.animal.2022.100563⟩</text:a></text:p>
              <text:p text:style-name="Normal"><text:span>Article dans une revue</text:span></text:p>
              <text:p text:style-name="Normal"><text:a xlink:type="simple" xlink:href="https://hal.inrae.fr/hal-03710987v1">hal-0371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611v1">Nitrogen isotopic discrimination as a biomarker of between-cow variation in the efficiency of nitrogen utilization for milk production: A meta-analysis</text:a></text:p>
              <text:p text:style-name="Normal"><text:a xlink:type="simple" xlink:href="https://hal.science/search/index/?q=*&amp;authFullName_s=M. Correa-Luna">M. Correa-Luna</text:a><text:span>,</text:span><text:a xlink:type="simple" xlink:href="https://hal.science/search/index/?q=*&amp;authFullName_s=M. Johansen">M. Johansen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C. Chantelauze">C. Chantelauze</text:a><text:span>,</text:span><text:a xlink:type="simple" xlink:href="https://hal.science/search/index/?q=*&amp;authFullName_s=S.M. Nasrollahi">S.M. Nasrollahi</text:a><text:span>et al.</text:span></text:p>
              <text:p text:style-name="Normal"><text:span>Journal of Dairy Science</text:span><text:span>, 2022, 105 (6), pp.5004-5023.<text:s/></text:span><text:a xlink:type="simple" xlink:href="https://dx.doi.org/10.3168/jds.2021-21498">⟨10.3168/jds.2021-21498⟩</text:a></text:p>
              <text:p text:style-name="Normal"><text:span>Article dans une revue</text:span></text:p>
              <text:p text:style-name="Normal"><text:a xlink:type="simple" xlink:href="https://hal.inrae.fr/hal-03658611v1">hal-0365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0057v1">Full adoption of the most effective strategies to mitigate methane emissions by ruminants can help meet the 1.5 °C target by 2030 but not 2050</text:a></text:p>
              <text:p text:style-name="Normal"><text:a xlink:type="simple" xlink:href="https://hal.science/search/index/?q=*&amp;authFullName_s=Claudia Arndt">Claudia Arndt</text:a><text:span>,</text:span><text:a xlink:type="simple" xlink:href="https://hal.science/search/index/?q=*&amp;authFullName_s=Alexander Hristov">Alexander Hristov</text:a><text:span>,</text:span><text:a xlink:type="simple" xlink:href="https://hal.science/search/index/?q=*&amp;authFullName_s=William Price">William Price</text:a><text:span>,</text:span><text:a xlink:type="simple" xlink:href="https://hal.science/search/index/?q=*&amp;authFullName_s=Shelby Mcclelland">Shelby Mcclelland</text:a><text:span>,</text:span><text:a xlink:type="simple" xlink:href="https://hal.science/search/index/?q=*&amp;authFullName_s=Amalia Pelaez">Amalia Pelaez</text:a><text:span>et al.</text:span></text:p>
              <text:p text:style-name="Normal"><text:span>Proceedings of the National Academy of Sciences of the United States of America</text:span><text:span>, 2022, 119 (20),<text:s/></text:span><text:a xlink:type="simple" xlink:href="https://dx.doi.org/10.1073/pnas.2111294119">⟨10.1073/pnas.2111294119⟩</text:a></text:p>
              <text:p text:style-name="Normal"><text:span>Article dans une revue</text:span></text:p>
              <text:p text:style-name="Normal"><text:a xlink:type="simple" xlink:href="https://hal.inrae.fr/hal-03900057v1">hal-0390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961v1">Methodological guidelines: Cow milk mid-infrared spectra to predict GreenFeed enteric methane emissions</text:a></text:p>
              <text:p text:style-name="Normal"><text:a xlink:type="simple" xlink:href="https://hal.science/search/index/?q=*&amp;authFullName_s=M. Coppa">M. Coppa</text:a><text:span>,</text:span><text:a xlink:type="simple" xlink:href="https://hal.science/search/index/?q=*&amp;authFullName_s=A. Vanlierde">A. Vanlierde</text:a><text:span>,</text:span><text:a xlink:type="simple" xlink:href="https://hal.science/search/index/?q=*&amp;authFullName_s=M. Bouchon">M. Bouchon</text:a><text:span>,</text:span><text:a xlink:type="simple" xlink:href="https://hal.science/search/index/?q=*&amp;authFullName_s=J. Jurquet">J. Jurquet</text:a><text:span>,</text:span><text:a xlink:type="simple" xlink:href="https://hal.science/search/index/?q=*&amp;authFullName_s=M. Musati">M. Musati</text:a><text:span>et al.</text:span></text:p>
              <text:p text:style-name="Normal"><text:span>Journal of Dairy Science</text:span><text:span>, 2022, 105 (11), pp.9271-9285.<text:s/></text:span><text:a xlink:type="simple" xlink:href="https://dx.doi.org/10.3168/jds.2022-21890">⟨10.3168/jds.2022-21890⟩</text:a></text:p>
              <text:p text:style-name="Normal"><text:span>Article dans une revue</text:span></text:p>
              <text:p text:style-name="Normal"><text:a xlink:type="simple" xlink:href="https://hal.inrae.fr/hal-03811961v1">hal-0381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824v1">Individual methane emissions (and other gas flows) are repeatable and their relationships with feed efficiency are similar across two contrasting diets in growing bulls</text:a></text:p>
              <text:p text:style-name="Normal"><text:a xlink:type="simple" xlink:href="https://hal.science/search/index/?q=*&amp;authFullName_s=A. Bes">A. Bes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G. Renand">G. Renand</text:a><text:span>,</text:span><text:a xlink:type="simple" xlink:href="https://hal.science/search/index/?q=*&amp;authFullName_s=Y. Rochette">Y. Rochette</text:a><text:span>,</text:span><text:a xlink:type="simple" xlink:href="https://hal.science/search/index/?q=*&amp;authFullName_s=P. Guarnido-Lopez">P. Guarnido-Lopez</text:a><text:span>et al.</text:span></text:p>
              <text:p text:style-name="Normal"><text:span>Animal</text:span><text:span>, 2022, 16 (8), pp.100583.<text:s/></text:span><text:a xlink:type="simple" xlink:href="https://dx.doi.org/10.1016/j.animal.2022.100583">⟨10.1016/j.animal.2022.100583⟩</text:a></text:p>
              <text:p text:style-name="Normal"><text:span>Article dans une revue</text:span></text:p>
              <text:p text:style-name="Normal"><text:a xlink:type="simple" xlink:href="https://hal.inrae.fr/hal-03786824v1">hal-0378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178v1">Repeatability and ranking of long-term enteric methane emissions measurement on dairy cows across diets and time using GreenFeed system in farm-conditions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Julien Jurquet">Julien Jurquet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Terrence Dechaux">Terrence Dechaux</text:a><text:span>,</text:span><text:a xlink:type="simple" xlink:href="https://hal.science/search/index/?q=*&amp;authFullName_s=Yvanne Rochette">Yvanne Rochette</text:a><text:span>et al.</text:span></text:p>
              <text:p text:style-name="Normal"><text:span>Methods</text:span><text:span>, 2021, 186, pp.59-67.<text:s/></text:span><text:a xlink:type="simple" xlink:href="https://dx.doi.org/10.1016/j.ymeth.2020.11.004">⟨10.1016/j.ymeth.2020.11.004⟩</text:a></text:p>
              <text:p text:style-name="Normal"><text:span>Article dans une revue</text:span></text:p>
              <text:p text:style-name="Normal"><text:a xlink:type="simple" xlink:href="https://hal.inrae.fr/hal-03128178v1">hal-0312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6949v1">Early life dietary intervention in dairy calves results in a long-term reduction in methane emissions</text:a></text:p>
              <text:p text:style-name="Normal"><text:a xlink:type="simple" xlink:href="https://hal.science/search/index/?q=*&amp;authFullName_s=S. Meale">S. Meale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C. Saro">C. Saro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. Bernard">A. Bernard</text:a><text:span>et al.</text:span></text:p>
              <text:p text:style-name="Normal"><text:span>Scientific Reports</text:span><text:span>, 2021, 11 (1),<text:s/></text:span><text:a xlink:type="simple" xlink:href="https://dx.doi.org/10.1038/s41598-021-82084-9">⟨10.1038/s41598-021-82084-9⟩</text:a></text:p>
              <text:p text:style-name="Normal"><text:span>Article dans une revue</text:span></text:p>
              <text:p text:style-name="Normal"><text:a xlink:type="simple" xlink:href="https://hal.inrae.fr/hal-03136949v1">hal-0313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984v1">Diets supplemented with corn oil and wheat starch, marine algae, or hydrogenated palm oil modulate methane emissions similarly in dairy goats and cows, but not feeding behavior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Hélène Fougère">Hélène Fougère</text:a><text:span>,</text:span><text:a xlink:type="simple" xlink:href="https://hal.science/search/index/?q=*&amp;authFullName_s=Adeline Bougouin">Adeline Bougouin</text:a><text:span>,</text:span><text:a xlink:type="simple" xlink:href="https://hal.science/search/index/?q=*&amp;authFullName_s=René Baumont">René Baumont</text:a><text:span>et al.</text:span></text:p>
              <text:p text:style-name="Normal"><text:span>Animal Feed Science and Technology</text:span><text:span>, 2021, 272, pp.114783.<text:s/></text:span><text:a xlink:type="simple" xlink:href="https://dx.doi.org/10.1016/j.anifeedsci.2020.114783">⟨10.1016/j.anifeedsci.2020.114783⟩</text:a></text:p>
              <text:p text:style-name="Normal"><text:span>Article dans une revue</text:span></text:p>
              <text:p text:style-name="Normal"><text:a xlink:type="simple" xlink:href="https://hal.inrae.fr/hal-03103984v1">hal-0310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053v1">Improving robustness and accuracy of predicted daily methane emissions of dairy cows using milk mid‐infrared spectra</text:a></text:p>
              <text:p text:style-name="Normal"><text:a xlink:type="simple" xlink:href="https://hal.science/search/index/?q=*&amp;authFullName_s=Amélie Vanlierde">Amélie Vanlierde</text:a><text:span>,</text:span><text:a xlink:type="simple" xlink:href="https://hal.science/search/index/?q=*&amp;authFullName_s=Frédéric Dehareng">Frédéric Dehareng</text:a><text:span>,</text:span><text:a xlink:type="simple" xlink:href="https://hal.science/search/index/?q=*&amp;authFullName_s=Nicolas Gengler">Nicolas Gengler</text:a><text:span>,</text:span><text:a xlink:type="simple" xlink:href="https://hal.science/search/index/?q=*&amp;authFullName_s=Eric Froidmont">Eric Froidmont</text:a><text:span>,</text:span><text:a xlink:type="simple" xlink:href="https://hal.science/search/index/?q=*&amp;authFullName_s=Sinead Mcparland">Sinead Mcparland</text:a><text:span>et al.</text:span></text:p>
              <text:p text:style-name="Normal"><text:span>Journal of the Science of Food and Agriculture</text:span><text:span>, 2021, 101 (8), pp.3394-3403.<text:s/></text:span><text:a xlink:type="simple" xlink:href="https://dx.doi.org/10.1002/jsfa.10969">⟨10.1002/jsfa.10969⟩</text:a></text:p>
              <text:p text:style-name="Normal"><text:span>Article dans une revue</text:span></text:p>
              <text:p text:style-name="Normal"><text:a xlink:type="simple" xlink:href="https://hal.inrae.fr/hal-03104053v1">hal-031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02v1">Inhibition of enteric methanogenesis in dairy cows induces changes in plasma metabolome highlighting metabolic shifts and potential markers of emission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Scientific Reports</text:span><text:span>, 2020, 10 (1),<text:s/></text:span><text:a xlink:type="simple" xlink:href="https://dx.doi.org/10.1038/s41598-020-72145-w">⟨10.1038/s41598-020-72145-w⟩</text:a></text:p>
              <text:p text:style-name="Normal"><text:span>Article dans une revue</text:span></text:p>
              <text:p text:style-name="Normal"><text:a xlink:type="simple" xlink:href="https://hal.science/hal-02949602v1">hal-02949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021v1">Effects of increasing amounts of extruded linseed in the diet on apparent ruminal synthesis of some B vitamins in dairy cows</text:a></text:p>
              <text:p text:style-name="Normal"><text:a xlink:type="simple" xlink:href="https://hal.science/search/index/?q=*&amp;authFullName_s=V. Beaudet">V. Beaudet</text:a><text:span>,</text:span><text:a xlink:type="simple" xlink:href="https://hal.science/search/index/?q=*&amp;authFullName_s=R. Gervais">R. Gervais</text:a><text:span>,</text:span><text:a xlink:type="simple" xlink:href="https://hal.science/search/index/?q=*&amp;authFullName_s=P. Chouinard">P. Chouinard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Cécile Martin">Cécile Martin</text:a><text:span>et al.</text:span></text:p>
              <text:p text:style-name="Normal"><text:span>Animal</text:span><text:span>, 2020, pp.1-7.<text:s/></text:span><text:a xlink:type="simple" xlink:href="https://dx.doi.org/10.1017/S1751731120000671">⟨10.1017/S1751731120000671⟩</text:a></text:p>
              <text:p text:style-name="Normal"><text:span>Article dans une revue</text:span></text:p>
              <text:p text:style-name="Normal"><text:a xlink:type="simple" xlink:href="https://hal.inrae.fr/hal-02553021v1">hal-0255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0679v1">A catalog of microbial genes from the bovine rumen unveils a specialized and diverse biomass-degrading environment</text:a></text:p>
              <text:p text:style-name="Normal"><text:a xlink:type="simple" xlink:href="https://hal.science/search/index/?q=*&amp;authFullName_s=Junhua Li">Junhua Li</text:a><text:span>,</text:span><text:a xlink:type="simple" xlink:href="https://hal.science/search/index/?q=*&amp;authFullName_s=Huanzi Zhong">Huanzi Zhong</text:a><text:span>,</text:span><text:a xlink:type="simple" xlink:href="https://hal.science/search/index/?q=*&amp;authFullName_s=Yuliaxis Y. Ramayo-Caldas">Yuliaxis Y. Ramayo-Caldas</text:a><text:span>,</text:span><text:a xlink:type="simple" xlink:href="https://hal.science/search/index/?q=*&amp;authFullName_s=Nicolas Terrapon">Nicolas Terrapon</text:a><text:span>,</text:span><text:a xlink:type="simple" xlink:href="https://hal.science/search/index/?q=*&amp;authFullName_s=Vincent Lombard">Vincent Lombard</text:a><text:span>et al.</text:span></text:p>
              <text:p text:style-name="Normal"><text:span>GigaScience</text:span><text:span>, 2020, 9 (6), pp.1-15.<text:s/></text:span><text:a xlink:type="simple" xlink:href="https://dx.doi.org/10.1093/gigascience/giaa057">⟨10.1093/gigascience/giaa057⟩</text:a></text:p>
              <text:p text:style-name="Normal"><text:span>Article dans une revue</text:span></text:p>
              <text:p text:style-name="Normal"><text:a xlink:type="simple" xlink:href="https://hal.inrae.fr/hal-02860679v1">hal-0286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21v1">Combinations of non-invasive indicators to detect dairy cows submitted to high-starch-diet challenge</text:a></text:p>
              <text:p text:style-name="Normal"><text:a xlink:type="simple" xlink:href="https://hal.science/search/index/?q=*&amp;authFullName_s=Clothilde Villot">Clothilde Villo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Jonathan Bodin">Jonathan Bodin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Benoit Graulet">Benoit Graulet</text:a><text:span>et al.</text:span></text:p>
              <text:p text:style-name="Normal"><text:span>Animal</text:span><text:span>, 2020, 14 (2), pp.388-398.<text:s/></text:span><text:a xlink:type="simple" xlink:href="https://dx.doi.org/10.1017/S1751731119001629">⟨10.1017/S1751731119001629⟩</text:a></text:p>
              <text:p text:style-name="Normal"><text:span>Article dans une revue</text:span></text:p>
              <text:p text:style-name="Normal"><text:a xlink:type="simple" xlink:href="https://hal.inrae.fr/hal-02627421v1">hal-0262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08v1">Prediction of enteric methane production, yield and intensity of beef cattle using an intercontinental database</text:a></text:p>
              <text:p text:style-name="Normal"><text:a xlink:type="simple" xlink:href="https://hal.science/search/index/?q=*&amp;authFullName_s=Henk J. Van Lingen">Henk J. Van Lingen</text:a><text:span>,</text:span><text:a xlink:type="simple" xlink:href="https://hal.science/search/index/?q=*&amp;authFullName_s=Mutian Niu">Mutian Niu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Sebastião C. Valadares Filho">Sebastião C. Valadares Filho</text:a><text:span>,</text:span><text:a xlink:type="simple" xlink:href="https://hal.science/search/index/?q=*&amp;authFullName_s=John Rooke">John Rooke</text:a><text:span>et al.</text:span></text:p>
              <text:p text:style-name="Normal"><text:span>Agriculture, Ecosystems &amp; Environment</text:span><text:span>, 2019, 283, pp.106575.<text:s/></text:span><text:a xlink:type="simple" xlink:href="https://dx.doi.org/10.1016/j.agee.2019.106575">⟨10.1016/j.agee.2019.106575⟩</text:a></text:p>
              <text:p text:style-name="Normal"><text:span>Article dans une revue</text:span></text:p>
              <text:p text:style-name="Normal"><text:a xlink:type="simple" xlink:href="https://hal.science/hal-02159608v1">hal-0215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30v1">Bacterial direct-fed microbials fail to reduce methane emissions in primiparous lactating dairy cows</text:a></text:p>
              <text:p text:style-name="Normal"><text:a xlink:type="simple" xlink:href="https://hal.science/search/index/?q=*&amp;authFullName_s=Jeyamalar Jeyanathan">Jeyamalar Jeyanatha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Milka Popova">Milka Popova</text:a><text:span>et al.</text:span></text:p>
              <text:p text:style-name="Normal"><text:span>Journal of Animal Science and Biotechnology<text:s/></text:span><text:span>, 2019, 10 (1),<text:s/></text:span><text:a xlink:type="simple" xlink:href="https://dx.doi.org/10.1186/s40104-019-0342-9">⟨10.1186/s40104-019-0342-9⟩</text:a></text:p>
              <text:p text:style-name="Normal"><text:span>Article dans une revue</text:span></text:p>
              <text:p text:style-name="Normal"><text:a xlink:type="simple" xlink:href="https://hal.science/hal-02154630v1">hal-0215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53v1">Individual milk fatty acids are potential predictors of enteric methane emissions from dairy cows fed a wide range of diets: Approach by meta-analysis</text:a></text:p>
              <text:p text:style-name="Normal"><text:a xlink:type="simple" xlink:href="https://hal.science/search/index/?q=*&amp;authFullName_s=Adeline Bougouin">Adeline Bougouin</text:a><text:span>,</text:span><text:a xlink:type="simple" xlink:href="https://hal.science/search/index/?q=*&amp;authFullName_s=J. A. D. Ranga Niroshan Appuhamy">J. A. D. Ranga Niroshan Appuhamy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E. Kebreab">E. Kebreab</text:a><text:span>,</text:span><text:a xlink:type="simple" xlink:href="https://hal.science/search/index/?q=*&amp;authFullName_s=Cécile Martin">Cécile Martin</text:a><text:span>et al.</text:span></text:p>
              <text:p text:style-name="Normal"><text:span>Journal of Dairy Science</text:span><text:span>, 2019, 102 (11), pp.10616-10631.<text:s/></text:span><text:a xlink:type="simple" xlink:href="https://dx.doi.org/10.3168/jds.2018-15940">⟨10.3168/jds.2018-15940⟩</text:a></text:p>
              <text:p text:style-name="Normal"><text:span>Article dans une revue</text:span></text:p>
              <text:p text:style-name="Normal"><text:a xlink:type="simple" xlink:href="https://hal.inrae.fr/hal-02622653v1">hal-02622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9211v1">Evaluation of the performance of existing mathematical models predicting enteric methane emissions from ruminants: Animal categories and dietary mitigation strategies</text:a></text:p>
              <text:p text:style-name="Normal"><text:a xlink:type="simple" xlink:href="https://hal.science/search/index/?q=*&amp;authFullName_s=Mohammed Benaouda">Mohammed Benaoud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Xinran Li">Xinran Li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Alexander Hristov">Alexander Hristov</text:a><text:span>et al.</text:span></text:p>
              <text:p text:style-name="Normal"><text:span>Animal Feed Science and Technology</text:span><text:span>, 2019, 255, pp.114207.<text:s/></text:span><text:a xlink:type="simple" xlink:href="https://dx.doi.org/10.1016/j.anifeedsci.2019.114207">⟨10.1016/j.anifeedsci.2019.114207⟩</text:a></text:p>
              <text:p text:style-name="Normal"><text:span>Article dans une revue</text:span></text:p>
              <text:p text:style-name="Normal"><text:a xlink:type="simple" xlink:href="https://hal.inrae.fr/hal-02569211v1">hal-0256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58v1">Effect of increasing the proportion of chicory in forage-based diets on intake and digestion by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Yvanne Rochette">Yvanne Rochette</text:a><text:span>et al.</text:span></text:p>
              <text:p text:style-name="Normal"><text:span>Animal</text:span><text:span>, 2019, 19, pp.718-726.<text:s/></text:span><text:a xlink:type="simple" xlink:href="https://dx.doi.org/10.1017/S1751731118002185">⟨10.1017/S1751731118002185⟩</text:a></text:p>
              <text:p text:style-name="Normal"><text:span>Article dans une revue</text:span></text:p>
              <text:p text:style-name="Normal"><text:a xlink:type="simple" xlink:href="https://hal.inrae.fr/hal-02625858v1">hal-02625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30v1">Effects of starch-rich or lipid-supplemented diets that induce milk fat depression on rumen biohydrogenation of fatty acids and methanogenesis in lactating dairy cows</text:a></text:p>
              <text:p text:style-name="Normal"><text:a xlink:type="simple" xlink:href="https://hal.science/search/index/?q=*&amp;authFullName_s=Adeline Bougouin">Adeline Bougoui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Doreau">Michel Doreau</text:a><text:span>,</text:span><text:a xlink:type="simple" xlink:href="https://hal.science/search/index/?q=*&amp;authFullName_s=Anne Ferlay">Anne Ferlay</text:a></text:p>
              <text:p text:style-name="Normal"><text:span>Animal</text:span><text:span>, 2019, 13 (7), pp.1421-1431.<text:s/></text:span><text:a xlink:type="simple" xlink:href="https://dx.doi.org/10.1017/S1751731118003154">⟨10.1017/S1751731118003154⟩</text:a></text:p>
              <text:p text:style-name="Normal"><text:span>Article dans une revue</text:span></text:p>
              <text:p text:style-name="Normal"><text:a xlink:type="simple" xlink:href="https://hal.inrae.fr/hal-02620030v1">hal-0262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30v1">Effects of including bioactive legumes in grass silage on digestion parameters, nitrogen balance and methane emissions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Giuseppe Copani">Giuseppe Copan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Angélique Torrent">Angélique Torrent</text:a><text:span>et al.</text:span></text:p>
              <text:p text:style-name="Normal"><text:span>Grass and Forage Science</text:span><text:span>, 2019, 74 (4), pp.626-635.<text:s/></text:span><text:a xlink:type="simple" xlink:href="https://dx.doi.org/10.1111/gfs.12454">⟨10.1111/gfs.12454⟩</text:a></text:p>
              <text:p text:style-name="Normal"><text:span>Article dans une revue</text:span></text:p>
              <text:p text:style-name="Normal"><text:a xlink:type="simple" xlink:href="https://hal.inrae.fr/hal-02621430v1">hal-0262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59v1">Changes in rumen microbiota of cows in response to dietary supplementation with nitrate, linseed and saponin alone or in combination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Jessie Guyader">Jessie Guyad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hmad Reza Seradji">Ahmad Reza Seradji</text:a><text:span>,</text:span><text:a xlink:type="simple" xlink:href="https://hal.science/search/index/?q=*&amp;authFullName_s=Cristina Saro-Higuera">Cristina Saro-Higuera</text:a><text:span>et al.</text:span></text:p>
              <text:p text:style-name="Normal"><text:span>Applied and Environmental Microbiology</text:span><text:span>, 2019, 85 (4),<text:s/></text:span><text:a xlink:type="simple" xlink:href="https://dx.doi.org/10.1128/AEM.02657-18">⟨10.1128/AEM.02657-18⟩</text:a></text:p>
              <text:p text:style-name="Normal"><text:span>Article dans une revue</text:span></text:p>
              <text:p text:style-name="Normal"><text:a xlink:type="simple" xlink:href="https://hal.science/hal-01950459v1">hal-01950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07v1">Effectiveness of interventions to modulate the rumen microbiota composition and function in pre-ruminant and ruminant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Cécile Martin">Cécile Martin</text:a><text:span>et al.</text:span></text:p>
              <text:p text:style-name="Normal"><text:span>Frontiers in Microbiology</text:span><text:span>, 2018, 9 (1273),<text:s/></text:span><text:a xlink:type="simple" xlink:href="https://dx.doi.org/10.3389/fmicb.2018.01273">⟨10.3389/fmicb.2018.01273⟩</text:a></text:p>
              <text:p text:style-name="Normal"><text:span>Article dans une revue</text:span></text:p>
              <text:p text:style-name="Normal"><text:a xlink:type="simple" xlink:href="https://hal.inrae.fr/hal-02629107v1">hal-02629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17v1">Prediction of enteric methane production, yield, and intensity in dairy cattle using an intercontinental database</text:a></text:p>
              <text:p text:style-name="Normal"><text:a xlink:type="simple" xlink:href="https://hal.science/search/index/?q=*&amp;authFullName_s=Mutian Niu">Mutian Niu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Alexander N. Hristov">Alexander N. Hristov</text:a><text:span>,</text:span><text:a xlink:type="simple" xlink:href="https://hal.science/search/index/?q=*&amp;authFullName_s=Joonpyo Oh">Joonpyo Oh</text:a><text:span>,</text:span><text:a xlink:type="simple" xlink:href="https://hal.science/search/index/?q=*&amp;authFullName_s=Claudia Arndt">Claudia Arndt</text:a><text:span>et al.</text:span></text:p>
              <text:p text:style-name="Normal"><text:span>Global Change Biology</text:span><text:span>, 2018, 24 (8), pp.3368-3389.<text:s/></text:span><text:a xlink:type="simple" xlink:href="https://dx.doi.org/10.1111/gcb.14094">⟨10.1111/gcb.14094⟩</text:a></text:p>
              <text:p text:style-name="Normal"><text:span>Article dans une revue</text:span></text:p>
              <text:p text:style-name="Normal"><text:a xlink:type="simple" xlink:href="https://hal.inrae.fr/hal-02628617v1">hal-0262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38v1">Evaluation of sample preparation methods for NMR-based metabolomics of cow milk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et al.</text:span></text:p>
              <text:p text:style-name="Normal"><text:span>Heliyon</text:span><text:span>, 2018, 4 (10), pp.e00856.<text:s/></text:span><text:a xlink:type="simple" xlink:href="https://dx.doi.org/10.1016/j.heliyon.2018.e00856">⟨10.1016/j.heliyon.2018.e00856⟩</text:a></text:p>
              <text:p text:style-name="Normal"><text:span>Article dans une revue</text:span></text:p>
              <text:p text:style-name="Normal"><text:a xlink:type="simple" xlink:href="https://hal.inrae.fr/hal-02620738v1">hal-0262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10v1">Methanemissionen von weidenden Milchkühen : Vergleich zweier Messmethoden</text:a></text:p>
              <text:p text:style-name="Normal"><text:a xlink:type="simple" xlink:href="https://hal.science/search/index/?q=*&amp;authFullName_s=Andreas Munger">Andreas Munger</text:a><text:span>,</text:span><text:a xlink:type="simple" xlink:href="https://hal.science/search/index/?q=*&amp;authFullName_s=Thomas Denninger">Thomas Denninge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ukas Eggerschwiler">Lukas Eggerschwiler</text:a><text:span>,</text:span><text:a xlink:type="simple" xlink:href="https://hal.science/search/index/?q=*&amp;authFullName_s=Frigga Dohme-Meier">Frigga Dohme-Meier</text:a></text:p>
              <text:p text:style-name="Normal"><text:span>Agrarforschung Schweiz - Recherche Agronomique Suisse</text:span><text:span>, 2018, 9 (6), pp.180-185</text:span></text:p>
              <text:p text:style-name="Normal"><text:span>Article dans une revue</text:span></text:p>
              <text:p text:style-name="Normal"><text:a xlink:type="simple" xlink:href="https://hal.inrae.fr/hal-02621810v1">hal-02621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43v1">Comparison of 3 methods for estimating enteric methane and carbon dioxide emission in nonlactating cows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lothilde Lascoux">Clothilde Lascoux</text:a><text:span>,</text:span><text:a xlink:type="simple" xlink:href="https://hal.science/search/index/?q=*&amp;authFullName_s=Maguy Eugène">Maguy Eugène</text:a><text:span>et al.</text:span></text:p>
              <text:p text:style-name="Normal"><text:span>Journal of Animal Science</text:span><text:span>, 2018, 96 (4), pp.1559-1569.<text:s/></text:span><text:a xlink:type="simple" xlink:href="https://dx.doi.org/10.1093/jas/sky033">⟨10.1093/jas/sky033⟩</text:a></text:p>
              <text:p text:style-name="Normal"><text:span>Article dans une revue</text:span></text:p>
              <text:p text:style-name="Normal"><text:a xlink:type="simple" xlink:href="https://hal.inrae.fr/hal-02621443v1">hal-0262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30v1">Effects of carbohydrate type or bicarbonate addition to grass silage-based diets on enteric methane emissions and milk fatty acid composition in dairy cows</text:a></text:p>
              <text:p text:style-name="Normal"><text:a xlink:type="simple" xlink:href="https://hal.science/search/index/?q=*&amp;authFullName_s=Adeline Bougouin">Adeline Bougou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Michel Doreau">Michel Doreau</text:a><text:span>,</text:span><text:a xlink:type="simple" xlink:href="https://hal.science/search/index/?q=*&amp;authFullName_s=Cécile Martin">Cécile Martin</text:a></text:p>
              <text:p text:style-name="Normal"><text:span>Journal of Dairy Science</text:span><text:span>, 2018, 101 (7), pp.6085-6097.<text:s/></text:span><text:a xlink:type="simple" xlink:href="https://dx.doi.org/10.3168/jds.2017-14041">⟨10.3168/jds.2017-14041⟩</text:a></text:p>
              <text:p text:style-name="Normal"><text:span>Article dans une revue</text:span></text:p>
              <text:p text:style-name="Normal"><text:a xlink:type="simple" xlink:href="https://hal.inrae.fr/hal-02621230v1">hal-0262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94v1">Short communication : Development of an equation for estimating methane emissions of dairy cows from milk Fourier transform mid-infrared spectra by using reference data obtained exclusively from respiration chambers</text:a></text:p>
              <text:p text:style-name="Normal"><text:a xlink:type="simple" xlink:href="https://hal.science/search/index/?q=*&amp;authFullName_s=A. Vanlierde">A. Vanlierde</text:a><text:span>,</text:span><text:a xlink:type="simple" xlink:href="https://hal.science/search/index/?q=*&amp;authFullName_s=H. Soyeurt">H. Soyeurt</text:a><text:span>,</text:span><text:a xlink:type="simple" xlink:href="https://hal.science/search/index/?q=*&amp;authFullName_s=N. Gengler">N. Gengler</text:a><text:span>,</text:span><text:a xlink:type="simple" xlink:href="https://hal.science/search/index/?q=*&amp;authFullName_s=F.G. Colinet">F.G. Colinet</text:a><text:span>,</text:span><text:a xlink:type="simple" xlink:href="https://hal.science/search/index/?q=*&amp;authFullName_s=E. Froidmont">E. Froidmont</text:a><text:span>et al.</text:span></text:p>
              <text:p text:style-name="Normal"><text:span>Journal of Dairy Science</text:span><text:span>, 2018, 101 (8), pp.7618-7624.<text:s/></text:span><text:a xlink:type="simple" xlink:href="https://dx.doi.org/10.3168/jds.2018-14472">⟨10.3168/jds.2018-14472⟩</text:a></text:p>
              <text:p text:style-name="Normal"><text:span>Article dans une revue</text:span></text:p>
              <text:p text:style-name="Normal"><text:a xlink:type="simple" xlink:href="https://hal.inrae.fr/hal-02621194v1">hal-0262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21v1">Symposium review: Uncertainties in enteric methane inventories, measurement techniques, and prediction models</text:a></text:p>
              <text:p text:style-name="Normal"><text:a xlink:type="simple" xlink:href="https://hal.science/search/index/?q=*&amp;authFullName_s=A.N. Hristov">A.N. Hristov</text:a><text:span>,</text:span><text:a xlink:type="simple" xlink:href="https://hal.science/search/index/?q=*&amp;authFullName_s=E. Kebreab">E. Kebreab</text:a><text:span>,</text:span><text:a xlink:type="simple" xlink:href="https://hal.science/search/index/?q=*&amp;authFullName_s=M. Niu">M. Niu</text:a><text:span>,</text:span><text:a xlink:type="simple" xlink:href="https://hal.science/search/index/?q=*&amp;authFullName_s=J. Oh">J. Oh</text:a><text:span>,</text:span><text:a xlink:type="simple" xlink:href="https://hal.science/search/index/?q=*&amp;authFullName_s=A. Bannink">A. Bannink</text:a><text:span>et al.</text:span></text:p>
              <text:p text:style-name="Normal"><text:span>Journal of Dairy Science</text:span><text:span>, 2018, 101 (7), pp.6655-6674.<text:s/></text:span><text:a xlink:type="simple" xlink:href="https://dx.doi.org/10.3168/jds.2017-13536">⟨10.3168/jds.2017-13536⟩</text:a></text:p>
              <text:p text:style-name="Normal"><text:span>Article dans une revue</text:span></text:p>
              <text:p text:style-name="Normal"><text:a xlink:type="simple" xlink:href="https://hal.inrae.fr/hal-02626521v1">hal-0262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70v1">Tea saponin reduced methanogenesis in vitro but increased methane yield in lactating dairy cows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ichel Doreau">Michel Dorea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. Gérard">C. Gérard</text:a><text:span>et al.</text:span></text:p>
              <text:p text:style-name="Normal"><text:span>Journal of Dairy Science</text:span><text:span>, 2017, 100 (3), pp.1845-1855.<text:s/></text:span><text:a xlink:type="simple" xlink:href="https://dx.doi.org/10.3168/jds.2016-11644">⟨10.3168/jds.2016-11644⟩</text:a></text:p>
              <text:p text:style-name="Normal"><text:span>Article dans une revue</text:span></text:p>
              <text:p text:style-name="Normal"><text:a xlink:type="simple" xlink:href="https://hal.science/hal-01605970v1">hal-01605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31v1">Associative effects between fresh perennial ryegrass and white clover on dynamics of intake and digestion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M. Awad">M. Awad</text:a><text:span>et al.</text:span></text:p>
              <text:p text:style-name="Normal"><text:span>Grass and Forage Science</text:span><text:span>, 2017, 72 (4), pp.691-699.<text:s/></text:span><text:a xlink:type="simple" xlink:href="https://dx.doi.org/10.1111/gfs.12270">⟨10.1111/gfs.12270⟩</text:a></text:p>
              <text:p text:style-name="Normal"><text:span>Article dans une revue</text:span></text:p>
              <text:p text:style-name="Normal"><text:a xlink:type="simple" xlink:href="https://hal.inrae.fr/hal-02620431v1">hal-0262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001v1">High turnover among nursing staff in private nursing homes for dependent elderly people in France: impact of the local environment and the wag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Mélina Ramos-Gorand">Mélina Ramos-Gorand</text:a></text:p>
              <text:p text:style-name="Normal"><text:span>Economie et Statistique / Economics and Statistics</text:span><text:span>, 2017, 493,<text:s/></text:span><text:a xlink:type="simple" xlink:href="https://dx.doi.org/10.24187/ecostat.2017.493s.1912">⟨10.24187/ecostat.2017.493s.1912⟩</text:a></text:p>
              <text:p text:style-name="Normal"><text:span>Article dans une revue</text:span></text:p>
              <text:p text:style-name="Normal"><text:a xlink:type="simple" xlink:href="https://hal.science/hal-05318001v1">hal-053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60v1">Effects of bacterial direct-fed microbials on ruminal characteristics, methane emission, and milk fatty acid composition in cows fed high- or low-starch diets</text:a></text:p>
              <text:p text:style-name="Normal"><text:a xlink:type="simple" xlink:href="https://hal.science/search/index/?q=*&amp;authFullName_s=Christelle Philippeau">Christelle Philippeau</text:a><text:span>,</text:span><text:a xlink:type="simple" xlink:href="https://hal.science/search/index/?q=*&amp;authFullName_s=Abderzak Lettat">Abderzak Letta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et al.</text:span></text:p>
              <text:p text:style-name="Normal"><text:span>Journal of Dairy Science</text:span><text:span>, 2017, 100 (4), pp.2637-2650.<text:s/></text:span><text:a xlink:type="simple" xlink:href="https://dx.doi.org/10.3168/jds.2016-11663">⟨10.3168/jds.2016-11663⟩</text:a></text:p>
              <text:p text:style-name="Normal"><text:span>Article dans une revue</text:span></text:p>
              <text:p text:style-name="Normal"><text:a xlink:type="simple" xlink:href="https://hal.science/hal-01555260v1">hal-0155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41v1">Linseed plus nitrate in the diet for fattening bulls: effects on methane emission, animal health and residues in offal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/text:p>
              <text:p text:style-name="Normal"><text:span>Animal</text:span><text:span>, 2017, 12 (3), pp.1-7.<text:s/></text:span><text:a xlink:type="simple" xlink:href="https://dx.doi.org/10.1017/S1751731117002014">⟨10.1017/S1751731117002014⟩</text:a></text:p>
              <text:p text:style-name="Normal"><text:span>Article dans une revue</text:span></text:p>
              <text:p text:style-name="Normal"><text:a xlink:type="simple" xlink:href="https://hal.science/hal-01607341v1">hal-0160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71v1">Réduire les émissions de méthane entérique par l'alimentation des ruminants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La revue française de la recherche en viandes et produits carnés</text:span><text:span>, 2017, 33, pp.2-7</text:span></text:p>
              <text:p text:style-name="Normal"><text:span>Article dans une revue</text:span></text:p>
              <text:p text:style-name="Normal"><text:a xlink:type="simple" xlink:href="https://hal.inrae.fr/hal-02620071v1">hal-0262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73v1">The structural and functional capacity of ruminal and cecal microbiota in growing cattle was unaffected by dietary supplementation of linseed oil and nitrate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Emily Mcgovern">Emily Mcgovern</text:a><text:span>,</text:span><text:a xlink:type="simple" xlink:href="https://hal.science/search/index/?q=*&amp;authFullName_s=Matthew Mccabe">Matthew Mccab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Doreau">Michel Doreau</text:a><text:span>et al.</text:span></text:p>
              <text:p text:style-name="Normal"><text:span>Frontiers in Microbiology</text:span><text:span>, 2017, 8 (937), pp.1-13.<text:s/></text:span><text:a xlink:type="simple" xlink:href="https://dx.doi.org/10.3389/fmicb.2017.00937">⟨10.3389/fmicb.2017.00937⟩</text:a></text:p>
              <text:p text:style-name="Normal"><text:span>Article dans une revue</text:span></text:p>
              <text:p text:style-name="Normal"><text:a xlink:type="simple" xlink:href="https://hal.science/hal-01604273v1">hal-0160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83v1">Relative reticulo-rumen pH indicators for subacute ruminal acidosis detection in dairy cows</text:a></text:p>
              <text:p text:style-name="Normal"><text:a xlink:type="simple" xlink:href="https://hal.science/search/index/?q=*&amp;authFullName_s=Clothilde Villot">Clothilde Villot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J. Bodin">J. Bodi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/text:p>
              <text:p text:style-name="Normal"><text:span>Animal</text:span><text:span>, 2017, 12 (6), pp.1-10.<text:s/></text:span><text:a xlink:type="simple" xlink:href="https://dx.doi.org/10.1017/S1751731117001677">⟨10.1017/S1751731117001677⟩</text:a></text:p>
              <text:p text:style-name="Normal"><text:span>Article dans une revue</text:span></text:p>
              <text:p text:style-name="Normal"><text:a xlink:type="simple" xlink:href="https://hal.science/hal-01607083v1">hal-0160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01v1">Screening of bacterial direct-fed microbials for their antimethanogenic potential in vitro and assessment of their effect on ruminal fermentation and microbial profiles in sheep</text:a></text:p>
              <text:p text:style-name="Normal"><text:a xlink:type="simple" xlink:href="https://hal.science/search/index/?q=*&amp;authFullName_s=J Jeyanathan">J Jeyanatha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Journal of Animal Science</text:span><text:span>, 2016, 94 (2), pp.739-50.<text:s/></text:span><text:a xlink:type="simple" xlink:href="https://dx.doi.org/10.2527/jas.2015-9682">⟨10.2527/jas.2015-9682⟩</text:a></text:p>
              <text:p text:style-name="Normal"><text:span>Article dans une revue</text:span></text:p>
              <text:p text:style-name="Normal"><text:a xlink:type="simple" xlink:href="https://hal.inrae.fr/hal-02637501v1">hal-02637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70v1">Dose-response effect of nitrate on hydrogen distribution between rumen fermentation end products: an in vitro approach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. Tavendale">M. Tavendal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S. Muetzel">S. Muetzel</text:a></text:p>
              <text:p text:style-name="Normal"><text:span>Animal Production Science</text:span><text:span>, 2016, 56 (2-3), pp.224-230.<text:s/></text:span><text:a xlink:type="simple" xlink:href="https://dx.doi.org/10.1071/AN15526">⟨10.1071/AN15526⟩</text:a></text:p>
              <text:p text:style-name="Normal"><text:span>Article dans une revue</text:span></text:p>
              <text:p text:style-name="Normal"><text:a xlink:type="simple" xlink:href="https://hal.inrae.fr/hal-02638070v1">hal-0263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46v1">Increasing linseed supply in dairy cow diets based on hay or corn silage: Effect on enteric methane emission, rumen microbial fermentation, and digestio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Yves Y. Chilliard">Yves Y. Chilliard</text:a><text:span>et al.</text:span></text:p>
              <text:p text:style-name="Normal"><text:span>Journal of Dairy Science</text:span><text:span>, 2016, 99 (5), pp.3445-3456.<text:s/></text:span><text:a xlink:type="simple" xlink:href="https://dx.doi.org/10.3168/jds.2015-10110">⟨10.3168/jds.2015-10110⟩</text:a></text:p>
              <text:p text:style-name="Normal"><text:span>Article dans une revue</text:span></text:p>
              <text:p text:style-name="Normal"><text:a xlink:type="simple" xlink:href="https://hal.inrae.fr/hal-02635846v1">hal-0263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41v1">Impacts of forage legumes on intake, digestion and methane emissions in rumina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Giuseppe Copani">Giuseppe Copani</text:a><text:span>,</text:span><text:a xlink:type="simple" xlink:href="https://hal.science/search/index/?q=*&amp;authFullName_s=Vincent Niderkorn">Vincent Niderkorn</text:a></text:p>
              <text:p text:style-name="Normal"><text:span>Legume Perspectives</text:span><text:span>, 2016, 12, pp.24-25</text:span></text:p>
              <text:p text:style-name="Normal"><text:span>Article dans une revue</text:span></text:p>
              <text:p text:style-name="Normal"><text:a xlink:type="simple" xlink:href="https://hal.inrae.fr/hal-02636241v1">hal-0263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35v1">Repeatability of enteric methane determinations from cattle using either the SF6 tracer technique or the GreenFeed system</text:a></text:p>
              <text:p text:style-name="Normal"><text:a xlink:type="simple" xlink:href="https://hal.science/search/index/?q=*&amp;authFullName_s=Marie Arbre">Marie Arbre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Jessie Guyader">Jessie Guyader</text:a><text:span>,</text:span><text:a xlink:type="simple" xlink:href="https://hal.science/search/index/?q=*&amp;authFullName_s=Clothilde Lascoux">Clothilde Lascoux</text:a><text:span>,</text:span><text:a xlink:type="simple" xlink:href="https://hal.science/search/index/?q=*&amp;authFullName_s=Luis Miguel Gomez">Luis Miguel Gomez</text:a><text:span>et al.</text:span></text:p>
              <text:p text:style-name="Normal"><text:span>Animal Production Science</text:span><text:span>, 2016, 56, pp.238-243.<text:s/></text:span><text:a xlink:type="simple" xlink:href="https://dx.doi.org/10.1071/AN15512">⟨10.1071/AN15512⟩</text:a></text:p>
              <text:p text:style-name="Normal"><text:span>Article dans une revue</text:span></text:p>
              <text:p text:style-name="Normal"><text:a xlink:type="simple" xlink:href="https://hal.science/hal-01281835v1">hal-01281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95v1">Long-term effect of linseed plus nitrate fed to dairy cows on enteric methane emission and nitrate and nitrite residuals in milk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. Gérard">C. Gérard</text:a><text:span>,</text:span><text:a xlink:type="simple" xlink:href="https://hal.science/search/index/?q=*&amp;authFullName_s=Christelle Loncke">Christelle Loncke</text:a><text:span>et al.</text:span></text:p>
              <text:p text:style-name="Normal"><text:span>Animal</text:span><text:span>, 2016, 10 (07), pp.1173-1181.<text:s/></text:span><text:a xlink:type="simple" xlink:href="https://dx.doi.org/10.1017/S1751731115002852">⟨10.1017/S1751731115002852⟩</text:a></text:p>
              <text:p text:style-name="Normal"><text:span>Article dans une revue</text:span></text:p>
              <text:p text:style-name="Normal"><text:a xlink:type="simple" xlink:href="https://hal.inrae.fr/hal-02641695v1">hal-0264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36v1">Bioavailability of aflatoxin B1 and ochratoxin A, but not fumonisin B1 or deoxynivalenol, is increased in starch-induced low ruminal pH in nonlactating dairy cows</text:a></text:p>
              <text:p text:style-name="Normal"><text:a xlink:type="simple" xlink:href="https://hal.science/search/index/?q=*&amp;authFullName_s=Dadik Pantaya">Dadik Pantay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Frédérique Chaucheyras Durand">Frédérique Chaucheyras Durand</text:a><text:span>,</text:span><text:a xlink:type="simple" xlink:href="https://hal.science/search/index/?q=*&amp;authFullName_s=Cécile Martin">Cécile Martin</text:a><text:span>et al.</text:span></text:p>
              <text:p text:style-name="Normal"><text:span>Journal of Dairy Science</text:span><text:span>, 2016, 99, pp.9759-9767.<text:s/></text:span><text:a xlink:type="simple" xlink:href="https://dx.doi.org/10.3168/jds.2016-11421">⟨10.3168/jds.2016-11421⟩</text:a></text:p>
              <text:p text:style-name="Normal"><text:span>Article dans une revue</text:span></text:p>
              <text:p text:style-name="Normal"><text:a xlink:type="simple" xlink:href="https://hal.inrae.fr/hal-02631436v1">hal-02631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69v1">Additive methane-mitigating effect between linseed oil and nitrate fed to cattle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iego Morgavi">Diego Morgavi</text:a><text:span>et al.</text:span></text:p>
              <text:p text:style-name="Normal"><text:span>Journal of Animal Science</text:span><text:span>, 2015, 93 (7), pp.3564-3577.<text:s/></text:span><text:a xlink:type="simple" xlink:href="https://dx.doi.org/10.2527/jas2014-8196">⟨10.2527/jas2014-8196⟩</text:a></text:p>
              <text:p text:style-name="Normal"><text:span>Article dans une revue</text:span></text:p>
              <text:p text:style-name="Normal"><text:a xlink:type="simple" xlink:href="https://hal.inrae.fr/hal-02631969v1">hal-0263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51v1">Nitrate but not tea saponin feed additives decreased enteric methane emissions in nonlactating cows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. Gérard">C. Gérard</text:a><text:span>et al.</text:span></text:p>
              <text:p text:style-name="Normal"><text:span>Journal of Animal Science</text:span><text:span>, 2015, 93 (11), pp.5367-5377.<text:s/></text:span><text:a xlink:type="simple" xlink:href="https://dx.doi.org/10.2527/jas.2015-9367">⟨10.2527/jas.2015-9367⟩</text:a></text:p>
              <text:p text:style-name="Normal"><text:span>Article dans une revue</text:span></text:p>
              <text:p text:style-name="Normal"><text:a xlink:type="simple" xlink:href="https://hal.inrae.fr/hal-02631451v1">hal-02631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83v1">Associative effects between orchardgrass and red clover silages on voluntary intake and digestion in sheep: Evidence of a synergy on digestible dry matter intake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Sylvia Julien">Sylvia Julie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René Baumont">René Baumont</text:a></text:p>
              <text:p text:style-name="Normal"><text:span>Journal of Animal Science</text:span><text:span>, 2015, 93 (10), pp.4967-4976.<text:s/></text:span><text:a xlink:type="simple" xlink:href="https://dx.doi.org/10.2527/jas.2015-9178">⟨10.2527/jas.2015-9178⟩</text:a></text:p>
              <text:p text:style-name="Normal"><text:span>Article dans une revue</text:span></text:p>
              <text:p text:style-name="Normal"><text:a xlink:type="simple" xlink:href="https://hal.inrae.fr/hal-02639983v1">hal-02639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76v1">Methane emission of blackbelly rams consuming whole sugarcane forage compared with dichanthium sp hay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red Périacarpin">Fred Périacarp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Tatiana Silou-Etienne">Tatiana Silou-Etienne</text:a><text:span>et al.</text:span></text:p>
              <text:p text:style-name="Normal"><text:span>Animal Feed Science and Technology</text:span><text:span>, 2014, 190, pp.30-37.<text:s/></text:span><text:a xlink:type="simple" xlink:href="https://dx.doi.org/10.1016/j.anifeedsci.2014.01.004">⟨10.1016/j.anifeedsci.2014.01.004⟩</text:a></text:p>
              <text:p text:style-name="Normal"><text:span>Article dans une revue</text:span></text:p>
              <text:p text:style-name="Normal"><text:a xlink:type="simple" xlink:href="https://hal.inrae.fr/hal-02631076v1">hal-0263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90v1">The use of direct-fed microbials for mitigation of ruminant methane emissions: a review</text:a></text:p>
              <text:p text:style-name="Normal"><text:a xlink:type="simple" xlink:href="https://hal.science/search/index/?q=*&amp;authFullName_s=Jeyamalar Jeyanathan">Jeyamalar Jeyanatha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Animal</text:span><text:span>, 2014, 8 (2), pp.250-261.<text:s/></text:span><text:a xlink:type="simple" xlink:href="https://dx.doi.org/10.1017/S1751731113002085">⟨10.1017/S1751731113002085⟩</text:a></text:p>
              <text:p text:style-name="Normal"><text:span>Article dans une revue</text:span></text:p>
              <text:p text:style-name="Normal"><text:a xlink:type="simple" xlink:href="https://hal.science/hal-01137190v1">hal-0113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7v1">Intégrer la caractérisation du microbiote digestif dans le phénotypage de l’animal de rente : vers un nouvel outil de maîtrise de la santé en élevage ?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Diego Morgavi">Diego Morgavi</text:a><text:span>et al.</text:span></text:p>
              <text:p text:style-name="Normal"><text:span>INRA Productions Animales</text:span><text:span>, 2014, 27 (3), pp.209-222</text:span></text:p>
              <text:p text:style-name="Normal"><text:span>Article dans une revue</text:span></text:p>
              <text:p text:style-name="Normal"><text:a xlink:type="simple" xlink:href="https://hal.science/hal-01193937v1">hal-01193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38v1">Influence of rumen protozoa on methane emission in ruminants: a meta-analysis approach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chel M. Doreau">Michel M. Doreau</text:a><text:span>et al.</text:span></text:p>
              <text:p text:style-name="Normal"><text:span>Animal</text:span><text:span>, 2014, 8 (11), pp.1816-1825.<text:s/></text:span><text:a xlink:type="simple" xlink:href="https://dx.doi.org/10.1017/S1751731114001852">⟨10.1017/S1751731114001852⟩</text:a></text:p>
              <text:p text:style-name="Normal"><text:span>Article dans une revue</text:span></text:p>
              <text:p text:style-name="Normal"><text:a xlink:type="simple" xlink:href="https://hal.inrae.fr/hal-02639438v1">hal-02639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60v1">Low pH enhances rumen absorption of aflatoxin B1 and ochratoxin A in sheep</text:a></text:p>
              <text:p text:style-name="Normal"><text:a xlink:type="simple" xlink:href="https://hal.science/search/index/?q=*&amp;authFullName_s=Dadik Pantaya">Dadik Pantay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S. Suryahadi">S. Suryahadi</text:a><text:span>et al.</text:span></text:p>
              <text:p text:style-name="Normal"><text:span>Global Veterinaria</text:span><text:span>, 2014, 13 (2), pp.227-232.<text:s/></text:span><text:a xlink:type="simple" xlink:href="https://dx.doi.org/10.5829/idosi.gv.2014.13.02.84118">⟨10.5829/idosi.gv.2014.13.02.84118⟩</text:a></text:p>
              <text:p text:style-name="Normal"><text:span>Article dans une revue</text:span></text:p>
              <text:p text:style-name="Normal"><text:a xlink:type="simple" xlink:href="https://hal.inrae.fr/hal-02635860v1">hal-02635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78v1">Effects of dehydrated lucerne and soya bean meal on milk production and composition, nutrient digestion, and methane and nitrogen losses in dairy cows receiving two different forages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/text:p>
              <text:p text:style-name="Normal"><text:span>Animal</text:span><text:span>, 2014, 8 (3), pp.420-430.<text:s/></text:span><text:a xlink:type="simple" xlink:href="https://dx.doi.org/10.1017/S1751731113002206">⟨10.1017/S1751731113002206⟩</text:a></text:p>
              <text:p text:style-name="Normal"><text:span>Article dans une revue</text:span></text:p>
              <text:p text:style-name="Normal"><text:a xlink:type="simple" xlink:href="https://hal.inrae.fr/hal-02631078v1">hal-02631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43v1">Effects of incremental amounts of extruded linseed on the milk fatty acid composition of dairy cows receiving hay or corn silage</text:a></text:p>
              <text:p text:style-name="Normal"><text:a xlink:type="simple" xlink:href="https://hal.science/search/index/?q=*&amp;authFullName_s=Anne Ferlay">Anne Ferlay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es Y. Chilliard">Yves Y. Chilliard</text:a></text:p>
              <text:p text:style-name="Normal"><text:span>Journal of Dairy Science</text:span><text:span>, 2013, 96 (10), pp.6577-6595.<text:s/></text:span><text:a xlink:type="simple" xlink:href="https://dx.doi.org/10.3168/jds.2013-6562">⟨10.3168/jds.2013-6562⟩</text:a></text:p>
              <text:p text:style-name="Normal"><text:span>Article dans une revue</text:span></text:p>
              <text:p text:style-name="Normal"><text:a xlink:type="simple" xlink:href="https://hal.inrae.fr/hal-02644443v1">hal-02644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24v1">Fungal secondary metabolites from Monascus spp. reduce rumen methane production in vitro and in vivo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Hamid Boudra">Hamid Boudra</text:a></text:p>
              <text:p text:style-name="Normal"><text:span>Journal of Animal Science</text:span><text:span>, 2013, 91 (2), pp.848-860.<text:s/></text:span><text:a xlink:type="simple" xlink:href="https://dx.doi.org/10.2527/jas.2012-5665">⟨10.2527/jas.2012-5665⟩</text:a></text:p>
              <text:p text:style-name="Normal"><text:span>Article dans une revue</text:span></text:p>
              <text:p text:style-name="Normal"><text:a xlink:type="simple" xlink:href="https://hal.inrae.fr/hal-02643724v1">hal-0264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67v1">Methanogens and methanogenesis in the rumens and ceca of lambs fed two different high-grain-content diet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Applied and Environmental Microbiology</text:span><text:span>, 2013, 79 (6), pp.1777-1786.<text:s/></text:span><text:a xlink:type="simple" xlink:href="https://dx.doi.org/10.1128/AEM.03115-12">⟨10.1128/AEM.03115-12⟩</text:a></text:p>
              <text:p text:style-name="Normal"><text:span>Article dans une revue</text:span></text:p>
              <text:p text:style-name="Normal"><text:a xlink:type="simple" xlink:href="https://hal.inrae.fr/hal-02646467v1">hal-0264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44v1">Methionine analogues HMB and HMBi increase the abundance of cellulolytic bacterial representatives in the rumen of cattle with no direct effects on fibre degradatio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C. Mirande">C. Mirand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E. Devillard">E. Devillard</text:a><text:span>et al.</text:span></text:p>
              <text:p text:style-name="Normal"><text:span>Animal Feed Science and Technology</text:span><text:span>, 2013, 182 (1-4), pp.16 - 24.<text:s/></text:span><text:a xlink:type="simple" xlink:href="https://dx.doi.org/10.1016/j.anifeedsci.2013.03.008">⟨10.1016/j.anifeedsci.2013.03.008⟩</text:a></text:p>
              <text:p text:style-name="Normal"><text:span>Article dans une revue</text:span></text:p>
              <text:p text:style-name="Normal"><text:a xlink:type="simple" xlink:href="https://hal.inrae.fr/hal-02652744v1">hal-0265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49v1">Repeated acidosis challenges and live yeast supplementation shape rumen microbiota and fermentations and modulate inflammatory status in sheep</text:a></text:p>
              <text:p text:style-name="Normal"><text:a xlink:type="simple" xlink:href="https://hal.science/search/index/?q=*&amp;authFullName_s=Mathieu Silberberg">Mathieu Silberberg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Loïc Commun">Loïc Commu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Valérie Monteils">Valérie Monteils</text:a><text:span>et al.</text:span></text:p>
              <text:p text:style-name="Normal"><text:span>Animal</text:span><text:span>, 2013, 7 (12), pp.1910-1920.<text:s/></text:span><text:a xlink:type="simple" xlink:href="https://dx.doi.org/10.1017/S1751731113001705">⟨10.1017/S1751731113001705⟩</text:a></text:p>
              <text:p text:style-name="Normal"><text:span>Article dans une revue</text:span></text:p>
              <text:p text:style-name="Normal"><text:a xlink:type="simple" xlink:href="https://hal.inrae.fr/hal-02652349v1">hal-0265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98v1">Analyse quantitative de l’effet des bactéries probiotiques sur les fermentations dans le rumen et les performances des bovins en production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C. Berger">C. Berger</text:a><text:span>,</text:span><text:a xlink:type="simple" xlink:href="https://hal.science/search/index/?q=*&amp;authFullName_s=Pierre Noziere">Pierre Noziere</text:a></text:p>
              <text:p text:style-name="Normal"><text:span>INRA Productions Animales</text:span><text:span>, 2012, 25 (4), pp.351 - 360</text:span></text:p>
              <text:p text:style-name="Normal"><text:span>Article dans une revue</text:span></text:p>
              <text:p text:style-name="Normal"><text:a xlink:type="simple" xlink:href="https://hal.inrae.fr/hal-02644098v1">hal-0264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41v1">Behavioural adaptations of sheep to repeated acidosis challenges and effect of yeast supplementation</text:a></text:p>
              <text:p text:style-name="Normal"><text:a xlink:type="simple" xlink:href="https://hal.science/search/index/?q=*&amp;authFullName_s=Loïc Commun">Loïc Commu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Isabelle Veissier">Isabelle Veissier</text:a></text:p>
              <text:p text:style-name="Normal"><text:span>Animal</text:span><text:span>, 2012, 6 (12), pp.2011-2022.<text:s/></text:span><text:a xlink:type="simple" xlink:href="https://dx.doi.org/10.1017/S1751731112001309">⟨10.1017/S1751731112001309⟩</text:a></text:p>
              <text:p text:style-name="Normal"><text:span>Article dans une revue</text:span></text:p>
              <text:p text:style-name="Normal"><text:a xlink:type="simple" xlink:href="https://hal.inrae.fr/hal-02644441v1">hal-02644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62v1">Potential use of milk mid-infrared spectra to predict individual methane emission of dairy cows</text:a></text:p>
              <text:p text:style-name="Normal"><text:a xlink:type="simple" xlink:href="https://hal.science/search/index/?q=*&amp;authFullName_s=Frédéric Dehareng">Frédéric Dehareng</text:a><text:span>,</text:span><text:a xlink:type="simple" xlink:href="https://hal.science/search/index/?q=*&amp;authFullName_s=Camille Delfosse">Camille Delfosse</text:a><text:span>,</text:span><text:a xlink:type="simple" xlink:href="https://hal.science/search/index/?q=*&amp;authFullName_s=Hélène Soyeurt">Hélène Soyeur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Nicolas Gengler">Nicolas Gengler</text:a><text:span>et al.</text:span></text:p>
              <text:p text:style-name="Normal"><text:span>Animal</text:span><text:span>, 2012, 6 (10), pp.1694-1701.<text:s/></text:span><text:a xlink:type="simple" xlink:href="https://dx.doi.org/10.1017/S1751731112000456">⟨10.1017/S1751731112000456⟩</text:a></text:p>
              <text:p text:style-name="Normal"><text:span>Article dans une revue</text:span></text:p>
              <text:p text:style-name="Normal"><text:a xlink:type="simple" xlink:href="https://hal.inrae.fr/hal-02646162v1">hal-02646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73v1">Rumen microbial and fermentation characteristics are affected differently by bacterial probiotic supplementation during induced lactic and subacute acidosis in sheep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laudette Berger">Claudette Berger</text:a><text:span>et al.</text:span></text:p>
              <text:p text:style-name="Normal"><text:span>BMC Microbiology</text:span><text:span>, 2012, 12, pp.142.<text:s/></text:span><text:a xlink:type="simple" xlink:href="https://dx.doi.org/10.1186/1471-2180-12-142">⟨10.1186/1471-2180-12-142⟩</text:a></text:p>
              <text:p text:style-name="Normal"><text:span>Article dans une revue</text:span></text:p>
              <text:p text:style-name="Normal"><text:a xlink:type="simple" xlink:href="https://hal.inrae.fr/hal-02647073v1">hal-0264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06v1">Rumen protozoa and methanogenesis: not a simple cause–effect relationship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Maria José Ranilla">Maria José Ranilla</text:a></text:p>
              <text:p text:style-name="Normal"><text:span>British Journal of Nutrition</text:span><text:span>, 2012, 107, pp.388-397.<text:s/></text:span><text:a xlink:type="simple" xlink:href="https://dx.doi.org/10.1017/S0007114511002935">⟨10.1017/S0007114511002935⟩</text:a></text:p>
              <text:p text:style-name="Normal"><text:span>Article dans une revue</text:span></text:p>
              <text:p text:style-name="Normal"><text:a xlink:type="simple" xlink:href="https://hal.inrae.fr/hal-02650906v1">hal-02650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19v1">Effect of release rate of the SF6 tracer on methane emission estimates based on ruminal and breath gas sample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John Koolaard">John Koolaard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Harry Clark">Harry Clark</text:a><text:span>,</text:span><text:a xlink:type="simple" xlink:href="https://hal.science/search/index/?q=*&amp;authFullName_s=J Pierre Jouany">J Pierre Jouany</text:a><text:span>et al.</text:span></text:p>
              <text:p text:style-name="Normal"><text:span>Animal</text:span><text:span>, 2012, 6 (3), pp.518-525.<text:s/></text:span><text:a xlink:type="simple" xlink:href="https://dx.doi.org/10.1017/S175173111100156X">⟨10.1017/S175173111100156X⟩</text:a></text:p>
              <text:p text:style-name="Normal"><text:span>Article dans une revue</text:span></text:p>
              <text:p text:style-name="Normal"><text:a xlink:type="simple" xlink:href="https://hal.inrae.fr/hal-02644919v1">hal-02644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95v1">Long-term defaunation increases the abundance of cellulolytic ruminococci and methanogens but does not affect the bacterial and methanogen diversity in the rumen of sheep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Diego Morgavi">Diego Morgavi</text:a></text:p>
              <text:p text:style-name="Normal"><text:span>Journal of Animal Science</text:span><text:span>, 2011, 89 (3), pp.783-791.<text:s/></text:span><text:a xlink:type="simple" xlink:href="https://dx.doi.org/10.2527/jas.2010-2947">⟨10.2527/jas.2010-2947⟩</text:a></text:p>
              <text:p text:style-name="Normal"><text:span>Article dans une revue</text:span></text:p>
              <text:p text:style-name="Normal"><text:a xlink:type="simple" xlink:href="https://hal.inrae.fr/hal-02643195v1">hal-026431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712v1">Effect of fibre- and starch-rich finishing diets on methanogenic Archaea diversity and activity in the rumen of feedlot bull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. Doreau">M. Doreau</text:a><text:span>et al.</text:span></text:p>
              <text:p text:style-name="Normal"><text:span>Animal Feed Science and Technology</text:span><text:span>, 2011, 166-167, pp.113-121.<text:s/></text:span><text:a xlink:type="simple" xlink:href="https://dx.doi.org/10.1016/j.anifeedsci.2011.04.060">⟨10.1016/j.anifeedsci.2011.04.060⟩</text:a></text:p>
              <text:p text:style-name="Normal"><text:span>Article dans une revue</text:span></text:p>
              <text:p text:style-name="Normal"><text:a xlink:type="simple" xlink:href="https://uca.hal.science/hal-02454712v1">hal-02454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99v1">Methane output and rumen microbiota in dairy cows in response to long-term supplementation with linseed or rapeseed of grass silage- or pasture-based die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Bruno Martin">Bruno Martin</text:a><text:span>et al.</text:span></text:p>
              <text:p text:style-name="Normal"><text:span>Proceedings of the New Zealand Society of Animal Production</text:span><text:span>, 2011, 71, pp.243-247</text:span></text:p>
              <text:p text:style-name="Normal"><text:span>Article dans une revue</text:span></text:p>
              <text:p text:style-name="Normal"><text:a xlink:type="simple" xlink:href="https://hal.inrae.fr/hal-02647299v1">hal-0264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35v1">Leviers d'action pour réduire la production de méthane entérique par les ruminants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/text:p>
              <text:p text:style-name="Normal"><text:span>INRA Productions Animales</text:span><text:span>, 2011, 24 (5), pp.461-474</text:span></text:p>
              <text:p text:style-name="Normal"><text:span>Article dans une revue</text:span></text:p>
              <text:p text:style-name="Normal"><text:a xlink:type="simple" xlink:href="https://hal.inrae.fr/hal-02650335v1">hal-02650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00v1">Comparison of methane production between C3 and C4 grasses and legume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Cécile Martin">Cécile Martin</text:a><text:span>et al.</text:span></text:p>
              <text:p text:style-name="Normal"><text:span>Animal Feed Science and Technology</text:span><text:span>, 2011, 166, pp.59-64.<text:s/></text:span><text:a xlink:type="simple" xlink:href="https://dx.doi.org/10.1016/j.anifeedsci.2011.04.003">⟨10.1016/j.anifeedsci.2011.04.003⟩</text:a></text:p>
              <text:p text:style-name="Normal"><text:span>Article dans une revue</text:span></text:p>
              <text:p text:style-name="Normal"><text:a xlink:type="simple" xlink:href="https://hal.inrae.fr/hal-02647800v1">hal-0264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58v1">Enteric methane production and greenhouse gases balance of diets differing in concentrate in the fattening phase of a beef production system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Jacques Agabriel">Jacques Agabriel</text:a><text:span>et al.</text:span></text:p>
              <text:p text:style-name="Normal"><text:span>Journal of Animal Science</text:span><text:span>, 2011, 89 (8), pp.2518-2528.<text:s/></text:span><text:a xlink:type="simple" xlink:href="https://dx.doi.org/10.2527/jas.2010-3140">⟨10.2527/jas.2010-3140⟩</text:a></text:p>
              <text:p text:style-name="Normal"><text:span>Article dans une revue</text:span></text:p>
              <text:p text:style-name="Normal"><text:a xlink:type="simple" xlink:href="https://hal.science/hal-01461058v1">hal-0146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93v1">Têtes chercheuses. Interview Laurence Couperier</text:a></text:p>
              <text:p text:style-name="Normal"><text:a xlink:type="simple" xlink:href="https://hal.science/search/index/?q=*&amp;authFullName_s=Cécile Martin">Cécile Martin</text:a></text:p>
              <text:p text:style-name="Normal"><text:span>La Montagne et Alpinisme</text:span><text:span>, 2011</text:span></text:p>
              <text:p text:style-name="Normal"><text:span>Article dans une revue</text:span></text:p>
              <text:p text:style-name="Normal"><text:a xlink:type="simple" xlink:href="https://hal.inrae.fr/hal-02650593v1">hal-02650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65v1">Reducing methane emissions in ruminants: is it an achievable goal?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M. Doreau">Michel M. Doreau</text:a></text:p>
              <text:p text:style-name="Normal"><text:span>Options Méditerranéennes. Série A : Séminaires Méditerranéens</text:span><text:span>, 2011, 99, pp.65-73</text:span></text:p>
              <text:p text:style-name="Normal"><text:span>Article dans une revue</text:span></text:p>
              <text:p text:style-name="Normal"><text:a xlink:type="simple" xlink:href="https://hal.inrae.fr/hal-02646465v1">hal-02646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71v1">Production de méthane et interactions microbiennes dans le rumen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Cécile Martin">Cécile Martin</text:a></text:p>
              <text:p text:style-name="Normal"><text:span>INRA Productions Animales</text:span><text:span>, 2011, 24 (5), pp.447-46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8671v1">hal-026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77v1">Dietary linseed and starch supplementation decreases methane production of fattening bulls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Daniel Krauss">Daniel Krauss</text:a><text:span>,</text:span><text:a xlink:type="simple" xlink:href="https://hal.science/search/index/?q=*&amp;authFullName_s=Gilles Renand">Gilles Renand</text:a><text:span>et al.</text:span></text:p>
              <text:p text:style-name="Normal"><text:span>Animal Feed Science and Technology</text:span><text:span>, 2011, 166, pp.330-337.<text:s/></text:span><text:a xlink:type="simple" xlink:href="https://dx.doi.org/10.1016/j.anifeedsci.2011.04.023">⟨10.1016/j.anifeedsci.2011.04.023⟩</text:a></text:p>
              <text:p text:style-name="Normal"><text:span>Article dans une revue</text:span></text:p>
              <text:p text:style-name="Normal"><text:a xlink:type="simple" xlink:href="https://hal.science/hal-01193677v1">hal-01193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31v1">Experimental feed induction of ruminal lactic, propionic, or butyric acidosis in sheep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laudette Berger">Claudette Berger</text:a><text:span>et al.</text:span></text:p>
              <text:p text:style-name="Normal"><text:span>Journal of Animal Science</text:span><text:span>, 2010, 88 (9), pp.3041-3046.<text:s/></text:span><text:a xlink:type="simple" xlink:href="https://dx.doi.org/10.2527/jas.2010-2926">⟨10.2527/jas.2010-2926⟩</text:a></text:p>
              <text:p text:style-name="Normal"><text:span>Article dans une revue</text:span></text:p>
              <text:p text:style-name="Normal"><text:a xlink:type="simple" xlink:href="https://hal.inrae.fr/hal-02656831v1">hal-0265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24v1">Methane mitigation in ruminants: from microbe to the farm scal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chel M. Doreau">Michel M. Doreau</text:a></text:p>
              <text:p text:style-name="Normal"><text:span>Animal</text:span><text:span>, 2010, 4 (3), pp.351-365.<text:s/></text:span><text:a xlink:type="simple" xlink:href="https://dx.doi.org/10.1017/S1751731109990620">⟨10.1017/S1751731109990620⟩</text:a></text:p>
              <text:p text:style-name="Normal"><text:span>Article dans une revue</text:span></text:p>
              <text:p text:style-name="Normal"><text:a xlink:type="simple" xlink:href="https://hal.inrae.fr/hal-02663624v1">hal-026636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699v1">Improved protocol for high-quality Co-extraction of DNA and RNA from rumen digesta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Folia Microbiologica</text:span><text:span>, 2010, 55 (4), pp.368-372.<text:s/></text:span><text:a xlink:type="simple" xlink:href="https://dx.doi.org/10.1007/s12223-010-0060-3">⟨10.1007/s12223-010-0060-3⟩</text:a></text:p>
              <text:p text:style-name="Normal"><text:span>Article dans une revue</text:span></text:p>
              <text:p text:style-name="Normal"><text:a xlink:type="simple" xlink:href="https://api.istex.fr/document/E95B8346F465A5C3899313DD1417C5B8FEA9464B/fulltext/pdf?sid=hal">istex</text:a></text:p>
              <text:p text:style-name="Normal"><text:a xlink:type="simple" xlink:href="https://uca.hal.science/hal-02454699v1">hal-02454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46v1">Microbial ecosystem and methanogenesis in ruminants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C.J. Newbold">C.J. Newbold</text:a></text:p>
              <text:p text:style-name="Normal"><text:span>Animal</text:span><text:span>, 2010, 4 (7), pp.1024-1036.<text:s/></text:span><text:a xlink:type="simple" xlink:href="https://dx.doi.org/10.1017/S1751731110000546">⟨10.1017/S1751731110000546⟩</text:a></text:p>
              <text:p text:style-name="Normal"><text:span>Article dans une revue</text:span></text:p>
              <text:p text:style-name="Normal"><text:a xlink:type="simple" xlink:href="https://hal.inrae.fr/hal-02662346v1">hal-0266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69v1">Que peut-on attendre des pratiques d’élevage pour améliorer la qualité nutritionnelle des matières grasses du lait bovin et caprin ?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Frederic Glasser">Frederic Glasser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Jacques Rouel">Jacques Rouel</text:a><text:span>et al.</text:span></text:p>
              <text:p text:style-name="Normal"><text:span>Cahiers de Nutrition et de Diététique</text:span><text:span>, 2010, 45 (6), pp.310-319.<text:s/></text:span><text:a xlink:type="simple" xlink:href="https://dx.doi.org/10.1016/j.cnd.2010.06.003">⟨10.1016/j.cnd.2010.06.003⟩</text:a></text:p>
              <text:p text:style-name="Normal"><text:span>Article dans une revue</text:span></text:p>
              <text:p text:style-name="Normal"><text:a xlink:type="simple" xlink:href="https://hal.science/hal-01173569v1">hal-0117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55v1">Bacterial diversity dynamics in rumen epithelium of wethers fed forage and mixed concentrate forage diet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Diego Morgavi">Diego Morgavi</text:a></text:p>
              <text:p text:style-name="Normal"><text:span>Veterinary Microbiology</text:span><text:span>, 2010, 146 (1-2), pp.98 - 104.<text:s/></text:span><text:a xlink:type="simple" xlink:href="https://dx.doi.org/10.1016/j.vetmic.2010.04.029">⟨10.1016/j.vetmic.2010.04.029⟩</text:a></text:p>
              <text:p text:style-name="Normal"><text:span>Article dans une revue</text:span></text:p>
              <text:p text:style-name="Normal"><text:a xlink:type="simple" xlink:href="https://api.istex.fr/ark:/67375/6H6-3BP6N25P-N/fulltext.pdf?sid=hal">istex</text:a></text:p>
              <text:p text:style-name="Normal"><text:a xlink:type="simple" xlink:href="https://hal.science/hal-01795055v1">hal-0179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22v1">Que peut-on attendre des pratiques d’élevage pour améliorer la qualité nutritionnelle des matières grasses du lait bovin et caprin ?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Frederic Glasser">Frederic Glasser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Jacques Rouel">Jacques Rouel</text:a><text:span>et al.</text:span></text:p>
              <text:p text:style-name="Normal"><text:span>Oléagineux, Corps Gras, Lipides</text:span><text:span>, 2010, 17 (1), pp.22-29.<text:s/></text:span><text:a xlink:type="simple" xlink:href="https://dx.doi.org/10.1051/ocl.2010.0284">⟨10.1051/ocl.2010.02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73522v1">hal-01173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14v1">Reducción de la emisión de metano en rumiantes ¿Es un objetivo realizable?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/text:p>
              <text:p text:style-name="Normal"><text:span>Albéitar (Odivelas)</text:span><text:span>, 2010, n.p</text:span></text:p>
              <text:p text:style-name="Normal"><text:span>Article dans une revue</text:span></text:p>
              <text:p text:style-name="Normal"><text:a xlink:type="simple" xlink:href="https://hal.inrae.fr/hal-02654514v1">hal-0265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96v1">Effect of live yeast supplementation on ruminal polysaccharidase activities in goats fed a high concentrate diet</text:a></text:p>
              <text:p text:style-name="Normal"><text:a xlink:type="simple" xlink:href="https://hal.science/search/index/?q=*&amp;authFullName_s=Marion Desnoyers">Marion Desnoyers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J Pierre Jouany">J Pierre Jouany</text:a><text:span>et al.</text:span></text:p>
              <text:p text:style-name="Normal"><text:span>Options Méditerranéennes. Série A : Séminaires Méditerranéens</text:span><text:span>, 2009, 85, pp.323-327</text:span></text:p>
              <text:p text:style-name="Normal"><text:span>Article dans une revue</text:span></text:p>
              <text:p text:style-name="Normal"><text:a xlink:type="simple" xlink:href="https://hal.science/hal-01173496v1">hal-0117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64v1">Differential translocation of green fluorescent protein fused to signal sequences of Ruminococcus albus cellulases by the Tat and Sec pathways of Escherichia coli</text:a></text:p>
              <text:p text:style-name="Normal"><text:a xlink:type="simple" xlink:href="https://hal.science/search/index/?q=*&amp;authFullName_s=Julia Esbelin">Julia Esbeli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Mosoni">Pascale Mosoni</text:a></text:p>
              <text:p text:style-name="Normal"><text:span>FEMS Microbiology Letters</text:span><text:span>, 2009, 294 (2), pp.239-244.<text:s/></text:span><text:a xlink:type="simple" xlink:href="https://dx.doi.org/10.1111/j.1574-6968.2009.01576.x">⟨10.1111/j.1574-6968.2009.01576.x⟩</text:a></text:p>
              <text:p text:style-name="Normal"><text:span>Article dans une revue</text:span></text:p>
              <text:p text:style-name="Normal"><text:a xlink:type="simple" xlink:href="https://hal.inrae.fr/hal-02662064v1">hal-0266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50v1">Effects of linseed lipids fed as rolled seeds, extruded seeds or oil on organic matter and crude protein digestion in cows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Cécile Martin">Cécile Martin</text:a></text:p>
              <text:p text:style-name="Normal"><text:span>Animal Feed Science and Technology</text:span><text:span>, 2009, 150 (3-4), pp.187-196.<text:s/></text:span><text:a xlink:type="simple" xlink:href="https://dx.doi.org/10.1016/j.anifeedsci.2008.09.004">⟨10.1016/j.anifeedsci.2008.09.004⟩</text:a></text:p>
              <text:p text:style-name="Normal"><text:span>Article dans une revue</text:span></text:p>
              <text:p text:style-name="Normal"><text:a xlink:type="simple" xlink:href="https://hal.inrae.fr/hal-02658550v1">hal-0265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43v1">Risk of subacute ruminal acidosis in sheep with separate access to forage and concentrate</text:a></text:p>
              <text:p text:style-name="Normal"><text:a xlink:type="simple" xlink:href="https://hal.science/search/index/?q=*&amp;authFullName_s=Loïc Commun">Loïc Commu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Isabelle Veissier">Isabelle Veissier</text:a></text:p>
              <text:p text:style-name="Normal"><text:span>Journal of Animal Science</text:span><text:span>, 2009, 87 (10), pp.3372-3379.<text:s/></text:span><text:a xlink:type="simple" xlink:href="https://dx.doi.org/10.2527/jas.2009-1968">⟨10.2527/jas.2009-1968⟩</text:a></text:p>
              <text:p text:style-name="Normal"><text:span>Article dans une revue</text:span></text:p>
              <text:p text:style-name="Normal"><text:a xlink:type="simple" xlink:href="https://hal.inrae.fr/hal-02658543v1">hal-02658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28v1">Milk fatty acids in dairy cows fed whole crude linseed, extruded linseed, or linseed oil, and their relationship with methane output</text:a></text:p>
              <text:p text:style-name="Normal"><text:a xlink:type="simple" xlink:href="https://hal.science/search/index/?q=*&amp;authFullName_s=Yves Y. Chilliard">Yves Y. Chilli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Michel M. Doreau">Michel M. Doreau</text:a></text:p>
              <text:p text:style-name="Normal"><text:span>Journal of Dairy Science</text:span><text:span>, 2009, 92 (10), pp.5199-5211.<text:s/></text:span><text:a xlink:type="simple" xlink:href="https://dx.doi.org/10.3168/jds.2009-2375">⟨10.3168/jds.2009-2375⟩</text:a></text:p>
              <text:p text:style-name="Normal"><text:span>Article dans une revue</text:span></text:p>
              <text:p text:style-name="Normal"><text:a xlink:type="simple" xlink:href="https://hal.inrae.fr/hal-02665128v1">hal-0266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77v1">Effects of the forage-to-concentrate ratio of the diet on feeding behaviour in young Blond d’Aquitaine bull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lorence Garcia">Florence Garcia</text:a><text:span>,</text:span><text:a xlink:type="simple" xlink:href="https://hal.science/search/index/?q=*&amp;authFullName_s=Jean-Baptiste Menassol">Jean-Baptiste Menassol</text:a><text:span>,</text:span><text:a xlink:type="simple" xlink:href="https://hal.science/search/index/?q=*&amp;authFullName_s=Herve Dubroeucq">Herve Dubroeucq</text:a><text:span>et al.</text:span></text:p>
              <text:p text:style-name="Normal"><text:span>Animal</text:span><text:span>, 2008, 2 (11), pp.1682-1691.<text:s/></text:span><text:a xlink:type="simple" xlink:href="https://dx.doi.org/10.1017/S1751731108002905">⟨10.1017/S1751731108002905⟩</text:a></text:p>
              <text:p text:style-name="Normal"><text:span>Article dans une revue</text:span></text:p>
              <text:p text:style-name="Normal"><text:a xlink:type="simple" xlink:href="https://hal.inrae.fr/hal-02664277v1">hal-0266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47v1">Gaz à effet de serre : Réduire la production de méthane chez les rumina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Michel M. Doreau">Michel M. Doreau</text:a></text:p>
              <text:p text:style-name="Normal"><text:span>INRA Magazine</text:span><text:span>, 2008, 3, pp.11-12</text:span></text:p>
              <text:p text:style-name="Normal"><text:span>Article dans une revue</text:span></text:p>
              <text:p text:style-name="Normal"><text:a xlink:type="simple" xlink:href="https://hal.inrae.fr/hal-02653647v1">hal-0265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38v1">Methane output and diet digestibility in response to feeding dairy cows crude linseed, extruded linseed, or linseed oil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Yves Y. Chilliard">Yves Y. Chilliard</text:a></text:p>
              <text:p text:style-name="Normal"><text:span>Journal of Animal Science</text:span><text:span>, 2008, 86 (10), pp.2642-2650.<text:s/></text:span><text:a xlink:type="simple" xlink:href="https://dx.doi.org/10.2527/jas.2007-0774">⟨10.2527/jas.2007-0774⟩</text:a></text:p>
              <text:p text:style-name="Normal"><text:span>Article dans une revue</text:span></text:p>
              <text:p text:style-name="Normal"><text:a xlink:type="simple" xlink:href="https://hal.inrae.fr/hal-02663738v1">hal-0266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82v1">Changes in methane emission and rumen fermentation parameters induced by refaunation in sheep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Cécile Martin">Cécile Martin</text:a></text:p>
              <text:p text:style-name="Normal"><text:span>Australian Journal of Experimental Agriculture</text:span><text:span>, 2008, 48 (1-2), pp.69-72.<text:s/></text:span><text:a xlink:type="simple" xlink:href="https://dx.doi.org/10.1071/EA07236">⟨10.1071/EA07236⟩</text:a></text:p>
              <text:p text:style-name="Normal"><text:span>Article dans une revue</text:span></text:p>
              <text:p text:style-name="Normal"><text:a xlink:type="simple" xlink:href="https://hal.inrae.fr/hal-02655482v1">hal-02655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78v1">Mécanismes physico-chimiques de l’acidose ruminale latente et conséquences physiopathologique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oïc Commun">Loïc Commun</text:a></text:p>
              <text:p text:style-name="Normal"><text:span>Bulletin des G.T.V.</text:span><text:span>, 2007, 41, pp.25-30</text:span></text:p>
              <text:p text:style-name="Normal"><text:span>Article dans une revue</text:span></text:p>
              <text:p text:style-name="Normal"><text:a xlink:type="simple" xlink:href="https://hal.inrae.fr/hal-02655078v1">hal-02655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17v1">Estimating the greenhouse gas fluxes of European grasslands with a process-based model: 1. Model evaluation from in situ measurements</text:a></text:p>
              <text:p text:style-name="Normal"><text:a xlink:type="simple" xlink:href="https://hal.science/search/index/?q=*&amp;authFullName_s=Nicolas Vuichard">Nicolas Vuichard</text:a><text:span>,</text:span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Christof Ammann">Christof Ammann</text:a><text:span>et al.</text:span></text:p>
              <text:p text:style-name="Normal"><text:span>Global Biogeochemical Cycles</text:span><text:span>, 2007, 21 (1 - Art. No GB1004), pp.1-14.<text:s/></text:span><text:a xlink:type="simple" xlink:href="https://dx.doi.org/10.1029/2005GB002611">⟨10.1029/2005GB002611⟩</text:a></text:p>
              <text:p text:style-name="Normal"><text:span>Article dans une revue</text:span></text:p>
              <text:p text:style-name="Normal"><text:a xlink:type="simple" xlink:href="https://hal.inrae.fr/hal-02667117v1">hal-02667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28v1">Full accounting of the greenhouse gas (CO2, N2O, CH4) budget of nine European grassland sites</text:a></text:p>
              <text:p text:style-name="Normal"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K. Pilegaard">K. Pilegaard</text:a><text:span>,</text:span><text:a xlink:type="simple" xlink:href="https://hal.science/search/index/?q=*&amp;authFullName_s=P. Ambus">P. Ambus</text:a><text:span>,</text:span><text:a xlink:type="simple" xlink:href="https://hal.science/search/index/?q=*&amp;authFullName_s=C. Amman">C. Amman</text:a><text:span>et al.</text:span></text:p>
              <text:p text:style-name="Normal"><text:span>Agriculture, Ecosystems &amp; Environment</text:span><text:span>, 2007, 121 (1), pp.121-134.<text:s/></text:span><text:a xlink:type="simple" xlink:href="https://dx.doi.org/10.1016/j.agee.2006.12.022">⟨10.1016/j.agee.2006.12.022⟩</text:a></text:p>
              <text:p text:style-name="Normal"><text:span>Article dans une revue</text:span></text:p>
              <text:p text:style-name="Normal"><text:a xlink:type="simple" xlink:href="https://api.istex.fr/ark:/67375/6H6-ZQZSMRS0-8/fulltext.pdf?sid=hal">istex</text:a></text:p>
              <text:p text:style-name="Normal"><text:a xlink:type="simple" xlink:href="https://hal.inrae.fr/hal-02663028v1">hal-0266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03v1">Effects of stocking rate on methane and carbon dioxide emissions from grazing cattle</text:a></text:p>
              <text:p text:style-name="Normal"><text:a xlink:type="simple" xlink:href="https://hal.science/search/index/?q=*&amp;authFullName_s=C.S. Pinares-Patiño">C.S. Pinares-Patiño</text:a><text:span>,</text:span><text:a xlink:type="simple" xlink:href="https://hal.science/search/index/?q=*&amp;authFullName_s=Pascal P. d'Hour">Pascal P. d'Hour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Cécile Martin">Cécile Martin</text:a></text:p>
              <text:p text:style-name="Normal"><text:span>Agriculture, Ecosystems &amp; Environment</text:span><text:span>, 2007, 121 (1-2), pp.30-46.<text:s/></text:span><text:a xlink:type="simple" xlink:href="https://dx.doi.org/10.1016/j.agee.2006.03.024">⟨10.1016/j.agee.2006.03.024⟩</text:a></text:p>
              <text:p text:style-name="Normal"><text:span>Article dans une revue</text:span></text:p>
              <text:p text:style-name="Normal"><text:a xlink:type="simple" xlink:href="https://hal.inrae.fr/hal-02661103v1">hal-0266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23v1">The role of grazing management for the net biome productivity and greenhouse gas budget (CO2, N2o and CH4) of semi-natural grassland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Robert Falcimagne">Robert Falcimagne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Jean-Marc Bonnefond">Jean-Marc Bonnefond</text:a><text:span>et al.</text:span></text:p>
              <text:p text:style-name="Normal"><text:span>Agriculture, Ecosystems &amp; Environment</text:span><text:span>, 2007, 121 (1-2), pp.47-58.<text:s/></text:span><text:a xlink:type="simple" xlink:href="https://dx.doi.org/10.1016/j.agee.2006.12.004">⟨10.1016/j.agee.2006.12.004⟩</text:a></text:p>
              <text:p text:style-name="Normal"><text:span>Article dans une revue</text:span></text:p>
              <text:p text:style-name="Normal"><text:a xlink:type="simple" xlink:href="https://api.istex.fr/ark:/67375/6H6-X4W4857S-C/fulltext.pdf?sid=hal">istex</text:a></text:p>
              <text:p text:style-name="Normal"><text:a xlink:type="simple" xlink:href="https://hal.science/hal-01191923v1">hal-0119192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2671v1">PCR-DGGE analysis reveals a distinct diversity in the bacterial population attached to the rumen epithelium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Diego Morgavi">Diego Morgavi</text:a></text:p>
              <text:p text:style-name="Normal"><text:span>Animal</text:span><text:span>, 2007, 1 (07), pp. 939 - 944.<text:s/></text:span><text:a xlink:type="simple" xlink:href="https://dx.doi.org/10.1017/S1751731107000304">⟨10.1017/S1751731107000304⟩</text:a></text:p>
              <text:p text:style-name="Normal"><text:span>Article dans une revue</text:span></text:p>
              <text:p text:style-name="Normal"><text:a xlink:type="simple" xlink:href="https://institut-agro-dijon.hal.science/hal-01772671v1">hal-0177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09v1">Comment réduire la production de méthane chez les ruminants?</text:a></text:p>
              <text:p text:style-name="Normal"><text:a xlink:type="simple" xlink:href="https://hal.science/search/index/?q=*&amp;authFullName_s=Cécile Martin">Cécile Martin</text:a></text:p>
              <text:p text:style-name="Normal"><text:span>Le Point vétérinaire</text:span><text:span>, 2007, 38 (272), pp.10-11</text:span></text:p>
              <text:p text:style-name="Normal"><text:span>Article dans une revue</text:span></text:p>
              <text:p text:style-name="Normal"><text:a xlink:type="simple" xlink:href="https://hal.inrae.fr/hal-02665409v1">hal-0266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86v1">Dose effect of live yeasts on rumen microbial communities and fermentations during butyric latent acidosis in sheep: new type of interaction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Brigitte Michalet-Doreau">Brigitte Michalet-Doreau</text:a><text:span>,</text:span><text:a xlink:type="simple" xlink:href="https://hal.science/search/index/?q=*&amp;authFullName_s=Cécile Martin">Cécile Martin</text:a></text:p>
              <text:p text:style-name="Normal"><text:span>Animal Science</text:span><text:span>, 2006, 82 (6), pp.829-836.<text:s/></text:span><text:a xlink:type="simple" xlink:href="https://dx.doi.org/10.1017/ASC200693">⟨10.1017/ASC200693⟩</text:a></text:p>
              <text:p text:style-name="Normal"><text:span>Article dans une revue</text:span></text:p>
              <text:p text:style-name="Normal"><text:a xlink:type="simple" xlink:href="https://hal.inrae.fr/hal-02662386v1">hal-02662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78v1">Mécanismes d'apparition de l'acidose ruminale latente et conséquences physiopathologiques et zootechnique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Michel M. Doreau">Michel M. Doreau</text:a></text:p>
              <text:p text:style-name="Normal"><text:span>Productions Animales</text:span><text:span>, 2006, 19 (2), pp.93-108</text:span></text:p>
              <text:p text:style-name="Normal"><text:span>Article dans une revue</text:span></text:p>
              <text:p text:style-name="Normal"><text:a xlink:type="simple" xlink:href="https://hal.inrae.fr/hal-02659378v1">hal-0265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53v1">Comment réduire la production de méthane chez les ruminants ?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J Pierre Jouany">J Pierre Jouany</text:a></text:p>
              <text:p text:style-name="Normal"><text:span>Fourrages</text:span><text:span>, 2006, 187, pp.283-300</text:span></text:p>
              <text:p text:style-name="Normal"><text:span>Article dans une revue</text:span></text:p>
              <text:p text:style-name="Normal"><text:a xlink:type="simple" xlink:href="https://hal.inrae.fr/hal-02658253v1">hal-02658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89v1">L'acidose chez les ruminants. Avant-propos du dossier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Jean-Louis J.-L. Peyraud">Jean-Louis J.-L. Peyraud</text:a></text:p>
              <text:p text:style-name="Normal"><text:span>Productions Animales</text:span><text:span>, 2006, 19 (2), pp.67</text:span></text:p>
              <text:p text:style-name="Normal"><text:span>Article dans une revue</text:span></text:p>
              <text:p text:style-name="Normal"><text:a xlink:type="simple" xlink:href="https://hal.inrae.fr/hal-02653489v1">hal-0265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58v1">Procédure de vérification du système de collecte du méthane émis par les ruminants</text:a></text:p>
              <text:p text:style-name="Normal"><text:a xlink:type="simple" xlink:href="https://hal.science/search/index/?q=*&amp;authFullName_s=Yvanne Rochette">Yvanne Rochette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Jean-Pierre Jouany">Jean-Pierre Jouany</text:a><text:span>,</text:span><text:a xlink:type="simple" xlink:href="https://hal.science/search/index/?q=*&amp;authFullName_s=Cécile Martin">Cécile Martin</text:a></text:p>
              <text:p text:style-name="Normal"><text:span>Cahier des Techniques de l'INRA</text:span><text:span>, 2005, 54, pp.3-10</text:span></text:p>
              <text:p text:style-name="Normal"><text:span>Article dans une revue</text:span></text:p>
              <text:p text:style-name="Normal"><text:a xlink:type="simple" xlink:href="https://hal.inrae.fr/hal-02682158v1">hal-0268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59v1">Protozoa involved in butyric rather than lactic fermentative pattern during latent acidosis in sheep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The Late Brigitte Michalet-Doreau">The Late Brigitte Michalet-Doreau</text:a></text:p>
              <text:p text:style-name="Normal"><text:span>Reproduction Nutrition Development</text:span><text:span>, 2004, 44 (3), pp.195-206.<text:s/></text:span><text:a xlink:type="simple" xlink:href="https://dx.doi.org/10.1051/rnd:2004023">⟨10.1051/rnd:2004023⟩</text:a></text:p>
              <text:p text:style-name="Normal"><text:span>Article dans une revue</text:span></text:p>
              <text:p text:style-name="Normal"><text:a xlink:type="simple" xlink:href="https://hal.science/hal-00900459v1">hal-00900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84v1">Protozoa involved in butyric rather than lactic fermentative pattern during latent acidosis in sheep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Brigitte Michalet-Doreau">Brigitte Michalet-Doreau</text:a></text:p>
              <text:p text:style-name="Normal"><text:span>Reproduction Nutrition Development</text:span><text:span>, 2004, 44 (3), pp.195-206.<text:s/></text:span><text:a xlink:type="simple" xlink:href="https://dx.doi.org/10.1051/rnd:2004023">⟨10.1051/rnd:2004023⟩</text:a></text:p>
              <text:p text:style-name="Normal"><text:span>Article dans une revue</text:span></text:p>
              <text:p text:style-name="Normal"><text:a xlink:type="simple" xlink:href="https://hal.inrae.fr/hal-02681984v1">hal-02681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15v1">Effect of corn hybrid and chop lenght of whole-plant corn silage on digestion and intake by dairy cows</text:a></text:p>
              <text:p text:style-name="Normal"><text:a xlink:type="simple" xlink:href="https://hal.science/search/index/?q=*&amp;authFullName_s=Immaculada Fernandez">Immaculada Fernandez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. Champion">M. Champion</text:a><text:span>,</text:span><text:a xlink:type="simple" xlink:href="https://hal.science/search/index/?q=*&amp;authFullName_s=B. Michalet-Doreau">B. Michalet-Doreau</text:a></text:p>
              <text:p text:style-name="Normal"><text:span>Journal of Dairy Science</text:span><text:span>, 2004, 87, pp.1298-1309.<text:s/></text:span><text:a xlink:type="simple" xlink:href="https://dx.doi.org/10.3168/jds.S0022-0302(04)73279-8">⟨10.3168/jds.S0022-0302(04)73279-8⟩</text:a></text:p>
              <text:p text:style-name="Normal"><text:span>Article dans une revue</text:span></text:p>
              <text:p text:style-name="Normal"><text:a xlink:type="simple" xlink:href="https://hal.inrae.fr/hal-02678615v1">hal-0267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989v1">Ruminal fermentative parameters and blood acido-basic balance changes during the onset and recovery of induced latent acidosis in sheep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rigitte Michalet-Doreau">Brigitte Michalet-Doreau</text:a></text:p>
              <text:p text:style-name="Normal"><text:span>Animal Research</text:span><text:span>, 2003, 52 (6), pp.513-530.<text:s/></text:span><text:a xlink:type="simple" xlink:href="https://dx.doi.org/10.1051/animres:2003036">⟨10.1051/animres:2003036⟩</text:a></text:p>
              <text:p text:style-name="Normal"><text:span>Article dans une revue</text:span></text:p>
              <text:p text:style-name="Normal"><text:a xlink:type="simple" xlink:href="https://hal.science/hal-00889989v1">hal-00889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97v1">Methane emissions by Charolais cows grazing a monospecific pasture of timothy at four stages of maturity</text:a></text:p>
              <text:p text:style-name="Normal"><text:a xlink:type="simple" xlink:href="https://hal.science/search/index/?q=*&amp;authFullName_s=C.S. Pinares-Patiño">C.S. Pinares-Patiño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Martin">Cécile Martin</text:a></text:p>
              <text:p text:style-name="Normal"><text:span>Canadian Journal of Animal Science</text:span><text:span>, 2003, 83 (4), pp.769-777</text:span></text:p>
              <text:p text:style-name="Normal"><text:span>Article dans une revue</text:span></text:p>
              <text:p text:style-name="Normal"><text:a xlink:type="simple" xlink:href="https://hal.inrae.fr/hal-02683597v1">hal-0268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84v1">Grazing intensify effect on methane and carbon dioxide production by cattle</text:a></text:p>
              <text:p text:style-name="Normal"><text:a xlink:type="simple" xlink:href="https://hal.science/search/index/?q=*&amp;authFullName_s=C. Pinares">C. Pinares</text:a><text:span>,</text:span><text:a xlink:type="simple" xlink:href="https://hal.science/search/index/?q=*&amp;authFullName_s=Cécile Martin">Cécile Martin</text:a></text:p>
              <text:p text:style-name="Normal"><text:span>Tropical and Subtropical Agroecosystems</text:span><text:span>, 2003, 3 (sp.), pp.173-176</text:span></text:p>
              <text:p text:style-name="Normal"><text:span>Article dans une revue</text:span></text:p>
              <text:p text:style-name="Normal"><text:a xlink:type="simple" xlink:href="https://hal.inrae.fr/hal-02675984v1">hal-0267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66v1">Propionate uptake by rumen microorganisms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Sophie Gachon">Sophie Gach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M. Doreau">Michel M. Doreau</text:a></text:p>
              <text:p text:style-name="Normal"><text:span>Reproduction Nutrition Development</text:span><text:span>, 2002, 42 (Suppl), pp.S67</text:span></text:p>
              <text:p text:style-name="Normal"><text:span>Article dans une revue</text:span></text:p>
              <text:p text:style-name="Normal"><text:a xlink:type="simple" xlink:href="https://hal.inrae.fr/hal-02673566v1">hal-02673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87v1">Ruminal fermentation characteristics and protozoal population in induced latent acidosis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. Durand-Chaucheyras">F. Durand-Chaucheyras</text:a><text:span>,</text:span><text:a xlink:type="simple" xlink:href="https://hal.science/search/index/?q=*&amp;authFullName_s=B. Michalet-Doreau">B. Michalet-Doreau</text:a></text:p>
              <text:p text:style-name="Normal"><text:span>Reproduction Nutrition Development</text:span><text:span>, 2002, 42 (Suppl), pp.S78</text:span></text:p>
              <text:p text:style-name="Normal"><text:span>Article dans une revue</text:span></text:p>
              <text:p text:style-name="Normal"><text:a xlink:type="simple" xlink:href="https://hal.inrae.fr/hal-02669987v1">hal-02669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67v1">Comparison of non-tracer and tracer methods for determination of volatile fatty acid production rate in the rumen of sheep fed on two levels of intak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N.B. Kristensen">N.B. Kristensen</text:a><text:span>,</text:span><text:a xlink:type="simple" xlink:href="https://hal.science/search/index/?q=*&amp;authFullName_s=P. Huhtanen">P. Huhtanen</text:a></text:p>
              <text:p text:style-name="Normal"><text:span>British Journal of Nutrition</text:span><text:span>, 2001, 86 (3), pp.331-340</text:span></text:p>
              <text:p text:style-name="Normal"><text:span>Article dans une revue</text:span></text:p>
              <text:p text:style-name="Normal"><text:a xlink:type="simple" xlink:href="https://hal.inrae.fr/hal-02670667v1">hal-02670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07v1">Cereal supplementation modified the fibrolytic activity but not the structure of the cellulolytic bacterial community associated with rumen solid digesta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. Millet">L. Millet</text:a><text:span>,</text:span><text:a xlink:type="simple" xlink:href="https://hal.science/search/index/?q=*&amp;authFullName_s=Gérard Fonty">Gérard Fonty</text:a><text:span>,</text:span><text:a xlink:type="simple" xlink:href="https://hal.science/search/index/?q=*&amp;authFullName_s=B. Michalet-Doreau">B. Michalet-Doreau</text:a></text:p>
              <text:p text:style-name="Normal"><text:span>Reproduction Nutrition Development</text:span><text:span>, 2001, 41 (5), pp.413-424</text:span></text:p>
              <text:p text:style-name="Normal"><text:span>Article dans une revue</text:span></text:p>
              <text:p text:style-name="Normal"><text:a xlink:type="simple" xlink:href="https://hal.inrae.fr/hal-02675207v1">hal-0267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68v1">Effect of composition of ruminally-infused short-chain fatty acids on net fluxes of nutrients across portal-drained viscera in underfed ewes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N.B. Kristensen">N.B. Kristensen</text:a><text:span>,</text:span><text:a xlink:type="simple" xlink:href="https://hal.science/search/index/?q=*&amp;authFullName_s=R. Bernard">R. Bernard</text:a><text:span>et al.</text:span></text:p>
              <text:p text:style-name="Normal"><text:span>British Journal of Nutrition</text:span><text:span>, 2000, 83 (5), pp.521-531</text:span></text:p>
              <text:p text:style-name="Normal"><text:span>Article dans une revue</text:span></text:p>
              <text:p text:style-name="Normal"><text:a xlink:type="simple" xlink:href="https://hal.inrae.fr/hal-02691568v1">hal-02691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20v1">Topographic distribution in the reticulo-rumen of the solid-associated bacterial fibrolytic activity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Estelle Devillard">Estelle Devillard</text:a><text:span>,</text:span><text:a xlink:type="simple" xlink:href="https://hal.science/search/index/?q=*&amp;authFullName_s=B. Michalet-Doreau">B. Michalet-Doreau</text:a></text:p>
              <text:p text:style-name="Normal"><text:span>South African Journal of Animal Science</text:span><text:span>, 1999, 29, pp.97-98</text:span></text:p>
              <text:p text:style-name="Normal"><text:span>Article dans une revue</text:span></text:p>
              <text:p text:style-name="Normal"><text:a xlink:type="simple" xlink:href="https://hal.inrae.fr/hal-02689220v1">hal-02689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28v1">Effect of wheat and corn variety on fiber digestion in beef steers fed high-grain die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Brigitte Michalet-Doreau">Brigitte Michalet-Doreau</text:a></text:p>
              <text:p text:style-name="Normal"><text:span>Journal of Animal Science</text:span><text:span>, 1999, 77 (8), pp.2269-2278</text:span></text:p>
              <text:p text:style-name="Normal"><text:span>Article dans une revue</text:span></text:p>
              <text:p text:style-name="Normal"><text:a xlink:type="simple" xlink:href="https://hal.inrae.fr/hal-02692828v1">hal-02692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41v1">Activity and structure of the cellulolytic bacterial community associated with the rumen solid digesta in response to barley supplementatio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. Millet">L. Millet</text:a><text:span>,</text:span><text:a xlink:type="simple" xlink:href="https://hal.science/search/index/?q=*&amp;authFullName_s=Gérard Fonty">Gérard Fonty</text:a><text:span>,</text:span><text:a xlink:type="simple" xlink:href="https://hal.science/search/index/?q=*&amp;authFullName_s=B. Michalet-Doreau">B. Michalet-Doreau</text:a></text:p>
              <text:p text:style-name="Normal"><text:span>South African Journal of Animal Science</text:span><text:span>, 1999, 29, pp.95-97</text:span></text:p>
              <text:p text:style-name="Normal"><text:span>Article dans une revue</text:span></text:p>
              <text:p text:style-name="Normal"><text:a xlink:type="simple" xlink:href="https://hal.inrae.fr/hal-02693541v1">hal-0269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38v1">Influence of sampling site on concentrations and carbohydrate-degrading enzyme activities of protozoa and bacteria in the rume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Estelle Devillard">Estelle Devillard</text:a><text:span>,</text:span><text:a xlink:type="simple" xlink:href="https://hal.science/search/index/?q=*&amp;authFullName_s=B. Michalet-Doreau">B. Michalet-Doreau</text:a></text:p>
              <text:p text:style-name="Normal"><text:span>Journal of Animal Science</text:span><text:span>, 1999, 77 (4), pp.979-987</text:span></text:p>
              <text:p text:style-name="Normal"><text:span>Article dans une revue</text:span></text:p>
              <text:p text:style-name="Normal"><text:a xlink:type="simple" xlink:href="https://hal.inrae.fr/hal-02695738v1">hal-0269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65v1">Influence of grain source on ruminal characteristics and rate, site, and extent of digestion in beef steers</text:a></text:p>
              <text:p text:style-name="Normal"><text:a xlink:type="simple" xlink:href="https://hal.science/search/index/?q=*&amp;authFullName_s=Christelle Philippeau">Christelle Philipp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Journal of Animal Science</text:span><text:span>, 1999, 77 (6), pp.1587-1596</text:span></text:p>
              <text:p text:style-name="Normal"><text:span>Article dans une revue</text:span></text:p>
              <text:p text:style-name="Normal"><text:a xlink:type="simple" xlink:href="https://hal.inrae.fr/hal-02692865v1">hal-026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31v1">Effect of the microbial additive Levucell® SC on microbial activity in the rumen during the stepwise adaptation of sheep to high concentrate diet</text:a></text:p>
              <text:p text:style-name="Normal"><text:a xlink:type="simple" xlink:href="https://hal.science/search/index/?q=*&amp;authFullName_s=B Michalet-Doreau">B Michalet-Doreau</text:a><text:span>,</text:span><text:a xlink:type="simple" xlink:href="https://hal.science/search/index/?q=*&amp;authFullName_s=D Morand">D Morand</text:a><text:span>,</text:span><text:a xlink:type="simple" xlink:href="https://hal.science/search/index/?q=*&amp;authFullName_s=Cécile Martin">Cécile Martin</text:a></text:p>
              <text:p text:style-name="Normal"><text:span>Reproduction Nutrition Development</text:span><text:span>, 1997, 37 (Suppl), pp.81-82</text:span></text:p>
              <text:p text:style-name="Normal"><text:span>Article dans une revue</text:span></text:p>
              <text:p text:style-name="Normal"><text:a xlink:type="simple" xlink:href="https://hal.science/hal-00900131v1">hal-0090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088v1">Effect of sampling site on concentration and fibrolytic activity of protozoa in bovine rumen conte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E Devillard">E Devillard</text:a><text:span>,</text:span><text:a xlink:type="simple" xlink:href="https://hal.science/search/index/?q=*&amp;authFullName_s=M Fabre">M Fabre</text:a><text:span>,</text:span><text:a xlink:type="simple" xlink:href="https://hal.science/search/index/?q=*&amp;authFullName_s=L Genestoux">L Genestoux</text:a><text:span>,</text:span><text:a xlink:type="simple" xlink:href="https://hal.science/search/index/?q=*&amp;authFullName_s=B Michalet-Doreau">B Michalet-Doreau</text:a></text:p>
              <text:p text:style-name="Normal"><text:span>Reproduction Nutrition Development</text:span><text:span>, 1997, 37 (Suppl), pp.42-43</text:span></text:p>
              <text:p text:style-name="Normal"><text:span>Article dans une revue</text:span></text:p>
              <text:p text:style-name="Normal"><text:a xlink:type="simple" xlink:href="https://hal.science/hal-00900088v1">hal-00900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87v1">Effect of sampling site on concentration and fibrolytic activity of protozoa in bovine rumen conte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Estelle Devillard">Estelle Devillard</text:a><text:span>,</text:span><text:a xlink:type="simple" xlink:href="https://hal.science/search/index/?q=*&amp;authFullName_s=M. Fabre">M. Fabre</text:a><text:span>,</text:span><text:a xlink:type="simple" xlink:href="https://hal.science/search/index/?q=*&amp;authFullName_s=Lucette Genestoux">Lucette Genestoux</text:a><text:span>,</text:span><text:a xlink:type="simple" xlink:href="https://hal.science/search/index/?q=*&amp;authFullName_s=B. Michalet-Doreau">B. Michalet-Doreau</text:a></text:p>
              <text:p text:style-name="Normal"><text:span>Reproduction Nutrition Development</text:span><text:span>, 1997, 37 (suppl.), pp.42-43</text:span></text:p>
              <text:p text:style-name="Normal"><text:span>Article dans une revue</text:span></text:p>
              <text:p text:style-name="Normal"><text:a xlink:type="simple" xlink:href="https://hal.inrae.fr/hal-02693787v1">hal-02693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3956v1">Influence of sampling time and diet on amino acid composition of protozoal and bacterial fractions from bovine ruminal contents.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B Michalet-Doreau">B Michalet-Doreau</text:a></text:p>
              <text:p text:style-name="Normal"><text:span>Journal of Animal Science</text:span><text:span>, 1996, 74 (5), pp.1157.<text:s/></text:span><text:a xlink:type="simple" xlink:href="https://dx.doi.org/10.2527/1996.7451157x">⟨10.2527/1996.7451157x⟩</text:a></text:p>
              <text:p text:style-name="Normal"><text:span>Article dans une revue</text:span></text:p>
              <text:p text:style-name="Normal"><text:a xlink:type="simple" xlink:href="https://hal.inrae.fr/hal-05043956v1">hal-05043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27v1">Effect of barley supplement on microbial fibrolytic enzyme activities and cell wall degradation rate in the rumen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J.M. Besle">J.M. Besl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Journal of the Science of Food and Agriculture</text:span><text:span>, 1996, 72, pp.235-242</text:span></text:p>
              <text:p text:style-name="Normal"><text:span>Article dans une revue</text:span></text:p>
              <text:p text:style-name="Normal"><text:a xlink:type="simple" xlink:href="https://hal.inrae.fr/hal-02688227v1">hal-0268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05v1">Influence of barley and buffer supplements on quantitative aspects of ruminal fiber digestion of cow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Archives of Animal Nutrition</text:span><text:span>, 1996, 49, pp.203-211</text:span></text:p>
              <text:p text:style-name="Normal"><text:span>Article dans une revue</text:span></text:p>
              <text:p text:style-name="Normal"><text:a xlink:type="simple" xlink:href="https://hal.inrae.fr/hal-02688205v1">hal-02688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88v1">Influence of sampling time and diet on amino acid composition of protozoal and bacterial fractions from bovine ruminal conte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B. Michalet-Doreau">B. Michalet-Doreau</text:a></text:p>
              <text:p text:style-name="Normal"><text:span>Journal of Animal Science</text:span><text:span>, 1996, 74, pp.1157-1163</text:span></text:p>
              <text:p text:style-name="Normal"><text:span>Article dans une revue</text:span></text:p>
              <text:p text:style-name="Normal"><text:a xlink:type="simple" xlink:href="https://hal.inrae.fr/hal-02685788v1">hal-0268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374v1">Influence of nature and level of concentrate in the diet on in sacco degradation of two different hays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C Durier">C Durier</text:a><text:span>,</text:span><text:a xlink:type="simple" xlink:href="https://hal.science/search/index/?q=*&amp;authFullName_s=B Michalet-Doreau">B Michalet-Doreau</text:a></text:p>
              <text:p text:style-name="Normal"><text:span>Annales de zootechnie</text:span><text:span>, 1995, 44 (Suppl1), pp.212-212</text:span></text:p>
              <text:p text:style-name="Normal"><text:span>Article dans une revue</text:span></text:p>
              <text:p text:style-name="Normal"><text:a xlink:type="simple" xlink:href="https://hal.science/hal-00889374v1">hal-0088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348v1">Comparative fibrolytic activity of different microbial populations from rabbit caecum and bovine rumen</text:a></text:p>
              <text:p text:style-name="Normal"><text:a xlink:type="simple" xlink:href="https://hal.science/search/index/?q=*&amp;authFullName_s=N Jehl">N Jehl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B Michalet-Doreau">B Michalet-Doreau</text:a></text:p>
              <text:p text:style-name="Normal"><text:span>Annales de zootechnie</text:span><text:span>, 1995, 44 (Suppl1), pp.186-186</text:span></text:p>
              <text:p text:style-name="Normal"><text:span>Article dans une revue</text:span></text:p>
              <text:p text:style-name="Normal"><text:a xlink:type="simple" xlink:href="https://hal.science/hal-00889348v1">hal-00889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403v1">Variations in mass and enzyme activity of rumen microorganisms: effect of barley and buffer suppleme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Journal of the Science of Food and Agriculture</text:span><text:span>, 1995, 67, pp.407-413</text:span></text:p>
              <text:p text:style-name="Normal"><text:span>Article dans une revue</text:span></text:p>
              <text:p text:style-name="Normal"><text:a xlink:type="simple" xlink:href="https://hal.inrae.fr/hal-02706403v1">hal-0270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36v1">Influence of nature and level of concentrate in the diet on in sacco degradation of two different hays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C. Durier">C. Durier</text:a><text:span>,</text:span><text:a xlink:type="simple" xlink:href="https://hal.science/search/index/?q=*&amp;authFullName_s=B. Michalet-Doreau">B. Michalet-Doreau</text:a></text:p>
              <text:p text:style-name="Normal"><text:span>Annales de zootechnie</text:span><text:span>, 1995, 44 (Suppl), pp.212</text:span></text:p>
              <text:p text:style-name="Normal"><text:span>Article dans une revue</text:span></text:p>
              <text:p text:style-name="Normal"><text:a xlink:type="simple" xlink:href="https://hal.inrae.fr/hal-02699736v1">hal-02699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40v1">Enzyme activities of rumen solid-adherent microorganisms in chronically underfed ewes</text:a></text:p>
              <text:p text:style-name="Normal"><text:a xlink:type="simple" xlink:href="https://hal.science/search/index/?q=*&amp;authFullName_s=P. Kabre">P. Kabr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Journal of the Science of Food and Agriculture</text:span><text:span>, 1994, 65, pp.423-428</text:span></text:p>
              <text:p text:style-name="Normal"><text:span>Article dans une revue</text:span></text:p>
              <text:p text:style-name="Normal"><text:a xlink:type="simple" xlink:href="https://hal.inrae.fr/hal-02703640v1">hal-02703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00v1">Manipulation of rumen fluid pH and its influence on in sacco dry matter degradation of forag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Annales de zootechnie</text:span><text:span>, 1994, 43 (3), pp.254</text:span></text:p>
              <text:p text:style-name="Normal"><text:span>Article dans une revue</text:span></text:p>
              <text:p text:style-name="Normal"><text:a xlink:type="simple" xlink:href="https://hal.inrae.fr/hal-02701200v1">hal-02701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959v1">Energy cost of standing and circadian changes in energy expenditure in the preruminant calf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Yves Anglaret">Yves Anglaret</text:a></text:p>
              <text:p text:style-name="Normal"><text:span>Journal of Animal Science</text:span><text:span>, 1994, 72 (8), pp.2131-2140.<text:s/></text:span><text:a xlink:type="simple" xlink:href="https://dx.doi.org/10.2527/1994.7282131x">⟨10.2527/1994.7282131x⟩</text:a></text:p>
              <text:p text:style-name="Normal"><text:span>Article dans une revue</text:span></text:p>
              <text:p text:style-name="Normal"><text:a xlink:type="simple" xlink:href="https://hal.inrae.fr/hal-02702959v1">hal-0270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185v1">Effect of pH on fibrolytic activity in rumen solid-adherent microorganism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ucette Genestoux">Lucette Genestoux</text:a><text:span>,</text:span><text:a xlink:type="simple" xlink:href="https://hal.science/search/index/?q=*&amp;authFullName_s=B. Michalet-Doreau">B. Michalet-Doreau</text:a></text:p>
              <text:p text:style-name="Normal"><text:span>Annales de zootechnie</text:span><text:span>, 1994, 43, pp.S21-S22</text:span></text:p>
              <text:p text:style-name="Normal"><text:span>Article dans une revue</text:span></text:p>
              <text:p text:style-name="Normal"><text:a xlink:type="simple" xlink:href="https://hal.inrae.fr/hal-02704185v1">hal-02704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441v1">Variation in mass and fibrolytic activity of rumen microorganisms associated with particles: effect of barley and buffer suppleme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Proceedings of the Society of Nutrition Physiology</text:span><text:span>, 1994, 3, pp.18</text:span></text:p>
              <text:p text:style-name="Normal"><text:span>Article dans une revue</text:span></text:p>
              <text:p text:style-name="Normal"><text:a xlink:type="simple" xlink:href="https://hal.inrae.fr/hal-02703441v1">hal-0270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993v1">Manipulation of rumen fluid pH and its influence on in sacco dry matter degradation of forag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B Michalet-Doreau">B Michalet-Doreau</text:a></text:p>
              <text:p text:style-name="Normal"><text:span>Annales de zootechnie</text:span><text:span>, 1994, 43 (3), pp.254-254</text:span></text:p>
              <text:p text:style-name="Normal"><text:span>Article dans une revue</text:span></text:p>
              <text:p text:style-name="Normal"><text:a xlink:type="simple" xlink:href="https://hal.science/hal-00888993v1">hal-0088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42v1">Isolation and characteristics of the protozoal and bacterial fractions from bovine ruminal conte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A.G. Williams">A.G. Williams</text:a><text:span>,</text:span><text:a xlink:type="simple" xlink:href="https://hal.science/search/index/?q=*&amp;authFullName_s=B. Michalet-Doreau">B. Michalet-Doreau</text:a></text:p>
              <text:p text:style-name="Normal"><text:span>Journal of Animal Science</text:span><text:span>, 1994, 72, pp.2962-2968</text:span></text:p>
              <text:p text:style-name="Normal"><text:span>Article dans une revue</text:span></text:p>
              <text:p text:style-name="Normal"><text:a xlink:type="simple" xlink:href="https://hal.inrae.fr/hal-02703642v1">hal-0270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082v1">Effect of pH on fibrolytic activity in rumen solid-adherent microorganism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 Genestoux">L Genestoux</text:a><text:span>,</text:span><text:a xlink:type="simple" xlink:href="https://hal.science/search/index/?q=*&amp;authFullName_s=B Michalet-Doreau">B Michalet-Doreau</text:a></text:p>
              <text:p text:style-name="Normal"><text:span>Annales de zootechnie</text:span><text:span>, 1994, 43 (Suppl1), pp.21s-22s</text:span></text:p>
              <text:p text:style-name="Normal"><text:span>Article dans une revue</text:span></text:p>
              <text:p text:style-name="Normal"><text:a xlink:type="simple" xlink:href="https://hal.science/hal-00889082v1">hal-00889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063v1">Influence du repas sur l'activité enzymatique des différentes populations microbiennes du rume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Annales de zootechnie</text:span><text:span>, 1993, 42 (2), pp.181-182</text:span></text:p>
              <text:p text:style-name="Normal"><text:span>Article dans une revue</text:span></text:p>
              <text:p text:style-name="Normal"><text:a xlink:type="simple" xlink:href="https://hal.inrae.fr/hal-02700063v1">hal-0270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01v1">Postprandial variations in the activity of polysaccharide-degrading enzymes of fluid and particle-associated ruminal microbial population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text:span>,</text:span><text:a xlink:type="simple" xlink:href="https://hal.science/search/index/?q=*&amp;authFullName_s=Gérard Fonty">Gérard Fonty</text:a><text:span>,</text:span><text:a xlink:type="simple" xlink:href="https://hal.science/search/index/?q=*&amp;authFullName_s=A. Williams">A. Williams</text:a></text:p>
              <text:p text:style-name="Normal"><text:span>Current Microbiology</text:span><text:span>, 1993, 27, pp.223-228</text:span></text:p>
              <text:p text:style-name="Normal"><text:span>Article dans une revue</text:span></text:p>
              <text:p text:style-name="Normal"><text:a xlink:type="simple" xlink:href="https://hal.inrae.fr/hal-02708701v1">hal-0270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916v1">Influence du repas sur l'activité enzymatique des différentes populations microbiennes du rume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B Michalet-Doreau">B Michalet-Doreau</text:a></text:p>
              <text:p text:style-name="Normal"><text:span>Annales de zootechnie</text:span><text:span>, 1993, 42 (2), pp.181-182</text:span></text:p>
              <text:p text:style-name="Normal"><text:span>Article dans une revue</text:span></text:p>
              <text:p text:style-name="Normal"><text:a xlink:type="simple" xlink:href="https://hal.science/hal-00888916v1">hal-00888916v1</text:a></text:p>
            </table:table-cell>
          </table:table-row>
        </table:table>
        <text:p text:style-name="P10"/>
        <text:p text:style-name="Heading2"><text:span text:style-name="T4">Communication dans un congrès (148)</text:span></text:p>
        <text:p text:style-name="P12"/>
        <table:table table:name="cb72d7" table:style-name="cb72d7">
          <table:table-column table:style-name="cb72d7.0"/>
          <table:table-row>
            <table:table-cell office:value-type="string">
              <text:p text:style-name="Normal"><text:a xlink:type="simple" xlink:href="https://hal.inrae.fr/hal-05385480v1">Les leviers de maîtrise des émissions de méthane entér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dier Boichard">Didier Boichard</text:a></text:p>
              <text:p text:style-name="Normal"><text:span>Comité des porteurs d'enjeux de Méthane 2030</text:span><text:span>, Apis-Gene, Nov 2025, Paris, France</text:span></text:p>
              <text:p text:style-name="Normal"><text:span>Communication dans un congrès</text:span></text:p>
              <text:p text:style-name="Normal"><text:a xlink:type="simple" xlink:href="https://hal.inrae.fr/hal-05385480v1">hal-05385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665v1">Does biodiverse moutain grasslands reduce enteric methane emissions?</text:a></text:p>
              <text:p text:style-name="Normal"><text:a xlink:type="simple" xlink:href="https://hal.science/search/index/?q=*&amp;authFullName_s=Matthieu Bouchon">Matthieu Bouchon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Emilie Rispal">Emilie Rispal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Martin Bruno">Martin Bruno</text:a><text:span>et al.</text:span></text:p>
              <text:p text:style-name="Normal"><text:span>3rd Mountain Livestock Farming Systems Meeting</text:span><text:span>, EAAP, Jun 2024, Lempdes (Clermont-Ferrand), France</text:span></text:p>
              <text:p text:style-name="Normal"><text:span>Communication dans un congrès</text:span></text:p>
              <text:p text:style-name="Normal"><text:a xlink:type="simple" xlink:href="https://hal.inrae.fr/hal-04832665v1">hal-0483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85v1">Les légumineuses fourragères arbustives utilisées comme stratégie d'atténuation des émissions de méthane entérique chez les bovins en Afrique subsaharienne</text:a></text:p>
              <text:p text:style-name="Normal"><text:a xlink:type="simple" xlink:href="https://hal.science/search/index/?q=*&amp;authFullName_s=Gérard Xavier Gbenou">Gérard Xavier Gbenou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Ollo Sib">Ollo Sib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Bonnal">Laurent Bonnal</text:a><text:span>et al.</text:span></text:p>
              <text:p text:style-name="Normal"><text:span>4. Rencontres francophones sur les légumineuses - RFL#4</text:span><text:span>, CIRAD; INRAe; Terres Inovia; Terres Univia, Jan 2024, Saly, Sénégal. pp.83</text:span></text:p>
              <text:p text:style-name="Normal"><text:span>Communication dans un congrès</text:span></text:p>
              <text:p text:style-name="Normal"><text:a xlink:type="simple" xlink:href="https://hal.science/hal-05183085v1">hal-0518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37v1">Le méthane, un gaz à effet de serre pas comme les autres : et si la solution passait par la ration ?</text:a></text:p>
              <text:p text:style-name="Normal"><text:a xlink:type="simple" xlink:href="https://hal.science/search/index/?q=*&amp;authFullName_s=Cécile Martin">Cécile Martin</text:a></text:p>
              <text:p text:style-name="Normal"><text:span>Journées Portes Ouvertes</text:span><text:span>, May 2024, Theix Saint-Genes-Champanelle, France</text:span></text:p>
              <text:p text:style-name="Normal"><text:span>Communication dans un congrès</text:span></text:p>
              <text:p text:style-name="Normal"><text:a xlink:type="simple" xlink:href="https://hal.inrae.fr/hal-04785737v1">hal-04785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59v1">Stratégies alimentaires pour réduire les émissions de méthane entérique chez le ruminant</text:a></text:p>
              <text:p text:style-name="Normal"><text:a xlink:type="simple" xlink:href="https://hal.science/search/index/?q=*&amp;authFullName_s=Cécile Martin">Cécile Martin</text:a></text:p>
              <text:p text:style-name="Normal"><text:span>Salon International de l’Agriculture</text:span><text:span>, Feb 2024, Paris, France</text:span></text:p>
              <text:p text:style-name="Normal"><text:span>Communication dans un congrès</text:span></text:p>
              <text:p text:style-name="Normal"><text:a xlink:type="simple" xlink:href="https://hal.inrae.fr/hal-04785759v1">hal-0478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364v1">Plant diversity at pasture could explain lower methane emission of grazing dairy cow despite an advanced herbage phenological stage</text:a></text:p>
              <text:p text:style-name="Normal"><text:a xlink:type="simple" xlink:href="https://hal.science/search/index/?q=*&amp;authFullName_s=Matthieu Bouchon">Matthieu Bouchon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E. Rispal">E. Rispal</text:a><text:span>,</text:span><text:a xlink:type="simple" xlink:href="https://hal.science/search/index/?q=*&amp;authFullName_s=Y. Rochette">Y. Rochette</text:a><text:span>,</text:span><text:a xlink:type="simple" xlink:href="https://hal.science/search/index/?q=*&amp;authFullName_s=Bruno Martin">Bruno Martin</text:a><text:span>et al.</text:span></text:p>
              <text:p text:style-name="Normal"><text:span>3rd Mountain Livestock Farming Systems Meeting</text:span><text:span>, Jun 2024, Clermont- Ferrand, France</text:span></text:p>
              <text:p text:style-name="Normal"><text:span>Communication dans un congrès</text:span></text:p>
              <text:p text:style-name="Normal"><text:a xlink:type="simple" xlink:href="https://hal.inrae.fr/hal-04818364v1">hal-0481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20v1">Solutions techniques pour limiter les rejets de méthane entérique chez les ruminants : Journées Matières premières : « Comment concilier durabilité des filières animales et formulations sous contraintes</text:a></text:p>
              <text:p text:style-name="Normal"><text:a xlink:type="simple" xlink:href="https://hal.science/search/index/?q=*&amp;authFullName_s=Cécile Martin">Cécile Martin</text:a></text:p>
              <text:p text:style-name="Normal"><text:span>Journées Association Française Techniciens Alimentation Animale</text:span><text:span>, Mar 2024, Nantes, France</text:span></text:p>
              <text:p text:style-name="Normal"><text:span>Communication dans un congrès</text:span></text:p>
              <text:p text:style-name="Normal"><text:a xlink:type="simple" xlink:href="https://hal.inrae.fr/hal-04785720v1">hal-04785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222v1">Mitigation practices for low-carbon livestock in sub-Saharan Africa: A Living Laboratory approach</text:a></text:p>
              <text:p text:style-name="Normal"><text:a xlink:type="simple" xlink:href="https://hal.science/search/index/?q=*&amp;authFullName_s=Akinropo Tobi">Akinropo Tobi</text:a><text:span>,</text:span><text:a xlink:type="simple" xlink:href="https://hal.science/search/index/?q=*&amp;authFullName_s=Josias Steve Adjassin">Josias Steve Adjassin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Claudia Arndt">Claudia Arndt</text:a><text:span>,</text:span><text:a xlink:type="simple" xlink:href="https://hal.science/search/index/?q=*&amp;authFullName_s=J.A Odedire">J.A Odedire</text:a><text:span>et al.</text:span></text:p>
              <text:p text:style-name="Normal"><text:span>International Research Symposium on Agricultural GHG Mitigation – from Research to Implementation</text:span><text:span>, Oct 2024, Berlin, Germany</text:span></text:p>
              <text:p text:style-name="Normal"><text:span>Communication dans un congrès</text:span></text:p>
              <text:p text:style-name="Normal"><text:a xlink:type="simple" xlink:href="https://hal.inrae.fr/hal-04818222v1">hal-04818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305v1">Estimation of individual CH4 emissions using fecal near infrared spectra for young, dairy and beef cattle</text:a></text:p>
              <text:p text:style-name="Normal"><text:a xlink:type="simple" xlink:href="https://hal.science/search/index/?q=*&amp;authFullName_s=Amélie Vanlierde">Amélie Vanlierd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. Mertens">A. Mertens</text:a><text:span>,</text:span><text:a xlink:type="simple" xlink:href="https://hal.science/search/index/?q=*&amp;authFullName_s=N. Lorant">N. Lorant</text:a><text:span>,</text:span><text:a xlink:type="simple" xlink:href="https://hal.science/search/index/?q=*&amp;authFullName_s=L. Le Gall">L. Le Gall</text:a><text:span>et al.</text:span></text:p>
              <text:p text:style-name="Normal"><text:span>75. Annual Meeting of the European Federation of Animal Science (EAAP 2024)</text:span><text:span>, European Federation of Animal Science (EAAP), Jan 2024, Florrence, Italy. pp.549</text:span></text:p>
              <text:p text:style-name="Normal"><text:span>Communication dans un congrès</text:span></text:p>
              <text:p text:style-name="Normal"><text:a xlink:type="simple" xlink:href="https://hal.inrae.fr/hal-04820305v1">hal-0482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3190v1">Assessing the potential of six plants from Auvergne region to reduce in vivo methane emissions and nitrogen excretion by dairy cows</text:a></text:p>
              <text:p text:style-name="Normal"><text:a xlink:type="simple" xlink:href="https://hal.science/search/index/?q=*&amp;authFullName_s=Maya Bouhafs">Maya Bouhafs</text:a><text:span>,</text:span><text:a xlink:type="simple" xlink:href="https://hal.science/search/index/?q=*&amp;authFullName_s=Frédéric Anglard">Frédéric Anglard</text:a><text:span>,</text:span><text:a xlink:type="simple" xlink:href="https://hal.science/search/index/?q=*&amp;authFullName_s=Florence Fournier">Florence Fournier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T. Chabrillat">T. Chabrillat</text:a><text:span>et al.</text:span></text:p>
              <text:p text:style-name="Normal"><text:span>75. Annual Meeting of the European Federation of Animal Science (EAAP 2024)</text:span><text:span>, European Federation of Animal Science (EAAP), Jan 2024, Florence, Italy. pp.565</text:span></text:p>
              <text:p text:style-name="Normal"><text:span>Communication dans un congrès</text:span></text:p>
              <text:p text:style-name="Normal"><text:a xlink:type="simple" xlink:href="https://hal.inrae.fr/hal-04753190v1">hal-04753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111v1">The volatolomic signature differs between primiparous and multiparous cows across different matrices</text:a></text:p>
              <text:p text:style-name="Normal"><text:a xlink:type="simple" xlink:href="https://hal.science/search/index/?q=*&amp;authFullName_s=Ernesto Ezequiel Jorge Smeding">Ernesto Ezequiel Jorge Smeding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. Volmerange">L. Volmerange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Frederic Violleau">Frederic Violleau</text:a><text:span>et al.</text:span></text:p>
              <text:p text:style-name="Normal"><text:span>75. Annual Meeting of the European Federation of Animal Science (EAAP 2024)</text:span><text:span>, European Federation of Animal Science (EAAP), Jan 2024, Florence, Italy. pp.274</text:span></text:p>
              <text:p text:style-name="Normal"><text:span>Communication dans un congrès</text:span></text:p>
              <text:p text:style-name="Normal"><text:a xlink:type="simple" xlink:href="https://hal.inrae.fr/hal-04750111v1">hal-04750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603v1">Dairy cows’ diet discrimination through SIFT-MS-based volatolome of different matrices</text:a></text:p>
              <text:p text:style-name="Normal"><text:a xlink:type="simple" xlink:href="https://hal.science/search/index/?q=*&amp;authFullName_s=Ernesto Ezequiel Jorge Smeding">Ernesto Ezequiel Jorge Smeding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. Volmerange">L. Volmerange</text:a><text:span>,</text:span><text:a xlink:type="simple" xlink:href="https://hal.science/search/index/?q=*&amp;authFullName_s=Y. Rochette">Y. Rochette</text:a><text:span>,</text:span><text:a xlink:type="simple" xlink:href="https://hal.science/search/index/?q=*&amp;authFullName_s=Frederic Violleau">Frederic Violleau</text:a><text:span>et al.</text:span></text:p>
              <text:p text:style-name="Normal"><text:span>75. Annual Meeting of the European Federation of Animal Science (EAAP 2024)</text:span><text:span>, European Federation of Animal Science (EAAP), Jan 2024, Florence, Italy. pp.960</text:span></text:p>
              <text:p text:style-name="Normal"><text:span>Communication dans un congrès</text:span></text:p>
              <text:p text:style-name="Normal"><text:a xlink:type="simple" xlink:href="https://hal.inrae.fr/hal-04832603v1">hal-04832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762v1">Some Advances in Research in Ruminant Nutrition</text:a></text:p>
              <text:p text:style-name="Normal"><text:a xlink:type="simple" xlink:href="https://hal.science/search/index/?q=*&amp;authFullName_s=Pierre Nozière">Pierre Noziè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Paul Dou">Paul Dou</text:a><text:span>et al.</text:span></text:p>
              <text:p text:style-name="Normal"><text:span>Sommet de l'Elevage 2024</text:span><text:span>, Oct 2024, Cournon d'Auvergne, France</text:span></text:p>
              <text:p text:style-name="Normal"><text:span>Communication dans un congrès</text:span></text:p>
              <text:p text:style-name="Normal"><text:a xlink:type="simple" xlink:href="https://hal.inrae.fr/hal-04829762v1">hal-0482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188v1">Differences in digestive traits of young bulls fed contrasted diets and diverging in feed efficiency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. Bes">A. Bes</text:a><text:span>,</text:span><text:a xlink:type="simple" xlink:href="https://hal.science/search/index/?q=*&amp;authFullName_s=L. Ragionieri">L. Ragionieri</text:a><text:span>,</text:span><text:a xlink:type="simple" xlink:href="https://hal.science/search/index/?q=*&amp;authFullName_s=F. Ravanetti">F. Ravanetti</text:a><text:span>et al.</text:span></text:p>
              <text:p text:style-name="Normal"><text:span>Book of Abstracts of the 74. Annual Meeting of the European Federation of Animal Science</text:span><text:span>, INRAE, Aug 2023, Lyon, France. pp.563</text:span></text:p>
              <text:p text:style-name="Normal"><text:span>Communication dans un congrès</text:span></text:p>
              <text:p text:style-name="Normal"><text:a xlink:type="simple" xlink:href="https://hal.inrae.fr/hal-04205188v1">hal-0420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740v1">Local feeding strategies allow to reduce enteric methane emission from cattle in Sahel</text:a></text:p>
              <text:p text:style-name="Normal"><text:a xlink:type="simple" xlink:href="https://hal.science/search/index/?q=*&amp;authFullName_s=G.X. Gbenou">G.X. Gbenou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Bonnal">Laurent Bonnal</text:a><text:span>et al.</text:span></text:p>
              <text:p text:style-name="Normal"><text:span>74. Annual Meeting of the European Federation of Animal Science (EAAP 2023)</text:span><text:span>, EAAP, Aug 2023, Lyon, France. pp.701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6740v1">hal-0419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07v1">Reducing enteric methane emissions improves energy metabolism in livestock: is the tenet right?</text:a></text:p>
              <text:p text:style-name="Normal"><text:a xlink:type="simple" xlink:href="https://hal.science/search/index/?q=*&amp;authFullName_s=D.P. Morgavi">D.P. Morgavi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Pierre Noziere">Pierre Noziere</text:a><text:span>et al.</text:span></text:p>
              <text:p text:style-name="Normal"><text:span>International Symposium on Energy and Protein Metabolism and Nutrition (ISEP 2022)</text:span><text:span>, EAAP, Sep 2022, Granada, Spain. pp.100830</text:span></text:p>
              <text:p text:style-name="Normal"><text:span>Communication dans un congrès</text:span></text:p>
              <text:p text:style-name="Normal"><text:a xlink:type="simple" xlink:href="https://hal.science/hal-04174207v1">hal-0417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469v1">Gallic acid alleviates the negative effect of Asparagopsis armata on milk yield in dairy cows</text:a></text:p>
              <text:p text:style-name="Normal"><text:a xlink:type="simple" xlink:href="https://hal.science/search/index/?q=*&amp;authFullName_s=R. Huang">R. Huang</text:a><text:span>,</text:span><text:a xlink:type="simple" xlink:href="https://hal.science/search/index/?q=*&amp;authFullName_s=P. Romero">P. Romero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E.M. Ungerfeld">E.M. Ungerfeld</text:a><text:span>,</text:span><text:a xlink:type="simple" xlink:href="https://hal.science/search/index/?q=*&amp;authFullName_s=A. Demeter">A. Demeter</text:a><text:span>et al.</text:span></text:p>
              <text:p text:style-name="Normal"><text:span>74. Annual Meeting of the European Federation of Animal Science</text:span><text:span>, EAAP, Aug 2023, Lyon, France. pp.940</text:span></text:p>
              <text:p text:style-name="Normal"><text:span>Communication dans un congrès</text:span></text:p>
              <text:p text:style-name="Normal"><text:a xlink:type="simple" xlink:href="https://hal.inrae.fr/hal-04792469v1">hal-0479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881v1">SARA score based on reticulo-rumen (RR) pH kinetics in dairy cows</text:a></text:p>
              <text:p text:style-name="Normal"><text:a xlink:type="simple" xlink:href="https://hal.science/search/index/?q=*&amp;authFullName_s=Clothilde Villot">Clothilde Villot</text:a><text:span>,</text:span><text:a xlink:type="simple" xlink:href="https://hal.science/search/index/?q=*&amp;authFullName_s=K. Biard">K. Biard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/text:p>
              <text:p text:style-name="Normal"><text:span>ISNH 2023</text:span><text:span>, Jun 2023, Florianopolis, Brazil, Brazil</text:span></text:p>
              <text:p text:style-name="Normal"><text:span>Communication dans un congrès</text:span></text:p>
              <text:p text:style-name="Normal"><text:a xlink:type="simple" xlink:href="https://hal.science/hal-04109881v1">hal-04109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345v1">Volatolomics for developing non-invasive biomarkers of ruminal function and health in dairy cows</text:a></text:p>
              <text:p text:style-name="Normal"><text:a xlink:type="simple" xlink:href="https://hal.science/search/index/?q=*&amp;authFullName_s=Ernesto Ezequiel Jorge Smeding">Ernesto Ezequiel Jorge Smeding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. Volmerange">L. Volmerange</text:a><text:span>,</text:span><text:a xlink:type="simple" xlink:href="https://hal.science/search/index/?q=*&amp;authFullName_s=E. Rispal">E. Rispal</text:a><text:span>,</text:span><text:a xlink:type="simple" xlink:href="https://hal.science/search/index/?q=*&amp;authFullName_s=Matthieu Bouchon">Matthieu Bouchon</text:a><text:span>et al.</text:span></text:p>
              <text:p text:style-name="Normal"><text:span>Book of Abstracts of the 74. Annual Meeting of the European Federation of Animal Science</text:span><text:span>, INRAE, Aug 2023, Lyon, France. pp.330</text:span></text:p>
              <text:p text:style-name="Normal"><text:span>Communication dans un congrès</text:span></text:p>
              <text:p text:style-name="Normal"><text:a xlink:type="simple" xlink:href="https://hal.inrae.fr/hal-04199345v1">hal-04199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378v1">Measuring (tools), understanding (mechanisms), predicting (proxies) enteric methane emissions in ruminants</text:a></text:p>
              <text:p text:style-name="Normal"><text:a xlink:type="simple" xlink:href="https://hal.science/search/index/?q=*&amp;authFullName_s=Cécile Martin">Cécile Martin</text:a></text:p>
              <text:p text:style-name="Normal"><text:span>Workshop GHG mitigation in livestock research summit</text:span><text:span>, Jun 2023, Lisbonne, Portugal</text:span></text:p>
              <text:p text:style-name="Normal"><text:span>Communication dans un congrès</text:span></text:p>
              <text:p text:style-name="Normal"><text:a xlink:type="simple" xlink:href="https://hal.inrae.fr/hal-04818378v1">hal-04818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9135v1">Emission of enteric methane in cold dry season in sudanians peulh zebus in west africa</text:a></text:p>
              <text:p text:style-name="Normal"><text:a xlink:type="simple" xlink:href="https://hal.science/search/index/?q=*&amp;authFullName_s=G.X. Gbenou">G.X. Gbenou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N. Zampaligre">N. Zampaligre</text:a><text:span>,</text:span><text:a xlink:type="simple" xlink:href="https://hal.science/search/index/?q=*&amp;authFullName_s=Bérénice Bois">Bérénice Bois</text:a><text:span>,</text:span><text:a xlink:type="simple" xlink:href="https://hal.science/search/index/?q=*&amp;authFullName_s=T. Kiendrebeogo">T. Kiendrebeogo</text:a><text:span>et al.</text:span></text:p>
              <text:p text:style-name="Normal"><text:span>26. Rencontres autour des Recherches sur les Ruminants (3R 2022)</text:span><text:span>, Institut de l'Elevage - INRAE, Dec 2022, Paris, France. pp.275-278</text:span></text:p>
              <text:p text:style-name="Normal"><text:span>Communication dans un congrès</text:span></text:p>
              <text:p text:style-name="Normal"><text:a xlink:type="simple" xlink:href="https://hal.inrae.fr/hal-03909135v1">hal-03909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9224v1">Optimisation de l’utilisation des spectres moyen infrarouge du lait de vache pour prédire les émissions de méthane entérique mesurées par le système GreenFeed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Amélie Vanlierde">Amélie Vanlierde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Julien Jurquet">Julien Jurquet</text:a><text:span>,</text:span><text:a xlink:type="simple" xlink:href="https://hal.science/search/index/?q=*&amp;authFullName_s=M. Musati">M. Musati</text:a><text:span>et al.</text:span></text:p>
              <text:p text:style-name="Normal"><text:span>26. Rencontres autour des Recherches sur les Ruminants (3R 2022)</text:span><text:span>, Institut de l'Elevage; INRAE, Dec 2022, Paris, France. pp.279-281</text:span></text:p>
              <text:p text:style-name="Normal"><text:span>Communication dans un congrès</text:span></text:p>
              <text:p text:style-name="Normal"><text:a xlink:type="simple" xlink:href="https://hal.inrae.fr/hal-03909224v1">hal-03909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528v1">Estimation of methane eructed by dairy and beef cattle using faecal near-infrared spectra</text:a></text:p>
              <text:p text:style-name="Normal"><text:a xlink:type="simple" xlink:href="https://hal.science/search/index/?q=*&amp;authFullName_s=Amélie Vanlierde">Amélie Vanlierde</text:a><text:span>,</text:span><text:a xlink:type="simple" xlink:href="https://hal.science/search/index/?q=*&amp;authFullName_s=F. Dehareng">F. Dehareng</text:a><text:span>,</text:span><text:a xlink:type="simple" xlink:href="https://hal.science/search/index/?q=*&amp;authFullName_s=A. Mertens">A. Mertens</text:a><text:span>,</text:span><text:a xlink:type="simple" xlink:href="https://hal.science/search/index/?q=*&amp;authFullName_s=M. Mathot">M. Mathot</text:a><text:span>,</text:span><text:a xlink:type="simple" xlink:href="https://hal.science/search/index/?q=*&amp;authFullName_s=A. Lefevre">A. Lefevre</text:a><text:span>et al.</text:span></text:p>
              <text:p text:style-name="Normal"><text:span>73. Annual Meeting of the European Federation of Animal Science</text:span><text:span>, EAAP, Sep 2022, Porto, Portugal. pp.333</text:span></text:p>
              <text:p text:style-name="Normal"><text:span>Communication dans un congrès</text:span></text:p>
              <text:p text:style-name="Normal"><text:a xlink:type="simple" xlink:href="https://hal.inrae.fr/hal-04792528v1">hal-0479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88v1">Prediction of between-animal variation in N use efficiency in dairy cows from isotopic N signatures</text:a></text:p>
              <text:p text:style-name="Normal"><text:a xlink:type="simple" xlink:href="https://hal.science/search/index/?q=*&amp;authFullName_s=Martin Correa-Luna">Martin Correa-Luna</text:a><text:span>,</text:span><text:a xlink:type="simple" xlink:href="https://hal.science/search/index/?q=*&amp;authFullName_s=M. Johansen">M. Johansen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A.R. Bayat">A.R. Bayat</text:a><text:span>,</text:span><text:a xlink:type="simple" xlink:href="https://hal.science/search/index/?q=*&amp;authFullName_s=L.A. Crompton">L.A. Crompton</text:a><text:span>et al.</text:span></text:p>
              <text:p text:style-name="Normal"><text:span>72. Annual meeting of the european federation of animal science (EAAP)</text:span><text:span>, Aug 2021, Davos, Switzerland. pp.620</text:span></text:p>
              <text:p text:style-name="Normal"><text:span>Communication dans un congrès</text:span></text:p>
              <text:p text:style-name="Normal"><text:a xlink:type="simple" xlink:href="https://hal.science/hal-03412988v1">hal-0341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38v1">Influence of measurement method of methane on the performances of faecal NIRS models in cattl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Y. Rochette">Y. Rochette</text:a><text:span>,</text:span><text:a xlink:type="simple" xlink:href="https://hal.science/search/index/?q=*&amp;authFullName_s=Juliane Pourrat">Juliane Pourrat</text:a><text:span>,</text:span><text:a xlink:type="simple" xlink:href="https://hal.science/search/index/?q=*&amp;authFullName_s=Amélie Vanlierde">Amélie Vanlierde</text:a><text:span>et al.</text:span></text:p>
              <text:p text:style-name="Normal"><text:span>72. Annual Meeting of the European Federation of Animal Science</text:span><text:span>, EAAP, Aug 2021, Davos, Switzerland. pp.610</text:span></text:p>
              <text:p text:style-name="Normal"><text:span>Communication dans un congrès</text:span></text:p>
              <text:p text:style-name="Normal"><text:a xlink:type="simple" xlink:href="https://hal.inrae.fr/hal-04785838v1">hal-0478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4697v1">Integration of metatranscriptomic data from cows and goats suggest novel mechanisms involved in enteric methanogenesis</text:a></text:p>
              <text:p text:style-name="Normal"><text:a xlink:type="simple" xlink:href="https://hal.science/search/index/?q=*&amp;authFullName_s=Corral-Jara Karla">Corral-Jara Karla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Hélène Fougere">Hélène Fouger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et al.</text:span></text:p>
              <text:p text:style-name="Normal"><text:span>12. International Symposium on Gut Microbiology</text:span><text:span>, INRAE ; Rowett Institute UK, Oct 2021, En ligne, France</text:span></text:p>
              <text:p text:style-name="Normal"><text:span>Communication dans un congrès</text:span></text:p>
              <text:p text:style-name="Normal"><text:a xlink:type="simple" xlink:href="https://hal.inrae.fr/hal-03394697v1">hal-03394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394v1">Identification and Validation of Biomarkers for Designing Enteric Methane Mitigation Strategies in Cattle</text:a></text:p>
              <text:p text:style-name="Normal"><text:a xlink:type="simple" xlink:href="https://hal.science/search/index/?q=*&amp;authFullName_s=Cécile Martin">Cécile Martin</text:a></text:p>
              <text:p text:style-name="Normal"><text:span>5th annual Animal Nutrition Conference of Canada (ANCC)</text:span><text:span>, May 2021, Virtual event, Canada</text:span></text:p>
              <text:p text:style-name="Normal"><text:span>Communication dans un congrès</text:span></text:p>
              <text:p text:style-name="Normal"><text:a xlink:type="simple" xlink:href="https://hal.inrae.fr/hal-04818394v1">hal-04818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418v1">Enjeux et leviers d’action pour diminuer l’impact environnemental des élevages : le cas des ruminants</text:a></text:p>
              <text:p text:style-name="Normal"><text:a xlink:type="simple" xlink:href="https://hal.science/search/index/?q=*&amp;authFullName_s=Cécile Martin">Cécile Martin</text:a></text:p>
              <text:p text:style-name="Normal"><text:span>Web-conférence Grand Angle Lait, Santé et qualité du lait</text:span><text:span>, Mar 2021, Virtual event, France</text:span></text:p>
              <text:p text:style-name="Normal"><text:span>Communication dans un congrès</text:span></text:p>
              <text:p text:style-name="Normal"><text:a xlink:type="simple" xlink:href="https://hal.inrae.fr/hal-04818418v1">hal-04818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403v1">Emissions de méthane entérique chez les ruminants : comment les réduire ?</text:a></text:p>
              <text:p text:style-name="Normal"><text:a xlink:type="simple" xlink:href="https://hal.science/search/index/?q=*&amp;authFullName_s=Cécile Martin">Cécile Martin</text:a></text:p>
              <text:p text:style-name="Normal"><text:span>Conseil Scientifique et Technique Brebis laitières sur le ‘Changement climatique : s’adapter et atténuer’</text:span><text:span>, Nov 2021, Virtual event, France</text:span></text:p>
              <text:p text:style-name="Normal"><text:span>Communication dans un congrès</text:span></text:p>
              <text:p text:style-name="Normal"><text:a xlink:type="simple" xlink:href="https://hal.inrae.fr/hal-04818403v1">hal-0481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5148v1">Faecal-NIRS for predicting animal-to-animal variation in feed organic matter digestibility in cattl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Juliane Pourrat">Juliane Pourrat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Emmanuel Devant">Emmanuel Devant</text:a><text:span>et al.</text:span></text:p>
              <text:p text:style-name="Normal"><text:span>71. Annual Meeting of the European Federation of Animal Science (EAAP 2020)</text:span><text:span>, Dec 2020, Wageningen, Netherlands. pp.508</text:span></text:p>
              <text:p text:style-name="Normal"><text:span>Communication dans un congrès</text:span></text:p>
              <text:p text:style-name="Normal"><text:a xlink:type="simple" xlink:href="https://hal.inrae.fr/hal-03085148v1">hal-0308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5049v1">Natural 15N abundance of animal proteins: a promising biomarker of feed efficiency in beef cattl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Isabelle Morel">Isabelle Morel</text:a><text:span>,</text:span><text:a xlink:type="simple" xlink:href="https://hal.science/search/index/?q=*&amp;authFullName_s=Richard J. Dewhurst">Richard J. Dewhurst</text:a></text:p>
              <text:p text:style-name="Normal"><text:span>71. Annual Meeting of the European Federation of Animal Science (EAAP2020)</text:span><text:span>, Dec 2020, Wageningen, Netherlands. pp.280</text:span></text:p>
              <text:p text:style-name="Normal"><text:span>Communication dans un congrès</text:span></text:p>
              <text:p text:style-name="Normal"><text:a xlink:type="simple" xlink:href="https://hal.inrae.fr/hal-03085049v1">hal-0308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0804v1">Is a usual ration compatible with low levels of enteric methane emissions from dairy cows during the first 6 months of lactation?</text:a></text:p>
              <text:p text:style-name="Normal"><text:a xlink:type="simple" xlink:href="https://hal.science/search/index/?q=*&amp;authFullName_s=J. Jurquet">J. Jurquet</text:a><text:span>,</text:span><text:a xlink:type="simple" xlink:href="https://hal.science/search/index/?q=*&amp;authFullName_s=T. Dechaux">T. Dechaux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M. Gele">M. Gele</text:a><text:span>,</text:span><text:a xlink:type="simple" xlink:href="https://hal.science/search/index/?q=*&amp;authFullName_s=Gillier M.">Gillier M.</text:a><text:span>et al.</text:span></text:p>
              <text:p text:style-name="Normal"><text:span>25. Rencontres autour des Recherches sur les Ruminants (3R 2020)</text:span><text:span>, Institut de l'Elevage; inrae, Dec 2020, Paris, France. pp.110-114</text:span></text:p>
              <text:p text:style-name="Normal"><text:span>Communication dans un congrès</text:span></text:p>
              <text:p text:style-name="Normal"><text:a xlink:type="simple" xlink:href="https://hal.inrae.fr/hal-03930804v1">hal-0393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02v1">SmartCow: a project aimed at improving phenotyping capacity across cattle research infrastructures in Europ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R.J. Dewhurst">R.J. Dewhurst</text:a><text:span>,</text:span><text:a xlink:type="simple" xlink:href="https://hal.science/search/index/?q=*&amp;authFullName_s=Sadjad Danesh Mesragan">Sadjad Danesh Mesragan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braham Orchard">Abraham Orchard</text:a><text:span>et al.</text:span></text:p>
              <text:p text:style-name="Normal"><text:span>ICAR Conference 2019</text:span><text:span>, 2019, NA, France</text:span></text:p>
              <text:p text:style-name="Normal"><text:span>Communication dans un congrès</text:span></text:p>
              <text:p text:style-name="Normal"><text:a xlink:type="simple" xlink:href="https://hal.science/hal-02383602v1">hal-02383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92v1">Inhibition of enteric methanogenesis in cows induces changes in plasma metabolome highlighting potential emission markers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7. Greenhouse Gas and Animal Agriculture Conference</text:span><text:span>, Aug 2019, Foz do Iguassu, Brazil</text:span></text:p>
              <text:p text:style-name="Normal"><text:span>Communication dans un congrès</text:span></text:p>
              <text:p text:style-name="Normal"><text:a xlink:type="simple" xlink:href="https://hal.inrae.fr/hal-02788492v1">hal-0278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69v1">SmartCow: integrating European cattle research infrastructures to improve their phenotyping offer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R. Dewhurst">R. Dewhurst</text:a><text:span>,</text:span><text:a xlink:type="simple" xlink:href="https://hal.science/search/index/?q=*&amp;authFullName_s=Bjoern Kuhla">Bjoern Kuhl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ene Munksgaard">Lene Munksgaard</text:a><text:span>et al.</text:span></text:p>
              <text:p text:style-name="Normal"><text:span>70. Annual meeting of the European Association for Animal Production (EAAP)</text:span><text:span>, Aug 2019, Ghent, Belgium</text:span></text:p>
              <text:p text:style-name="Normal"><text:span>Communication dans un congrès</text:span></text:p>
              <text:p text:style-name="Normal"><text:a xlink:type="simple" xlink:href="https://hal.inrae.fr/hal-02735669v1">hal-02735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206v1">The nutrition of dairy ruminants: a lever for increasing their milk quality and decreasing their methane emissions?</text:a></text:p>
              <text:p text:style-name="Normal"><text:a xlink:type="simple" xlink:href="https://hal.science/search/index/?q=*&amp;authFullName_s=Anne Ferlay">Anne Ferlay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deline Bougouin">Adeline Bougouin</text:a><text:span>,</text:span><text:a xlink:type="simple" xlink:href="https://hal.science/search/index/?q=*&amp;authFullName_s=Maguy Eugène">Maguy Eugène</text:a></text:p>
              <text:p text:style-name="Normal"><text:span>23th Congress of the European Society of Veterinary and Comparative Nutrition</text:span><text:span>, University of Torino - Animal nutrition unit Dept of Veterinary Sciences, Sep 2019, Turin, Italy</text:span></text:p>
              <text:p text:style-name="Normal"><text:span>Communication dans un congrès</text:span></text:p>
              <text:p text:style-name="Normal"><text:a xlink:type="simple" xlink:href="https://hal.inrae.fr/hal-04220206v1">hal-0422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3v1">An early life methane inhibitor treatment reduced methane emissions in dairy calves</text:a></text:p>
              <text:p text:style-name="Normal"><text:a xlink:type="simple" xlink:href="https://hal.science/search/index/?q=*&amp;authFullName_s=Sarah Jade Meale">Sarah Jade Meale</text:a><text:span>,</text:span><text:a xlink:type="simple" xlink:href="https://hal.science/search/index/?q=*&amp;authFullName_s=Cristina Saro-Higuera">Cristina Saro-Higuer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Aurélien Bernard">Aurélien Bernard</text:a><text:span>et al.</text:span></text:p>
              <text:p text:style-name="Normal"><text:span>7. Greenhouse Gas and Animal Agriculture Conference</text:span><text:span>, Aug 2019, Foz do Iguassu, Brazil</text:span></text:p>
              <text:p text:style-name="Normal"><text:span>Communication dans un congrès</text:span></text:p>
              <text:p text:style-name="Normal"><text:a xlink:type="simple" xlink:href="https://hal.inrae.fr/hal-02737343v1">hal-027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96v1">SmartCow: integrating research infrastructures to foster innovation in the European cattle sector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R.J. Dewhurst">R.J. Dewhurst</text:a><text:span>,</text:span><text:a xlink:type="simple" xlink:href="https://hal.science/search/index/?q=*&amp;authFullName_s=Bjoern Kuhla">Bjoern Kuhl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ene Munksgaard">Lene Munksgaard</text:a><text:span>et al.</text:span></text:p>
              <text:p text:style-name="Normal"><text:span>69. Annual Meeting of the European Federation of Animal Science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science/hal-02383596v1">hal-02383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87v1">Effects of starch-rich or lipid-supplemented diets that induce milk fat depression on lipid metabolism and methane emissions in Holstein lactating dairy cows</text:a></text:p>
              <text:p text:style-name="Normal"><text:a xlink:type="simple" xlink:href="https://hal.science/search/index/?q=*&amp;authFullName_s=Adeline Bougouin">Adeline Bougoui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Doreau">Michel Doreau</text:a><text:span>,</text:span><text:a xlink:type="simple" xlink:href="https://hal.science/search/index/?q=*&amp;authFullName_s=Emilie Tixier">Emilie Tixier</text:a><text:span>,</text:span><text:a xlink:type="simple" xlink:href="https://hal.science/search/index/?q=*&amp;authFullName_s=Anne Ferlay">Anne Ferlay</text:a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8287v1">hal-0273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24v1">Relative rumen pH thresholds to predict subacute ruminal acidosis (SARA) in dairy cows</text:a></text:p>
              <text:p text:style-name="Normal"><text:a xlink:type="simple" xlink:href="https://hal.science/search/index/?q=*&amp;authFullName_s=Clothilde Villot">Clothilde Villo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athieu Silberberg">Mathieu Silberberg</text:a></text:p>
              <text:p text:style-name="Normal"><text:span>8. European Conference on Precision Livestock Farming (ECPLF)</text:span><text:span>, 2017, NA, France</text:span></text:p>
              <text:p text:style-name="Normal"><text:span>Communication dans un congrès</text:span></text:p>
              <text:p text:style-name="Normal"><text:a xlink:type="simple" xlink:href="https://hal.science/hal-01604924v1">hal-0160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07v1">Database construction for meta-analysis of methane emissions by ruminants related to feed</text:a></text:p>
              <text:p text:style-name="Normal"><text:a xlink:type="simple" xlink:href="https://hal.science/search/index/?q=*&amp;authFullName_s=Xinran Li">Xinran L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/text:p>
              <text:p text:style-name="Normal"><text:span>International Symposium Emili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inrae.fr/hal-02737307v1">hal-0273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99v1">Database construction for model comparisons of methane emissions by ruminants in relation to feed</text:a></text:p>
              <text:p text:style-name="Normal"><text:a xlink:type="simple" xlink:href="https://hal.science/search/index/?q=*&amp;authFullName_s=Xinran Li">Xinran L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Alexander N. Hristov">Alexander N. Hristov</text:a><text:span>,</text:span><text:a xlink:type="simple" xlink:href="https://hal.science/search/index/?q=*&amp;authFullName_s=Z.T. Yu">Z.T. Yu</text:a><text:span>et al.</text:span></text:p>
              <text:p text:style-name="Normal"><text:span>68th EAAP Annual Meeting</text:span><text:span>, Aug 2017, Tallin, Estonia</text:span></text:p>
              <text:p text:style-name="Normal"><text:span>Communication dans un congrès</text:span></text:p>
              <text:p text:style-name="Normal"><text:a xlink:type="simple" xlink:href="https://hal.inrae.fr/hal-02737899v1">hal-0273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14v1">Détermination de nouveaux indicateurs de l’acidose ruminale subaiguë basés sur la cinétique d’évolution du pH ruminal chez la vache laitière</text:a></text:p>
              <text:p text:style-name="Normal"><text:a xlink:type="simple" xlink:href="https://hal.science/search/index/?q=*&amp;authFullName_s=Clothilde Villot">Clothilde Villot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/text:p>
              <text:p text:style-name="Normal"><text:span>23. Rencontres autour des Recherches sur les Ruminants</text:span><text:span>, INRA; Institut de l'Elevage, Dec 2016, Paris, France. n.p</text:span></text:p>
              <text:p text:style-name="Normal"><text:span>Communication dans un congrès</text:span></text:p>
              <text:p text:style-name="Normal"><text:a xlink:type="simple" xlink:href="https://hal.science/hal-01594514v1">hal-0159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58v1">Effect of an early-life antimethanogenic treatment on the establishment of archaea in the rumen of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text:span>et al.</text:span></text:p>
              <text:p text:style-name="Normal"><text:span>Gut Microbiology 10. joint inra-Rowett symposium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inrae.fr/hal-02741458v1">hal-0274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10v1">Effect of concentrate type (starch vs. fiber) and bicarbonate addition in grass silage-based diets on performance, diet digestibility and enteric methane emissions in lactating dairy cows</text:a></text:p>
              <text:p text:style-name="Normal"><text:a xlink:type="simple" xlink:href="https://hal.science/search/index/?q=*&amp;authFullName_s=Adeline Bougouin">Adeline Bougou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Sylvie Rudel">Sylvie Rudel</text:a><text:span>et al.</text:span></text:p>
              <text:p text:style-name="Normal"><text:span>Joint Annual Meeting ASAS-ADSA-CSAS-WSASAS</text:span><text:span>, Jul 2016, Salt Lake City, United States</text:span></text:p>
              <text:p text:style-name="Normal"><text:span>Communication dans un congrès</text:span></text:p>
              <text:p text:style-name="Normal"><text:a xlink:type="simple" xlink:href="https://hal.inrae.fr/hal-02740410v1">hal-0274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44v1">Effect of linseed plus nitrate on methane emission in bulls, animal health and residues in offal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Marie Arbre">Marie Arbre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lothilde Lascoux">Clothilde Lascoux</text:a><text:span>,</text:span><text:a xlink:type="simple" xlink:href="https://hal.science/search/index/?q=*&amp;authFullName_s=Cécile Martin">Cécile Martin</text:a></text:p>
              <text:p text:style-name="Normal"><text:span>67. Annual Meeting of the European Federation of Animal Science (EAAP)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inrae.fr/hal-02739344v1">hal-02739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02v1">Effect of a lipid-garlic treatment on archaeal community establishment and rumen function in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text:span>et al.</text:span></text:p>
              <text:p text:style-name="Normal"><text:span>67. Annual Meeting of the European Federation of Animal Science (EAAP)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inrae.fr/hal-02741702v1">hal-0274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1v1">Enteric methane emissions of cows at grazing in two contrasted and low inputs dairy grassland-based systems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Anne Danglard">Anne Danglard</text:a><text:span>,</text:span><text:a xlink:type="simple" xlink:href="https://hal.science/search/index/?q=*&amp;authFullName_s=Florence Fournier">Florence Fournier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text:span>et al.</text:span></text:p>
              <text:p text:style-name="Normal"><text:span>International Symposium on Emissions of Gas and Dust from Livestock (EMILI 2015)</text:span><text:span>, Empresa Brasileira de Pesquisa Agropecuária (EMBRAPA). BRA., Mar 2015, Florianopolis, Brazil. 5 p</text:span></text:p>
              <text:p text:style-name="Normal"><text:span>Communication dans un congrès</text:span></text:p>
              <text:p text:style-name="Normal"><text:a xlink:type="simple" xlink:href="https://hal.inrae.fr/hal-02741921v1">hal-02741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94v1">Effects of feeding factors on dairy performance and milk fatty acid composition in cows and goats</text:a></text:p>
              <text:p text:style-name="Normal"><text:a xlink:type="simple" xlink:href="https://hal.science/search/index/?q=*&amp;authFullName_s=Anne Ferlay">Anne Ferlay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Pablo Toral">Pablo Toral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es Y. Chilliard">Yves Y. Chilliard</text:a></text:p>
              <text:p text:style-name="Normal"><text:span>16. AAAP Animal Science Congress</text:span><text:span>, Indonesian Society of Animal science. Yogyakarta, IDN.; Indonesian Directorate General of Livestock and Animal Health Services. IDN.; Ministry of Agriculture. IDN.; Universitas Gadjah Mada. Yogyakarta, IDN., Nov 2014, Yogyakarta, Indonesia</text:span></text:p>
              <text:p text:style-name="Normal"><text:span>Communication dans un congrès</text:span></text:p>
              <text:p text:style-name="Normal"><text:a xlink:type="simple" xlink:href="https://hal.inrae.fr/hal-02742394v1">hal-02742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78v1">Associative effects between plant species on intake and digestive efficiency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René Baumont">René Baumont</text:a></text:p>
              <text:p text:style-name="Normal"><text:span>25. General Meeting of the European Grassland Federation</text:span><text:span>, Sep 2014, Aberystwyth, United Kingdom</text:span></text:p>
              <text:p text:style-name="Normal"><text:span>Communication dans un congrès</text:span></text:p>
              <text:p text:style-name="Normal"><text:a xlink:type="simple" xlink:href="https://hal.inrae.fr/hal-02742378v1">hal-0274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78v1">Dietary nitrates decrease methane emission by inhibiting rumen methanogenic archaea without influencing nitrate reducing bacteria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Ahmad Reza Seradj">Ahmad Reza Seradj</text:a><text:span>,</text:span><text:a xlink:type="simple" xlink:href="https://hal.science/search/index/?q=*&amp;authFullName_s=Diego Morgavi">Diego Morgavi</text:a><text:span>et al.</text:span></text:p>
              <text:p text:style-name="Normal"><text:span>Gut Microbiology: From Sequence to Function</text:span><text:span>, Jul 2014, Aberdeen, United Kingdom. 1 p</text:span></text:p>
              <text:p text:style-name="Normal"><text:span>Communication dans un congrès</text:span></text:p>
              <text:p text:style-name="Normal"><text:a xlink:type="simple" xlink:href="https://hal.inrae.fr/hal-02801678v1">hal-02801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84v1">Emissions of methane in ruminants: understanding the mechanisms and identification of predictor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/text:p>
              <text:p text:style-name="Normal"><text:span>C-Lock Worshop</text:span><text:span>, Sep 2014, Rapid City, United States</text:span></text:p>
              <text:p text:style-name="Normal"><text:span>Communication dans un congrès</text:span></text:p>
              <text:p text:style-name="Normal"><text:a xlink:type="simple" xlink:href="https://hal.inrae.fr/hal-02794284v1">hal-02794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86v1">Influence of rumen protozoa on methane emissions in ruminants: A meta-analysis approach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chel M. Doreau">Michel M. Doreau</text:a><text:span>et al.</text:span></text:p>
              <text:p text:style-name="Normal"><text:span>5. Greenhouse Gases and Animal Agriculture Conference (GGAA 2013)</text:span><text:span>, Jun 2013, Dublin, Ireland. 1 p</text:span></text:p>
              <text:p text:style-name="Normal"><text:span>Communication dans un congrès</text:span></text:p>
              <text:p text:style-name="Normal"><text:a xlink:type="simple" xlink:href="https://hal.inrae.fr/hal-02750286v1">hal-02750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22v1">Intake, total-tract digestibility and methane emission of Texel and Blackbelly sheep fed C4 and C3 grasses tested simultaneously in a temperate and a tropical area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oufida Rira">Moufida Rira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aroline Anais">Caroline Anais</text:a><text:span>et al.</text:span></text:p>
              <text:p text:style-name="Normal"><text:span>5. Greenhouse Gases and Animal Agriculture Conference (GGAA 2013)</text:span><text:span>, Jun 2013, Dublin, Ireland. 285 p</text:span></text:p>
              <text:p text:style-name="Normal"><text:span>Communication dans un congrès</text:span></text:p>
              <text:p text:style-name="Normal"><text:a xlink:type="simple" xlink:href="https://hal.inrae.fr/hal-02745922v1">hal-0274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33v1">Ruminants et production de gaz à effet de serre</text:a></text:p>
              <text:p text:style-name="Normal"><text:a xlink:type="simple" xlink:href="https://hal.science/search/index/?q=*&amp;authFullName_s=Cécile Martin">Cécile Martin</text:a></text:p>
              <text:p text:style-name="Normal"><text:span>Journée de recherche partenarial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inrae.fr/hal-02802533v1">hal-0280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43v1">Effect of type of forage (maize silage vs grass silage) and protein source (soybean meal vs dehydrated lucerne) in dairy cow diet on methane emission and on nitrogen losses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/text:p>
              <text:p text:style-name="Normal"><text:span>International symposium on emission of gas and dust from livestock</text:span><text:span>, Jun 2012, Saint-Malo, France</text:span></text:p>
              <text:p text:style-name="Normal"><text:span>Communication dans un congrès</text:span></text:p>
              <text:p text:style-name="Normal"><text:a xlink:type="simple" xlink:href="https://hal.inrae.fr/hal-02744443v1">hal-0274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10v1">La production de GES par les animaux terrestres et les moyens d'atténuation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/text:p>
              <text:p text:style-name="Normal"><text:span>Élevage et gaz à effets de serre</text:span><text:span>, Académie d'Agriculture de France (AAF). FRA., Mar 2012, Paris, France</text:span></text:p>
              <text:p text:style-name="Normal"><text:span>Communication dans un congrès</text:span></text:p>
              <text:p text:style-name="Normal"><text:a xlink:type="simple" xlink:href="https://hal.science/hal-01186810v1">hal-01186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10v1">Synergy between cocksfoot and redclover silages on intake processes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Sylvia Julien">Sylvia Julien</text:a><text:span>,</text:span><text:a xlink:type="simple" xlink:href="https://hal.science/search/index/?q=*&amp;authFullName_s=René Baumont">René Baumont</text:a></text:p>
              <text:p text:style-name="Normal"><text:span>24. European Grassland Federation Symposium</text:span><text:span>, European Grassland Federation (EGF). CHE., Jul 2012, Lublin, Poland</text:span></text:p>
              <text:p text:style-name="Normal"><text:span>Communication dans un congrès</text:span></text:p>
              <text:p text:style-name="Normal"><text:a xlink:type="simple" xlink:href="https://hal.inrae.fr/hal-02745610v1">hal-02745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79v1">Synergy between cocksfoot and red clover silages on voluntary intake and digestive processes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Sylvia Julien">Sylvia Julien</text:a><text:span>,</text:span><text:a xlink:type="simple" xlink:href="https://hal.science/search/index/?q=*&amp;authFullName_s=René Baumont">René Baumont</text:a></text:p>
              <text:p text:style-name="Normal"><text:span>24. General Meeting of the European Grassland Federation (EGF 2012)</text:span><text:span>, European Grassland Federation (EGF). CHE., Jun 2012, Lublin, Poland. 829 p</text:span></text:p>
              <text:p text:style-name="Normal"><text:span>Communication dans un congrès</text:span></text:p>
              <text:p text:style-name="Normal"><text:a xlink:type="simple" xlink:href="https://hal.inrae.fr/hal-02746379v1">hal-02746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74v1">Prédiction des émissions individuelles de méthane des bovins laitiers sur base des spectres moyen infrarouge des laits</text:a></text:p>
              <text:p text:style-name="Normal"><text:a xlink:type="simple" xlink:href="https://hal.science/search/index/?q=*&amp;authFullName_s=Amélie Vanlierde">Amélie Vanlierde</text:a><text:span>,</text:span><text:a xlink:type="simple" xlink:href="https://hal.science/search/index/?q=*&amp;authFullName_s=Camille Delfosse">Camille Delfosse</text:a><text:span>,</text:span><text:a xlink:type="simple" xlink:href="https://hal.science/search/index/?q=*&amp;authFullName_s=Pierre Dardenne">Pierre Dardenne</text:a><text:span>,</text:span><text:a xlink:type="simple" xlink:href="https://hal.science/search/index/?q=*&amp;authFullName_s=Hélène Soyeurt">Hélène Soyeurt</text:a><text:span>,</text:span><text:a xlink:type="simple" xlink:href="https://hal.science/search/index/?q=*&amp;authFullName_s=M. Hammida">M. Hammida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49174v1">hal-0274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42v1">The SF6 tracer technique at INRA Clermont-Theix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/text:p>
              <text:p text:style-name="Normal"><text:span>Workshop of the Global Research Alliance</text:span><text:span>, Global Research Alliance., Mar 2011, Palmerston North, New Zealand</text:span></text:p>
              <text:p text:style-name="Normal"><text:span>Communication dans un congrès</text:span></text:p>
              <text:p text:style-name="Normal"><text:a xlink:type="simple" xlink:href="https://hal.inrae.fr/hal-02803242v1">hal-0280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41v1">Modulation du microbiote et des fermentations ruminales par les bactéries probiotiques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Réseau Nutrition et Ecosystème Microbien</text:span><text:span>, Feb 2011, Nouzilly, France</text:span></text:p>
              <text:p text:style-name="Normal"><text:span>Communication dans un congrès</text:span></text:p>
              <text:p text:style-name="Normal"><text:a xlink:type="simple" xlink:href="https://hal.inrae.fr/hal-02802441v1">hal-02802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92v1">Effect of increasing proportion of alfalfa-ryegrass mixed diets on intake, digestion and methane emissions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Elodie Brison">Elodie Brison</text:a><text:span>et al.</text:span></text:p>
              <text:p text:style-name="Normal"><text:span>8th International Symposium on the Nutrition of Herbivores (ISNH8)</text:span><text:span>, Sep 2011, Aberystwyth, United Kingdom</text:span></text:p>
              <text:p text:style-name="Normal"><text:span>Communication dans un congrès</text:span></text:p>
              <text:p text:style-name="Normal"><text:a xlink:type="simple" xlink:href="https://hal.inrae.fr/hal-02744492v1">hal-0274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07v1">Le méthane, les ruminants et l'environnement</text:a></text:p>
              <text:p text:style-name="Normal"><text:a xlink:type="simple" xlink:href="https://hal.science/search/index/?q=*&amp;authFullName_s=Cécile Martin">Cécile Martin</text:a></text:p>
              <text:p text:style-name="Normal"><text:span>Journée de rencontre partenariale INRA-IDENA</text:span><text:span>, Jan 2011, France</text:span></text:p>
              <text:p text:style-name="Normal"><text:span>Communication dans un congrès</text:span></text:p>
              <text:p text:style-name="Normal"><text:a xlink:type="simple" xlink:href="https://hal.inrae.fr/hal-02802507v1">hal-02802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02v1">Methane emissions and rumen methanogens in sheep harbouring or not protozoa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Diego Morgavi">Diego Morgavi</text:a></text:p>
              <text:p text:style-name="Normal"><text:span>7. Joint Symposium of Rowett-INRA 2010</text:span><text:span>, Jun 2010, Aberdeen, United Kingdom</text:span></text:p>
              <text:p text:style-name="Normal"><text:span>Communication dans un congrès</text:span></text:p>
              <text:p text:style-name="Normal"><text:a xlink:type="simple" xlink:href="https://hal.inrae.fr/hal-02756202v1">hal-0275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89v1">Influence of finishing diet on rumen cellulotytic and methanogenic microbes in bulls.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idier D. Micol">Didier D. Micol</text:a><text:span>et al.</text:span></text:p>
              <text:p text:style-name="Normal"><text:span>An international conference organised by ProSafeBeef. Meeting at the Institute of Biological, Environmental and Rural Sciences (IBERS)</text:span><text:span>, Oct 2010, Aberystwyth, United Kingdom</text:span></text:p>
              <text:p text:style-name="Normal"><text:span>Communication dans un congrès</text:span></text:p>
              <text:p text:style-name="Normal"><text:a xlink:type="simple" xlink:href="https://hal.inrae.fr/hal-02755689v1">hal-0275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99v1">Fungal secondary metabolites reduce rumen methane production in vitro and in vivo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Hamid Boudra">Hamid Boudra</text:a></text:p>
              <text:p text:style-name="Normal"><text:span>GGAA2010: 4. Greenhouse Gases and Animal Agriculture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inrae.fr/hal-02751199v1">hal-02751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86v1">L'efficacité des bactéries probiotiques pour prévenir l'acidose dépend des fermentations microbiennes ruminales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7. Rencontre des Microbiologistes du Pôle Clermontois</text:span><text:span>, Apr 2010, Clermont-Ferrand, France</text:span></text:p>
              <text:p text:style-name="Normal"><text:span>Communication dans un congrès</text:span></text:p>
              <text:p text:style-name="Normal"><text:a xlink:type="simple" xlink:href="https://hal.inrae.fr/hal-02750886v1">hal-0275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47v1">Estimation of methane emissions by dairy cows on the basis of milk composition</text:a></text:p>
              <text:p text:style-name="Normal"><text:a xlink:type="simple" xlink:href="https://hal.science/search/index/?q=*&amp;authFullName_s=Olivier Delfosse">Olivier Delfosse</text:a><text:span>,</text:span><text:a xlink:type="simple" xlink:href="https://hal.science/search/index/?q=*&amp;authFullName_s=J.A. Fernandez Pierna">J.A. Fernandez Piern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rédérique Dehareng">Frédérique Dehareng</text:a></text:p>
              <text:p text:style-name="Normal"><text:span>GGAA2010: 4. Greenhouse Gases and Animal Agriculture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inrae.fr/hal-02755747v1">hal-02755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70v1">Dietary linseed supplementation decreases methanogenic community diversity in the rumen of bull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ichel M. Doreau">Michel M. Doreau</text:a><text:span>et al.</text:span></text:p>
              <text:p text:style-name="Normal"><text:span>The Greenhouse Gases and Animal Agriculture (GGAA)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inrae.fr/hal-02750770v1">hal-0275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61v1">Dietary manipulation of rumen microbiota to reduce methane production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/text:p>
              <text:p text:style-name="Normal"><text:span>2. TNO Beneficial Microbes Conference International conference on the health impact and future potential of beneficial microbes</text:span><text:span>, Mar 2010, Noordwijkerhout, Netherlands</text:span></text:p>
              <text:p text:style-name="Normal"><text:span>Communication dans un congrès</text:span></text:p>
              <text:p text:style-name="Normal"><text:a xlink:type="simple" xlink:href="https://hal.inrae.fr/hal-02750661v1">hal-0275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15v1">Monitoring the rumen microbial populations changes during feed-induced lactic, butyric or propionic acidosis in sheep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7. Joint Symposium of Rowett-INRA 2010</text:span><text:span>, Jun 2010, Aberdeen, United Kingdom</text:span></text:p>
              <text:p text:style-name="Normal"><text:span>Communication dans un congrès</text:span></text:p>
              <text:p text:style-name="Normal"><text:a xlink:type="simple" xlink:href="https://hal.inrae.fr/hal-02751115v1">hal-0275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83v1">Comparison of methane production between temperate and tropical forage: A quantitative review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et al.</text:span></text:p>
              <text:p text:style-name="Normal"><text:span>GGAA2010: 4. Greenhouse Gases and Animal Agriculture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inrae.fr/hal-02751283v1">hal-02751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82v1">Impacts of protozoal population on methanogenesis: A quantitative review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Cécile Martin">Cécile Martin</text:a></text:p>
              <text:p text:style-name="Normal"><text:span>GGAA2010: 4. Greenhouse Gases and Animal Agriculture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inrae.fr/hal-02750482v1">hal-0275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79v1">Effect of release rate of the SF6 tracer on methane and carbon dioxide emission estimates based on ruminal and breath gas sample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John Koolaard">John Koolaard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Harry Clark">Harry Clark</text:a><text:span>,</text:span><text:a xlink:type="simple" xlink:href="https://hal.science/search/index/?q=*&amp;authFullName_s=J Pierre Jouany">J Pierre Jouany</text:a><text:span>et al.</text:span></text:p>
              <text:p text:style-name="Normal"><text:span>GGAA2010: 4. Greenhouse Gases and Animal Agriculture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inrae.fr/hal-02754579v1">hal-0275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59v1">Le mode d’action des bactéries probiotiques pour prévenir l’acidose ruminale dépend des fermentations microbiennes ruminales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Claudette Berger">Claudette Berger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7559v1">hal-02757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29v1">Etude des changements dans le microbiote ruminal associés aux acidoses lactique, propionique et butyrique chez le mouton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Journées de l'école doctorale</text:span><text:span>, Université Blaise Pascal (Clermont Ferrand 2) (UBP). Clermont-Ferrand, FRA., May 2010, Clermont Ferrand, France</text:span></text:p>
              <text:p text:style-name="Normal"><text:span>Communication dans un congrès</text:span></text:p>
              <text:p text:style-name="Normal"><text:a xlink:type="simple" xlink:href="https://hal.inrae.fr/hal-02817129v1">hal-0281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04v1">Dietary linseed and starch supplementation decreases methane production of fattening bulls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Daniel Krauss">Daniel Krauss</text:a><text:span>,</text:span><text:a xlink:type="simple" xlink:href="https://hal.science/search/index/?q=*&amp;authFullName_s=Gilles Renand">Gilles Renand</text:a><text:span>et al.</text:span></text:p>
              <text:p text:style-name="Normal"><text:span>Greenhouse Gases and Animal Agriculture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science/hal-01193604v1">hal-0119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92v1">Environmental impact of three high-concentrate diets fed to bulls</text:a></text:p>
              <text:p text:style-name="Normal"><text:a xlink:type="simple" xlink:href="https://hal.science/search/index/?q=*&amp;authFullName_s=Hayo van Der Werf">Hayo van Der Werf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Doreau">Michel Doreau</text:a></text:p>
              <text:p text:style-name="Normal"><text:span>BSAS Annual Conference</text:span><text:span>, Apr 2010, Belfast, United Kingdom</text:span></text:p>
              <text:p text:style-name="Normal"><text:span>Communication dans un congrès</text:span></text:p>
              <text:p text:style-name="Normal"><text:a xlink:type="simple" xlink:href="https://hal.science/hal-01460892v1">hal-01460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49v1">Effect of fibre- and starch-rich finishing diets on methanogenic Archaea diversity and activity in the rumen of feedlot bull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ichel M. Doreau">Michel M. Doreau</text:a><text:span>et al.</text:span></text:p>
              <text:p text:style-name="Normal"><text:span>GGAA2010: 4. Greenhouse Gases and Animal Agriculture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inrae.fr/hal-02756349v1">hal-02756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97v1">Methane output in dairy cows in response to long-term feeding of grass-based diets supplemented with linseed or rapeseed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Bruno Martin">Bruno Martin</text:a><text:span>et al.</text:span></text:p>
              <text:p text:style-name="Normal"><text:span>UMR 1334 AGAP : Equipe AFEF ‘Architecture et Fonctionnement des Espèces fruitières’ ; Team AFFS ‘Architecture and Functioning of Fruit Species’</text:span><text:span>, Greenhouse Gases and Animal Agriculture (GGAA)., 2010,<text:s/></text:span><text:a xlink:type="simple" xlink:href="https://dx.doi.org/10.1007/s00468-011-0629-8">⟨10.1007/s00468-011-0629-8⟩</text:a></text:p>
              <text:p text:style-name="Normal"><text:span>Communication dans un congrès</text:span></text:p>
              <text:p text:style-name="Normal"><text:a xlink:type="simple" xlink:href="https://hal.inrae.fr/hal-02758097v1">hal-02758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21v1">Effects of methionine analogues on rumen fibrolytic activities and fibrolytic microorganisms</text:a></text:p>
              <text:p text:style-name="Normal"><text:a xlink:type="simple" xlink:href="https://hal.science/search/index/?q=*&amp;authFullName_s=E. Devillard">E. Devill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. Forano">E. Forano</text:a><text:span>,</text:span><text:a xlink:type="simple" xlink:href="https://hal.science/search/index/?q=*&amp;authFullName_s=Pascale Mosoni">Pascale Mosoni</text:a></text:p>
              <text:p text:style-name="Normal"><text:span>JAM 2010 : Joint Annual Meeting</text:span><text:span>, Jul 2010, Denver, United States</text:span></text:p>
              <text:p text:style-name="Normal"><text:span>Communication dans un congrès</text:span></text:p>
              <text:p text:style-name="Normal"><text:a xlink:type="simple" xlink:href="https://hal.inrae.fr/hal-02754221v1">hal-0275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63v1">Methanogenesis kinetics and fermentation patterns in the rumen of sheep with or without protozoa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Diego Morgavi">Diego Morgavi</text:a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7463v1">hal-027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96v1">Réduction des émissions de méthane en début d’engraissement chez le taurillon alimenté avec des rations riches en concentrés et supplémentées en graine de lin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Daniel Krauss">Daniel Krauss</text:a><text:span>,</text:span><text:a xlink:type="simple" xlink:href="https://hal.science/search/index/?q=*&amp;authFullName_s=Gilles Renand">Gilles Renand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1193596v1">hal-01193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55v1">Dynamique de l'écosystème microbien du rumen en relation avec la production de méthane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Diego Morgavi">Diego Morgavi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955v1">hal-02757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50v1">Substrate oriented rumen fermentations in sheep during provoked acidosis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4850v1">hal-0275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63v1">Acidose latente provoquée : Un modèle expérimental pour la maîtrise des orientations fermentaires ruminales chez le mouton à l'entretien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Cécile Martin">Cécile Martin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3063v1">hal-0275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97v1">Réduction des émissions de méthane chez le taurillon alimenté avec des rations riches en concentrés et supplémentées en graine de lin extrudée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Daniel Krauss">Daniel Krauss</text:a><text:span>,</text:span><text:a xlink:type="simple" xlink:href="https://hal.science/search/index/?q=*&amp;authFullName_s=Gilles Renand">Gilles Renand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science/hal-01193497v1">hal-0119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68v1">How ruminants adapt their feeding behaviour to diets with high-risk for acidosi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Loïc Commun">Loïc Commu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Isabelle Veissier">Isabelle Veissier</text:a></text:p>
              <text:p text:style-name="Normal"><text:span>60. Annual Meeting of the European Association for Animal Production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3268v1">hal-02753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09v1">Ruminal kinetics of fatty acids and biohydrogenation processes are affected by the amount of extruded linseeds ingested by dairy cows</text:a></text:p>
              <text:p text:style-name="Normal"><text:a xlink:type="simple" xlink:href="https://hal.science/search/index/?q=*&amp;authFullName_s=Martial Dangin">Martial Dangin</text:a><text:span>,</text:span><text:a xlink:type="simple" xlink:href="https://hal.science/search/index/?q=*&amp;authFullName_s=Frederic F. Glasser">Frederic F. Glasse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ves Y. Chilliard">Yves Y. Chilliard</text:a><text:span>et al.</text:span></text:p>
              <text:p text:style-name="Normal"><text:span>Annual Conference of the British Society of Animal Science</text:span><text:span>, Mar 2009, Southport, United Kingdom</text:span></text:p>
              <text:p text:style-name="Normal"><text:span>Communication dans un congrès</text:span></text:p>
              <text:p text:style-name="Normal"><text:a xlink:type="simple" xlink:href="https://hal.inrae.fr/hal-02753709v1">hal-02753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20v1">Decrease in methane emissions in dairy cows with increase in dietary linseed content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Michel M. Doreau">Michel M. Doreau</text:a></text:p>
              <text:p text:style-name="Normal"><text:span>Annual Conference of the British Society of Animal Science</text:span><text:span>, Mar 2009, Southport, United Kingdom</text:span></text:p>
              <text:p text:style-name="Normal"><text:span>Communication dans un congrès</text:span></text:p>
              <text:p text:style-name="Normal"><text:a xlink:type="simple" xlink:href="https://hal.inrae.fr/hal-02751020v1">hal-0275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79v1">Microbial ecosystem and methanogenesis in ruminants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C. Jamie Newbold">C. Jamie Newbold</text:a></text:p>
              <text:p text:style-name="Normal"><text:span>11. International Symposium on Ruminant Physiology</text:span><text:span>, Sep 2009, Clermont-Ferrand, France.<text:s/></text:span><text:a xlink:type="simple" xlink:href="https://dx.doi.org/10.1017/S1751731110000546">⟨10.1017/S1751731110000546⟩</text:a></text:p>
              <text:p text:style-name="Normal"><text:span>Communication dans un congrès</text:span></text:p>
              <text:p text:style-name="Normal"><text:a xlink:type="simple" xlink:href="https://hal.inrae.fr/hal-02758179v1">hal-0275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57v1">Methane production by growing bulls fed diets supplemented or not with extruded linseed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Daniel Krauss">Daniel Krauss</text:a><text:span>,</text:span><text:a xlink:type="simple" xlink:href="https://hal.science/search/index/?q=*&amp;authFullName_s=Gilles Renand">Gilles Renand</text:a><text:span>et al.</text:span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science/hal-01193457v1">hal-0119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87v1">Acidose latente provoquée : Un modèle expérimental pour la maîtrise des orientations fermentaires ruminales chez le mouton à l'entretien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Cécile Martin">Cécile Martin</text:a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1087v1">hal-02751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80v1">How repeated acidosis challenges affect sheep's behaviour and reactivity ?</text:a></text:p>
              <text:p text:style-name="Normal"><text:a xlink:type="simple" xlink:href="https://hal.science/search/index/?q=*&amp;authFullName_s=Loïc Commun">Loïc Commu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Isabelle Veissier">Isabelle Veissier</text:a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3680v1">hal-0275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19v1">Stress acidogène ruminal à répétition chez le mouton, effet sur le pH et l’écosystème microbien - Influence de levures probiotiques</text:a></text:p>
              <text:p text:style-name="Normal"><text:a xlink:type="simple" xlink:href="https://hal.science/search/index/?q=*&amp;authFullName_s=Mathieu Silberberg">Mathieu Silberberg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Loïc Commun">Loïc Commu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8419v1">hal-02758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11v1">Acidose ruminale subclinique chez les ovins : les comportements alimentaires à risques</text:a></text:p>
              <text:p text:style-name="Normal"><text:a xlink:type="simple" xlink:href="https://hal.science/search/index/?q=*&amp;authFullName_s=Loïc Commun">Loïc Commu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Isabelle Veissier">Isabelle Veissier</text:a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7411v1">hal-02757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73v1">Subacute ruminal acidosis : animal welfare and feeding behaviour</text:a></text:p>
              <text:p text:style-name="Normal"><text:a xlink:type="simple" xlink:href="https://hal.science/search/index/?q=*&amp;authFullName_s=Loïc Commun">Loïc Commu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Isabelle Veissier">Isabelle Veissier</text:a></text:p>
              <text:p text:style-name="Normal"><text:span>59. Annual Meeting of EAAP</text:span><text:span>, Aug 2008, Vilnius, Lithuania</text:span></text:p>
              <text:p text:style-name="Normal"><text:span>Communication dans un congrès</text:span></text:p>
              <text:p text:style-name="Normal"><text:a xlink:type="simple" xlink:href="https://hal.inrae.fr/hal-02750673v1">hal-02750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82v1">Can high-yielding cows reduce the contribution of ruminants to greenhouse gases emissions?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Cécile Martin">Cécile Martin</text:a></text:p>
              <text:p text:style-name="Normal"><text:span>59. Annual Meeting of the European Association for Animal Production</text:span><text:span>, Aug 2008, Vilnius, Lithuania</text:span></text:p>
              <text:p text:style-name="Normal"><text:span>Communication dans un congrès</text:span></text:p>
              <text:p text:style-name="Normal"><text:a xlink:type="simple" xlink:href="https://hal.inrae.fr/hal-02750682v1">hal-02750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22v1">Adaptation du comportement alimentaire des ruminants à des rations acidogène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Loïc Commun">Loïc Commu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Jean-Baptiste Menassol">Jean-Baptiste Menassol</text:a><text:span>,</text:span><text:a xlink:type="simple" xlink:href="https://hal.science/search/index/?q=*&amp;authFullName_s=Herve Dubroeucq">Herve Dubroeucq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7422v1">hal-02757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99v1">SYRUTEP = Système ruminal de télémesure du pH</text:a></text:p>
              <text:p text:style-name="Normal"><text:a xlink:type="simple" xlink:href="https://hal.science/search/index/?q=*&amp;authFullName_s=Loïc Commun">Loïc Commu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Thierry Vimal">Thierry Vimal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Isabelle Veissier">Isabelle Veissier</text:a><text:span>et al.</text:span></text:p>
              <text:p text:style-name="Normal"><text:span>2. Journées de Restitution des Projets financés sur Crédits Incitatifs en 2006 et 2007 - Département de Physiologie Animale et Système d'Élevag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2499v1">hal-0275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10v1">Utilisation of contrasting diets in Blond d'Aquitaine young bull production</text:a></text:p>
              <text:p text:style-name="Normal"><text:a xlink:type="simple" xlink:href="https://hal.science/search/index/?q=*&amp;authFullName_s=Didier D. Micol">Didier D. Micol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lorence Garcia">Florence Garcia</text:a><text:span>et al.</text:span></text:p>
              <text:p text:style-name="Normal"><text:span>59. Annual Meeting of the European Association for Animal Production (EAAP)</text:span><text:span>, Aug 2008, Vilnius, Lithuania</text:span></text:p>
              <text:p text:style-name="Normal"><text:span>Communication dans un congrès</text:span></text:p>
              <text:p text:style-name="Normal"><text:a xlink:type="simple" xlink:href="https://hal.inrae.fr/hal-02751510v1">hal-0275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34v1">Effect of live yeast supplementation on ruminal polysaccharidase activities in goats fed a high concentrate diet</text:a></text:p>
              <text:p text:style-name="Normal"><text:a xlink:type="simple" xlink:href="https://hal.science/search/index/?q=*&amp;authFullName_s=Marion Desnoyers">Marion Desnoyers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G. Bertin">G. Bertin</text:a><text:span>et al.</text:span></text:p>
              <text:p text:style-name="Normal"><text:span>12. Seminar of the FAO-CIHEAM Sub-Network on Sheep and Goat Nutrition</text:span><text:span>, Oct 2007, Thessaloniki, Greece</text:span></text:p>
              <text:p text:style-name="Normal"><text:span>Communication dans un congrès</text:span></text:p>
              <text:p text:style-name="Normal"><text:a xlink:type="simple" xlink:href="https://hal.science/hal-01173434v1">hal-0117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29v1">Réponse des bactéries du rumen à un changement de régime</text:a></text:p>
              <text:p text:style-name="Normal"><text:a xlink:type="simple" xlink:href="https://hal.science/search/index/?q=*&amp;authFullName_s=Sophie Sadet">Sophie Sade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3029v1">hal-02753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60v1">Methane output from beef cattle fed different high-concentrate die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Michel M. Doreau">Michel M. Doreau</text:a></text:p>
              <text:p text:style-name="Normal"><text:span>Annual Conference of the British Society of Animal Science (BSAS)</text:span><text:span>, Apr 2007, Southport, United Kingdom</text:span></text:p>
              <text:p text:style-name="Normal"><text:span>Communication dans un congrès</text:span></text:p>
              <text:p text:style-name="Normal"><text:a xlink:type="simple" xlink:href="https://hal.inrae.fr/hal-02751560v1">hal-0275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04v1">Rumen methanogenesis of dairy cows in response to increasing levels of dietary extruded linseed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Michel M. Doreau">Michel M. Doreau</text:a></text:p>
              <text:p text:style-name="Normal"><text:span>2. International Symposium on Energy and Protein Metabolism and Nutrition (ISEP 2007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7104v1">hal-0275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72v1">Predicting in vivo production of volatile fatty acids in the rumen from dietary characteristics by meta-analysis : description of available data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Frederic Glasser">Frederic Glasse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aniel Sauvant">Daniel Sauvant</text:a></text:p>
              <text:p text:style-name="Normal"><text:span>2nd EAAP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science/hal-01186772v1">hal-0118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84v1">Analyse multiple de l'utilisation d'une ration de maïs grain à volonté par le jeune bovin Blond d'Aquitaine</text:a></text:p>
              <text:p text:style-name="Normal"><text:a xlink:type="simple" xlink:href="https://hal.science/search/index/?q=*&amp;authFullName_s=Didier D. Micol">Didier D. Micol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Florence Garcia">Florence Garci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rie-Madeleine Mialon">Marie-Madeleine Mialon</text:a><text:span>et al.</text:span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3184v1">hal-02753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83v1">Utilisation de rations de valeur contrastée pour la finition de jeunes bovins de race Blond d’Aquitaine</text:a></text:p>
              <text:p text:style-name="Normal"><text:a xlink:type="simple" xlink:href="https://hal.science/search/index/?q=*&amp;authFullName_s=Didier D. Micol">Didier D. Micol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lorence Garcia">Florence Garcia</text:a><text:span>,</text:span><text:a xlink:type="simple" xlink:href="https://hal.science/search/index/?q=*&amp;authFullName_s=Marie-Madeleine Mialon">Marie-Madeleine Mialon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3083v1">hal-0275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30v1">Comportement alimentaire et pH ruminal de jeunes bovins Blond d'Aquitaine selon le niveau énergétique de la ration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lorence Garcia">Florence Garcia</text:a><text:span>,</text:span><text:a xlink:type="simple" xlink:href="https://hal.science/search/index/?q=*&amp;authFullName_s=Jean-Baptiste Menassol">Jean-Baptiste Menassol</text:a><text:span>et al.</text:span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8130v1">hal-02758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31v1">Émissions de méthane chez le jeune bovin Blond d'Aquitaine recevant différents régimes riches en concentré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Michel M. Doreau">Michel M. Doreau</text:a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4231v1">hal-02754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53v1">Influence of diet and sampling site on the diversity of the bacterial community attached to the rumen epithelium in lambs</text:a></text:p>
              <text:p text:style-name="Normal"><text:a xlink:type="simple" xlink:href="https://hal.science/search/index/?q=*&amp;authFullName_s=Sophie Sadet">Sophie Sade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Diego Morgavi">Diego Morgavi</text:a></text:p>
              <text:p text:style-name="Normal"><text:span>5. Joint RRI-INRA Gastrointestinal Tract Microbiology Symposium</text:span><text:span>, Jun 2006, Aberdeen, United Kingdom</text:span></text:p>
              <text:p text:style-name="Normal"><text:span>Communication dans un congrès</text:span></text:p>
              <text:p text:style-name="Normal"><text:a xlink:type="simple" xlink:href="https://hal.inrae.fr/hal-02756053v1">hal-0275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17v1">Effect of crude linseeds, extruded linseed oil on digestion and fatty acid metabolism in dry cows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Sophie Gachon">Sophie Gachon</text:a><text:span>,</text:span><text:a xlink:type="simple" xlink:href="https://hal.science/search/index/?q=*&amp;authFullName_s=Frederic F. Glasser">Frederic F. Glasser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G. Chesneau">G. Chesneau</text:a><text:span>et al.</text:span></text:p>
              <text:p text:style-name="Normal"><text:span>5. Joint RRI-INRA Gastrointestinal Tract Microbiology Symposium</text:span><text:span>, Jun 2006, Aberdeen, United Kingdom</text:span></text:p>
              <text:p text:style-name="Normal"><text:span>Communication dans un congrès</text:span></text:p>
              <text:p text:style-name="Normal"><text:a xlink:type="simple" xlink:href="https://hal.inrae.fr/hal-02757117v1">hal-02757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55v1">Effect of diet and protozoa on the community composition of feed-adherent bacteria in the rumen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Maria José Ranilla">Maria José Ranilla</text:a><text:span>,</text:span><text:a xlink:type="simple" xlink:href="https://hal.science/search/index/?q=*&amp;authFullName_s=Cécile Martin">Cécile Martin</text:a></text:p>
              <text:p text:style-name="Normal"><text:span>4. Joint RRI-INRA Gastrointestinal Tract Microbiology Symposium</text:span><text:span>, Jun 2006, Aberdeen, United Kingdom</text:span></text:p>
              <text:p text:style-name="Normal"><text:span>Communication dans un congrès</text:span></text:p>
              <text:p text:style-name="Normal"><text:a xlink:type="simple" xlink:href="https://hal.inrae.fr/hal-02754155v1">hal-02754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38v1">Archaeal community structure diversity in the rumen of faunated and defaunated sheep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.J. Ranilla">M.J. Ranilla</text:a></text:p>
              <text:p text:style-name="Normal"><text:span>2. International Conference on Greenhouse Gases and Animal Agriculture</text:span><text:span>, Sep 2005, Zurich, Switzerland</text:span></text:p>
              <text:p text:style-name="Normal"><text:span>Communication dans un congrès</text:span></text:p>
              <text:p text:style-name="Normal"><text:a xlink:type="simple" xlink:href="https://hal.inrae.fr/hal-02754138v1">hal-0275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05v1">Acidose ruminale latente butyrique chez le mouton et nouveau mode d'action de saccharomyces cerevisiae I-1077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Brigitte Michalet-Doreau">Brigitte Michalet-Doreau</text:a></text:p>
              <text:p text:style-name="Normal"><text:span>1. Journées d’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3205v1">hal-0276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68v1">Étude de la diversité microbienne du rumen par une méthode d'empreinte moléculaire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1. Journées d’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9068v1">hal-0275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38v1">Effet du niveau de chargement de la parcelle sur la production de méthane chez le ruminant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J Pierre Jouany">J Pierre Jouany</text:a></text:p>
              <text:p text:style-name="Normal"><text:span>1. Journées d'Animation Scientifique du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9338v1">hal-02759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73v1">Effet de l'élimination des protozoaires du rumen sur la production de méthane par les ruminants ; influence de la durée de la défaunation</text:a></text:p>
              <text:p text:style-name="Normal"><text:a xlink:type="simple" xlink:href="https://hal.science/search/index/?q=*&amp;authFullName_s=Marie-José Ranilla">Marie-José Ranill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J Pierre Jouany">J Pierre Jouany</text:a></text:p>
              <text:p text:style-name="Normal"><text:span>1. Journées d'Animation Scientifique du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4373v1">hal-02764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13v1">Effet de l'additif alimentaire Levucell SC (Saccharomyces cerevisiae I-1077) sur le pH ruminal chez le mouton en acidose latente: rôle du schéma expérimental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B. Michalet-Doreau">B. Michalet-Doreau</text:a></text:p>
              <text:p text:style-name="Normal"><text:span>11. Rencontres autour des Recherches sur l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1213v1">hal-0276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34v1">Sources et puits de gaz à effet de serre (CO2, CH4, N2O) en prairie pâturée et stratégies de réduction</text:a></text:p>
              <text:p text:style-name="Normal"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Sloan Salètes">Sloan Salètes</text:a><text:span>,</text:span><text:a xlink:type="simple" xlink:href="https://hal.science/search/index/?q=*&amp;authFullName_s=Robert R. Falcimagne">Robert R. Falcimagne</text:a><text:span>,</text:span><text:a xlink:type="simple" xlink:href="https://hal.science/search/index/?q=*&amp;authFullName_s=Cécile Martin">Cécile Martin</text:a><text:span>et al.</text:span></text:p>
              <text:p text:style-name="Normal"><text:span>Journées MICCES, Mission Changement Climatique et effet de serre</text:span><text:span>, Jan 2004, Isle-sur-la-Sorgue, France. 6 p</text:span></text:p>
              <text:p text:style-name="Normal"><text:span>Communication dans un congrès</text:span></text:p>
              <text:p text:style-name="Normal"><text:a xlink:type="simple" xlink:href="https://hal.inrae.fr/hal-02834234v1">hal-02834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71v1">PCR-SSCP comparison of 16S rDNA sequence diversity of the ruminal ecosystem using four extraction methods</text:a></text:p>
              <text:p text:style-name="Normal"><text:a xlink:type="simple" xlink:href="https://hal.science/search/index/?q=*&amp;authFullName_s=Didier Macheboeuf">Didier Macheboeuf</text:a><text:span>,</text:span><text:a xlink:type="simple" xlink:href="https://hal.science/search/index/?q=*&amp;authFullName_s=J. Deffaud">J. Deffaud</text:a><text:span>,</text:span><text:a xlink:type="simple" xlink:href="https://hal.science/search/index/?q=*&amp;authFullName_s=Cécile Martin">Cécile Martin</text:a></text:p>
              <text:p text:style-name="Normal"><text:span>4. Joint INRA-RRI Symposium Gut Microbiology. Concerns and Responses to Food Safety, Health and Environmental Issues</text:span><text:span>, Jun 2004, Clermont-Ferrand, France</text:span></text:p>
              <text:p text:style-name="Normal"><text:span>Communication dans un congrès</text:span></text:p>
              <text:p text:style-name="Normal"><text:a xlink:type="simple" xlink:href="https://hal.inrae.fr/hal-02758571v1">hal-0275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64v1">Evolution comparable du pH ruminal, sanguin et urinaire durant le développement d'une acidose latente provoquée sur moutons et lors de leur rétablissement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11. Rencontres autour des Recherches sur l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0764v1">hal-02760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89v1">Changes in bacterial community structure in the rumen of sheep after the switch from a high-grain diet to a forage diet using a PCR-SSCP method</text:a></text:p>
              <text:p text:style-name="Normal"><text:a xlink:type="simple" xlink:href="https://hal.science/search/index/?q=*&amp;authFullName_s=Didier Macheboeuf">Didier Macheboeuf</text:a><text:span>,</text:span><text:a xlink:type="simple" xlink:href="https://hal.science/search/index/?q=*&amp;authFullName_s=C. Deffaud">C. Deffaud</text:a><text:span>,</text:span><text:a xlink:type="simple" xlink:href="https://hal.science/search/index/?q=*&amp;authFullName_s=Cécile Martin">Cécile Martin</text:a></text:p>
              <text:p text:style-name="Normal"><text:span>4. Joint INRA-RRI Symposium Gut Microbiology : Concerns and Responses to Food Safety, Health and Environmental Issues</text:span><text:span>, Jun 2004, Clermont-Ferrand, France</text:span></text:p>
              <text:p text:style-name="Normal"><text:span>Communication dans un congrès</text:span></text:p>
              <text:p text:style-name="Normal"><text:a xlink:type="simple" xlink:href="https://hal.inrae.fr/hal-02758589v1">hal-0275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89v1">Orientation fermentaire ruminale vers le butyrate lors d'une acidose latente chez le mouton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11. Rencontres autour des Recherches sur l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2289v1">hal-02762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67v1">Grazing intensify effect on methane and carbon dioxide production by cattle</text:a></text:p>
              <text:p text:style-name="Normal"><text:a xlink:type="simple" xlink:href="https://hal.science/search/index/?q=*&amp;authFullName_s=C. Pinares">C. Pinares</text:a><text:span>,</text:span><text:a xlink:type="simple" xlink:href="https://hal.science/search/index/?q=*&amp;authFullName_s=Cécile Martin">Cécile Martin</text:a></text:p>
              <text:p text:style-name="Normal"><text:span>6. International Symposium on the Nutrition of Herbivores</text:span><text:span>, Oct 2003, Mérida, Mexico</text:span></text:p>
              <text:p text:style-name="Normal"><text:span>Communication dans un congrès</text:span></text:p>
              <text:p text:style-name="Normal"><text:a xlink:type="simple" xlink:href="https://hal.inrae.fr/hal-02827567v1">hal-0282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92v1">Factors influencing microbial cellulolytic and xylanolytic activities in the rumen; Benefits of adding exogenous enzymes to the diet</text:a></text:p>
              <text:p text:style-name="Normal"><text:a xlink:type="simple" xlink:href="https://hal.science/search/index/?q=*&amp;authFullName_s=J Pierre Jouany">J Pierre Jouany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B. Michalet-Doreau">B. Michalet-Doreau</text:a><text:span>,</text:span><text:a xlink:type="simple" xlink:href="https://hal.science/search/index/?q=*&amp;authFullName_s=. Mie University">. Mie University</text:a></text:p>
              <text:p text:style-name="Normal"><text:span>Mie Bioforum 2003</text:span><text:span>, Nov 2003, Ise-Shima, Japan</text:span></text:p>
              <text:p text:style-name="Normal"><text:span>Communication dans un congrès</text:span></text:p>
              <text:p text:style-name="Normal"><text:a xlink:type="simple" xlink:href="https://hal.inrae.fr/hal-02760492v1">hal-02760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84v1">Ensilage de maïs et acidose latente chez le ruminant</text:a></text:p>
              <text:p text:style-name="Normal"><text:a xlink:type="simple" xlink:href="https://hal.science/search/index/?q=*&amp;authFullName_s=B. Michalet-Doreau">B. Michalet-Doreau</text:a><text:span>,</text:span><text:a xlink:type="simple" xlink:href="https://hal.science/search/index/?q=*&amp;authFullName_s=Immaculada Fernandez">Immaculada Fernandez</text:a><text:span>,</text:span><text:a xlink:type="simple" xlink:href="https://hal.science/search/index/?q=*&amp;authFullName_s=Cécile Martin">Cécile Martin</text:a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0084v1">hal-0276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04v1">Methane emission by charolais cows under minimised condition for selective grazing</text:a></text:p>
              <text:p text:style-name="Normal"><text:a xlink:type="simple" xlink:href="https://hal.science/search/index/?q=*&amp;authFullName_s=C.S. Pinares-Patiño">C.S. Pinares-Patiño</text:a><text:span>,</text:span><text:a xlink:type="simple" xlink:href="https://hal.science/search/index/?q=*&amp;authFullName_s=K.A. Johnson">K.A. Johnson</text:a><text:span>,</text:span><text:a xlink:type="simple" xlink:href="https://hal.science/search/index/?q=*&amp;authFullName_s=Cécile Martin">Cécile Martin</text:a></text:p>
              <text:p text:style-name="Normal"><text:span>Progress in research on energy and protein metabolism</text:span><text:span>, Sep 2003, Rostock-Warnemünde, Germany</text:span></text:p>
              <text:p text:style-name="Normal"><text:span>Communication dans un congrès</text:span></text:p>
              <text:p text:style-name="Normal"><text:a xlink:type="simple" xlink:href="https://hal.inrae.fr/hal-02759504v1">hal-02759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27v1">Propionate uptake by rumen microorganisms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Sophie Gachon">Sophie Gach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M. Doreau">Michel M. Doreau</text:a></text:p>
              <text:p text:style-name="Normal"><text:span>3. Joint RRI-INRA Gastrointestinal Tract Microbiology Symposium. Beyond Antimicrobials. The Future of Gut Microbiology</text:span><text:span>, Jun 2002, Aberdeen, United Kingdom</text:span></text:p>
              <text:p text:style-name="Normal"><text:span>Communication dans un congrès</text:span></text:p>
              <text:p text:style-name="Normal"><text:a xlink:type="simple" xlink:href="https://hal.inrae.fr/hal-02828027v1">hal-0282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84v1">Equilibre acido-basique dans le rumen et le sang chez des moutons en situation d'acidose provoquée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9. Rencontres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64284v1">hal-02764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76v1">Ruminal fermentation characteristics and protozoal population in induced latent acidosis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F. Durand-Chaucheyras">F. Durand-Chaucheyras</text:a><text:span>,</text:span><text:a xlink:type="simple" xlink:href="https://hal.science/search/index/?q=*&amp;authFullName_s=B. Michalet-Doreau">B. Michalet-Doreau</text:a></text:p>
              <text:p text:style-name="Normal"><text:span>3. Joint RRI-INRA Gastrointestinal Tract Microbiology Symposium. Beyond Antimicrobials. The Future of Gut Microbiology</text:span><text:span>, Jun 2002, Aberdeen, United Kingdom</text:span></text:p>
              <text:p text:style-name="Normal"><text:span>Communication dans un congrès</text:span></text:p>
              <text:p text:style-name="Normal"><text:a xlink:type="simple" xlink:href="https://hal.inrae.fr/hal-02826076v1">hal-0282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63v1">Determination of VFA production rate in the rumen of sheep fed different levels of intak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N.B. Kristensen">N.B. Kristensen</text:a><text:span>,</text:span><text:a xlink:type="simple" xlink:href="https://hal.science/search/index/?q=*&amp;authFullName_s=P. Huhtanen">P. Huhtanen</text:a></text:p>
              <text:p text:style-name="Normal"><text:span>15. Symposium on Energy Metabolism</text:span><text:span>, Sep 2000, Smekkersten, Denmark</text:span></text:p>
              <text:p text:style-name="Normal"><text:span>Communication dans un congrès</text:span></text:p>
              <text:p text:style-name="Normal"><text:a xlink:type="simple" xlink:href="https://hal.inrae.fr/hal-02761263v1">hal-0276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68v1">Influence de la nature et de la variété de la céréale sur le site de digestion de l'amidon, et conséquences nutritionnelles</text:a></text:p>
              <text:p text:style-name="Normal"><text:a xlink:type="simple" xlink:href="https://hal.science/search/index/?q=*&amp;authFullName_s=B. Michalet-Doreau">B. Michalet-Doreau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Cécile Martin">Cécile Martin</text:a></text:p>
              <text:p text:style-name="Normal"><text:span>6. Rencontres</text:span><text:span>, Dec 1999, Paris, France</text:span></text:p>
              <text:p text:style-name="Normal"><text:span>Communication dans un congrès</text:span></text:p>
              <text:p text:style-name="Normal"><text:a xlink:type="simple" xlink:href="https://hal.inrae.fr/hal-02765768v1">hal-0276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40v1">Comparaison de l'activité polyosidasique des micro-organismes de deux écosystèmes digestifs : Caecum d'âne vs. rumen de mouton</text:a></text:p>
              <text:p text:style-name="Normal"><text:a xlink:type="simple" xlink:href="https://hal.science/search/index/?q=*&amp;authFullName_s=Didier Macheboeuf">Didier Macheboeuf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ucette Genestoux">Lucette Genestoux</text:a></text:p>
              <text:p text:style-name="Normal"><text:span>Rencontres des Microbiologistes de l'INRA</text:span><text:span>, Apr 1999, Dourdan, France</text:span></text:p>
              <text:p text:style-name="Normal"><text:span>Communication dans un congrès</text:span></text:p>
              <text:p text:style-name="Normal"><text:a xlink:type="simple" xlink:href="https://hal.inrae.fr/hal-02770640v1">hal-0277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36v1">Influence du niveau d'alimentation sur la vitesse de production des acides gras volatils dans le rume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D. Djouvinov">D. Djouvinov</text:a><text:span>,</text:span><text:a xlink:type="simple" xlink:href="https://hal.science/search/index/?q=*&amp;authFullName_s=N.B. Kristensen">N.B. Kristensen</text:a><text:span>,</text:span><text:a xlink:type="simple" xlink:href="https://hal.science/search/index/?q=*&amp;authFullName_s=P. Huhtanen">P. Huhtanen</text:a></text:p>
              <text:p text:style-name="Normal"><text:span>6. Rencontres</text:span><text:span>, Dec 1999, Paris, France</text:span></text:p>
              <text:p text:style-name="Normal"><text:span>Communication dans un congrès</text:span></text:p>
              <text:p text:style-name="Normal"><text:a xlink:type="simple" xlink:href="https://hal.inrae.fr/hal-02770036v1">hal-0277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39v1">Quantification à l'aide de sondes oligonucléotidiques des populations microbiennes cellulolytiques totales et adhérentes aux particules dans le rumen en fonction du régime alimentaire</text:a></text:p>
              <text:p text:style-name="Normal"><text:a xlink:type="simple" xlink:href="https://hal.science/search/index/?q=*&amp;authFullName_s=L. Millet">L. Millet</text:a><text:span>,</text:span><text:a xlink:type="simple" xlink:href="https://hal.science/search/index/?q=*&amp;authFullName_s=Gérard Fonty">Gérard Fonty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. Doreau">B. Doreau</text:a></text:p>
              <text:p text:style-name="Normal"><text:span>Rencontres des Microbiologistes de l'INRA</text:span><text:span>, Apr 1999, Dourdan, France</text:span></text:p>
              <text:p text:style-name="Normal"><text:span>Communication dans un congrès</text:span></text:p>
              <text:p text:style-name="Normal"><text:a xlink:type="simple" xlink:href="https://hal.inrae.fr/hal-02767039v1">hal-02767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39v1">Répartition topographique de l'activité fibrolytique des micro-organismes du rume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Estelle Devillard">Estelle Devillard</text:a><text:span>,</text:span><text:a xlink:type="simple" xlink:href="https://hal.science/search/index/?q=*&amp;authFullName_s=B. Michalet-Doreau">B. Michalet-Doreau</text:a></text:p>
              <text:p text:style-name="Normal"><text:span>Rencontres des Microbiologistes de l'INRA</text:span><text:span>, Apr 1999, Dourdan, France</text:span></text:p>
              <text:p text:style-name="Normal"><text:span>Communication dans un congrès</text:span></text:p>
              <text:p text:style-name="Normal"><text:a xlink:type="simple" xlink:href="https://hal.inrae.fr/hal-02770639v1">hal-02770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10v1">Effect of the microbial additive Levucell SC on microbial activity in the rumen during the stepwise adaptation of sheep to high concentrate diet</text:a></text:p>
              <text:p text:style-name="Normal"><text:a xlink:type="simple" xlink:href="https://hal.science/search/index/?q=*&amp;authFullName_s=B. Michalet-Doreau">B. Michalet-Doreau</text:a><text:span>,</text:span><text:a xlink:type="simple" xlink:href="https://hal.science/search/index/?q=*&amp;authFullName_s=D. Morand">D. Morand</text:a><text:span>,</text:span><text:a xlink:type="simple" xlink:href="https://hal.science/search/index/?q=*&amp;authFullName_s=Cécile Martin">Cécile Martin</text:a></text:p>
              <text:p text:style-name="Normal"><text:span>Symposium of the Rowett Research Institute and INRA</text:span><text:span>, Mar 1997, Aberdeen, United Kingdom</text:span></text:p>
              <text:p text:style-name="Normal"><text:span>Communication dans un congrès</text:span></text:p>
              <text:p text:style-name="Normal"><text:a xlink:type="simple" xlink:href="https://hal.inrae.fr/hal-02767310v1">hal-0276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38v1">Optimisation de la digestion des parois végétales dans le rumen : Quantification des intéractions digestives</text:a></text:p>
              <text:p text:style-name="Normal"><text:a xlink:type="simple" xlink:href="https://hal.science/search/index/?q=*&amp;authFullName_s=B. Michalet-Doreau">B. Michalet-Dor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M. Doreau">Michel M. Doreau</text:a></text:p>
              <text:p text:style-name="Normal"><text:span>Rencontres autour des Recherches sur les Ruminants</text:span><text:span>, Dec 1997, Paris, France</text:span></text:p>
              <text:p text:style-name="Normal"><text:span>Communication dans un congrès</text:span></text:p>
              <text:p text:style-name="Normal"><text:a xlink:type="simple" xlink:href="https://hal.inrae.fr/hal-02766738v1">hal-0276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454v1">Effect of sampling site on concentration and fibrolytic activity of protozoa in bovine rumen conte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Estelle Devillard">Estelle Devillard</text:a><text:span>,</text:span><text:a xlink:type="simple" xlink:href="https://hal.science/search/index/?q=*&amp;authFullName_s=M. Fabre">M. Fabre</text:a><text:span>,</text:span><text:a xlink:type="simple" xlink:href="https://hal.science/search/index/?q=*&amp;authFullName_s=Lucette Genestoux">Lucette Genestoux</text:a><text:span>,</text:span><text:a xlink:type="simple" xlink:href="https://hal.science/search/index/?q=*&amp;authFullName_s=B. Michalet-Doreau">B. Michalet-Doreau</text:a></text:p>
              <text:p text:style-name="Normal"><text:span>Symposium on Evolution of the Rumen Microbial Ecosystem</text:span><text:span>, Mar 1997, Aberdeen, United Kingdom</text:span></text:p>
              <text:p text:style-name="Normal"><text:span>Communication dans un congrès</text:span></text:p>
              <text:p text:style-name="Normal"><text:a xlink:type="simple" xlink:href="https://hal.inrae.fr/hal-02837454v1">hal-0283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49v1">Rumen microbes and the phenomena of degradation and synthesis</text:a></text:p>
              <text:p text:style-name="Normal"><text:a xlink:type="simple" xlink:href="https://hal.science/search/index/?q=*&amp;authFullName_s=Elisabeth Grenet">Elisabeth Grene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C. Poncet">C. Poncet</text:a></text:p>
              <text:p text:style-name="Normal"><text:span>Convegno nazionale della Societa Italiana delle Scienze Veterinarie</text:span><text:span>, Sep 1996, Pérouse, Italy</text:span></text:p>
              <text:p text:style-name="Normal"><text:span>Communication dans un congrès</text:span></text:p>
              <text:p text:style-name="Normal"><text:a xlink:type="simple" xlink:href="https://hal.inrae.fr/hal-02767249v1">hal-02767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28v1">Amino acid composition of the protozoal and bacterial fractions from bovine ruminal conte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B. Michalet-Doreau">B. Michalet-Doreau</text:a></text:p>
              <text:p text:style-name="Normal"><text:span>7. International symposium</text:span><text:span>, May 1995, Vale de Santarém, Portugal</text:span></text:p>
              <text:p text:style-name="Normal"><text:span>Communication dans un congrès</text:span></text:p>
              <text:p text:style-name="Normal"><text:a xlink:type="simple" xlink:href="https://hal.inrae.fr/hal-02764928v1">hal-02764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877v1">Influence of nature and level of concentrate in the diet on in sacco degradation of two different hays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C. Durier">C. Durier</text:a><text:span>,</text:span><text:a xlink:type="simple" xlink:href="https://hal.science/search/index/?q=*&amp;authFullName_s=B. Michalet-Doreau">B. Michalet-Doreau</text:a></text:p>
              <text:p text:style-name="Normal"><text:span>4. International symposium on the nutrition of herbivores</text:span><text:span>, Sep 1995, Clermont-Ferrand, France</text:span></text:p>
              <text:p text:style-name="Normal"><text:span>Communication dans un congrès</text:span></text:p>
              <text:p text:style-name="Normal"><text:a xlink:type="simple" xlink:href="https://hal.inrae.fr/hal-02849877v1">hal-02849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843v1">Amino acid composition of the protozoal and bacterial fractions from bovine ruminal conte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B. Michalet-Doreau">B. Michalet-Doreau</text:a></text:p>
              <text:p text:style-name="Normal"><text:span>7. Symposium on protein metabolism and nutrition</text:span><text:span>, May 1995, Vale de Santarem, Portugal</text:span></text:p>
              <text:p text:style-name="Normal"><text:span>Communication dans un congrès</text:span></text:p>
              <text:p text:style-name="Normal"><text:a xlink:type="simple" xlink:href="https://hal.inrae.fr/hal-02772843v1">hal-02772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770v1">Effect of pH on fibrolytic activity in rumen solid-adherent microorganism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Lucette Genestoux">Lucette Genestoux</text:a><text:span>,</text:span><text:a xlink:type="simple" xlink:href="https://hal.science/search/index/?q=*&amp;authFullName_s=B. Michalet-Doreau">B. Michalet-Doreau</text:a></text:p>
              <text:p text:style-name="Normal"><text:span>9. Journées des Recherches sur l'Alimentation et la Nutrition des Herbivores</text:span><text:span>, Mar 1994, Clermont-Ferrand, France</text:span></text:p>
              <text:p text:style-name="Normal"><text:span>Communication dans un congrès</text:span></text:p>
              <text:p text:style-name="Normal"><text:a xlink:type="simple" xlink:href="https://hal.inrae.fr/hal-02848770v1">hal-02848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934v1">Manipulation of rumen fluid pH and its influence on in sacco dry matter degradation of forag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8. Journees des recherches sur l'alimentation et la nutrition des herbivores</text:span><text:span>, Mar 1993, Paris, France</text:span></text:p>
              <text:p text:style-name="Normal"><text:span>Communication dans un congrès</text:span></text:p>
              <text:p text:style-name="Normal"><text:a xlink:type="simple" xlink:href="https://hal.inrae.fr/hal-02845934v1">hal-02845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153v1">Influence du repas sur l'activité enzymatique des différentes populations microbiennes du rumen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B. Michalet-Doreau">B. Michalet-Doreau</text:a></text:p>
              <text:p text:style-name="Normal"><text:span>7. Conference on Nutrition and Feeding of Herbivores</text:span><text:span>, Mar 1992, Paris, France</text:span></text:p>
              <text:p text:style-name="Normal"><text:span>Communication dans un congrès</text:span></text:p>
              <text:p text:style-name="Normal"><text:a xlink:type="simple" xlink:href="https://hal.inrae.fr/hal-02849153v1">hal-02849153v1</text:a></text:p>
            </table:table-cell>
          </table:table-row>
        </table:table>
        <text:p text:style-name="P13"/>
        <text:p text:style-name="Heading2"><text:span text:style-name="T5">Poster de conférence (56)</text:span></text:p>
        <text:p text:style-name="P15"/>
        <table:table table:name="d24e03" table:style-name="d24e03">
          <table:table-column table:style-name="d24e03.0"/>
          <table:table-row>
            <table:table-cell office:value-type="string">
              <text:p text:style-name="Normal"><text:a xlink:type="simple" xlink:href="https://hal.science/hal-05349907v1">Novel online Tool for locating Research facilities and analyzing Enteric Methane data from Sub-Saharan Africa</text:a></text:p>
              <text:p text:style-name="Normal"><text:a xlink:type="simple" xlink:href="https://hal.science/search/index/?q=*&amp;authFullName_s=Katia Perveeva">Katia Perveeva</text:a><text:span>,</text:span><text:a xlink:type="simple" xlink:href="https://hal.science/search/index/?q=*&amp;authFullName_s=Akinropo Tobi">Akinropo Tobi</text:a><text:span>,</text:span><text:a xlink:type="simple" xlink:href="https://hal.science/search/index/?q=*&amp;authFullName_s=Philippine Quantin">Philippine Quantin</text:a><text:span>,</text:span><text:a xlink:type="simple" xlink:href="https://hal.science/search/index/?q=*&amp;authFullName_s=Hery-Manoha Ratovoarisoa">Hery-Manoha Ratovoarisoa</text:a><text:span>,</text:span><text:a xlink:type="simple" xlink:href="https://hal.science/search/index/?q=*&amp;authFullName_s=Zara Ehl Boube">Zara Ehl Boube</text:a><text:span>et al.</text:span></text:p>
              <text:p text:style-name="Normal"><text:span>GGAA 2025</text:span><text:span>, Oct 2025, Nairobi (KY), Kenya</text:span></text:p>
              <text:p text:style-name="Normal"><text:span>Poster de conférence</text:span></text:p>
              <text:p text:style-name="Normal"><text:a xlink:type="simple" xlink:href="https://hal.science/hal-05349907v1">hal-0534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2947v1">Repeatability of enteric methane measurements using GreenFeed systems on upland pastures</text:a></text:p>
              <text:p text:style-name="Normal"><text:a xlink:type="simple" xlink:href="https://hal.science/search/index/?q=*&amp;authFullName_s=Matthieu Bouchon">Matthieu Bouchon</text:a><text:span>,</text:span><text:a xlink:type="simple" xlink:href="https://hal.science/search/index/?q=*&amp;authFullName_s=M. Coppa">M. Coppa</text:a><text:span>,</text:span><text:a xlink:type="simple" xlink:href="https://hal.science/search/index/?q=*&amp;authFullName_s=Y. Rochette">Y. Rochette</text:a><text:span>,</text:span><text:a xlink:type="simple" xlink:href="https://hal.science/search/index/?q=*&amp;authFullName_s=Christian Pichon">Christian Pichon</text:a><text:span>,</text:span><text:a xlink:type="simple" xlink:href="https://hal.science/search/index/?q=*&amp;authFullName_s=Ronan Chadaigne">Ronan Chadaigne</text:a><text:span>et al.</text:span></text:p>
              <text:p text:style-name="Normal"><text:span>75. Annual Meeting of the European Federation of Animal Science (EAAP 2024)</text:span><text:span>, Jan 2024, Florence, Italy. Wageningen Academic Publishers, ​​Annual Meeting of the European Association for Animal Production, 34, pp.454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752947v1">hal-04752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685v1">Repeatibility of enteric methane measurements using GreenFeed systems on upland pastures</text:a></text:p>
              <text:p text:style-name="Normal"><text:a xlink:type="simple" xlink:href="https://hal.science/search/index/?q=*&amp;authFullName_s=Matthieu Bouchon">Matthieu Bouchon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hristian Pichon">Christian Pichon</text:a><text:span>,</text:span><text:a xlink:type="simple" xlink:href="https://hal.science/search/index/?q=*&amp;authFullName_s=Ronan Chadaigne">Ronan Chadaigne</text:a><text:span>et al.</text:span></text:p>
              <text:p text:style-name="Normal"><text:span>27. Rencontres autour des recherches sur les ruminants (3R 2024)</text:span><text:span>, Dec 2024, Paris, France. Institut de l’Elevage - INRAE, Rencontres autour des Recherches sur les Ruminants, pp.261, 27èmes Rencontres Recherches Ruminants</text:span></text:p>
              <text:p text:style-name="Normal"><text:span>Poster de conférence</text:span></text:p>
              <text:p text:style-name="Normal"><text:a xlink:type="simple" xlink:href="https://hal.inrae.fr/hal-04832685v1">hal-0483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622v1">Repeatability of enteric methane measurements using GreenFeed® systems on upland pastures UE Herbipôle</text:a></text:p>
              <text:p text:style-name="Normal"><text:a xlink:type="simple" xlink:href="https://hal.science/search/index/?q=*&amp;authFullName_s=Matthieu Bouchon">Matthieu Bouchon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hristian Pichon">Christian Pichon</text:a><text:span>,</text:span><text:a xlink:type="simple" xlink:href="https://hal.science/search/index/?q=*&amp;authFullName_s=Martin Bruno">Martin Bruno</text:a><text:span>et al.</text:span></text:p>
              <text:p text:style-name="Normal"><text:span>75. Annual Meeting of the European Federation of Animal Science (EAAP 2024)</text:span><text:span>, Sep 2024, Florence, Italy. Wageningen Academic Publishers, Annual Meeting of the European Association for Animal Production, 34, pp.454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832622v1">hal-04832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676v1">Score using indicators of reticulo-rumen pH kinetics to characterize subacute ruminal acidosis</text:a></text:p>
              <text:p text:style-name="Normal"><text:a xlink:type="simple" xlink:href="https://hal.science/search/index/?q=*&amp;authFullName_s=C. Villot">C. Villot</text:a><text:span>,</text:span><text:a xlink:type="simple" xlink:href="https://hal.science/search/index/?q=*&amp;authFullName_s=K. Biard">K. Bi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Mathieu Silberberg">Mathieu Silberberg</text:a></text:p>
              <text:p text:style-name="Normal"><text:span>74. Annual meeting of the european federation of animal science (EAAP)</text:span><text:span>, Aug 2023, Lyon, France. Wageningen Academic Publishers, Book of Abstracts, 29, pp.332, 2023,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193676v1">hal-0419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09v1">Mesure du méthane entérique produit par les ruminants en Enceinte Respiratoire (ER) semi-ouvert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Frédéric Anglard">Frédéric Anglard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Yvanne Rochette">Yvanne Rochette</text:a></text:p>
              <text:p text:style-name="Normal"><text:span>J2M</text:span><text:span>, Oct 2023, Sete, France</text:span></text:p>
              <text:p text:style-name="Normal"><text:span>Poster de conférence</text:span></text:p>
              <text:p text:style-name="Normal"><text:a xlink:type="simple" xlink:href="https://hal.science/hal-04249809v1">hal-04249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008v1">Use of a Multi-Omic Approach for Identifying Rumen Microbiome Mechanisms in Cows Modulated by an Anti-Methanogenic Additive</text:a></text:p>
              <text:p text:style-name="Normal"><text:a xlink:type="simple" xlink:href="https://hal.science/search/index/?q=*&amp;authFullName_s=Corral-Jara Karla Fabiola">Corral-Jara Karla Fabiola</text:a><text:span>,</text:span><text:a xlink:type="simple" xlink:href="https://hal.science/search/index/?q=*&amp;authFullName_s=Yanibada Bénédict">Yanibada Bénédict</text:a><text:span>,</text:span><text:a xlink:type="simple" xlink:href="https://hal.science/search/index/?q=*&amp;authFullName_s=Boudra Abdelhamid">Boudra Abdelhami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et al.</text:span></text:p>
              <text:p text:style-name="Normal"><text:span>8th International Greenhouse Gas &amp; Animal Agriculture Conference</text:span><text:span>, Jun 2022, Orlando, United States</text:span></text:p>
              <text:p text:style-name="Normal"><text:span>Poster de conférence</text:span></text:p>
              <text:p text:style-name="Normal"><text:a xlink:type="simple" xlink:href="https://hal.inrae.fr/hal-04184008v1">hal-0418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0967v1">Phenotyping of enteric methane emissions and intake from near-infrared spectra of beef cattle faece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Juliane Pourrat">Juliane Pourrat</text:a><text:span>,</text:span><text:a xlink:type="simple" xlink:href="https://hal.science/search/index/?q=*&amp;authFullName_s=Amélie Vanlierde">Amélie Vanlierde</text:a><text:span>,</text:span><text:a xlink:type="simple" xlink:href="https://hal.science/search/index/?q=*&amp;authFullName_s=Pierre Noziere">Pierre Noziere</text:a><text:span>et al.</text:span></text:p>
              <text:p text:style-name="Normal"><text:span>73. EAAP International Symposium on Energy and Protein Metabolism and Nutrition</text:span><text:span>, Sep 2022, Granada, Spain</text:span></text:p>
              <text:p text:style-name="Normal"><text:span>Poster de conférence</text:span></text:p>
              <text:p text:style-name="Normal"><text:a xlink:type="simple" xlink:href="https://hal.inrae.fr/hal-04740967v1">hal-04740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969v1">Evaluation terrain des modèles multiparamétriques prédictifs de l'ARSA chez la vache laitière -On farm evaluation of multi-parametric models to predict SARA in dairy cow</text:a></text:p>
              <text:p text:style-name="Normal"><text:a xlink:type="simple" xlink:href="https://hal.science/search/index/?q=*&amp;authFullName_s=M. Coppa">M. Coppa</text:a><text:span>,</text:span><text:a xlink:type="simple" xlink:href="https://hal.science/search/index/?q=*&amp;authFullName_s=Clothilde Villot">Clothilde Villo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/text:p>
              <text:p text:style-name="Normal"><text:span>26. Rencontres autour des Recherches sur les Ruminants (3R 2022)</text:span><text:span>, Dec 2022, Paris, France. pp.420, 2022, 26ème Rencontres Recherches Ruminants</text:span></text:p>
              <text:p text:style-name="Normal"><text:span>Poster de conférence</text:span></text:p>
              <text:p text:style-name="Normal"><text:a xlink:type="simple" xlink:href="https://hal.inrae.fr/hal-03753969v1">hal-03753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6741v1">Near-infrared spectra from faeces as a proxy of enteric methane emissions and intake in beef cattl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Juliane Pourrat">Juliane Pourrat</text:a><text:span>,</text:span><text:a xlink:type="simple" xlink:href="https://hal.science/search/index/?q=*&amp;authFullName_s=Amélie Vanlierde">Amélie Vanlierde</text:a><text:span>,</text:span><text:a xlink:type="simple" xlink:href="https://hal.science/search/index/?q=*&amp;authFullName_s=Pierre Noziere">Pierre Noziere</text:a><text:span>et al.</text:span></text:p>
              <text:p text:style-name="Normal"><text:span>7. EAAP International Symposium on Energy and Protein Metabolism and Nutrition (ISEP 2022)</text:span><text:span>, Sep 2022, Granada, Spain. 2022,<text:s/></text:span><text:a xlink:type="simple" xlink:href="https://dx.doi.org/10.1016/j.anscip.2022.07.115">⟨10.1016/j.anscip.2022.07.115⟩</text:a></text:p>
              <text:p text:style-name="Normal"><text:span>Poster de conférence</text:span></text:p>
              <text:p text:style-name="Normal"><text:a xlink:type="simple" xlink:href="https://hal.inrae.fr/hal-03796741v1">hal-03796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976v1">On farm evaluation of multi-parametric models to predict SARA on dairy cows</text:a></text:p>
              <text:p text:style-name="Normal"><text:a xlink:type="simple" xlink:href="https://hal.science/search/index/?q=*&amp;authFullName_s=M. Coppa">M. Coppa</text:a><text:span>,</text:span><text:a xlink:type="simple" xlink:href="https://hal.science/search/index/?q=*&amp;authFullName_s=Clothilde Villot">Clothilde Villo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/text:p>
              <text:p text:style-name="Normal"><text:span>EAAP</text:span><text:span>, Sep 2022, Porto, Portugal</text:span></text:p>
              <text:p text:style-name="Normal"><text:span>Poster de conférence</text:span></text:p>
              <text:p text:style-name="Normal"><text:a xlink:type="simple" xlink:href="https://hal.inrae.fr/hal-03753976v1">hal-0375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747v1">First study on volatile organic compounds exhaled by dairy cows under experimental sub-acute ruminal acidosis (SARA)</text:a></text:p>
              <text:p text:style-name="Normal"><text:a xlink:type="simple" xlink:href="https://hal.science/search/index/?q=*&amp;authFullName_s=Mathieu Silberberg">Mathieu Silberberg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Lucas de Ofeu Aguiar Prado">Lucas de Ofeu Aguiar Prado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Marie-Madeleine Mialon">Marie-Madeleine Mialon</text:a><text:span>et al.</text:span></text:p>
              <text:p text:style-name="Normal"><text:span>JAS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928747v1">hal-04928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003v1">Use of Microbiota Composition Data to Improve Predictive Models of Methane Emissions from Dairy Cows</text:a></text:p>
              <text:p text:style-name="Normal"><text:a xlink:type="simple" xlink:href="https://hal.science/search/index/?q=*&amp;authFullName_s=Paul Blondiaux">Paul Blondiaux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Adeline Bougoin">Adeline Bougoin</text:a><text:span>et al.</text:span></text:p>
              <text:p text:style-name="Normal"><text:span>8. International Greenhouse Gas &amp; Animal Agriculture Conference</text:span><text:span>, Jun 2022, Orlando, United States</text:span></text:p>
              <text:p text:style-name="Normal"><text:span>Poster de conférence</text:span></text:p>
              <text:p text:style-name="Normal"><text:a xlink:type="simple" xlink:href="https://hal.inrae.fr/hal-04184003v1">hal-0418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0191v1">Can we identify low CH4 emitter dairy cattle by their milk carbon isotopic signatures?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artin Correa-Luna">Martin Correa-Luna</text:a><text:span>,</text:span><text:a xlink:type="simple" xlink:href="https://hal.science/search/index/?q=*&amp;authFullName_s=Chantelauze Celine">Chantelauze Celine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Poulard Pourazad">Poulard Pourazad</text:a><text:span>et al.</text:span></text:p>
              <text:p text:style-name="Normal"><text:span>European Federation of Animal Science</text:span><text:span>, Aug 2021, DAVOS, Switzerland</text:span></text:p>
              <text:p text:style-name="Normal"><text:span>Poster de conférence</text:span></text:p>
              <text:p text:style-name="Normal"><text:a xlink:type="simple" xlink:href="https://hal.inrae.fr/hal-03430191v1">hal-03430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30v1">Milk fatty acids can predict enteric methane emissions from dairy cows fed various diets</text:a></text:p>
              <text:p text:style-name="Normal"><text:a xlink:type="simple" xlink:href="https://hal.science/search/index/?q=*&amp;authFullName_s=Adeline Bougouin">Adeline Bougouin</text:a><text:span>,</text:span><text:a xlink:type="simple" xlink:href="https://hal.science/search/index/?q=*&amp;authFullName_s=Ranga Niroshan Appuhamy">Ranga Niroshan Appuhamy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Cécile Martin">Cécile Martin</text:a><text:span>et al.</text:span></text:p>
              <text:p text:style-name="Normal"><text:span>Greenhouse Gases and Animal Agriculture (GGAA) conference</text:span><text:span>, Aug 2019, Iguassu, Brazil. 2019</text:span></text:p>
              <text:p text:style-name="Normal"><text:span>Poster de conférence</text:span></text:p>
              <text:p text:style-name="Normal"><text:a xlink:type="simple" xlink:href="https://hal.inrae.fr/hal-02738030v1">hal-0273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03v1">Faecal-NIRS for predicting digestibility and intake in cattle: efficacy of two calibration strategy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Sophie Herremans">Sophie Herremans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Eric Froidmont">Eric Froidmont</text:a><text:span>et al.</text:span></text:p>
              <text:p text:style-name="Normal"><text:span>70. Annual meeting of the European Association for Animal Production (EAAP)</text:span><text:span>, Aug 2019, Ghent, Belgium. EAAP Publication, 25, 2019, EAAP Publication</text:span></text:p>
              <text:p text:style-name="Normal"><text:span>Poster de conférence</text:span></text:p>
              <text:p text:style-name="Normal"><text:a xlink:type="simple" xlink:href="https://hal.science/hal-02383603v1">hal-0238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81v1">Diets supplemented with various lipid sources similarly modulate methane emissions in dairy goat and cow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Hélène Fougere">Hélène Fougere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Adeline Bougouin">Adeline Bougouin</text:a><text:span>,</text:span><text:a xlink:type="simple" xlink:href="https://hal.science/search/index/?q=*&amp;authFullName_s=René Baumont">René Baumont</text:a><text:span>et al.</text:span></text:p>
              <text:p text:style-name="Normal"><text:span>11. Symposium International sur la Physiologie des Ruminants (ISRP)</text:span><text:span>, Sep 2019, Leipzig, Germany. 2019</text:span></text:p>
              <text:p text:style-name="Normal"><text:span>Poster de conférence</text:span></text:p>
              <text:p text:style-name="Normal"><text:a xlink:type="simple" xlink:href="https://hal.inrae.fr/hal-02789381v1">hal-0278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33v1">Effect of starch substitution by rapeseed oil on enteric methane emission and performance in dairy cows fed grass-silage based die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Mohamed Benouda">Mohamed Benouda</text:a><text:span>,</text:span><text:a xlink:type="simple" xlink:href="https://hal.science/search/index/?q=*&amp;authFullName_s=Maguy Eugène">Maguy Eugène</text:a></text:p>
              <text:p text:style-name="Normal"><text:span>The Greenhouse Gases and Animal Agriculture (GGAA) conference</text:span><text:span>, Aug 2019, Iguassu, Brazil. 2019</text:span></text:p>
              <text:p text:style-name="Normal"><text:span>Poster de conférence</text:span></text:p>
              <text:p text:style-name="Normal"><text:a xlink:type="simple" xlink:href="https://hal.inrae.fr/hal-02734233v1">hal-0273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71v1">Natural 15N abundances in plasma and urea-N concentration in milk as biomarkers of urinary N excretion in dairy cows: a meta-analysis</text:a></text:p>
              <text:p text:style-name="Normal"><text:a xlink:type="simple" xlink:href="https://hal.science/search/index/?q=*&amp;authFullName_s=Sayyed Mahmoud Nasrollahi">Sayyed Mahmoud Nasrollahi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Richard J. Dewhurst">Richard J. Dewhurst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Long Cheng">Long Cheng</text:a><text:span>et al.</text:span></text:p>
              <text:p text:style-name="Normal"><text:span>6. International Symposium on Energy and Protein Metabolism and Nutrition (ISEP)</text:span><text:span>, Sep 2019, BELO HORIZONTE, Brazil. 2019</text:span></text:p>
              <text:p text:style-name="Normal"><text:span>Poster de conférence</text:span></text:p>
              <text:p text:style-name="Normal"><text:a xlink:type="simple" xlink:href="https://hal.science/hal-02306171v1">hal-02306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15v1">Database construction to predict enteric methane emission from ruminants under different nutritional mitigation strategies</text:a></text:p>
              <text:p text:style-name="Normal"><text:a xlink:type="simple" xlink:href="https://hal.science/search/index/?q=*&amp;authFullName_s=Mohammed Benaouda">Mohammed Benaoud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/text:p>
              <text:p text:style-name="Normal"><text:span>7. Greenhouse Gas and Animal Agriculture Conference</text:span><text:span>, 2019, Foz de Iguazo, Brazil. 2019</text:span></text:p>
              <text:p text:style-name="Normal"><text:span>Poster de conférence</text:span></text:p>
              <text:p text:style-name="Normal"><text:a xlink:type="simple" xlink:href="https://hal.inrae.fr/hal-02738315v1">hal-0273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01v1">Evaluation of mathematical models to predict methane emissions from ruminants under different dietary mitigation strategies</text:a></text:p>
              <text:p text:style-name="Normal"><text:a xlink:type="simple" xlink:href="https://hal.science/search/index/?q=*&amp;authFullName_s=Mohammed Benaouda">Mohammed Benaoud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Xinran Li">Xinran Li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Alexander N. Hristov">Alexander N. Hristov</text:a><text:span>et al.</text:span></text:p>
              <text:p text:style-name="Normal"><text:span>7. Greenhouse Gas and Animal Agriculture Conference</text:span><text:span>, Aug 2019, Foz de Iguazu, Brazil. 2019</text:span></text:p>
              <text:p text:style-name="Normal"><text:span>Poster de conférence</text:span></text:p>
              <text:p text:style-name="Normal"><text:a xlink:type="simple" xlink:href="https://hal.science/hal-02159601v1">hal-0215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75v1">3-nitrooxypropanol blocked postprandial enteric methane emissions from lactating dairy cows</text:a></text:p>
              <text:p text:style-name="Normal"><text:a xlink:type="simple" xlink:href="https://hal.science/search/index/?q=*&amp;authFullName_s=Cristina Saro">Cristina Saro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Aline Le Morvan">Aline Le Morvan</text:a><text:span>et al.</text:span></text:p>
              <text:p text:style-name="Normal"><text:span>11. Symposium International sur la Physiologie des Ruminants (ISRP)</text:span><text:span>, Sep 2019, Leipzig, Germany. 2019</text:span></text:p>
              <text:p text:style-name="Normal"><text:span>Poster de conférence</text:span></text:p>
              <text:p text:style-name="Normal"><text:a xlink:type="simple" xlink:href="https://hal.science/hal-02155775v1">hal-0215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04v1">Promising nutritional strategies to reduce enteric methane emission from ruminants – a meta-analysis</text:a></text:p>
              <text:p text:style-name="Normal"><text:a xlink:type="simple" xlink:href="https://hal.science/search/index/?q=*&amp;authFullName_s=Claudia Arndt">Claudia Arndt</text:a><text:span>,</text:span><text:a xlink:type="simple" xlink:href="https://hal.science/search/index/?q=*&amp;authFullName_s=Alexander N. Hristov">Alexander N. Hristov</text:a><text:span>,</text:span><text:a xlink:type="simple" xlink:href="https://hal.science/search/index/?q=*&amp;authFullName_s=Shelby C. Mcclelland">Shelby C. Mcclelland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Joonpyo Oh">Joonpyo Oh</text:a><text:span>et al.</text:span></text:p>
              <text:p text:style-name="Normal"><text:span>7. GGAA Greenhouse Gases &amp; Animal Agriculture Conference (GGAA)</text:span><text:span>, Aug 2019, Iguazu fos, Brazil. , 2019</text:span></text:p>
              <text:p text:style-name="Normal"><text:span>Poster de conférence</text:span></text:p>
              <text:p text:style-name="Normal"><text:a xlink:type="simple" xlink:href="https://hal.inrae.fr/hal-02737304v1">hal-02737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27v1">SmartCow: an integrated infrastructure for increased research capability and innovation in the European cattle sector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Richard J. Dewhurst">Richard J. Dewhurst</text:a><text:span>,</text:span><text:a xlink:type="simple" xlink:href="https://hal.science/search/index/?q=*&amp;authFullName_s=Björn Kuhla">Björn Kuhl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ene Munksgaard">Lene Munksgaard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7227v1">hal-02737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58v1">Prediction of methane emissions from Holstein dairy cows based on milk fatty acid profile</text:a></text:p>
              <text:p text:style-name="Normal"><text:a xlink:type="simple" xlink:href="https://hal.science/search/index/?q=*&amp;authFullName_s=Adeline Bougouin">Adeline Bougouin</text:a><text:span>,</text:span><text:a xlink:type="simple" xlink:href="https://hal.science/search/index/?q=*&amp;authFullName_s=Ranga Niroshan Appuhamy">Ranga Niroshan Appuhamy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Cécile Martin">Cécile Martin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5258v1">hal-02735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35v1">First study on volatile organic compounds exhaled by dairy cows under experimental sub-acute ruminal acidosis (SARA)</text:a></text:p>
              <text:p text:style-name="Normal"><text:a xlink:type="simple" xlink:href="https://hal.science/search/index/?q=*&amp;authFullName_s=Mathieu Silberberg">Mathieu Silberberg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Lucas de Ofeu Aguiar Prado">Lucas de Ofeu Aguiar Prado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Marie-Madeleine Mialon">Marie-Madeleine Mialon</text:a><text:span>et al.</text:span></text:p>
              <text:p text:style-name="Normal"><text:span>10. International Symposium on the Nutrition of Herbivores (ISNH 2018)</text:span><text:span>, Sep 2018, Clermont-Ferrand, France. 2018</text:span></text:p>
              <text:p text:style-name="Normal"><text:span>Poster de conférence</text:span></text:p>
              <text:p text:style-name="Normal"><text:a xlink:type="simple" xlink:href="https://hal.inrae.fr/hal-02734735v1">hal-02734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05v1">CH4 emitted by dairy cows estimated from milk MIR spectra: model based on data collected in 7 countries</text:a></text:p>
              <text:p text:style-name="Normal"><text:a xlink:type="simple" xlink:href="https://hal.science/search/index/?q=*&amp;authFullName_s=Amélie Vanlierde">Amélie Vanlierde</text:a><text:span>,</text:span><text:a xlink:type="simple" xlink:href="https://hal.science/search/index/?q=*&amp;authFullName_s=Frédéric Dehareng">Frédéric Dehareng</text:a><text:span>,</text:span><text:a xlink:type="simple" xlink:href="https://hal.science/search/index/?q=*&amp;authFullName_s=Nicolas Gengler">Nicolas Gengler</text:a><text:span>,</text:span><text:a xlink:type="simple" xlink:href="https://hal.science/search/index/?q=*&amp;authFullName_s=Michaël Mathot">Michaël Mathot</text:a><text:span>,</text:span><text:a xlink:type="simple" xlink:href="https://hal.science/search/index/?q=*&amp;authFullName_s=Michael Kreuzer">Michael Kreuzer</text:a><text:span>et al.</text:span></text:p>
              <text:p text:style-name="Normal"><text:span>AgriGHG International Conference on Agricultural GHG Emissions and Food Security – Connecting research to policy and practice</text:span><text:span>, Sep 2018, Berlin, Germany. 2018</text:span></text:p>
              <text:p text:style-name="Normal"><text:span>Poster de conférence</text:span></text:p>
              <text:p text:style-name="Normal"><text:a xlink:type="simple" xlink:href="https://hal.inrae.fr/hal-02737505v1">hal-0273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52v1">ENTERIC METHANE EMISSION ESTIMATED WITH THE SF6 TRACER TECHNIQUE IS RELIABLE ON RUMEN CANNULATED SHEEP FED FORAGES SILAGES DIETS</text:a></text:p>
              <text:p text:style-name="Normal"><text:a xlink:type="simple" xlink:href="https://hal.science/search/index/?q=*&amp;authFullName_s=Yvanne Rochette">Yvanne Rochette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Giuseppe Copani">Giuseppe Copani</text:a><text:span>,</text:span><text:a xlink:type="simple" xlink:href="https://hal.science/search/index/?q=*&amp;authFullName_s=Cécile Martin">Cécile Martin</text:a></text:p>
              <text:p text:style-name="Normal"><text:span>International Symposium Emili</text:span><text:span>, May 2018, Saint-Malo, France. 2017</text:span></text:p>
              <text:p text:style-name="Normal"><text:span>Poster de conférence</text:span></text:p>
              <text:p text:style-name="Normal"><text:a xlink:type="simple" xlink:href="https://hal.science/hal-02002752v1">hal-02002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26v1">Combination of rumen peripheral parameters to detect sub-acute ruminal acidosis in dairy cows</text:a></text:p>
              <text:p text:style-name="Normal"><text:a xlink:type="simple" xlink:href="https://hal.science/search/index/?q=*&amp;authFullName_s=Clothilde Villot">Clothilde Villo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Jonathan Bodin">Jonathan Bodin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Benoit Graulet">Benoit Graulet</text:a><text:span>et al.</text:span></text:p>
              <text:p text:style-name="Normal"><text:span>10. International Symposium on the Nutrition of Herbivores (ISNH10)</text:span><text:span>, 2018, Cambridge, United Kingdom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326v1">hal-0273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21v1">Relative reticulo-rumen pH indicators for subacute ruminal acidosis detection in dairy cows</text:a></text:p>
              <text:p text:style-name="Normal"><text:a xlink:type="simple" xlink:href="https://hal.science/search/index/?q=*&amp;authFullName_s=Clothilde Villot">Clothilde Villot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Jonathan Bodin">Jonathan Bodi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/text:p>
              <text:p text:style-name="Normal"><text:span>ADSA Annual Meeting</text:span><text:span>, 2017, NA, France. 2017</text:span></text:p>
              <text:p text:style-name="Normal"><text:span>Poster de conférence</text:span></text:p>
              <text:p text:style-name="Normal"><text:a xlink:type="simple" xlink:href="https://hal.science/hal-01604921v1">hal-01604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51v1">Effect of an early life antimethanogenic treatment on methane emissions in growing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text:span>et al.</text:span></text:p>
              <text:p text:style-name="Normal"><text:span>Greenhouse Gases and Animal Agriculture (GGAA)</text:span><text:span>, Feb 2016, Melbourne, Australia. 2016</text:span></text:p>
              <text:p text:style-name="Normal"><text:span>Poster de conférence</text:span></text:p>
              <text:p text:style-name="Normal"><text:a xlink:type="simple" xlink:href="https://hal.inrae.fr/hal-02743551v1">hal-0274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90v1">Comparison of three techniques for measuring enteric methane emissions by ruminants</text:a></text:p>
              <text:p text:style-name="Normal"><text:a xlink:type="simple" xlink:href="https://hal.science/search/index/?q=*&amp;authFullName_s=Marie Arbre">Marie Arbr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lothilde Lascoux">Clothilde Lascoux</text:a><text:span>,</text:span><text:a xlink:type="simple" xlink:href="https://hal.science/search/index/?q=*&amp;authFullName_s=Maguy Eugène">Maguy Eugène</text:a><text:span>et al.</text:span></text:p>
              <text:p text:style-name="Normal"><text:span>67. Annual Meeting of the European Federation of Animal Science (EAAP)</text:span><text:span>, Aug 2016, Belfast, United Kingdom. Academic Publishers, 2016, 67th. Annual Meeting of the European Federation of Animal Science (EAAP)</text:span></text:p>
              <text:p text:style-name="Normal"><text:span>Poster de conférence</text:span></text:p>
              <text:p text:style-name="Normal"><text:a xlink:type="simple" xlink:href="https://hal.inrae.fr/hal-02739490v1">hal-0273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62v1">Association of nitrate and linseed oil effectively reduces methane emission in ruminants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iego Morgavi">Diego Morgavi</text:a><text:span>et al.</text:span></text:p>
              <text:p text:style-name="Normal"><text:span>Joint ISNH/ISRP International Conference 2014 : Harnessing the Ecology and Physiology of Herbivores</text:span><text:span>, Sep 2014, Canberra, Australia. 1 p., 2014, Harnessing the Ecology and Physiology of Herbivores</text:span></text:p>
              <text:p text:style-name="Normal"><text:span>Poster de conférence</text:span></text:p>
              <text:p text:style-name="Normal"><text:a xlink:type="simple" xlink:href="https://hal.inrae.fr/hal-02744062v1">hal-0274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74v1">Global network for the development of nutrition-related strategies for mitigation of methane and nitrous oxide emissions from ruminant livestock</text:a></text:p>
              <text:p text:style-name="Normal"><text:a xlink:type="simple" xlink:href="https://hal.science/search/index/?q=*&amp;authFullName_s=Alex N. Hristov">Alex N. Hristov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Z. T. Yu">Z. T. Y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et al.</text:span></text:p>
              <text:p text:style-name="Normal"><text:span>ADSA-ASAS Joint Annual Meeting</text:span><text:span>, Jul 2014, Kansas City, United States. ADSA - ASAS, Journal of Animal Science, 2014</text:span></text:p>
              <text:p text:style-name="Normal"><text:span>Poster de conférence</text:span></text:p>
              <text:p text:style-name="Normal"><text:a xlink:type="simple" xlink:href="https://hal.inrae.fr/hal-02741974v1">hal-027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34v1">Les rations d’engraissement de taurillons : Eléments d’évaluation de la durabilité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Thi Tuyet Hanh Nguyen">Thi Tuyet Hanh Nguye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ominique Bauchart">Dominique Bauchart</text:a><text:span>et al.</text:span></text:p>
              <text:p text:style-name="Normal"><text:span>15. Journées Sciences du Muscle et Technologies des Viandes</text:span><text:span>, Nov 2014, Clermont-Ferrand, France. ADIV, Viandes et Produits Carnés, 204 p., 2014, Viandes et Produits Carnés</text:span></text:p>
              <text:p text:style-name="Normal"><text:span>Poster de conférence</text:span></text:p>
              <text:p text:style-name="Normal"><text:a xlink:type="simple" xlink:href="https://hal.science/hal-01209234v1">hal-0120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50v1">Postprandial kinetics of dissolved hydrogen in the rumen of cows fed nitrate and/or linseed oil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Joint ISNH/ISRP International Conference 2014 : Harnessing the Ecology and Physiology of Herbivores</text:span><text:span>, Sep 2014, Canberra, Australia. 1 p., 2014, Harnessing the Ecology and Physiology of Herbivores</text:span></text:p>
              <text:p text:style-name="Normal"><text:span>Poster de conférence</text:span></text:p>
              <text:p text:style-name="Normal"><text:a xlink:type="simple" xlink:href="https://hal.inrae.fr/hal-02739350v1">hal-02739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97v1">Survival in the rumen and effect on fermentation of bacterial direct-fed microbials administered to sheep</text:a></text:p>
              <text:p text:style-name="Normal"><text:a xlink:type="simple" xlink:href="https://hal.science/search/index/?q=*&amp;authFullName_s=Jeyamalar Jeyanathan">Jeyamalar Jeyanatha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Gut Microbiology: From Sequence to Function</text:span><text:span>, Jun 2014, Aberdeen, United Kingdom. 2014</text:span></text:p>
              <text:p text:style-name="Normal"><text:span>Poster de conférence</text:span></text:p>
              <text:p text:style-name="Normal"><text:a xlink:type="simple" xlink:href="https://hal.inrae.fr/hal-02738497v1">hal-02738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51v1">Effectiveness of bacterial direct-fed microbials to reduce methane output in dairy cows is compromised by the rumen fermentation patterns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Yvanne Rochette">Yvanne Rochette</text:a><text:span>et al.</text:span></text:p>
              <text:p text:style-name="Normal"><text:span>Greenhouse Gases and Animal Agriculture Conference (GGAA)</text:span><text:span>, Jun 2013, Dublin, Ireland. Advances in Animal Biosciences, 4 (2), 2013, Proceedings of the 5th Greenhouse Gases and Animal Agriculture Conference (GGAA 2013)</text:span></text:p>
              <text:p text:style-name="Normal"><text:span>Poster de conférence</text:span></text:p>
              <text:p text:style-name="Normal"><text:a xlink:type="simple" xlink:href="https://hal.inrae.fr/hal-02749751v1">hal-02749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457v1">Intake, total-tract digestibility and methane emission of Texel and Blackbelly sheep fed C4 and C3 grasses tested simultaneously in a temperate and a tropical area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oufida Rira">Moufida Rira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aroline Anais">Caroline Anais</text:a><text:span>et al.</text:span></text:p>
              <text:p text:style-name="Normal"><text:span>Greenhouse Gases and Animal Agriculture (GGAA)</text:span><text:span>, 2013, Dublin, Ireland. , Advances in Animal Biosciences, 4 (2), pp.285</text:span></text:p>
              <text:p text:style-name="Normal"><text:span>Poster de conférence</text:span></text:p>
              <text:p text:style-name="Normal"><text:a xlink:type="simple" xlink:href="https://hal.inrae.fr/hal-02958457v1">hal-0295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22v1">In vitro effects of bacterial direct fed microbials on methane production and volatile fatty acid profiles</text:a></text:p>
              <text:p text:style-name="Normal"><text:a xlink:type="simple" xlink:href="https://hal.science/search/index/?q=*&amp;authFullName_s=Jeyamalar Jeyanathan">Jeyamalar Jeyanatha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Greenhouse Gases and Animal Agriculture Conference</text:span><text:span>, Jun 2013, Dublin, Ireland. 2013</text:span></text:p>
              <text:p text:style-name="Normal"><text:span>Poster de conférence</text:span></text:p>
              <text:p text:style-name="Normal"><text:a xlink:type="simple" xlink:href="https://hal.inrae.fr/hal-02744622v1">hal-02744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76v1">Determination of enteric methane emission by SF6 tracer technique: permeation tubes must be calibrated after incubation in the rumen for an accurate quantification.</text:a></text:p>
              <text:p text:style-name="Normal"><text:a xlink:type="simple" xlink:href="https://hal.science/search/index/?q=*&amp;authFullName_s=Yvanne Rochette">Yvanne Rochette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International symposium on emission of gas and dust from livestock</text:span><text:span>, Jun 2012, Saint-Malo, France. 2012</text:span></text:p>
              <text:p text:style-name="Normal"><text:span>Poster de conférence</text:span></text:p>
              <text:p text:style-name="Normal"><text:a xlink:type="simple" xlink:href="https://hal.inrae.fr/hal-02744576v1">hal-0274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62v1">Role of the nature of forages on methane emissions in cattle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Thi Tuyet Hanh Nguyen">Thi Tuyet Hanh Nguyen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Cécile Martin">Cécile Martin</text:a></text:p>
              <text:p text:style-name="Normal"><text:span>63. Annual Meeting of the European Association for Animal Production</text:span><text:span>, Aug 2012, Bratislava (SVK), Slovakia. Wageningen Academic Publishers, Annual Meeting of the European Association for Animal Production, Book of Abstracts N°18, LXXVII - 396 p., 2012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461062v1">hal-01461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23v1">Bacterial direct-fed microbials effectiveness to prevent subacute ruminal acidosis in dairy cows is conditioned by the fermentation patterns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. Berger">C. Berger</text:a><text:span>et al.</text:span></text:p>
              <text:p text:style-name="Normal"><text:span>8. International Joint INRA-Rowett Symposium on Gut Microbiology</text:span><text:span>, Jun 2012, Clermont-Ferrand, France. INRA, 186 p., 2012, Gut microbiota friend or foe</text:span></text:p>
              <text:p text:style-name="Normal"><text:span>Poster de conférence</text:span></text:p>
              <text:p text:style-name="Normal"><text:a xlink:type="simple" xlink:href="https://hal.inrae.fr/hal-02745023v1">hal-0274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25v1">Methanogenic Archaea community structure and activity in the rumen and caecum of lambs fed corn or wheat high concentrate diet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8. Joint INRA-Rowett Symposium: Gut Microbiota: friend or foe?</text:span><text:span>, Jun 2012, Clermont-Ferrand, France. INRA, 186 p., 2012, 8th INRA-Rowett symposium on gut microbiology: Gut Microbiota: friend or foe?</text:span></text:p>
              <text:p text:style-name="Normal"><text:span>Poster de conférence</text:span></text:p>
              <text:p text:style-name="Normal"><text:a xlink:type="simple" xlink:href="https://hal.inrae.fr/hal-02750325v1">hal-0275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02v1">Potential use of direct-fed microbials in rumen methane reduction</text:a></text:p>
              <text:p text:style-name="Normal"><text:a xlink:type="simple" xlink:href="https://hal.science/search/index/?q=*&amp;authFullName_s=Jeyamalar Jeyanathan">Jeyamalar Jeyanatha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8. INRA-Rowett Symposium on Gut Microbiolgy</text:span><text:span>, Jun 2012, Clermont-Ferrand, France. INRA, 186 p., 2012, 8th INRA-Rowett symposium on gut micorbiology: Gut microbiota: friend or foe?</text:span></text:p>
              <text:p text:style-name="Normal"><text:span>Poster de conférence</text:span></text:p>
              <text:p text:style-name="Normal"><text:a xlink:type="simple" xlink:href="https://hal.inrae.fr/hal-02747902v1">hal-0274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68v1">Long-term defaunation increases the abundance of cellulolytic ruminococci an methanogens but does not affect the bacterial and methanogen diversity of in the rumen of sheep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Diego Morgavi">Diego Morgavi</text:a></text:p>
              <text:p text:style-name="Normal"><text:span>Conference Gastrointestinal Function</text:span><text:span>, 2011, Chicago, United States. 2011</text:span></text:p>
              <text:p text:style-name="Normal"><text:span>Poster de conférence</text:span></text:p>
              <text:p text:style-name="Normal"><text:a xlink:type="simple" xlink:href="https://hal.inrae.fr/hal-02807168v1">hal-0280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30v1">H2 emissions from sheep: a spill-over for methanogenesis?</text:a></text:p>
              <text:p text:style-name="Normal"><text:a xlink:type="simple" xlink:href="https://hal.science/search/index/?q=*&amp;authFullName_s=N. Swainson">N. Swains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S. Muetzel">S. Muetzel</text:a><text:span>,</text:span><text:a xlink:type="simple" xlink:href="https://hal.science/search/index/?q=*&amp;authFullName_s=C. Pinarès-Patino">C. Pinarès-Patino</text:a></text:p>
              <text:p text:style-name="Normal"><text:span>8. International Symposium on the Nutrition of Herbivores</text:span><text:span>, Sep 2011, Aberystwyth, United Kingdom. European Federation of Animal Science (EAAP), Advances in Animal Biosciences, 2011, Proceedings of the 8th International Symposium on the Nutrition of Herbivores (ISNH8)</text:span></text:p>
              <text:p text:style-name="Normal"><text:span>Poster de conférence</text:span></text:p>
              <text:p text:style-name="Normal"><text:a xlink:type="simple" xlink:href="https://hal.inrae.fr/hal-02744730v1">hal-0274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78v1">Production de méthane par des ruminants nourris uniquement avec des fourrages tempérés ou tropicaux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Cécile Martin">Cécile Martin</text:a><text:span>et al.</text:span></text:p>
              <text:p text:style-name="Normal"><text:span>17. Journées 3R</text:span><text:span>, Dec 2010, Paris, France.<text:s/></text:span><text:a xlink:type="simple" xlink:href="https://archives-publications.inrae.fr/43432.pdf">Institut de l'Elevage - INRA</text:a><text:span>, Rencontres autour des Recherches sur les Ruminants, 17, 2010</text:span></text:p>
              <text:p text:style-name="Normal"><text:span>Poster de conférence</text:span></text:p>
              <text:p text:style-name="Normal"><text:a xlink:type="simple" xlink:href="https://hal.inrae.fr/hal-02755178v1">hal-0275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462v1">Comparison of methane production between temperate and tropical forages: A quantitative review.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Cécile Martin">Cécile Martin</text:a><text:span>et al.</text:span></text:p>
              <text:p text:style-name="Normal"><text:span>Greenhouse Gases and Animal Agriculture (GGAA) Conference</text:span><text:span>, 2010, Banff, Canada</text:span></text:p>
              <text:p text:style-name="Normal"><text:span>Poster de conférence</text:span></text:p>
              <text:p text:style-name="Normal"><text:a xlink:type="simple" xlink:href="https://hal.inrae.fr/hal-02958462v1">hal-0295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86v1">Structure et activité de la communauté méthanogènes du rumen en relation avec la production de méthane chez les ruminants.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Journées de l'écoles doctorale</text:span><text:span>, May 2010, Clermont ferrand, France. 2010</text:span></text:p>
              <text:p text:style-name="Normal"><text:span>Poster de conférence</text:span></text:p>
              <text:p text:style-name="Normal"><text:a xlink:type="simple" xlink:href="https://hal.inrae.fr/hal-02813186v1">hal-02813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14v1">Effects of methionine analogues on rumen fibrolytic activities and fibrolytic microorganisms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Estelle Devillard">Estelle Devillard</text:a></text:p>
              <text:p text:style-name="Normal"><text:span>7. Joint Symposium of Rowett-INRA 2010</text:span><text:span>, Jun 2010, Aberdeen, United Kingdom. 2010</text:span></text:p>
              <text:p text:style-name="Normal"><text:span>Poster de conférence</text:span></text:p>
              <text:p text:style-name="Normal"><text:a xlink:type="simple" xlink:href="https://hal.inrae.fr/hal-02819514v1">hal-02819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80v1">Monitoring the rumen microbial populations changes associated with feed induced lactic, butyric or propionic acidosis in sheep</text:a></text:p>
              <text:p text:style-name="Normal"><text:a xlink:type="simple" xlink:href="https://hal.science/search/index/?q=*&amp;authFullName_s=Abderzak Lettat">Abderzak Lett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13. International Symposium on Microbial Ecology</text:span><text:span>, Aug 2010, Seattle, United States. 2010</text:span></text:p>
              <text:p text:style-name="Normal"><text:span>Poster de conférence</text:span></text:p>
              <text:p text:style-name="Normal"><text:a xlink:type="simple" xlink:href="https://hal.inrae.fr/hal-02750680v1">hal-0275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46v1">Repeated ruminal acidosis challenges in sheep: effect on pH and microbial ecosystem and influence of active dry yeasts</text:a></text:p>
              <text:p text:style-name="Normal"><text:a xlink:type="simple" xlink:href="https://hal.science/search/index/?q=*&amp;authFullName_s=Loïc Commun">Loïc Commu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Valérie Monteils">Valérie Monteils</text:a><text:span>et al.</text:span></text:p>
              <text:p text:style-name="Normal"><text:span>ADSA-ASAS Joint Annual Meeting</text:span><text:span>, Mar 2009, Montréal, Canada. 2009</text:span></text:p>
              <text:p text:style-name="Normal"><text:span>Poster de conférence</text:span></text:p>
              <text:p text:style-name="Normal"><text:a xlink:type="simple" xlink:href="https://hal.inrae.fr/hal-02751546v1">hal-0275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09v1">Effects of the methionine analogue isopropyl ester of 2-hydroxy-4-methylthio-butanoic acid (HMBi) on rumen parameters</text:a></text:p>
              <text:p text:style-name="Normal"><text:a xlink:type="simple" xlink:href="https://hal.science/search/index/?q=*&amp;authFullName_s=Amélie Brisson">Amélie Brisson</text:a><text:span>,</text:span><text:a xlink:type="simple" xlink:href="https://hal.science/search/index/?q=*&amp;authFullName_s=Aurélie Marquet">Aurélie Marquet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velyne Forano">Evelyne Forano</text:a><text:span>et al.</text:span></text:p>
              <text:p text:style-name="Normal"><text:span>11. International Symposium on Ruminant Physiology</text:span><text:span>, Sep 2009, Clermont-Ferrand, France. 2009</text:span></text:p>
              <text:p text:style-name="Normal"><text:span>Poster de conférence</text:span></text:p>
              <text:p text:style-name="Normal"><text:a xlink:type="simple" xlink:href="https://hal.inrae.fr/hal-02823009v1">hal-02823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36v1">Effect of increasing levels of extruded linseed in the diet of dairy cows on the number of protozoa, cellulolytic bacteria and methanogenic archaea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velyne Forano">Evelyne Forano</text:a><text:span>et al.</text:span></text:p>
              <text:p text:style-name="Normal"><text:span>6. Joint INRA-RRI Gastrointestinal Tract Microbiology Symposium</text:span><text:span>, Jun 2008, Clermont-Ferrand, France. 1 p., 2008</text:span></text:p>
              <text:p text:style-name="Normal"><text:span>Poster de conférence</text:span></text:p>
              <text:p text:style-name="Normal"><text:a xlink:type="simple" xlink:href="https://hal.inrae.fr/hal-02813736v1">hal-0281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01v1">Effect of live yeasts on rumen bacterial diversity in lactating goats fed a high concentrate diet</text:a></text:p>
              <text:p text:style-name="Normal"><text:a xlink:type="simple" xlink:href="https://hal.science/search/index/?q=*&amp;authFullName_s=Marion Desnoyers">Marion Desnoyers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Gérard Bertin">Gérard Bertin</text:a><text:span>,</text:span><text:a xlink:type="simple" xlink:href="https://hal.science/search/index/?q=*&amp;authFullName_s=J Pierre Jouany">J Pierre Jouany</text:a><text:span>et al.</text:span></text:p>
              <text:p text:style-name="Normal"><text:span>6. INRA-RRI Symposium Gut Microbiome. Functionality, Interaction with Host anf Impact on the Environment</text:span><text:span>, Jun 2008, Clermont-Ferrand, France. INRA, Clermont-Ferrand, 2008, 6th INRA-RRI Symposium Gut Microbiome</text:span></text:p>
              <text:p text:style-name="Normal"><text:span>Poster de conférence</text:span></text:p>
              <text:p text:style-name="Normal"><text:a xlink:type="simple" xlink:href="https://hal.science/hal-01173601v1">hal-01173601v1</text:a></text:p>
            </table:table-cell>
          </table:table-row>
        </table:table>
        <text:p text:style-name="P16"/>
        <text:p text:style-name="Heading2"><text:span text:style-name="T6">Autre publication scientifique (10)</text:span></text:p>
        <text:p text:style-name="P18"/>
        <table:table table:name="2824d8" table:style-name="2824d8">
          <table:table-column table:style-name="2824d8.0"/>
          <table:table-row>
            <table:table-cell office:value-type="string">
              <text:p text:style-name="Normal"><text:a xlink:type="simple" xlink:href="https://hal.inrae.fr/hal-04821958v1">Dossier de presse: L'élevage face aux défis du changement climatique. Réduire les émissions de GES : dés régimes allégés en méthane</text:a></text:p>
              <text:p text:style-name="Normal"><text:a xlink:type="simple" xlink:href="https://hal.science/search/index/?q=*&amp;authFullName_s=Cécile Martin">Cécile Mart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21958v1">hal-0482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1064v1">Modifier les rations pour réduire la production de méthane des bovins. Interview Léa Durif. L'Auvergne Agricole</text:a></text:p>
              <text:p text:style-name="Normal"><text:a xlink:type="simple" xlink:href="https://hal.science/search/index/?q=*&amp;authFullName_s=Cécile Martin">Cécile Mart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21064v1">hal-04821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967v1">La vache &amp;quot;bas carbone&amp;quot;, un défi pour la planète. Interview Stefano Lupieri. Les Echos du Week-end</text:a></text:p>
              <text:p text:style-name="Normal"><text:a xlink:type="simple" xlink:href="https://hal.science/search/index/?q=*&amp;authFullName_s=Cécile Martin">Cécile Mart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20967v1">hal-04820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934v1">Planète, l'urgence et les solutions. La vache du futur sera-t-elle zéro méthane ? Interview Camille Richir. La Croix</text:a></text:p>
              <text:p text:style-name="Normal"><text:a xlink:type="simple" xlink:href="https://hal.science/search/index/?q=*&amp;authFullName_s=Cécile Martin">Cécile Mart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820934v1">hal-04820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1188v1">Réduire les émissions de méthane, en tête de l’empreinte climatique de l’élevage. Interview Anaïs Maréchal. Polytechnique Insights</text:a></text:p>
              <text:p text:style-name="Normal"><text:a xlink:type="simple" xlink:href="https://hal.science/search/index/?q=*&amp;authFullName_s=Cécile Martin">Cécile Mart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821188v1">hal-0482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1138v1">Un additif pour réduire de 30 % les émissions de méthane entérique. Interview Emilie Bignon. Réussir Bovins Lait</text:a></text:p>
              <text:p text:style-name="Normal"><text:a xlink:type="simple" xlink:href="https://hal.science/search/index/?q=*&amp;authFullName_s=Cécile Martin">Cécile Mart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821138v1">hal-0482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1942v1">Comment réduire l’impact carbone des ruminants. Interview Florence Rosier. Le Temps</text:a></text:p>
              <text:p text:style-name="Normal"><text:a xlink:type="simple" xlink:href="https://hal.science/search/index/?q=*&amp;authFullName_s=Cécile Martin">Cécile Mart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821942v1">hal-0482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1946v1">La faute aux vaches. Interview Marie Giraud. Hebdo-Agri</text:a></text:p>
              <text:p text:style-name="Normal"><text:a xlink:type="simple" xlink:href="https://hal.science/search/index/?q=*&amp;authFullName_s=Cécile Martin">Cécile Mart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821946v1">hal-0482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773v1">Vidéo : Comprendre, Quantifier et Prédire les émissions de méthane des ruminants</text:a></text:p>
              <text:p text:style-name="Normal"><text:a xlink:type="simple" xlink:href="https://hal.science/search/index/?q=*&amp;authFullName_s=Yvanne Rochette">Yvanne Rochette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820773v1">hal-04820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16v1">Effet comparé de la luzerne déshydratée et du tourteau de soja sur la digestion et la production de méthane chez la vache laitièr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Michel M. Doreau">Michel M. Dorea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inrae.fr/hal-02813116v1">hal-02813116v1</text:a></text:p>
            </table:table-cell>
          </table:table-row>
        </table:table>
        <text:p text:style-name="P19"/>
        <text:p text:style-name="Heading2"><text:span text:style-name="T7">Rapport (14)</text:span></text:p>
        <text:p text:style-name="P21"/>
        <table:table table:name="be8487" table:style-name="be8487">
          <table:table-column table:style-name="be8487.0"/>
          <table:table-row>
            <table:table-cell office:value-type="string">
              <text:p text:style-name="Normal"><text:a xlink:type="simple" xlink:href="https://hal.science/hal-04819493v1">Déterminants Digestifs de l'Efficience Alimentaire (DDEA). Rapport final du projet DDEA, 62 pages.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Pierre Noziere">Pierre Noziere</text:a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819493v1">hal-0481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37v1">Etude du potentiel de 6 plantes auvergnates pour réduire in vivo les émissions de méthane et les rejets azotés des vaches laitières. Rapport de fin de contrat. 71 pages (confidentiel)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Maya Bouhafs">Maya Bouhafs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Florence Fournier">Florence Fournier</text:a><text:span>,</text:span><text:a xlink:type="simple" xlink:href="https://hal.science/search/index/?q=*&amp;authFullName_s=Milka Popova">Milka Popova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819537v1">hal-0481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03v1">SmartCow M51 - Periodic report - Evaluating proxies to quantify feed efficiency and its determinants in cattl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Fréderic Dehareng">Fréderic Dehareng</text:a></text:p>
              <text:p text:style-name="Normal"><text:span>INRAE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819303v1">hal-048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17v1">Development of new equations from proxies to predict animal feed efficiency and its determinants in cattle. Delivrable 6.2, Eu-SmartCow project, 19 page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réderic Dehareng">Fréderic Dehareng</text:a><text:span>,</text:span><text:a xlink:type="simple" xlink:href="https://hal.science/search/index/?q=*&amp;authFullName_s=Amélie Vanlierde">Amélie Vanlierde</text:a></text:p>
              <text:p text:style-name="Normal"><text:span>INRAE; CRA-W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819417v1">hal-0481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37v1">Publication of standard guidelines for using the most promising proxies of feed efficiency and its determinants in beef and dairy cattle. Delivrable 6.3, Eu-SmartCow project, 3 pages.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réderic Dehareng">Fréderic Dehareng</text:a><text:span>,</text:span><text:a xlink:type="simple" xlink:href="https://hal.science/search/index/?q=*&amp;authFullName_s=Amélie Vanlierde">Amélie Vanlierde</text:a></text:p>
              <text:p text:style-name="Normal"><text:span>INRAE; CRA-W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819437v1">hal-0481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31v1">Rapport d'expertise Scientifique pour la coopération scientifique France-Amérique Latine</text:a></text:p>
              <text:p text:style-name="Normal"><text:a xlink:type="simple" xlink:href="https://hal.science/search/index/?q=*&amp;authFullName_s=Cécile Martin">Cécile Martin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science/hal-04818531v1">hal-048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98v1">Improvement of existing equations from proxies to predict animal feed efficiency and its determinants across diets and individuals for dairy and beef cattle. Delivrable 6.1, Eu-SmartCow project, 26 pages.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réderic Dehareng">Fréderic Dehareng</text:a><text:span>,</text:span><text:a xlink:type="simple" xlink:href="https://hal.science/search/index/?q=*&amp;authFullName_s=Amélie Vanlierde">Amélie Vanlierde</text:a></text:p>
              <text:p text:style-name="Normal"><text:span>INRAE; CRA-W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819398v1">hal-048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26v1">Rapport d'expertise scientifique pour le gouvernement Français</text:a></text:p>
              <text:p text:style-name="Normal"><text:a xlink:type="simple" xlink:href="https://hal.science/search/index/?q=*&amp;authFullName_s=Cécile Martin">Cécile Martin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science/hal-04818526v1">hal-0481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78v1">SmartCow M38 - Periodic report - Evaluating proxies to quantify feed efficiency and its determinants in cattl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Fréderic Dehareng">Fréderic Dehareng</text:a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science/hal-04819278v1">hal-0481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12v1">Effect of essential oil on methane emission and animal performance in dairy cow. Rapport technique de fin de contrat, 20 pages.</text:a></text:p>
              <text:p text:style-name="Normal"><text:a xlink:type="simple" xlink:href="https://hal.science/search/index/?q=*&amp;authFullName_s=Matthieu Bouchon">Matthieu Bouch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INRAE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4819512v1">hal-0481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52v1">Rapport expertise scientifique pour le gouvernement Canadien</text:a></text:p>
              <text:p text:style-name="Normal"><text:a xlink:type="simple" xlink:href="https://hal.science/search/index/?q=*&amp;authFullName_s=Cécile Martin">Cécile Martin</text:a></text:p>
              <text:p text:style-name="Normal"><text:span>INRAE. 2020</text:span></text:p>
              <text:p text:style-name="Normal"><text:span>Rapport</text:span></text:p>
              <text:p text:style-name="Normal"><text:a xlink:type="simple" xlink:href="https://hal.science/hal-04818452v1">hal-0481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02v1">Effect of phytogenic compounds on methane emission and animal performance in dairy cow. Rapport technique de fin de contrat (TNA-SmartCow), 6 pages.</text:a></text:p>
              <text:p text:style-name="Normal"><text:a xlink:type="simple" xlink:href="https://hal.science/search/index/?q=*&amp;authFullName_s=Matthieu Bouchon">Matthieu Bouchon</text:a><text:span>,</text:span><text:a xlink:type="simple" xlink:href="https://hal.science/search/index/?q=*&amp;authFullName_s=Cécile Martin">Cécile Martin</text:a></text:p>
              <text:p text:style-name="Normal"><text:span>INRAE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4819502v1">hal-0481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91v1">SmartCow M18 - Periodic report - Evaluating proxies to quantify feed efficiency and its determinants in cattle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Fréderic Dehareng">Fréderic Dehareng</text:a></text:p>
              <text:p text:style-name="Normal"><text:span>INRAE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4819291v1">hal-04819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08v1">Direct-fed microbials as a strategy to decrease methane emission in ruminants</text:a></text:p>
              <text:p text:style-name="Normal"><text:a xlink:type="simple" xlink:href="https://hal.science/search/index/?q=*&amp;authFullName_s=Jeyamalar Jeyanathan">Jeyamalar Jeyanatha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[Contract]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2108v1">hal-02792108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8e34c2" table:style-name="8e34c2">
          <table:table-column table:style-name="8e34c2.0"/>
          <table:table-row>
            <table:table-cell office:value-type="string">
              <text:p text:style-name="Normal"><text:a xlink:type="simple" xlink:href="https://hal.inrae.fr/hal-04988432v1">Impacts environnementaux de l’élevage : focus sur le méthane entérique</text:a></text:p>
              <text:p text:style-name="Normal"><text:a xlink:type="simple" xlink:href="https://hal.science/search/index/?q=*&amp;authFullName_s=Cécile Martin">Cécile Martin</text:a></text:p>
              <text:p text:style-name="Normal"><text:span>École d'ingénieur. Module "agriculture et préservation des milieux, Lempdes, France. 2024, 87 diapos</text:span></text:p>
              <text:p text:style-name="Normal"><text:span>Cours</text:span></text:p>
              <text:p text:style-name="Normal"><text:a xlink:type="simple" xlink:href="https://hal.inrae.fr/hal-04988432v1">hal-04988432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ce182e" table:style-name="ce182e">
          <table:table-column table:style-name="ce182e.0"/>
          <table:table-row>
            <table:table-cell office:value-type="string">
              <text:p text:style-name="Normal"><text:a xlink:type="simple" xlink:href="https://hal.inrae.fr/hal-04224680v1">An integrative metatranscriptomic analysis reveals differences in enteric methanogenesis mechanisms between cows and goats</text:a></text:p>
              <text:p text:style-name="Normal"><text:a xlink:type="simple" xlink:href="https://hal.science/search/index/?q=*&amp;authFullName_s=Karla Fabiola Corral-Jara">Karla Fabiola Corral-Jara</text:a><text:span>,</text:span><text:a xlink:type="simple" xlink:href="https://hal.science/search/index/?q=*&amp;authFullName_s=Yuliaxis Ramayo-Caldas">Yuliaxis Ramayo-Caldas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Jérémy Tournayre">Jérémy Tournayr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24680v1">hal-042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65v1">Strategies to mitigate enteric methane emissions by ruminants - a way to approach the 2.0°C target.</text:a></text:p>
              <text:p text:style-name="Normal"><text:a xlink:type="simple" xlink:href="https://hal.science/search/index/?q=*&amp;authFullName_s=Claudia Arndt">Claudia Arndt</text:a><text:span>,</text:span><text:a xlink:type="simple" xlink:href="https://hal.science/search/index/?q=*&amp;authFullName_s=Alexander Hristov">Alexander Hristov</text:a><text:span>,</text:span><text:a xlink:type="simple" xlink:href="https://hal.science/search/index/?q=*&amp;authFullName_s=William Price">William Price</text:a><text:span>,</text:span><text:a xlink:type="simple" xlink:href="https://hal.science/search/index/?q=*&amp;authFullName_s=Shelby Mcclelland">Shelby Mcclelland</text:a><text:span>,</text:span><text:a xlink:type="simple" xlink:href="https://hal.science/search/index/?q=*&amp;authFullName_s=Amalia Pelaez">Amalia Pelaez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1865v1">hal-03501865v1</text:a></text:p>
            </table:table-cell>
          </table:table-row>
        </table:table>
        <text:p text:style-name="P28"/>
        <text:p text:style-name="Heading2"><text:span text:style-name="T10">Chapitre d'ouvrage (18)</text:span></text:p>
        <text:p text:style-name="P30"/>
        <table:table table:name="dd5a2c" table:style-name="dd5a2c">
          <table:table-column table:style-name="dd5a2c.0"/>
          <table:table-row>
            <table:table-cell office:value-type="string">
              <text:p text:style-name="Normal"><text:a xlink:type="simple" xlink:href="https://hal.inrae.fr/hal-04182358v1">Sulphur hexafluoride (SF6) tracer technique</text:a></text:p>
              <text:p text:style-name="Normal"><text:a xlink:type="simple" xlink:href="https://hal.science/search/index/?q=*&amp;authFullName_s=Yvanne Rochette">Yvanne Rochette</text:a><text:span>,</text:span><text:a xlink:type="simple" xlink:href="https://hal.science/search/index/?q=*&amp;authFullName_s=Arjan Jonker">Arjan Jonker</text:a><text:span>,</text:span><text:a xlink:type="simple" xlink:href="https://hal.science/search/index/?q=*&amp;authFullName_s=Peter Moate">Peter Moate</text:a><text:span>,</text:span><text:a xlink:type="simple" xlink:href="https://hal.science/search/index/?q=*&amp;authFullName_s=Amélie Vanlierde">Amélie Vanlierde</text:a><text:span>,</text:span><text:a xlink:type="simple" xlink:href="https://hal.science/search/index/?q=*&amp;authFullName_s=Cécile Martin">Cécile Martin</text:a></text:p>
              <text:p text:style-name="Normal"><text:span>Methods in cattle physiology and behaviour research – Recommendations from the SmartCow consortium</text:span><text:span>, PUBLISSO, 2021,<text:s/></text:span><text:a xlink:type="simple" xlink:href="https://dx.doi.org/10.5680/mcpb013">⟨10.5680/mcpb013⟩</text:a></text:p>
              <text:p text:style-name="Normal"><text:span>Chapitre d'ouvrage</text:span></text:p>
              <text:p text:style-name="Normal"><text:a xlink:type="simple" xlink:href="https://hal.inrae.fr/hal-04182358v1">hal-04182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574v1">The use of plant bioactive compounds to reduce greenhouse gas emissions from farmed ruminan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Jessie Guyader">Jessie Guyader</text:a><text:span>,</text:span><text:a xlink:type="simple" xlink:href="https://hal.science/search/index/?q=*&amp;authFullName_s=Maguy Eugène">Maguy Eugène</text:a><text:span>et al.</text:span></text:p>
              <text:p text:style-name="Normal"><text:span>Reducing greenhouse gas emissions from livestock production</text:span><text:span>, pp.231-260, 2021,<text:s/></text:span><text:a xlink:type="simple" xlink:href="https://dx.doi.org/10.19103/as.2020.0077.13">⟨10.19103/as.2020.0077.13⟩</text:a></text:p>
              <text:p text:style-name="Normal"><text:span>Chapitre d'ouvrage</text:span></text:p>
              <text:p text:style-name="Normal"><text:a xlink:type="simple" xlink:href="https://hal.inrae.fr/hal-03318574v1">hal-03318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40v1">The gas recovery test of respiratory chambers</text:a></text:p>
              <text:p text:style-name="Normal"><text:a xlink:type="simple" xlink:href="https://hal.science/search/index/?q=*&amp;authFullName_s=Sadjad Danesh Mesgaran">Sadjad Danesh Mesgaran</text:a><text:span>,</text:span><text:a xlink:type="simple" xlink:href="https://hal.science/search/index/?q=*&amp;authFullName_s=Anne Louise Frydendahl">Anne Louise Frydendahl</text:a><text:span>,</text:span><text:a xlink:type="simple" xlink:href="https://hal.science/search/index/?q=*&amp;authFullName_s=Peter Lund">Peter Lund</text:a><text:span>,</text:span><text:a xlink:type="simple" xlink:href="https://hal.science/search/index/?q=*&amp;authFullName_s=Michael Derno">Michael Derno</text:a><text:span>,</text:span><text:a xlink:type="simple" xlink:href="https://hal.science/search/index/?q=*&amp;authFullName_s=Björn Kuhla">Björn Kuhla</text:a><text:span>et al.</text:span></text:p>
              <text:p text:style-name="Normal"><text:span>Methods in cattle physiology and behaviour research – Recommendations from the SmartCow consortium</text:span><text:span>, 2020,<text:s/></text:span><text:a xlink:type="simple" xlink:href="https://dx.doi.org/10.5680/mcpb010">⟨10.5680/mcpb010⟩</text:a></text:p>
              <text:p text:style-name="Normal"><text:span>Chapitre d'ouvrage</text:span></text:p>
              <text:p text:style-name="Normal"><text:a xlink:type="simple" xlink:href="https://hal.inrae.fr/hal-04182340v1">hal-0418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50v1">Greenfeed system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avid Humphries">David Humphries</text:a><text:span>,</text:span><text:a xlink:type="simple" xlink:href="https://hal.science/search/index/?q=*&amp;authFullName_s=Gilles Renand">Gilles Renand</text:a></text:p>
              <text:p text:style-name="Normal"><text:span>Methods in cattle physiology and behaviour research – Recommendations from the SmartCow consortium</text:span><text:span>, PUBLISSO, 2020,<text:s/></text:span><text:a xlink:type="simple" xlink:href="https://dx.doi.org/10.5680/mcpb012">⟨10.5680/mcpb012⟩</text:a></text:p>
              <text:p text:style-name="Normal"><text:span>Chapitre d'ouvrage</text:span></text:p>
              <text:p text:style-name="Normal"><text:a xlink:type="simple" xlink:href="https://hal.inrae.fr/hal-04182350v1">hal-0418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263v1">The ‘GreenFeed’ automated methane measurement system to determine enteric methane emissions from ruminants..</text:a></text:p>
              <text:p text:style-name="Normal"><text:a xlink:type="simple" xlink:href="https://hal.science/search/index/?q=*&amp;authFullName_s=A. Jonker">A. Jonker</text:a><text:span>,</text:span><text:a xlink:type="simple" xlink:href="https://hal.science/search/index/?q=*&amp;authFullName_s=C. Antwi">C. Antwi</text:a><text:span>,</text:span><text:a xlink:type="simple" xlink:href="https://hal.science/search/index/?q=*&amp;authFullName_s=A. A. Biswas">A. A. Biswas</text:a><text:span>,</text:span><text:a xlink:type="simple" xlink:href="https://hal.science/search/index/?q=*&amp;authFullName_s=A. Gunter S.">A. Gunter S.</text:a><text:span>,</text:span><text:a xlink:type="simple" xlink:href="https://hal.science/search/index/?q=*&amp;authFullName_s=A.N. Hristov">A.N. Hristov</text:a><text:span>et al.</text:span></text:p>
              <text:p text:style-name="Normal"><text:span>Guidelines for estimating methane emissions from individual ruminants using: GreenFeed, 'sniffers', hand-held laser detector and portable accumulation chambers</text:span><text:span>, 2020</text:span></text:p>
              <text:p text:style-name="Normal"><text:span>Chapitre d'ouvrage</text:span></text:p>
              <text:p text:style-name="Normal"><text:a xlink:type="simple" xlink:href="https://hal.inrae.fr/hal-04182263v1">hal-04182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45v1">Respiratory chamber facility</text:a></text:p>
              <text:p text:style-name="Normal"><text:a xlink:type="simple" xlink:href="https://hal.science/search/index/?q=*&amp;authFullName_s=Sadjad Danesh Mesgaran">Sadjad Danesh Mesgaran</text:a><text:span>,</text:span><text:a xlink:type="simple" xlink:href="https://hal.science/search/index/?q=*&amp;authFullName_s=Michael Derno">Michael Derno</text:a><text:span>,</text:span><text:a xlink:type="simple" xlink:href="https://hal.science/search/index/?q=*&amp;authFullName_s=Björn Kuhla">Björn Kuhla</text:a><text:span>,</text:span><text:a xlink:type="simple" xlink:href="https://hal.science/search/index/?q=*&amp;authFullName_s=Karen Beauchemin">Karen Beauchemin</text:a><text:span>,</text:span><text:a xlink:type="simple" xlink:href="https://hal.science/search/index/?q=*&amp;authFullName_s=Cécile Martin">Cécile Martin</text:a><text:span>et al.</text:span></text:p>
              <text:p text:style-name="Normal"><text:span>Methods in cattle physiology and behaviour research – Recommendations from the SmartCow consortium</text:span><text:span>, PUBLISSO, 2020,<text:s/></text:span><text:a xlink:type="simple" xlink:href="https://dx.doi.org/10.5680/mcpb011">⟨10.5680/mcpb011⟩</text:a></text:p>
              <text:p text:style-name="Normal"><text:span>Chapitre d'ouvrage</text:span></text:p>
              <text:p text:style-name="Normal"><text:a xlink:type="simple" xlink:href="https://hal.inrae.fr/hal-04182345v1">hal-04182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08v1">Fiche 18- Mesure de la respiration (CO2) et du méthane entérique (CH4) émis par les ruminants à l’aide d’un traceur (SF6)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/text:p>
              <text:p text:style-name="Normal"><text:span>Mesurer les émissions gazeuses en élevage : Gaz à effet de serre, ammoniac et oxydes d'azote</text:span><text:span>, RMT Elevages et environnement, 315 p., 2015</text:span></text:p>
              <text:p text:style-name="Normal"><text:span>Chapitre d'ouvrage</text:span></text:p>
              <text:p text:style-name="Normal"><text:a xlink:type="simple" xlink:href="https://hal.inrae.fr/hal-02799708v1">hal-02799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71v1">Cas 3 - Mesurer les émissions de méthane entérique des ruminants en enceinte dynamique (semi-ouverte): comparaison de rations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Jessie Guyader">Jessie Guyader</text:a><text:span>,</text:span><text:a xlink:type="simple" xlink:href="https://hal.science/search/index/?q=*&amp;authFullName_s=Cécile Martin">Cécile Martin</text:a></text:p>
              <text:p text:style-name="Normal"><text:span>Mesurer les émissions gazeuses en élevage : Gaz à effet de serre, ammoniac et oxydes d’azote</text:span><text:span>, RMT Elevages et environnement, 316 p., 2015</text:span></text:p>
              <text:p text:style-name="Normal"><text:span>Chapitre d'ouvrage</text:span></text:p>
              <text:p text:style-name="Normal"><text:a xlink:type="simple" xlink:href="https://hal.inrae.fr/hal-02800771v1">hal-02800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88v1">Cas 4 - Mesurer les émissions de méthane entérique des ruminants avec la technique du gaz traceur SF6: comparaison de rations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/text:p>
              <text:p text:style-name="Normal"><text:span>Mesurer les émissions gazeuses en élevage : Gaz à effet de serre, ammoniac et oxydes d’azote</text:span><text:span>, RMT Elevages et environnement, 2015</text:span></text:p>
              <text:p text:style-name="Normal"><text:span>Chapitre d'ouvrage</text:span></text:p>
              <text:p text:style-name="Normal"><text:a xlink:type="simple" xlink:href="https://hal.inrae.fr/hal-02792888v1">hal-0279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7v1">Fiche 19 - Estimation à l’échelle de l’individu des émissions de GES (CH4 et CO2) chez les bovins par l’utilisation du Système GreenfeedTM</text:a></text:p>
              <text:p text:style-name="Normal"><text:a xlink:type="simple" xlink:href="https://hal.science/search/index/?q=*&amp;authFullName_s=Yvanne Rochette">Yvanne Rochette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Cécile Martin">Cécile Martin</text:a></text:p>
              <text:p text:style-name="Normal"><text:span>Mesurer les émissions gazeuses en élevage</text:span><text:span>,<text:s/></text:span><text:a xlink:type="simple" xlink:href="https://www6.inra.fr/animal_emissions">RMT Elevages et environnement</text:a><text:span>, pp.316, 2015</text:span></text:p>
              <text:p text:style-name="Normal"><text:span>Chapitre d'ouvrage</text:span></text:p>
              <text:p text:style-name="Normal"><text:a xlink:type="simple" xlink:href="https://hal.science/hal-01194137v1">hal-0119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28v1">Animal management and feed intake</text:a></text:p>
              <text:p text:style-name="Normal"><text:a xlink:type="simple" xlink:href="https://hal.science/search/index/?q=*&amp;authFullName_s=G Waghorn">G Waghorn</text:a><text:span>,</text:span><text:a xlink:type="simple" xlink:href="https://hal.science/search/index/?q=*&amp;authFullName_s=C Pinares-Patiño">C Pinares-Patiño</text:a><text:span>,</text:span><text:a xlink:type="simple" xlink:href="https://hal.science/search/index/?q=*&amp;authFullName_s=G Molano">G Molano</text:a><text:span>,</text:span><text:a xlink:type="simple" xlink:href="https://hal.science/search/index/?q=*&amp;authFullName_s=A Berndt">A Berndt</text:a><text:span>,</text:span><text:a xlink:type="simple" xlink:href="https://hal.science/search/index/?q=*&amp;authFullName_s=Cécile Martin">Cécile Martin</text:a></text:p>
              <text:p text:style-name="Normal"><text:span>Guidelines for use of sulphur hexafluoride (SF6) tracer technique to measure enteric methane emissions from ruminants</text:span><text:span>, Ministry for Primary Industries, 166 p., 2014</text:span></text:p>
              <text:p text:style-name="Normal"><text:span>Chapitre d'ouvrage</text:span></text:p>
              <text:p text:style-name="Normal"><text:a xlink:type="simple" xlink:href="https://hal.inrae.fr/hal-02798728v1">hal-02798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26v1">Special considerations for ruminally-cannulated animals</text:a></text:p>
              <text:p text:style-name="Normal"><text:a xlink:type="simple" xlink:href="https://hal.science/search/index/?q=*&amp;authFullName_s=T Boland">T Boland</text:a><text:span>,</text:span><text:a xlink:type="simple" xlink:href="https://hal.science/search/index/?q=*&amp;authFullName_s=Garry Waghorn">Garry Waghorn</text:a><text:span>,</text:span><text:a xlink:type="simple" xlink:href="https://hal.science/search/index/?q=*&amp;authFullName_s=Peter Moate">Peter Moate</text:a><text:span>,</text:span><text:a xlink:type="simple" xlink:href="https://hal.science/search/index/?q=*&amp;authFullName_s=A Berndt">A Berndt</text:a><text:span>,</text:span><text:a xlink:type="simple" xlink:href="https://hal.science/search/index/?q=*&amp;authFullName_s=A.D. Iwaasa">A.D. Iwaasa</text:a><text:span>et al.</text:span></text:p>
              <text:p text:style-name="Normal"><text:span>Guidelines for use of sulphur hexafluoride (SF6) tracer technique to measure enteric methane emissions from ruminants</text:span><text:span>, Ministry for Primary Industries, 166 p., 2014</text:span></text:p>
              <text:p text:style-name="Normal"><text:span>Chapitre d'ouvrage</text:span></text:p>
              <text:p text:style-name="Normal"><text:a xlink:type="simple" xlink:href="https://hal.inrae.fr/hal-02798726v1">hal-02798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29v1">Permeation tubes: the source of SF6.</text:a></text:p>
              <text:p text:style-name="Normal"><text:a xlink:type="simple" xlink:href="https://hal.science/search/index/?q=*&amp;authFullName_s=K.R. Lassey">K.R. Lassey</text:a><text:span>,</text:span><text:a xlink:type="simple" xlink:href="https://hal.science/search/index/?q=*&amp;authFullName_s=P.J. Moate">P.J. Moate</text:a><text:span>,</text:span><text:a xlink:type="simple" xlink:href="https://hal.science/search/index/?q=*&amp;authFullName_s=S.R.O. Williams">S.R.O. Williams</text:a><text:span>,</text:span><text:a xlink:type="simple" xlink:href="https://hal.science/search/index/?q=*&amp;authFullName_s=M.H. Deighton">M.H. Deighton</text:a><text:span>,</text:span><text:a xlink:type="simple" xlink:href="https://hal.science/search/index/?q=*&amp;authFullName_s=Cécile Martin">Cécile Martin</text:a><text:span>et al.</text:span></text:p>
              <text:p text:style-name="Normal"><text:span>Guidelines for use of sulphur hexafluoride (SF6) tracer technique to measure enteric methane emissions from ruminants</text:span><text:span>, Ministry for Primary Industries, 166 p., 2014</text:span></text:p>
              <text:p text:style-name="Normal"><text:span>Chapitre d'ouvrage</text:span></text:p>
              <text:p text:style-name="Normal"><text:a xlink:type="simple" xlink:href="https://hal.inrae.fr/hal-02798729v1">hal-02798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17v1">Sampling systems</text:a></text:p>
              <text:p text:style-name="Normal"><text:a xlink:type="simple" xlink:href="https://hal.science/search/index/?q=*&amp;authFullName_s=M. H. Deighton">M. H. Deighton</text:a><text:span>,</text:span><text:a xlink:type="simple" xlink:href="https://hal.science/search/index/?q=*&amp;authFullName_s=S.R.O. Williams">S.R.O. Williams</text:a><text:span>,</text:span><text:a xlink:type="simple" xlink:href="https://hal.science/search/index/?q=*&amp;authFullName_s=Peter Moate">Peter Moate</text:a><text:span>,</text:span><text:a xlink:type="simple" xlink:href="https://hal.science/search/index/?q=*&amp;authFullName_s=J Gere">J Gere</text:a><text:span>,</text:span><text:a xlink:type="simple" xlink:href="https://hal.science/search/index/?q=*&amp;authFullName_s=Cécile Martin">Cécile Martin</text:a><text:span>et al.</text:span></text:p>
              <text:p text:style-name="Normal"><text:span>Guidelines for use of sulphur hexafluoride (SF6) tracer technique to measure enteric methane emissions from ruminants</text:span><text:span>, Ministry for Primary Industries, 166 p., 2014</text:span></text:p>
              <text:p text:style-name="Normal"><text:span>Chapitre d'ouvrage</text:span></text:p>
              <text:p text:style-name="Normal"><text:a xlink:type="simple" xlink:href="https://hal.inrae.fr/hal-02795317v1">hal-02795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27v1">Data quality assurance and quality control</text:a></text:p>
              <text:p text:style-name="Normal"><text:a xlink:type="simple" xlink:href="https://hal.science/search/index/?q=*&amp;authFullName_s=C Pinares-Patiño">C Pinares-Patiño</text:a><text:span>,</text:span><text:a xlink:type="simple" xlink:href="https://hal.science/search/index/?q=*&amp;authFullName_s=S.R.O. Williams">S.R.O. Williams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N Swainson">N Swainson</text:a><text:span>,</text:span><text:a xlink:type="simple" xlink:href="https://hal.science/search/index/?q=*&amp;authFullName_s=A. Berndt">A. Berndt</text:a><text:span>et al.</text:span></text:p>
              <text:p text:style-name="Normal"><text:span>Guidelines for use of sulphur hexafluoride (SF6) tracer technique to measure enteric methane emissions from ruminants</text:span><text:span>, Ministry for Primary Industries, 166 p., 2014</text:span></text:p>
              <text:p text:style-name="Normal"><text:span>Chapitre d'ouvrage</text:span></text:p>
              <text:p text:style-name="Normal"><text:a xlink:type="simple" xlink:href="https://hal.inrae.fr/hal-02798727v1">hal-0279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46v1">Improving animal welfare and economic sustainability in bull-fattening systems in France: A comparison of three different feeding programme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Michel M. Lherm">Michel M. Lherm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Cécile Martin">Cécile Martin</text:a></text:p>
              <text:p text:style-name="Normal"><text:span>Enhancing animal welfare and famer income through strategic animal feeding : Some case studies</text:span><text:span>, 175,<text:s/></text:span><text:a xlink:type="simple" xlink:href="http://www.fao.org/docrep/017/i3164e/i3164e00.pdf">FAO</text:a><text:span>, 100 p., 2013, FAO Animal Production and Health Paper, 978-92-5-107452-7</text:span></text:p>
              <text:p text:style-name="Normal"><text:span>Chapitre d'ouvrage</text:span></text:p>
              <text:p text:style-name="Normal"><text:a xlink:type="simple" xlink:href="https://hal.inrae.fr/hal-02809346v1">hal-02809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10v1">Use of yeast probiotics in ruminants: effects and mechanisms of action on rumen pH, fibre degradation, and microbiota according to the diet</text:a></text:p>
              <text:p text:style-name="Normal"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Eric Chevaux">Eric Chevaux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Evelyne Forano">Evelyne Forano</text:a></text:p>
              <text:p text:style-name="Normal"><text:span>Probiotic in Animals</text:span><text:span>,<text:s/></text:span><text:a xlink:type="simple" xlink:href="https://archives-publications.inrae.fr/181533.pdf">InTech</text:a><text:span>, 272 p., 2012, 978-953-51-0777-4</text:span></text:p>
              <text:p text:style-name="Normal"><text:span>Chapitre d'ouvrage</text:span></text:p>
              <text:p text:style-name="Normal"><text:a xlink:type="simple" xlink:href="https://hal.inrae.fr/hal-02807910v1">hal-0280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508v1">Effect of protozoa in plant cell wall and starch digestion in the rumen</text:a></text:p>
              <text:p text:style-name="Normal"><text:a xlink:type="simple" xlink:href="https://hal.science/search/index/?q=*&amp;authFullName_s=J.P. Jouany">J.P. Jouany</text:a><text:span>,</text:span><text:a xlink:type="simple" xlink:href="https://hal.science/search/index/?q=*&amp;authFullName_s=Cécile Martin">Cécile Martin</text:a></text:p>
              <text:p text:style-name="Normal"><text:span>Rumen microbes and digestive physiology in ruminants</text:span><text:span>, Karger, 1997</text:span></text:p>
              <text:p text:style-name="Normal"><text:span>Chapitre d'ouvrage</text:span></text:p>
              <text:p text:style-name="Normal"><text:a xlink:type="simple" xlink:href="https://hal.inrae.fr/hal-02839508v1">hal-02839508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9faf20" table:style-name="9faf20">
          <table:table-column table:style-name="9faf20.0"/>
          <table:table-row>
            <table:table-cell office:value-type="string">
              <text:p text:style-name="Normal"><text:a xlink:type="simple" xlink:href="https://hal.inrae.fr/hal-05044156v1">Identification and Validation of Biomarkers for Designing Enteric Methane Mitigation Strategies in Cattle</text:a></text:p>
              <text:p text:style-name="Normal"><text:a xlink:type="simple" xlink:href="https://hal.science/search/index/?q=*&amp;authFullName_s=Cécile Martin">Cécile Martin</text:a></text:p>
              <text:p text:style-name="Normal"><text:span>5th Annual Animal Nutrition Conference of Canada (ANCC)</text:span><text:span>, Apr 2021, Virtual event, Canada. 2021</text:span></text:p>
              <text:p text:style-name="Normal"><text:span>Proceedings/Recueil des communications</text:span></text:p>
              <text:p text:style-name="Normal"><text:a xlink:type="simple" xlink:href="https://hal.inrae.fr/hal-05044156v1">hal-05044156v1</text:a></text:p>
            </table:table-cell>
          </table:table-row>
        </table:table>
        <text:p text:style-name="P34"/>
        <text:p text:style-name="Heading2"><text:span text:style-name="T12">Ouvrages (2)</text:span></text:p>
        <text:p text:style-name="P36"/>
        <table:table table:name="f38669" table:style-name="f38669">
          <table:table-column table:style-name="f38669.0"/>
          <table:table-row>
            <table:table-cell office:value-type="string">
              <text:p text:style-name="Normal"><text:a xlink:type="simple" xlink:href="https://hal.science/hal-01567208v1">Measuring emissions from livestock farming: greenhouse gases, ammonia and nitrogen oxides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Vincent Colomb">Vincent Colomb</text:a><text:span>,</text:span><text:a xlink:type="simple" xlink:href="https://hal.science/search/index/?q=*&amp;authFullName_s=Jean-Pierre Cohan">Jean-Pierre Cohan</text:a><text:span>et al.</text:span></text:p>
              <text:p text:style-name="Normal"><text:a xlink:type="simple" xlink:href="http://www.inra.fr/animal_emissions/Page-d-accueil/Actualites/Mesurer-les-emissions-gazeuses-en-elevage">INRA-ADEME</text:a><text:span>, 2016, ISBN 2-7380-1392-9</text:span></text:p>
              <text:p text:style-name="Normal"><text:span>Ouvrages</text:span></text:p>
              <text:p text:style-name="Normal"><text:a xlink:type="simple" xlink:href="https://hal.science/hal-01567208v1">hal-015672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0618v1">Mesurer les émissions gazeuses en élevage : gaz à effet de serre, ammoniac et oxydes d‘azote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Pierre P. Cellier">Pierre P. Cellier</text:a><text:span>,</text:span><text:a xlink:type="simple" xlink:href="https://hal.science/search/index/?q=*&amp;authFullName_s=Vincent Colomb">Vincent Colomb</text:a><text:span>,</text:span><text:a xlink:type="simple" xlink:href="https://hal.science/search/index/?q=*&amp;authFullName_s=Jean-Pierre Cohan">Jean-Pierre Cohan</text:a><text:span>et al.</text:span></text:p>
              <text:p text:style-name="Normal"><text:a xlink:type="simple" xlink:href="http://www.inra.fr/animal_emissions/Page-d-accueil/Actualites/Mesurer-les-emissions-gazeuses-en-elevage">INRA-ADEME (France)</text:a><text:span>, 2015, 2-7380-1375-9</text:span></text:p>
              <text:p text:style-name="Normal"><text:span>Ouvrages</text:span></text:p>
              <text:p text:style-name="Normal"><text:a xlink:type="simple" xlink:href="https://agroparistech.hal.science/hal-01590618v1">hal-01590618v1</text:a></text:p>
            </table:table-cell>
          </table:table-row>
        </table:table>
        <text:p text:style-name="P37"/>
        <text:p text:style-name="Heading2"><text:span text:style-name="T13">HDR (1)</text:span></text:p>
        <text:p text:style-name="P39"/>
        <table:table table:name="6f595e" table:style-name="6f595e">
          <table:table-column table:style-name="6f595e.0"/>
          <table:table-row>
            <table:table-cell office:value-type="string">
              <text:p text:style-name="Normal"><text:a xlink:type="simple" xlink:href="https://hal.inrae.fr/tel-02818912v1">Digestion des glucides chez le ruminant : approche quantitative et mécaniste</text:a></text:p>
              <text:p text:style-name="Normal"><text:a xlink:type="simple" xlink:href="https://hal.science/search/index/?q=*&amp;authFullName_s=Cécile Martin">Cécile Martin</text:a></text:p>
              <text:p text:style-name="Normal"><text:span>Sciences agricoles. Institut National Polytechnique (Toulouse), 2010</text:span></text:p>
              <text:p text:style-name="Normal"><text:span>HDR</text:span></text:p>
              <text:p text:style-name="Normal"><text:a xlink:type="simple" xlink:href="https://hal.inrae.fr/tel-02818912v1">tel-02818912v1</text:a></text:p>
            </table:table-cell>
          </table:table-row>
        </table:table>
        <text:p text:style-name="P40"/>
        <text:p text:style-name="Heading2"><text:span text:style-name="T14">Brevet (1)</text:span></text:p>
        <text:p text:style-name="P42"/>
        <table:table table:name="372f7b" table:style-name="372f7b">
          <table:table-column table:style-name="372f7b.0"/>
          <table:table-row>
            <table:table-cell office:value-type="string">
              <text:p text:style-name="Normal"><text:a xlink:type="simple" xlink:href="https://hal.inrae.fr/hal-02823370v1">Procédé d'évaluation de la quantité de méthane produite par un ruminant laitier et procédé pour diminuer et contrôler cette quantité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Cécile Martin">Cécile Martin</text:a></text:p>
              <text:p text:style-name="Normal"><text:span>N° de brevet: WO/2009/156453. 2009, 14 p</text:span></text:p>
              <text:p text:style-name="Normal"><text:span>Brevet</text:span></text:p>
              <text:p text:style-name="Normal"><text:a xlink:type="simple" xlink:href="https://hal.inrae.fr/hal-02823370v1">hal-02823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ARTIN</dc:title>
    <dc:subject/>
    <dc:description>CV</dc:description>
    <dc:creator/>
    <dc:date>2026-05-16T09:23:11.000</dc:date>
    <meta:generator>PHPWord</meta:generator>
    <meta:initial-creator>CCSD</meta:initial-creator>
    <meta:creation-date>2026-05-16T09:23:11.000</meta:creation-date>
    <meta:keyword/>
    <meta:user-defined meta:name="Category"/>
    <meta:user-defined meta:name="Company"/>
    <meta:user-defined meta:name="Manager"/>
  </office:meta>
</office:document-meta>
</file>