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0"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Section1" style:family="section">
      <style:section-properties>
        <style:columns fo:column-count="1"/>
      </style:section-properties>
    </style:style>
    <style:style style:name="1a0691" style:family="table">
      <style:table-properties style:rel-width="100" table:align="center"/>
    </style:style>
    <style:style style:name="1a0691.0" style:family="table-column">
      <style:table-column-properties style:column-width="0.00cm"/>
    </style:style>
    <style:style style:name="6d27ac" style:family="table">
      <style:table-properties style:rel-width="100" table:align="center"/>
    </style:style>
    <style:style style:name="6d27ac.0" style:family="table-column">
      <style:table-column-properties style:column-width="0.00cm"/>
    </style:style>
    <style:style style:name="908983" style:family="table">
      <style:table-properties style:rel-width="100" table:align="center"/>
    </style:style>
    <style:style style:name="908983.0" style:family="table-column">
      <style:table-column-properties style:column-width="0.00cm"/>
    </style:style>
    <style:style style:name="8241ae" style:family="table">
      <style:table-properties style:rel-width="100" table:align="center"/>
    </style:style>
    <style:style style:name="8241ae.0" style:family="table-column">
      <style:table-column-properties style:column-width="0.00cm"/>
    </style:style>
    <style:style style:name="b9d217" style:family="table">
      <style:table-properties style:rel-width="100" table:align="center"/>
    </style:style>
    <style:style style:name="b9d217.0" style:family="table-column">
      <style:table-column-properties style:column-width="0.00cm"/>
    </style:style>
    <style:style style:name="bb111a" style:family="table">
      <style:table-properties style:rel-width="100" table:align="center"/>
    </style:style>
    <style:style style:name="bb111a.0" style:family="table-column">
      <style:table-column-properties style:column-width="0.00cm"/>
    </style:style>
    <style:style style:name="0e7c19" style:family="table">
      <style:table-properties style:rel-width="100" table:align="center"/>
    </style:style>
    <style:style style:name="0e7c19.0" style:family="table-column">
      <style:table-column-properties style:column-width="0.00cm"/>
    </style:style>
    <style:style style:name="523e2d" style:family="table">
      <style:table-properties style:rel-width="100" table:align="center"/>
    </style:style>
    <style:style style:name="523e2d.0" style:family="table-column">
      <style:table-column-properties style:column-width="0.00cm"/>
    </style:style>
    <style:style style:name="0f5d9d" style:family="table">
      <style:table-properties style:rel-width="100" table:align="center"/>
    </style:style>
    <style:style style:name="0f5d9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cile MARY TROJANI<text:s/></text:span><text:span text:style-name="T2">Professeure des Universités en civilisation et histoire culturelle de l'Espagne (XVIIIe-XIXe siècl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ecile-mary-trojani">cecile-mary-trojani</text:a></text:p>
          </text:list-item>
        </text:list>
        <text:list text:style-name="listStyle_0">
          <text:list-item>
            <text:p text:style-name="P9"><text:span text:style-name="T5"><text:s/>ORCID :<text:s/></text:span></text:p>
            <text:p><text:a xlink:type="simple" xlink:href="https://orcid.org/0000-0003-4794-9451">0000-0003-4794-9451</text:a></text:p>
          </text:list-item>
        </text:list>
        <text:list text:style-name="listStyle_0">
          <text:list-item>
            <text:p text:style-name="P11"><text:span text:style-name="T6"><text:s/>IdRef :<text:s/></text:span></text:p>
            <text:p><text:a xlink:type="simple" xlink:href="https://www.idref.fr/060981733">060981733</text:a></text:p>
          </text:list-item>
        </text:list>
        <text:p text:style-name="P12"/>
        <text:p text:style-name="Heading2"><text:span text:style-name="T7">Présentation</text:span></text:p>
        <text:p text:style-name="P14"/>
        <text:p text:style-name="P15"><text:span text:style-name="T8">Professeure des universités en Civilisation espagnole contemporaine, je suis membre du CEIIBA depuis sa création. J'ai d'abord co-dirigé le thème 1 de cette unité de recherche (2016-2020) avant d'en être élue directrice début 2021, date à laquelle a débuté le contrat Nouvelles cartographies culturelles. Je suis par ailleurs responsable de la Licence d'Espagnol Jeunes Talents du Département d'Études Hispaniques et Hispano-Américaines de l'université Toulouse-Jean Jaurès, une formation qui initie les étudiants à la recherche dès leur entrée à l'université. J'ai été directrice de ce même département de 2013 à 2015.</text:span></text:p>
        <text:p text:style-name="P17"><text:span text:style-name="T9">L'essentiel des travaux que j'ai publiés jusqu'ici s'articulent autour d'une notion – l'amitié – d'un phénomène social propre aux Lumières – la construction sociétaire – et d'une forme particulière – l'épistolaire.Après l'obtention de ma thèse de doctorat (2001) et d'un poste de maître de conférences (2003) à l'université de Toulouse-le Mirail (Jean Jaurès depuis 2014), j'ai publié une partie de mon travail de doctorat sous la forme d'un ouvrage : L'écriture de l'amitié dans l'Espagne des Lumières. La Real Sociedad Bascongada de los Amigos del País. La Real Sociedad Bascongada de los Amigos del País, d'après la source épistolaire (1748-1775), Toulouse, Presses Universitaires du Mirail, 2004, 349 p.J'ai soutenu en décembre 2019 (université de Tours) une Habilitation à diriger des recherches intitulée : Dire l'intime. Réseaux familiaux et correspondances : María del Pilar de Acedo, afrancesada (1784-1869). Fragments de vie.Sur le plan méthodologique, je cherche à approfondir le traitement de la source<text:s text:c="2"/>« correspondances » sur laquelle je travaille depuis la préparation de ma thèse, mais en élargissant et en développant mon enquête : sur le plan chronologique, en travaillant sur le XIXe siècle, et sur le plan de l’objet, en travaillant sur les descendants, parents et collatéraux de personnages qui gravitaient jadis autour de la Sociedad Bascongada. D’autre part, je cherche à insérer mes travaux actuels dans le développement récent de l’histoire des femmes. La figure de María del Pilar de Acedo se veut une contribution à l’étude des variantes de ce pan peu connu de l’afrancesamiento que fut l’afrancesamiento au féminin. Sa condition d'afrancesada la condamna à un exil durable en France.</text:span></text:p>
        <text:p text:style-name="P19"><text:span text:style-name="T10">Les travaux que je poursuis actuellement abordent donc la question de l'exil de générations d'Espagnols durant différentes vagues de migrations au cours des XIXe et XXe siècles, dans des contextes politiques très divers. Les travaux que j'encadre portent quant à eux sur la question des mobilités et des circulations au sens large et sur un temps long.</text:span></text:p>
        <text:p text:style-name="P21"/>
        <text:p text:style-name="Heading2"><text:span text:style-name="T11">Publications</text:span></text:p>
        <text:p text:style-name="P23"/>
        <text:p text:style-name="P24"/>
        <text:p text:style-name="Heading2"><text:span text:style-name="T12">Article dans une revue (5)</text:span></text:p>
        <text:p text:style-name="P26"/>
        <table:table table:name="1a0691" table:style-name="1a0691">
          <table:table-column table:style-name="1a0691.0"/>
          <table:table-row>
            <table:table-cell office:value-type="string">
              <text:p text:style-name="Normal"><text:a xlink:type="simple" xlink:href="https://univ-tlse2.hal.science/hal-02052878v1">Le projet éducatif de la Royale Société Basque des Amis du Pays, à travers la correspondance entre le compte de Peñaflorida et son ami Pedro Jacinto de Álava. 'Le Collège Patriotique' de la RSBAP</text:a></text:p>
              <text:p text:style-name="Normal"><text:a xlink:type="simple" xlink:href="https://hal.science/search/index/?q=*&amp;authFullName_s=Cécile Mary Trojani">Cécile Mary Trojani</text:a></text:p>
              <text:p text:style-name="Normal"><text:span>Écrits de civilité et d’éducation dans l’Europe des Lumières, Le Spectateur Européen</text:span><text:span>, 2007, 9, p. 245-258</text:span></text:p>
              <text:p text:style-name="Normal"><text:span>Article dans une revue</text:span></text:p>
              <text:p text:style-name="Normal"><text:a xlink:type="simple" xlink:href="https://univ-tlse2.hal.science/hal-02052878v1">hal-02052878v1</text:a></text:p>
            </table:table-cell>
          </table:table-row>
          <table:table-row>
            <table:table-cell office:value-type="string">
              <text:p text:style-name="Normal"><text:a xlink:type="simple" xlink:href="https://univ-tlse2.hal.science/hal-02052884v1">« La memoria génesis del relato en la obra de Luis Mateo Díez »</text:a></text:p>
              <text:p text:style-name="Normal"><text:a xlink:type="simple" xlink:href="https://hal.science/search/index/?q=*&amp;authFullName_s=Cécile Mary Trojani">Cécile Mary Trojani</text:a></text:p>
              <text:p text:style-name="Normal"><text:span>Luis Mateo Díez, Cuadernos de Narrativa</text:span><text:span>, 2005, p. 189-204</text:span></text:p>
              <text:p text:style-name="Normal"><text:span>Article dans une revue</text:span></text:p>
              <text:p text:style-name="Normal"><text:a xlink:type="simple" xlink:href="https://univ-tlse2.hal.science/hal-02052884v1">hal-02052884v1</text:a></text:p>
            </table:table-cell>
          </table:table-row>
          <table:table-row>
            <table:table-cell office:value-type="string">
              <text:p text:style-name="Normal"><text:a xlink:type="simple" xlink:href="https://univ-tlse2.hal.science/hal-02052881v1">La Amistad en el Siglo de las Luces : la Real Sociedad Bascongada en las fuentes epistolares</text:a></text:p>
              <text:p text:style-name="Normal"><text:a xlink:type="simple" xlink:href="https://hal.science/search/index/?q=*&amp;authFullName_s=Cécile Mary Trojani">Cécile Mary Trojani</text:a></text:p>
              <text:p text:style-name="Normal"><text:span>Boletín de la Real Sociedad Bascongada de los Amigos del País</text:span><text:span>, 2004, LX (2), p. 609-628</text:span></text:p>
              <text:p text:style-name="Normal"><text:span>Article dans une revue</text:span></text:p>
              <text:p text:style-name="Normal"><text:a xlink:type="simple" xlink:href="https://univ-tlse2.hal.science/hal-02052881v1">hal-02052881v1</text:a></text:p>
            </table:table-cell>
          </table:table-row>
          <table:table-row>
            <table:table-cell office:value-type="string">
              <text:p text:style-name="Normal"><text:a xlink:type="simple" xlink:href="https://hal.science/hal-00442316v1">Dos textos sobre la amistad</text:a></text:p>
              <text:p text:style-name="Normal"><text:a xlink:type="simple" xlink:href="https://hal.science/search/index/?q=*&amp;authFullName_s=Cécile Mary Trojani">Cécile Mary Trojani</text:a></text:p>
              <text:p text:style-name="Normal"><text:span>Boletín de la Real Sociedad Bascongada de los Amigos del País</text:span><text:span>, 1999, 2, pp.247-269</text:span></text:p>
              <text:p text:style-name="Normal"><text:span>Article dans une revue</text:span></text:p>
              <text:p text:style-name="Normal"><text:a xlink:type="simple" xlink:href="https://hal.science/hal-00442316v1">hal-00442316v1</text:a></text:p>
            </table:table-cell>
          </table:table-row>
          <table:table-row>
            <table:table-cell office:value-type="string">
              <text:p text:style-name="Normal"><text:a xlink:type="simple" xlink:href="https://univ-tlse2.hal.science/hal-02052883v1">« La memoria génesis del relato en la obra de Luis Mateo Díez. Tres ejemplos. »</text:a></text:p>
              <text:p text:style-name="Normal"><text:a xlink:type="simple" xlink:href="https://hal.science/search/index/?q=*&amp;authFullName_s=Cécile Mary Trojani">Cécile Mary Trojani</text:a></text:p>
              <text:p text:style-name="Normal"><text:span>Cuadernos de Narrativa</text:span><text:span>, 1999, p. 175-189</text:span></text:p>
              <text:p text:style-name="Normal"><text:span>Article dans une revue</text:span></text:p>
              <text:p text:style-name="Normal"><text:a xlink:type="simple" xlink:href="https://univ-tlse2.hal.science/hal-02052883v1">hal-02052883v1</text:a></text:p>
            </table:table-cell>
          </table:table-row>
        </table:table>
        <text:p text:style-name="P27"/>
        <text:p text:style-name="Heading2"><text:span text:style-name="T13">Communication dans un congrès (40)</text:span></text:p>
        <text:p text:style-name="P29"/>
        <table:table table:name="6d27ac" table:style-name="6d27ac">
          <table:table-column table:style-name="6d27ac.0"/>
          <table:table-row>
            <table:table-cell office:value-type="string">
              <text:p text:style-name="Normal"><text:a xlink:type="simple" xlink:href="https://hal.science/hal-05011424v1">Orígenes de la constitución de un corpus epistolar digital: desde la correspondencia de una mujer vasca afrancesada hasta las redes epistolares de las mujeres de la familia Zavala (siglo XIX)</text:a></text:p>
              <text:p text:style-name="Normal"><text:a xlink:type="simple" xlink:href="https://hal.science/search/index/?q=*&amp;authFullName_s=Cécile Mary Trojani">Cécile Mary Trojani</text:a><text:span>,</text:span><text:a xlink:type="simple" xlink:href="https://hal.science/search/index/?q=*&amp;authFullName_s=Roxane Bellei">Roxane Bellei</text:a></text:p>
              <text:p text:style-name="Normal"><text:span>De la lettre manuscrite aux correspondances numériques (XVIIIe-XIXe siècle)</text:span><text:span>, Cécile MARY TROJANI et Emilie CADEZ, Mar 2025, Toulouse (FRANCE) UT2J, Francia</text:span></text:p>
              <text:p text:style-name="Normal"><text:span>Communication dans un congrès</text:span></text:p>
              <text:p text:style-name="Normal"><text:a xlink:type="simple" xlink:href="https://hal.science/hal-05011424v1">hal-05011424v1</text:a></text:p>
            </table:table-cell>
          </table:table-row>
          <table:table-row>
            <table:table-cell office:value-type="string">
              <text:p text:style-name="Normal"><text:a xlink:type="simple" xlink:href="https://hal.science/hal-05011447v1">Mujeres rebeldes en dos novelas de finales del siglo XVIII</text:a></text:p>
              <text:p text:style-name="Normal"><text:a xlink:type="simple" xlink:href="https://hal.science/search/index/?q=*&amp;authFullName_s=Cécile Mary Trojani">Cécile Mary Trojani</text:a></text:p>
              <text:p text:style-name="Normal"><text:span>V Jornadas Internacionales «Ellas toman la pluma. Mujeres que escriben: del documento a la pantalla»</text:span><text:span>, Instituto Estudios de Género Universidad Carlos III Madrid, Apr 2025, Getafe (Madrid), Spain</text:span></text:p>
              <text:p text:style-name="Normal"><text:span>Communication dans un congrès</text:span></text:p>
              <text:p text:style-name="Normal"><text:a xlink:type="simple" xlink:href="https://hal.science/hal-05011447v1">hal-05011447v1</text:a></text:p>
            </table:table-cell>
          </table:table-row>
          <table:table-row>
            <table:table-cell office:value-type="string">
              <text:p text:style-name="Normal"><text:a xlink:type="simple" xlink:href="https://univ-tlse2.hal.science/hal-04639663v1">Écris-moi souvent : les lettres de la famille Zavala</text:a></text:p>
              <text:p text:style-name="Normal"><text:a xlink:type="simple" xlink:href="https://hal.science/search/index/?q=*&amp;authFullName_s=Cécile Mary Trojani">Cécile Mary Trojani</text:a><text:span>,</text:span><text:a xlink:type="simple" xlink:href="https://hal.science/search/index/?q=*&amp;authFullName_s=Emilie Cadez">Emilie Cadez</text:a><text:span>,</text:span><text:a xlink:type="simple" xlink:href="https://hal.science/search/index/?q=*&amp;authFullName_s=Roxane Bellei">Roxane Bellei</text:a></text:p>
              <text:p text:style-name="Normal"><text:span>Forum de la Recherche 2024</text:span><text:span>, Feb 2024, Toulouse (Université Toulouse - Jean Jaurès), France</text:span></text:p>
              <text:p text:style-name="Normal"><text:span>Communication dans un congrès</text:span></text:p>
              <text:p text:style-name="Normal"><text:a xlink:type="simple" xlink:href="https://univ-tlse2.hal.science/hal-04639663v1">hal-04639663v1</text:a></text:p>
            </table:table-cell>
          </table:table-row>
          <table:table-row>
            <table:table-cell office:value-type="string">
              <text:p text:style-name="Normal"><text:a xlink:type="simple" xlink:href="https://univ-tlse2.hal.science/hal-04638796v1">Variaciones genéricas, sociales y espaciales de la escritura epistolar en la correspondencia de la familia Zavala.</text:a></text:p>
              <text:p text:style-name="Normal"><text:a xlink:type="simple" xlink:href="https://hal.science/search/index/?q=*&amp;authFullName_s=Emilie Cadez">Emilie Cadez</text:a><text:span>,</text:span><text:a xlink:type="simple" xlink:href="https://hal.science/search/index/?q=*&amp;authFullName_s=Cécile Mary Trojani">Cécile Mary Trojani</text:a></text:p>
              <text:p text:style-name="Normal"><text:span>VIII Congreso Internacional de la red CHARTA "La historia del español a través de sus documentos: coordenadas geográficas y sociales de la variación lingüística"</text:span><text:span>, Andrés Enrique-Arias (Universitat de les Illes Balears); Ruth Miguel Franco (Universitat de les Illes Balears); Marina Gomila Albal (CCHS-CSIC); Amina Cadiñanos Chapman (Universitat de les Illes Balears); Bàrbara Montoya Boix (Universitat de les Illes Balears), Jun 2024, Palma de Mallorca - Iles Baléares, España</text:span></text:p>
              <text:p text:style-name="Normal"><text:span>Communication dans un congrès</text:span></text:p>
              <text:p text:style-name="Normal"><text:a xlink:type="simple" xlink:href="https://univ-tlse2.hal.science/hal-04638796v1">hal-04638796v1</text:a></text:p>
            </table:table-cell>
          </table:table-row>
          <table:table-row>
            <table:table-cell office:value-type="string">
              <text:p text:style-name="Normal"><text:a xlink:type="simple" xlink:href="https://univ-tlse2.hal.science/hal-04983719v1">Introduction et modération. Voces de mujeres españolas en el siglo XIX. Par Rebeca Martín López (Universitat Autononoma de Barcelona). 4 et 6 décembre 2024.</text:a></text:p>
              <text:p text:style-name="Normal"><text:a xlink:type="simple" xlink:href="https://hal.science/search/index/?q=*&amp;authFullName_s=Cécile Mary Trojani">Cécile Mary Trojani</text:a></text:p>
              <text:p text:style-name="Normal"><text:span>Voces de mujeres españolas en el siglo XIX</text:span><text:span>, Cécile MARY TROJANI, Dec 2024, Toulouse (FRANCE) UT2J, Francia</text:span></text:p>
              <text:p text:style-name="Normal"><text:span>Communication dans un congrès</text:span></text:p>
              <text:p text:style-name="Normal"><text:a xlink:type="simple" xlink:href="https://univ-tlse2.hal.science/hal-04983719v1">hal-04983719v1</text:a></text:p>
            </table:table-cell>
          </table:table-row>
          <table:table-row>
            <table:table-cell office:value-type="string">
              <text:p text:style-name="Normal"><text:a xlink:type="simple" xlink:href="https://univ-tlse2.hal.science/hal-04639168v1">El proyecto ZavalDiCor (Corpus Digital de Correspondencias de la familia Zavala): presentación, objetivos y avances</text:a></text:p>
              <text:p text:style-name="Normal"><text:a xlink:type="simple" xlink:href="https://hal.science/search/index/?q=*&amp;authFullName_s=Emilie Cadez">Emilie Cadez</text:a><text:span>,</text:span><text:a xlink:type="simple" xlink:href="https://hal.science/search/index/?q=*&amp;authFullName_s=Cécile Mary Trojani">Cécile Mary Trojani</text:a></text:p>
              <text:p text:style-name="Normal"><text:span>Jornadas internas de la Red CHARTA</text:span><text:span>, Belén Almeida Cabrejas (Universidad de Alcalá); Víctor Caballero Gómez (Universidad de Salamanca); Ricardo Pichel Gotérrez (Universidad de Alcalá), Feb 2024, Alcalá de Henares, Madrid, España</text:span></text:p>
              <text:p text:style-name="Normal"><text:span>Communication dans un congrès</text:span></text:p>
              <text:p text:style-name="Normal"><text:a xlink:type="simple" xlink:href="https://univ-tlse2.hal.science/hal-04639168v1">hal-04639168v1</text:a></text:p>
            </table:table-cell>
          </table:table-row>
          <table:table-row>
            <table:table-cell office:value-type="string">
              <text:p text:style-name="Normal"><text:a xlink:type="simple" xlink:href="https://univ-tlse2.hal.science/hal-04952192v1">Des lettres manuscrites à un corpus épistolaire numérique : généalogie du projet ZavalDiCor</text:a></text:p>
              <text:p text:style-name="Normal"><text:a xlink:type="simple" xlink:href="https://hal.science/search/index/?q=*&amp;authFullName_s=Emilie Cadez">Emilie Cadez</text:a><text:span>,</text:span><text:a xlink:type="simple" xlink:href="https://hal.science/search/index/?q=*&amp;authFullName_s=Cécile Mary Trojani">Cécile Mary Trojani</text:a><text:span>,</text:span><text:a xlink:type="simple" xlink:href="https://hal.science/search/index/?q=*&amp;authFullName_s=Roxane Bellei">Roxane Bellei</text:a></text:p>
              <text:p text:style-name="Normal"><text:span>Réseaux de correspondances dans les mondes ibériques et ibéro-américains (XVIIIe-XXe siècles)</text:span><text:span>, Cécile Mary Trojani (CEIIBA); Emilie Cadez (CEIIBA), Nov 2024, Toulouse (Université Toulouse - Jean Jaurès), France</text:span></text:p>
              <text:p text:style-name="Normal"><text:span>Communication dans un congrès</text:span></text:p>
              <text:p text:style-name="Normal"><text:a xlink:type="simple" xlink:href="https://univ-tlse2.hal.science/hal-04952192v1">hal-04952192v1</text:a></text:p>
            </table:table-cell>
          </table:table-row>
          <table:table-row>
            <table:table-cell office:value-type="string">
              <text:p text:style-name="Normal"><text:a xlink:type="simple" xlink:href="https://univ-tlse2.hal.science/hal-04983724v1">Introduction et modération Séminaire Voces de mujeres españolas en los siglos XIX-XX. Animé par Elena Sánchez Madariaga (Universidad Rey Juan Carlos). 19 et 20 novembre 2024.</text:a></text:p>
              <text:p text:style-name="Normal"><text:a xlink:type="simple" xlink:href="https://hal.science/search/index/?q=*&amp;authFullName_s=Cécile Mary Trojani">Cécile Mary Trojani</text:a></text:p>
              <text:p text:style-name="Normal"><text:span>Voces de mujeres españolas en los siglos XIX-XX</text:span><text:span>, Cécile MARY TROJANI, Nov 2024, Toulouse (FRANCE) UT2J, France</text:span></text:p>
              <text:p text:style-name="Normal"><text:span>Communication dans un congrès</text:span></text:p>
              <text:p text:style-name="Normal"><text:a xlink:type="simple" xlink:href="https://univ-tlse2.hal.science/hal-04983724v1">hal-04983724v1</text:a></text:p>
            </table:table-cell>
          </table:table-row>
          <table:table-row>
            <table:table-cell office:value-type="string">
              <text:p text:style-name="Normal"><text:a xlink:type="simple" xlink:href="https://univ-tlse2.hal.science/hal-04983604v1">« Amistad íntima y amistad societaria en la correspondencia entre el conde de Peñaflorida y Pedro Jacinto de Álava »</text:a></text:p>
              <text:p text:style-name="Normal"><text:a xlink:type="simple" xlink:href="https://hal.science/search/index/?q=*&amp;authFullName_s=Cécile Mary Trojani">Cécile Mary Trojani</text:a></text:p>
              <text:p text:style-name="Normal"><text:span>Correspondances et réseaux épistolaires en Espagne (XVIIIe-XIXe siècles)</text:span><text:span>, Cécile MARY TROJANI et Emilie CADEZ, Mar 2024, Toulouse, Francia</text:span></text:p>
              <text:p text:style-name="Normal"><text:span>Communication dans un congrès</text:span></text:p>
              <text:p text:style-name="Normal"><text:a xlink:type="simple" xlink:href="https://univ-tlse2.hal.science/hal-04983604v1">hal-04983604v1</text:a></text:p>
            </table:table-cell>
          </table:table-row>
          <table:table-row>
            <table:table-cell office:value-type="string">
              <text:p text:style-name="Normal"><text:a xlink:type="simple" xlink:href="https://univ-tlse2.hal.science/hal-04983725v1">Introduction et modération Séminaire Voces de mujeres españolas en el siglo XVIII. Animé par Elena de Lorenzo Álvarez (Université d'Oviedo, IFES XVIII). 27 et 29 septembre 2023.</text:a></text:p>
              <text:p text:style-name="Normal"><text:a xlink:type="simple" xlink:href="https://hal.science/search/index/?q=*&amp;authFullName_s=Cécile Mary Trojani">Cécile Mary Trojani</text:a></text:p>
              <text:p text:style-name="Normal"><text:span>Voces de mujeres españolas en el siglo XVIII</text:span><text:span>, Cécile MARY TROJANI, Sep 2023, Toulouse (FRANCE) UT2J, France</text:span></text:p>
              <text:p text:style-name="Normal"><text:span>Communication dans un congrès</text:span></text:p>
              <text:p text:style-name="Normal"><text:a xlink:type="simple" xlink:href="https://univ-tlse2.hal.science/hal-04983725v1">hal-04983725v1</text:a></text:p>
            </table:table-cell>
          </table:table-row>
          <table:table-row>
            <table:table-cell office:value-type="string">
              <text:p text:style-name="Normal"><text:a xlink:type="simple" xlink:href="https://univ-tlse2.hal.science/hal-04639183v1">Cartas de María del Pilar de Acedo y Sarriá, Marquesa de Montehermoso y Condesa de Echauz, conservadas en la sección Correspondencia del Archivo de la Casa de Zavala</text:a></text:p>
              <text:p text:style-name="Normal"><text:a xlink:type="simple" xlink:href="https://hal.science/search/index/?q=*&amp;authFullName_s=Cécile Mary Trojani">Cécile Mary Trojani</text:a><text:span>,</text:span><text:a xlink:type="simple" xlink:href="https://hal.science/search/index/?q=*&amp;authFullName_s=Emilie Cadez">Emilie Cadez</text:a></text:p>
              <text:p text:style-name="Normal"><text:span>Congrès international El español del siglo XIX en cartas privadas: edición y estudios lingüísticos.</text:span><text:span>, Elena Díez del Corral Areta (Université de Lausanne, Suisse), Dec 2023, Lausanne (UNIL), Suiza</text:span></text:p>
              <text:p text:style-name="Normal"><text:span>Communication dans un congrès</text:span></text:p>
              <text:p text:style-name="Normal"><text:a xlink:type="simple" xlink:href="https://univ-tlse2.hal.science/hal-04639183v1">hal-04639183v1</text:a></text:p>
            </table:table-cell>
          </table:table-row>
          <table:table-row>
            <table:table-cell office:value-type="string">
              <text:p text:style-name="Normal"><text:a xlink:type="simple" xlink:href="https://univ-tlse2.hal.science/hal-04983600v1">« Afrancesamiento... au féminin : trois destins de femmes au moment de la Guerre d'Indépendance. Violence, déracinement, exil ».</text:a></text:p>
              <text:p text:style-name="Normal"><text:a xlink:type="simple" xlink:href="https://hal.science/search/index/?q=*&amp;authFullName_s=Cécile Mary Trojani">Cécile Mary Trojani</text:a></text:p>
              <text:p text:style-name="Normal"><text:span>Une histoire de la violence dans l’Espagne du XVIIIe siècle.</text:span><text:span>, Sylvie IMPARATO-PRIEUR, Nov 2023, Montpellier, France</text:span></text:p>
              <text:p text:style-name="Normal"><text:span>Communication dans un congrès</text:span></text:p>
              <text:p text:style-name="Normal"><text:a xlink:type="simple" xlink:href="https://univ-tlse2.hal.science/hal-04983600v1">hal-04983600v1</text:a></text:p>
            </table:table-cell>
          </table:table-row>
          <table:table-row>
            <table:table-cell office:value-type="string">
              <text:p text:style-name="Normal"><text:a xlink:type="simple" xlink:href="https://univ-tlse2.hal.science/hal-04983726v1">Introduction, modération, conclusions. Séminaire Voces de mujeres españolas en los siglos XVIII y XIX. Animé par Carmen de la Guardia Herrero (Universidad Complutense de Madrid). 30 novembre et 7 décembre 2022.</text:a></text:p>
              <text:p text:style-name="Normal"><text:a xlink:type="simple" xlink:href="https://hal.science/search/index/?q=*&amp;authFullName_s=Cécile Mary Trojani">Cécile Mary Trojani</text:a></text:p>
              <text:p text:style-name="Normal"><text:span>Voces de mujeres españolas en los siglos XVIII y XIX</text:span><text:span>, Cécile MARY TROJANI, Nov 2022, Toulouse (FRANCE) UT2J, France</text:span></text:p>
              <text:p text:style-name="Normal"><text:span>Communication dans un congrès</text:span></text:p>
              <text:p text:style-name="Normal"><text:a xlink:type="simple" xlink:href="https://univ-tlse2.hal.science/hal-04983726v1">hal-04983726v1</text:a></text:p>
            </table:table-cell>
          </table:table-row>
          <table:table-row>
            <table:table-cell office:value-type="string">
              <text:p text:style-name="Normal"><text:a xlink:type="simple" xlink:href="https://univ-tlse2.hal.science/hal-04639186v1">Cartografía de una red epistolar familiar en el siglo XIX: el papel de las mujeres en la sección Correspondencia del Archivo de la Casa de Zavala</text:a></text:p>
              <text:p text:style-name="Normal"><text:a xlink:type="simple" xlink:href="https://hal.science/search/index/?q=*&amp;authFullName_s=Emilie Cadez">Emilie Cadez</text:a><text:span>,</text:span><text:a xlink:type="simple" xlink:href="https://hal.science/search/index/?q=*&amp;authFullName_s=Cécile Mary Trojani">Cécile Mary Trojani</text:a></text:p>
              <text:p text:style-name="Normal"><text:span>VII Congreso Internacional du Réseau CHARTA La historia del español en sus documentos. Los retos de las Humanidades digitales.</text:span><text:span>, Miguel Calderón Campos (Universidad de Granada); María Teresa García Godoy (Universidad de Granada), Jun 2022, Granada, España</text:span></text:p>
              <text:p text:style-name="Normal"><text:span>Communication dans un congrès</text:span></text:p>
              <text:p text:style-name="Normal"><text:a xlink:type="simple" xlink:href="https://univ-tlse2.hal.science/hal-04639186v1">hal-04639186v1</text:a></text:p>
            </table:table-cell>
          </table:table-row>
          <table:table-row>
            <table:table-cell office:value-type="string">
              <text:p text:style-name="Normal"><text:a xlink:type="simple" xlink:href="https://univ-tlse2.hal.science/hal-04983729v1">Introduction, modération, conclusions. Séminaire Voces de mujeres españolas en el siglo XVIII. Animé par Mónica Bolufer Peruga (Universidad de Valencia). 27 octobre et 10 novembre 2021</text:a></text:p>
              <text:p text:style-name="Normal"><text:a xlink:type="simple" xlink:href="https://hal.science/search/index/?q=*&amp;authFullName_s=Cécile Mary Trojani">Cécile Mary Trojani</text:a></text:p>
              <text:p text:style-name="Normal"><text:span>Voces de mujeres españolas en el siglo XVIII</text:span><text:span>, Cécile MARY TROJANI, Oct 2021, Toulouse (FRANCE) UT2J, France</text:span></text:p>
              <text:p text:style-name="Normal"><text:span>Communication dans un congrès</text:span></text:p>
              <text:p text:style-name="Normal"><text:a xlink:type="simple" xlink:href="https://univ-tlse2.hal.science/hal-04983729v1">hal-04983729v1</text:a></text:p>
            </table:table-cell>
          </table:table-row>
          <table:table-row>
            <table:table-cell office:value-type="string">
              <text:p text:style-name="Normal"><text:a xlink:type="simple" xlink:href="https://hal.science/hal-04993640v1">Fragments de vie et correspondances. María del Pilar de Acedo y Sarriá (1784-1869).</text:a></text:p>
              <text:p text:style-name="Normal"><text:a xlink:type="simple" xlink:href="https://hal.science/search/index/?q=*&amp;authFullName_s=Cécile Mary Trojani">Cécile Mary Trojani</text:a></text:p>
              <text:p text:style-name="Normal"><text:span>Epistolâtries : mutations contemporaines et nouvelles approches de la lettre</text:span><text:span>, Dec 2021, Paris 8 Saint-Denis et Paris Nanterre, France</text:span></text:p>
              <text:p text:style-name="Normal"><text:span>Communication dans un congrès</text:span></text:p>
              <text:p text:style-name="Normal"><text:a xlink:type="simple" xlink:href="https://hal.science/hal-04993640v1">hal-04993640v1</text:a></text:p>
            </table:table-cell>
          </table:table-row>
          <table:table-row>
            <table:table-cell office:value-type="string">
              <text:p text:style-name="Normal"><text:a xlink:type="simple" xlink:href="https://univ-tlse2.hal.science/hal-04983730v1">Introduction et modération de Séminaire. La Ilustración española: opinión pública y proyección internacional. En torno a Feijoo. Interventions de Mónica Bolufer Peruga (Universidad de Valencia) et Xaime Martínez Menéndez (Universidad de Oviedo, IFES XVIII). 22 octobre 2021</text:a></text:p>
              <text:p text:style-name="Normal"><text:a xlink:type="simple" xlink:href="https://hal.science/search/index/?q=*&amp;authFullName_s=Cécile Mary Trojani">Cécile Mary Trojani</text:a></text:p>
              <text:p text:style-name="Normal"><text:span>La Ilustración española: opinión pública y proyección internacional. En torno a Feijoo.</text:span><text:span>, Cécile MARY TROJANI, Oct 2021, Toulouse (FRANCE) UT2J, France</text:span></text:p>
              <text:p text:style-name="Normal"><text:span>Communication dans un congrès</text:span></text:p>
              <text:p text:style-name="Normal"><text:a xlink:type="simple" xlink:href="https://univ-tlse2.hal.science/hal-04983730v1">hal-04983730v1</text:a></text:p>
            </table:table-cell>
          </table:table-row>
          <table:table-row>
            <table:table-cell office:value-type="string">
              <text:p text:style-name="Normal"><text:a xlink:type="simple" xlink:href="https://univ-tlse2.hal.science/hal-04983640v1">Présentation de la journée d'étude, conclusions et clôture. Voyage sans retour. 7 février 2020</text:a></text:p>
              <text:p text:style-name="Normal"><text:a xlink:type="simple" xlink:href="https://hal.science/search/index/?q=*&amp;authFullName_s=Cécile Mary Trojani">Cécile Mary Trojani</text:a></text:p>
              <text:p text:style-name="Normal"><text:span>Voyage sans retour (XVIIIe-XIXe-XXe siècles).</text:span><text:span>, Cécile MARY TROJANI, Feb 2020, Toulouse (FRANCE) UT2J, France</text:span></text:p>
              <text:p text:style-name="Normal"><text:span>Communication dans un congrès</text:span></text:p>
              <text:p text:style-name="Normal"><text:a xlink:type="simple" xlink:href="https://univ-tlse2.hal.science/hal-04983640v1">hal-04983640v1</text:a></text:p>
            </table:table-cell>
          </table:table-row>
          <table:table-row>
            <table:table-cell office:value-type="string">
              <text:p text:style-name="Normal"><text:a xlink:type="simple" xlink:href="https://univ-tlse2.hal.science/hal-04983637v1">« Une afrancesada exilée dans le Béarn : María del Pilar de Acedo y Sarriá »</text:a></text:p>
              <text:p text:style-name="Normal"><text:a xlink:type="simple" xlink:href="https://hal.science/search/index/?q=*&amp;authFullName_s=Cécile Mary Trojani">Cécile Mary Trojani</text:a></text:p>
              <text:p text:style-name="Normal"><text:span>Voyage sans retour (XVIIIe-XIXe-XXe siècles). 7 février 2020</text:span><text:span>, Cécile MARY TROJANI, Feb 2020, Toulouse (FRANCE) UT2J, France</text:span></text:p>
              <text:p text:style-name="Normal"><text:span>Communication dans un congrès</text:span></text:p>
              <text:p text:style-name="Normal"><text:a xlink:type="simple" xlink:href="https://univ-tlse2.hal.science/hal-04983637v1">hal-04983637v1</text:a></text:p>
            </table:table-cell>
          </table:table-row>
          <table:table-row>
            <table:table-cell office:value-type="string">
              <text:p text:style-name="Normal"><text:a xlink:type="simple" xlink:href="https://univ-tlse2.hal.science/hal-04983625v1">Discours d'ouverture et présentation scientifique</text:a></text:p>
              <text:p text:style-name="Normal"><text:a xlink:type="simple" xlink:href="https://hal.science/search/index/?q=*&amp;authFullName_s=Cécile Mary Trojani">Cécile Mary Trojani</text:a></text:p>
              <text:p text:style-name="Normal"><text:span>Les champs du savoir au XVIIIe siècle</text:span><text:span>, Jun 2019, Toulouse, Francia</text:span></text:p>
              <text:p text:style-name="Normal"><text:span>Communication dans un congrès</text:span></text:p>
              <text:p text:style-name="Normal"><text:a xlink:type="simple" xlink:href="https://univ-tlse2.hal.science/hal-04983625v1">hal-04983625v1</text:a></text:p>
            </table:table-cell>
          </table:table-row>
          <table:table-row>
            <table:table-cell office:value-type="string">
              <text:p text:style-name="Normal"><text:a xlink:type="simple" xlink:href="https://univ-tlse2.hal.science/hal-04983629v1">Conclusiones y clausura del congreso Los campos del saber en el siglo XVIII</text:a></text:p>
              <text:p text:style-name="Normal"><text:a xlink:type="simple" xlink:href="https://hal.science/search/index/?q=*&amp;authFullName_s=Cécile Mary Trojani">Cécile Mary Trojani</text:a></text:p>
              <text:p text:style-name="Normal"><text:span>Los campos del saber en el siglo XVIII</text:span><text:span>, Cécile MARY TROJANI et Elena de LORENZO ALVAREZ, Jun 2019, Toulouse, France</text:span></text:p>
              <text:p text:style-name="Normal"><text:span>Communication dans un congrès</text:span></text:p>
              <text:p text:style-name="Normal"><text:a xlink:type="simple" xlink:href="https://univ-tlse2.hal.science/hal-04983629v1">hal-04983629v1</text:a></text:p>
            </table:table-cell>
          </table:table-row>
          <table:table-row>
            <table:table-cell office:value-type="string">
              <text:p text:style-name="Normal"><text:a xlink:type="simple" xlink:href="https://univ-tlse2.hal.science/hal-04983732v1">Archive. Archives (2). Présentation et modération en collaboration avec Alet Valero. Interventions d’Anne Goulet (directrice des Archives départementales de Haute-Garonne), d’Anne-Marie Moulis et de Jean-Michel-Minovez (université de Toulouse 2). 30 novembre 2018</text:a></text:p>
              <text:p text:style-name="Normal"><text:a xlink:type="simple" xlink:href="https://hal.science/search/index/?q=*&amp;authFullName_s=Cécile Mary Trojani">Cécile Mary Trojani</text:a></text:p>
              <text:p text:style-name="Normal"><text:span>Archive. Archives (2)</text:span><text:span>, Cécile MARY TROJANI, Alet VALERO, Nov 2018, Toulouse (FRANCE) UT2J, France</text:span></text:p>
              <text:p text:style-name="Normal"><text:span>Communication dans un congrès</text:span></text:p>
              <text:p text:style-name="Normal"><text:a xlink:type="simple" xlink:href="https://univ-tlse2.hal.science/hal-04983732v1">hal-04983732v1</text:a></text:p>
            </table:table-cell>
          </table:table-row>
          <table:table-row>
            <table:table-cell office:value-type="string">
              <text:p text:style-name="Normal"><text:a xlink:type="simple" xlink:href="https://univ-tlse2.hal.science/hal-04983733v1">Introduction et modération de séminaire. Archivo y edición digital, animé par Elena de Lorenzo Álvarez (Universidad de Oviedo- IFES XVIII) et Santiago Arroyo (Universidad de Salamanca). 24 novembre 2017</text:a></text:p>
              <text:p text:style-name="Normal"><text:a xlink:type="simple" xlink:href="https://hal.science/search/index/?q=*&amp;authFullName_s=Cécile Mary Trojani">Cécile Mary Trojani</text:a></text:p>
              <text:p text:style-name="Normal"><text:span>Archivo y edición digital</text:span><text:span>, Cécile MARY TROJANI, Nov 2017, Toulouse (FRANCE) UT2J, France</text:span></text:p>
              <text:p text:style-name="Normal"><text:span>Communication dans un congrès</text:span></text:p>
              <text:p text:style-name="Normal"><text:a xlink:type="simple" xlink:href="https://univ-tlse2.hal.science/hal-04983733v1">hal-04983733v1</text:a></text:p>
            </table:table-cell>
          </table:table-row>
          <table:table-row>
            <table:table-cell office:value-type="string">
              <text:p text:style-name="Normal"><text:a xlink:type="simple" xlink:href="https://univ-tlse2.hal.science/hal-04983646v1">Présentation et conclusions de la journée d'étude Espagne-France : transferts, échanges et mobilités (XVIIIe-XIXe-XX siècles)</text:a></text:p>
              <text:p text:style-name="Normal"><text:a xlink:type="simple" xlink:href="https://hal.science/search/index/?q=*&amp;authFullName_s=Cécile Mary Trojani">Cécile Mary Trojani</text:a></text:p>
              <text:p text:style-name="Normal"><text:span>Espagne-France : transferts, échanges et mobilités (XVIIIe-XIXe-XX siècles)</text:span><text:span>, Cécile MARY TROJANI, Alet VALERO et Emilie CADEZ, Nov 2017, Toulouse (FRANCE) UT2J, France</text:span></text:p>
              <text:p text:style-name="Normal"><text:span>Communication dans un congrès</text:span></text:p>
              <text:p text:style-name="Normal"><text:a xlink:type="simple" xlink:href="https://univ-tlse2.hal.science/hal-04983646v1">hal-04983646v1</text:a></text:p>
            </table:table-cell>
          </table:table-row>
          <table:table-row>
            <table:table-cell office:value-type="string">
              <text:p text:style-name="Normal"><text:a xlink:type="simple" xlink:href="https://univ-tlse2.hal.science/hal-02053168v1">« Un joven vasco en Toulouse a mediados del siglo XVIII »</text:a></text:p>
              <text:p text:style-name="Normal"><text:a xlink:type="simple" xlink:href="https://hal.science/search/index/?q=*&amp;authFullName_s=Cécile Mary Trojani">Cécile Mary Trojani</text:a></text:p>
              <text:p text:style-name="Normal"><text:span>Journée d'Études Espagne-France : transferts, échanges et mobilités (XVIIIe-XIXe-XXe siècles), 17 novembre 2017, CEIIBA-EA7412, Toulouse</text:span><text:span>, Cécile MARY TROJANI, Alet VALERO et Emilie CADEZ, Nov 2017, Toulouse (FRANCE) UT2J, France</text:span></text:p>
              <text:p text:style-name="Normal"><text:span>Communication dans un congrès</text:span></text:p>
              <text:p text:style-name="Normal"><text:a xlink:type="simple" xlink:href="https://univ-tlse2.hal.science/hal-02053168v1">hal-02053168v1</text:a></text:p>
            </table:table-cell>
          </table:table-row>
          <table:table-row>
            <table:table-cell office:value-type="string">
              <text:p text:style-name="Normal"><text:a xlink:type="simple" xlink:href="https://univ-tlse2.hal.science/hal-04983736v1">Introduction et modération de séminaire. La traducción en el siglo XVIII : el viaje intercultural entre los textos, animé par Nathalie Bittoun-Debruyne, Universitat Oberta de Catalunya. 2 décembre 2016</text:a></text:p>
              <text:p text:style-name="Normal"><text:a xlink:type="simple" xlink:href="https://hal.science/search/index/?q=*&amp;authFullName_s=Cécile Mary Trojani">Cécile Mary Trojani</text:a></text:p>
              <text:p text:style-name="Normal"><text:span>La traducción en el siglo XVIII : el viaje intercultural entre los textos</text:span><text:span>, Cécile MARY TROJANI, Dec 2016, Toulouse (Université Jean Jaurès), France</text:span></text:p>
              <text:p text:style-name="Normal"><text:span>Communication dans un congrès</text:span></text:p>
              <text:p text:style-name="Normal"><text:a xlink:type="simple" xlink:href="https://univ-tlse2.hal.science/hal-04983736v1">hal-04983736v1</text:a></text:p>
            </table:table-cell>
          </table:table-row>
          <table:table-row>
            <table:table-cell office:value-type="string">
              <text:p text:style-name="Normal"><text:a xlink:type="simple" xlink:href="https://univ-tlse2.hal.science/hal-04983740v1">Introduction et modération du séminaire : Enseigner le FLE ou se licencier 100% en ligne, c’est possible ! Intervention de Nathalie Bittoun-Debruyne, Universitat Oberta de Catalunya. 1er décembre 2016.</text:a></text:p>
              <text:p text:style-name="Normal"><text:a xlink:type="simple" xlink:href="https://hal.science/search/index/?q=*&amp;authFullName_s=Cécile Mary Trojani">Cécile Mary Trojani</text:a></text:p>
              <text:p text:style-name="Normal"><text:span>Enseigner le FLE ou se licencier 100% en ligne, c’est possible !</text:span><text:span>, Cécile MARY TROJANI, Dec 2016, Toulouse (FRANCE) UT2J, France</text:span></text:p>
              <text:p text:style-name="Normal"><text:span>Communication dans un congrès</text:span></text:p>
              <text:p text:style-name="Normal"><text:a xlink:type="simple" xlink:href="https://univ-tlse2.hal.science/hal-04983740v1">hal-04983740v1</text:a></text:p>
            </table:table-cell>
          </table:table-row>
          <table:table-row>
            <table:table-cell office:value-type="string">
              <text:p text:style-name="Normal"><text:a xlink:type="simple" xlink:href="https://univ-tlse2.hal.science/hal-02053944v1">Introduction au séminaire Archives labyrinthiques et mémoire à l’épreuve du temps (mondes ibériques-XVIIIe siècle)</text:a></text:p>
              <text:p text:style-name="Normal"><text:a xlink:type="simple" xlink:href="https://hal.science/search/index/?q=*&amp;authFullName_s=Cécile Mary Trojani">Cécile Mary Trojani</text:a></text:p>
              <text:p text:style-name="Normal"><text:span>Archives labyrinthiques et mémoire à l’épreuve du temps (mondes ibériques-XVIIIe siècle)</text:span><text:span>, Cécile MARY TROJANI, Mar 2014, Toulouse (FRANCE) UT2J, France</text:span></text:p>
              <text:p text:style-name="Normal"><text:span>Communication dans un congrès</text:span></text:p>
              <text:p text:style-name="Normal"><text:a xlink:type="simple" xlink:href="https://univ-tlse2.hal.science/hal-02053944v1">hal-02053944v1</text:a></text:p>
            </table:table-cell>
          </table:table-row>
          <table:table-row>
            <table:table-cell office:value-type="string">
              <text:p text:style-name="Normal"><text:a xlink:type="simple" xlink:href="https://univ-tlse2.hal.science/hal-02053932v1">Synthèse : Regards croisés par-delà les frontières : échanges, migrations et perceptions identitaires (XXe-XXIe siècles)</text:a></text:p>
              <text:p text:style-name="Normal"><text:a xlink:type="simple" xlink:href="https://hal.science/search/index/?q=*&amp;authFullName_s=Cécile Mary Trojani">Cécile Mary Trojani</text:a></text:p>
              <text:p text:style-name="Normal"><text:span>Regards croisés par-delà les frontières : échanges, migrations et perceptions identitaires (mondes ibériques XXe-XXIe siècles).</text:span><text:span>, Cécile MARY TROJANI et Marie-Louise OLLE, Feb 2014, Toulouse (FRANCE) UT2J, France</text:span></text:p>
              <text:p text:style-name="Normal"><text:span>Communication dans un congrès</text:span></text:p>
              <text:p text:style-name="Normal"><text:a xlink:type="simple" xlink:href="https://univ-tlse2.hal.science/hal-02053932v1">hal-02053932v1</text:a></text:p>
            </table:table-cell>
          </table:table-row>
          <table:table-row>
            <table:table-cell office:value-type="string">
              <text:p text:style-name="Normal"><text:a xlink:type="simple" xlink:href="https://univ-tlse2.hal.science/hal-02053916v1">Introduction et modération. Journée d’études Regards croisés par-delà les frontières : échanges, migrations et perceptions identitaires (XVIIe-XVIIIe-XIXe siècles)</text:a></text:p>
              <text:p text:style-name="Normal"><text:a xlink:type="simple" xlink:href="https://hal.science/search/index/?q=*&amp;authFullName_s=Cécile Mary Trojani">Cécile Mary Trojani</text:a></text:p>
              <text:p text:style-name="Normal"><text:span>Regards croisés par-delà les frontières : échanges, migrations et perceptions identitaires (XVIIe-XVIIIe-XIXe siècles)</text:span><text:span>, Cécile MARY TROJANI et Marie-Louise OLLE, Feb 2013, Toulouse (FRANCE) UT2J, France</text:span></text:p>
              <text:p text:style-name="Normal"><text:span>Communication dans un congrès</text:span></text:p>
              <text:p text:style-name="Normal"><text:a xlink:type="simple" xlink:href="https://univ-tlse2.hal.science/hal-02053916v1">hal-02053916v1</text:a></text:p>
            </table:table-cell>
          </table:table-row>
          <table:table-row>
            <table:table-cell office:value-type="string">
              <text:p text:style-name="Normal"><text:a xlink:type="simple" xlink:href="https://univ-tlse2.hal.science/hal-02053157v1">« Normes, canon, tradition : réflexion autour de ces concepts »</text:a></text:p>
              <text:p text:style-name="Normal"><text:a xlink:type="simple" xlink:href="https://hal.science/search/index/?q=*&amp;authFullName_s=Cécile Mary Trojani">Cécile Mary Trojani</text:a></text:p>
              <text:p text:style-name="Normal"><text:span>Séminaire interne de l'IRIEC Toulouse</text:span><text:span>, IRIEC -EA740, Feb 2011, Toulouse (FRANCE) UT2J, France</text:span></text:p>
              <text:p text:style-name="Normal"><text:span>Communication dans un congrès</text:span></text:p>
              <text:p text:style-name="Normal"><text:a xlink:type="simple" xlink:href="https://univ-tlse2.hal.science/hal-02053157v1">hal-02053157v1</text:a></text:p>
            </table:table-cell>
          </table:table-row>
          <table:table-row>
            <table:table-cell office:value-type="string">
              <text:p text:style-name="Normal"><text:a xlink:type="simple" xlink:href="https://univ-tlse2.hal.science/hal-02053164v1">« L'attrait de Toulouse pour les jeunes basques au milieu du XVIIIe siècle »</text:a></text:p>
              <text:p text:style-name="Normal"><text:a xlink:type="simple" xlink:href="https://hal.science/search/index/?q=*&amp;authFullName_s=Cécile Mary Trojani">Cécile Mary Trojani</text:a></text:p>
              <text:p text:style-name="Normal"><text:span>Réseaux de communication : Castille et Aragon-Toulouse (XVe-XVIIIe siècles)</text:span><text:span>, FRAMESPA, Oct 2011, Toulouse (FRANCE) UT2J, France</text:span></text:p>
              <text:p text:style-name="Normal"><text:span>Communication dans un congrès</text:span></text:p>
              <text:p text:style-name="Normal"><text:a xlink:type="simple" xlink:href="https://univ-tlse2.hal.science/hal-02053164v1">hal-02053164v1</text:a></text:p>
            </table:table-cell>
          </table:table-row>
          <table:table-row>
            <table:table-cell office:value-type="string">
              <text:p text:style-name="Normal"><text:a xlink:type="simple" xlink:href="https://univ-tlse2.hal.science/hal-02053839v1">Se rebeller contre la norme : personnages féminins dans El Valdemaro de Vicente Martínez Colomer (1792) et La Filósofa por amor de Francisco de Tójar (1799)</text:a></text:p>
              <text:p text:style-name="Normal"><text:a xlink:type="simple" xlink:href="https://hal.science/search/index/?q=*&amp;authFullName_s=Cécile Mary Trojani">Cécile Mary Trojani</text:a></text:p>
              <text:p text:style-name="Normal"><text:span>La figure du rebelle dans les mondes ibériques.</text:span><text:span>, IRIEC-EA740 Toulouse 2, Mar 2011, Toulouse (FRANCE) UT2J, France</text:span></text:p>
              <text:p text:style-name="Normal"><text:span>Communication dans un congrès</text:span></text:p>
              <text:p text:style-name="Normal"><text:a xlink:type="simple" xlink:href="https://univ-tlse2.hal.science/hal-02053839v1">hal-02053839v1</text:a></text:p>
            </table:table-cell>
          </table:table-row>
          <table:table-row>
            <table:table-cell office:value-type="string">
              <text:p text:style-name="Normal"><text:a xlink:type="simple" xlink:href="https://univ-tlse2.hal.science/hal-02053155v1">« Famille(s), réseau(x), clan(s) : une approche sémantique »</text:a></text:p>
              <text:p text:style-name="Normal"><text:a xlink:type="simple" xlink:href="https://hal.science/search/index/?q=*&amp;authFullName_s=Cécile Mary Trojani">Cécile Mary Trojani</text:a></text:p>
              <text:p text:style-name="Normal"><text:span>Familles, réseaux et pouvoir des clans dans les mondes ibériques.</text:span><text:span>, 2010, Toulouse (FRANCE) UT2J, France</text:span></text:p>
              <text:p text:style-name="Normal"><text:span>Communication dans un congrès</text:span></text:p>
              <text:p text:style-name="Normal"><text:a xlink:type="simple" xlink:href="https://univ-tlse2.hal.science/hal-02053155v1">hal-02053155v1</text:a></text:p>
            </table:table-cell>
          </table:table-row>
          <table:table-row>
            <table:table-cell office:value-type="string">
              <text:p text:style-name="Normal"><text:a xlink:type="simple" xlink:href="https://univ-tlse2.hal.science/hal-02053153v1">« Une afrancesada au cœur d'un réseau de pouvoir intellectuel et politique : María de las Mercedes Santa Cruz y Montalvo »</text:a></text:p>
              <text:p text:style-name="Normal"><text:a xlink:type="simple" xlink:href="https://hal.science/search/index/?q=*&amp;authFullName_s=Cécile Mary Trojani">Cécile Mary Trojani</text:a></text:p>
              <text:p text:style-name="Normal"><text:span>d'étude Relations de pouvoir et relations au pouvoir : échanges et réseaux (17e-18e-19e siècles).</text:span><text:span>, Cécile MARY TROJANI et Marie-Louise OLLE, 2009, Toulouse (FRANCE) UT2J, France</text:span></text:p>
              <text:p text:style-name="Normal"><text:span>Communication dans un congrès</text:span></text:p>
              <text:p text:style-name="Normal"><text:a xlink:type="simple" xlink:href="https://univ-tlse2.hal.science/hal-02053153v1">hal-02053153v1</text:a></text:p>
            </table:table-cell>
          </table:table-row>
          <table:table-row>
            <table:table-cell office:value-type="string">
              <text:p text:style-name="Normal"><text:a xlink:type="simple" xlink:href="https://univ-tlse2.hal.science/hal-02053843v1">Memoria y proceso de reelaboración histórica en Volavérunt de Antonio Larreta</text:a></text:p>
              <text:p text:style-name="Normal"><text:a xlink:type="simple" xlink:href="https://hal.science/search/index/?q=*&amp;authFullName_s=Cécile Mary Trojani">Cécile Mary Trojani</text:a></text:p>
              <text:p text:style-name="Normal"><text:span>Échanges et constructions culturelles dans les mondes ibériques.</text:span><text:span>, IRIEC-EA740 Toulouse 2, Nov 2008, Toulouse (FRANCE) UT2J, Francia</text:span></text:p>
              <text:p text:style-name="Normal"><text:span>Communication dans un congrès</text:span></text:p>
              <text:p text:style-name="Normal"><text:a xlink:type="simple" xlink:href="https://univ-tlse2.hal.science/hal-02053843v1">hal-02053843v1</text:a></text:p>
            </table:table-cell>
          </table:table-row>
          <table:table-row>
            <table:table-cell office:value-type="string">
              <text:p text:style-name="Normal"><text:a xlink:type="simple" xlink:href="https://univ-tlse2.hal.science/hal-04983744v1">Introduction et modération du séminaire : Images et statut de la femme dans l’Espagne contemporaine. Intervention de Mme Pilar Martínez Vasseur (Université de Nantes). 2008.</text:a></text:p>
              <text:p text:style-name="Normal"><text:a xlink:type="simple" xlink:href="https://hal.science/search/index/?q=*&amp;authFullName_s=Cécile Mary Trojani">Cécile Mary Trojani</text:a></text:p>
              <text:p text:style-name="Normal"><text:span>Images et statut de la femme dans l’Espagne contemporaine.</text:span><text:span>, Cécile MARY TROJANI, 2008, Toulouse (FRANCE) UT2J, France</text:span></text:p>
              <text:p text:style-name="Normal"><text:span>Communication dans un congrès</text:span></text:p>
              <text:p text:style-name="Normal"><text:a xlink:type="simple" xlink:href="https://univ-tlse2.hal.science/hal-04983744v1">hal-04983744v1</text:a></text:p>
            </table:table-cell>
          </table:table-row>
          <table:table-row>
            <table:table-cell office:value-type="string">
              <text:p text:style-name="Normal"><text:a xlink:type="simple" xlink:href="https://univ-tlse2.hal.science/hal-02053150v1">« Le roman espagnol de la fin du XVIIIe siècle à travers l'étude de quelques textes prologaux »</text:a></text:p>
              <text:p text:style-name="Normal"><text:a xlink:type="simple" xlink:href="https://hal.science/search/index/?q=*&amp;authFullName_s=Cécile Mary Trojani">Cécile Mary Trojani</text:a></text:p>
              <text:p text:style-name="Normal"><text:span>Modèles et détournements</text:span><text:span>, IRIEC-EA740 Toulouse 2, Apr 2008, Toulouse (FRANCE) UT2J, France</text:span></text:p>
              <text:p text:style-name="Normal"><text:span>Communication dans un congrès</text:span></text:p>
              <text:p text:style-name="Normal"><text:a xlink:type="simple" xlink:href="https://univ-tlse2.hal.science/hal-02053150v1">hal-02053150v1</text:a></text:p>
            </table:table-cell>
          </table:table-row>
          <table:table-row>
            <table:table-cell office:value-type="string">
              <text:p text:style-name="Normal"><text:a xlink:type="simple" xlink:href="https://univ-tlse2.hal.science/hal-04983743v1">Introduction et modération du séminaire : Le texte à l’heure des nouvelles technologies ou l’électronique comme enjeu de pouvoir. Intervention de Mme Dominique Taurisson-Mouret (SHADYC-CNRS). 2008.</text:a></text:p>
              <text:p text:style-name="Normal"><text:a xlink:type="simple" xlink:href="https://hal.science/search/index/?q=*&amp;authFullName_s=Cécile Mary Trojani">Cécile Mary Trojani</text:a></text:p>
              <text:p text:style-name="Normal"><text:span>Le texte à l’heure des nouvelles technologies ou l’électronique comme enjeu de pouvoir.</text:span><text:span>, Cécile MARY TROJANI, 2008, Toulouse (FRANCE) UT2J, France</text:span></text:p>
              <text:p text:style-name="Normal"><text:span>Communication dans un congrès</text:span></text:p>
              <text:p text:style-name="Normal"><text:a xlink:type="simple" xlink:href="https://univ-tlse2.hal.science/hal-04983743v1">hal-04983743v1</text:a></text:p>
            </table:table-cell>
          </table:table-row>
          <table:table-row>
            <table:table-cell office:value-type="string">
              <text:p text:style-name="Normal"><text:a xlink:type="simple" xlink:href="https://univ-tlse2.hal.science/hal-02053148v1">« Les Sociétés Économiques des Amis du Pays » . Université de Provence. TELEMNE</text:a></text:p>
              <text:p text:style-name="Normal"><text:a xlink:type="simple" xlink:href="https://hal.science/search/index/?q=*&amp;authFullName_s=Cécile Mary Trojani">Cécile Mary Trojani</text:a></text:p>
              <text:p text:style-name="Normal"><text:span>Séminaire de l'Espagne moderne et contemporaine. Du réformisme d'État à la contre-révolution.</text:span><text:span>, TELEMNE, Feb 2007, Aix-en-Provence (Université), France</text:span></text:p>
              <text:p text:style-name="Normal"><text:span>Communication dans un congrès</text:span></text:p>
              <text:p text:style-name="Normal"><text:a xlink:type="simple" xlink:href="https://univ-tlse2.hal.science/hal-02053148v1">hal-02053148v1</text:a></text:p>
            </table:table-cell>
          </table:table-row>
        </table:table>
        <text:p text:style-name="P30"/>
        <text:p text:style-name="Heading2"><text:span text:style-name="T14">Poster de conférence (14)</text:span></text:p>
        <text:p text:style-name="P32"/>
        <table:table table:name="908983" table:style-name="908983">
          <table:table-column table:style-name="908983.0"/>
          <table:table-row>
            <table:table-cell office:value-type="string">
              <text:p text:style-name="Normal"><text:a xlink:type="simple" xlink:href="https://hal.science/hal-05011443v1">Présentation et conclusions séminaire Humanités Numériques. Organisé par Emilie CADEZ et Cécile MARY TROJANI. De la pluma al xml-tei: edición, gestión y explotación de textos antiguos. Séance animée par Víctor Caballero Gómez (Universidad de Salamanca).</text:a></text:p>
              <text:p text:style-name="Normal"><text:a xlink:type="simple" xlink:href="https://hal.science/search/index/?q=*&amp;authFullName_s=Cécile Mary Trojani">Cécile Mary Trojani</text:a><text:span>,</text:span><text:a xlink:type="simple" xlink:href="https://hal.science/search/index/?q=*&amp;authFullName_s=Emilie Cadez">Emilie Cadez</text:a></text:p>
              <text:p text:style-name="Normal"><text:span>Séminaire Humanités Numériques.</text:span><text:span>, Mar 2025, Toulouse (FRANCE) UT2J, France</text:span></text:p>
              <text:p text:style-name="Normal"><text:span>Poster de conférence</text:span></text:p>
              <text:p text:style-name="Normal"><text:a xlink:type="simple" xlink:href="https://hal.science/hal-05011443v1">hal-05011443v1</text:a></text:p>
            </table:table-cell>
          </table:table-row>
          <table:table-row>
            <table:table-cell office:value-type="string">
              <text:p text:style-name="Normal"><text:a xlink:type="simple" xlink:href="https://hal.science/hal-05011432v1">Correspondencia epistolar en femenino: la familia Zavala (1800-1850)</text:a></text:p>
              <text:p text:style-name="Normal"><text:a xlink:type="simple" xlink:href="https://hal.science/search/index/?q=*&amp;authFullName_s=Cécile Mary Trojani">Cécile Mary Trojani</text:a></text:p>
              <text:p text:style-name="Normal"><text:span>Sociedades, procesos, culturas en la Edad Moderna</text:span><text:span>, Sep 2025, Vitoria, ES, Spain</text:span></text:p>
              <text:p text:style-name="Normal"><text:span>Poster de conférence</text:span></text:p>
              <text:p text:style-name="Normal"><text:a xlink:type="simple" xlink:href="https://hal.science/hal-05011432v1">hal-05011432v1</text:a></text:p>
            </table:table-cell>
          </table:table-row>
          <table:table-row>
            <table:table-cell office:value-type="string">
              <text:p text:style-name="Normal"><text:a xlink:type="simple" xlink:href="https://hal.science/hal-05011428v1">Conclusions y clôture Workshop international</text:a></text:p>
              <text:p text:style-name="Normal"><text:a xlink:type="simple" xlink:href="https://hal.science/search/index/?q=*&amp;authFullName_s=Cécile Mary Trojani">Cécile Mary Trojani</text:a></text:p>
              <text:p text:style-name="Normal"><text:span>De la lettre manuscrite aux correspondances numériques (XVIIIe-XIXe siècles)</text:span><text:span>, Mar 2025, Toulouse (FRANCE) UT2J, France</text:span></text:p>
              <text:p text:style-name="Normal"><text:span>Poster de conférence</text:span></text:p>
              <text:p text:style-name="Normal"><text:a xlink:type="simple" xlink:href="https://hal.science/hal-05011428v1">hal-05011428v1</text:a></text:p>
            </table:table-cell>
          </table:table-row>
          <table:table-row>
            <table:table-cell office:value-type="string">
              <text:p text:style-name="Normal"><text:a xlink:type="simple" xlink:href="https://hal.science/hal-04993670v1">Séance du Séminaire Humanités Numérique du CEIIBA. La utilización de la plataforma Teitok para investigaciones en Sociolingüística y Lingüística de corpus. Par Antonio Martín Rubio (Universidad de Jaén). Séance animée par Cécile Mary Trojani. Répondantes : Emilie Cadez et Mallorie Labrousse.</text:a></text:p>
              <text:p text:style-name="Normal"><text:a xlink:type="simple" xlink:href="https://hal.science/search/index/?q=*&amp;authFullName_s=Cécile Mary Trojani">Cécile Mary Trojani</text:a></text:p>
              <text:p text:style-name="Normal"><text:span>Séminaire Humanités Numériques du CEIIBA</text:span><text:span>, Jan 2024, Toulouse (FRANCE) UT2J, France</text:span></text:p>
              <text:p text:style-name="Normal"><text:span>Poster de conférence</text:span></text:p>
              <text:p text:style-name="Normal"><text:a xlink:type="simple" xlink:href="https://hal.science/hal-04993670v1">hal-04993670v1</text:a></text:p>
            </table:table-cell>
          </table:table-row>
          <table:table-row>
            <table:table-cell office:value-type="string">
              <text:p text:style-name="Normal"><text:a xlink:type="simple" xlink:href="https://univ-tlse2.hal.science/hal-04983746v1">Présentation de la collection de cinéma espagnol et hispano-américain des Editions Contrabando (Valencia), en collaboration avec le CEIIBA. Présentation du volume 1 Héctor Ruiz Rivas, Roma d'Alfonso Cuarón), en présence de Manuel Turégano Maratalla</text:a></text:p>
              <text:p text:style-name="Normal"><text:a xlink:type="simple" xlink:href="https://hal.science/search/index/?q=*&amp;authFullName_s=Cécile Mary Trojani">Cécile Mary Trojani</text:a></text:p>
              <text:p text:style-name="Normal"><text:span>Présentation de la collection de cinéma espagnol et hispano-américain des Editions Contrabando (Valencia), en collaboration avec le CEIIBA. Présentation du volume 1 (Roma d'Alfonso Cuarón), par Héctor Ruiz Rivas</text:span><text:span>, Apr 2022, Toulouse (FRANCE) UT2J, France</text:span></text:p>
              <text:p text:style-name="Normal"><text:span>Poster de conférence</text:span></text:p>
              <text:p text:style-name="Normal"><text:a xlink:type="simple" xlink:href="https://univ-tlse2.hal.science/hal-04983746v1">hal-04983746v1</text:a></text:p>
            </table:table-cell>
          </table:table-row>
          <table:table-row>
            <table:table-cell office:value-type="string">
              <text:p text:style-name="Normal"><text:a xlink:type="simple" xlink:href="https://univ-tlse2.hal.science/hal-04983745v1">Introduction à la présentation de l'ouvrage Las maestras republicanas en el exilio: como una luz que se prende (Madrid, Catarata, 2020). Carmen de la Guardia Herrero. Centre de Ressources de Langues (Université Toulouse Jean Jaurès).</text:a></text:p>
              <text:p text:style-name="Normal"><text:a xlink:type="simple" xlink:href="https://hal.science/search/index/?q=*&amp;authFullName_s=Cécile Mary Trojani">Cécile Mary Trojani</text:a></text:p>
              <text:p text:style-name="Normal"><text:span>Présentation de l'ouvrage Las maestras republicanas en el exilio: como una luz que se prende (Madrid, Catarata, 2020). Par Carmen de la Guardia Herrero.</text:span><text:span>, Dec 2022, Toulouse (FRANCE) UT2J, France</text:span></text:p>
              <text:p text:style-name="Normal"><text:span>Poster de conférence</text:span></text:p>
              <text:p text:style-name="Normal"><text:a xlink:type="simple" xlink:href="https://univ-tlse2.hal.science/hal-04983745v1">hal-04983745v1</text:a></text:p>
            </table:table-cell>
          </table:table-row>
          <table:table-row>
            <table:table-cell office:value-type="string">
              <text:p text:style-name="Normal"><text:a xlink:type="simple" xlink:href="https://univ-tlse2.hal.science/hal-04983748v1">Organisation d'une lecture poétique et présentation du poète Xaime Martínez Menéndez, Prix National de Poesía Miguel Hernández en 2019 pour son recueil Cuerpos perdidos en las morgues. Una historia de detectives (ed. Ultramarinos).</text:a></text:p>
              <text:p text:style-name="Normal"><text:a xlink:type="simple" xlink:href="https://hal.science/search/index/?q=*&amp;authFullName_s=Cécile Mary Trojani">Cécile Mary Trojani</text:a></text:p>
              <text:p text:style-name="Normal"><text:span>Lecture poétique et présentation du poète Xaime Martínez Menéndez, Prix National de Poesía Miguel Hernández en 2019 pour son recueil Cuerpos perdidos en las morgues. Una historia de detectives (ed. Ultramarinos).</text:span><text:span>, Nov 2021, Toulouse (FRANCE) UT2J, Francia</text:span></text:p>
              <text:p text:style-name="Normal"><text:span>Poster de conférence</text:span></text:p>
              <text:p text:style-name="Normal"><text:a xlink:type="simple" xlink:href="https://univ-tlse2.hal.science/hal-04983748v1">hal-04983748v1</text:a></text:p>
            </table:table-cell>
          </table:table-row>
          <table:table-row>
            <table:table-cell office:value-type="string">
              <text:p text:style-name="Normal"><text:a xlink:type="simple" xlink:href="https://univ-tlse2.hal.science/hal-04983753v1">Présentation et modération de conférence, José María Sala Valldaura, « El teatro español del siglo XVIII »</text:a></text:p>
              <text:p text:style-name="Normal"><text:a xlink:type="simple" xlink:href="https://hal.science/search/index/?q=*&amp;authFullName_s=Cécile Mary Trojani">Cécile Mary Trojani</text:a></text:p>
              <text:p text:style-name="Normal"><text:span>Présentation et modération de la conférence de José María Sala Valldaura sur : « El teatro español del siglo XVIII ».</text:span><text:span>, Nov 2016, Toulouse (FRANCE) UT2J, France</text:span></text:p>
              <text:p text:style-name="Normal"><text:span>Poster de conférence</text:span></text:p>
              <text:p text:style-name="Normal"><text:a xlink:type="simple" xlink:href="https://univ-tlse2.hal.science/hal-04983753v1">hal-04983753v1</text:a></text:p>
            </table:table-cell>
          </table:table-row>
          <table:table-row>
            <table:table-cell office:value-type="string">
              <text:p text:style-name="Normal"><text:a xlink:type="simple" xlink:href="https://univ-tlse2.hal.science/hal-04983755v1">Présentation de la conférence d'Isabel Alba « Escritura y compromiso político ».</text:a></text:p>
              <text:p text:style-name="Normal"><text:a xlink:type="simple" xlink:href="https://hal.science/search/index/?q=*&amp;authFullName_s=Cécile Mary Trojani">Cécile Mary Trojani</text:a></text:p>
              <text:p text:style-name="Normal"><text:span>Présentation de la conférence d'Isabel Alba « Escritura y compromiso político ».</text:span><text:span>, Sep 2015, Toulouse (FRANCE) UT2J, France</text:span></text:p>
              <text:p text:style-name="Normal"><text:span>Poster de conférence</text:span></text:p>
              <text:p text:style-name="Normal"><text:a xlink:type="simple" xlink:href="https://univ-tlse2.hal.science/hal-04983755v1">hal-04983755v1</text:a></text:p>
            </table:table-cell>
          </table:table-row>
          <table:table-row>
            <table:table-cell office:value-type="string">
              <text:p text:style-name="Normal"><text:a xlink:type="simple" xlink:href="https://univ-tlse2.hal.science/hal-04983760v1">Table ronde. Rencontre avec deux auteurs des Editions Contrabando</text:a></text:p>
              <text:p text:style-name="Normal"><text:a xlink:type="simple" xlink:href="https://hal.science/search/index/?q=*&amp;authFullName_s=Cécile Mary Trojani">Cécile Mary Trojani</text:a></text:p>
              <text:p text:style-name="Normal"><text:span>Rencontre avec deux auteurs des Editions Contrabando</text:span><text:span>, Apr 2014, Toulouse, France</text:span></text:p>
              <text:p text:style-name="Normal"><text:span>Poster de conférence</text:span></text:p>
              <text:p text:style-name="Normal"><text:a xlink:type="simple" xlink:href="https://univ-tlse2.hal.science/hal-04983760v1">hal-04983760v1</text:a></text:p>
            </table:table-cell>
          </table:table-row>
          <table:table-row>
            <table:table-cell office:value-type="string">
              <text:p text:style-name="Normal"><text:a xlink:type="simple" xlink:href="https://univ-tlse2.hal.science/hal-04983756v1">Présentation de la maison d'édition espagnole Contrabando avec Luis González Fernández. En présence de M. le Consul général d'Espagne à Toulouse M. Damaso de Lario</text:a></text:p>
              <text:p text:style-name="Normal"><text:a xlink:type="simple" xlink:href="https://hal.science/search/index/?q=*&amp;authFullName_s=Cécile Mary Trojani">Cécile Mary Trojani</text:a></text:p>
              <text:p text:style-name="Normal"><text:span>Présentation de la maison d'édition espagnole Contrabando</text:span><text:span>, Apr 2014, Toulouse (FRANCE) UT2J, France</text:span></text:p>
              <text:p text:style-name="Normal"><text:span>Poster de conférence</text:span></text:p>
              <text:p text:style-name="Normal"><text:a xlink:type="simple" xlink:href="https://univ-tlse2.hal.science/hal-04983756v1">hal-04983756v1</text:a></text:p>
            </table:table-cell>
          </table:table-row>
          <table:table-row>
            <table:table-cell office:value-type="string">
              <text:p text:style-name="Normal"><text:a xlink:type="simple" xlink:href="https://univ-tlse2.hal.science/hal-02053149v1">« Parenté, amitié sociable et réseaux d'influence dans l'Espagne de la seconde moitié du XVIIIe siècle. La Société Basque des Amis du Pays »</text:a></text:p>
              <text:p text:style-name="Normal"><text:a xlink:type="simple" xlink:href="https://hal.science/search/index/?q=*&amp;authFullName_s=Cécile Mary Trojani">Cécile Mary Trojani</text:a></text:p>
              <text:p text:style-name="Normal"><text:span>Séminaires de l'EHESS-Marseille et de la formation doctorale de sciences sociales. La République des Lettres. Échanges intellectuels dans l'Europe du Sud</text:span><text:span>, Jun 2005, Marseille (EHESS, Centre de la Vieille Charité), France</text:span></text:p>
              <text:p text:style-name="Normal"><text:span>Poster de conférence</text:span></text:p>
              <text:p text:style-name="Normal"><text:a xlink:type="simple" xlink:href="https://univ-tlse2.hal.science/hal-02053149v1">hal-02053149v1</text:a></text:p>
            </table:table-cell>
          </table:table-row>
          <table:table-row>
            <table:table-cell office:value-type="string">
              <text:p text:style-name="Normal"><text:a xlink:type="simple" xlink:href="https://univ-tlse2.hal.science/hal-02053146v1">« Amitié, sociabilité et exercice épistolaire dans l’Espagne des Lumières. Le cas de la Real Sociedad Bascongada de los Amigos del País »</text:a></text:p>
              <text:p text:style-name="Normal"><text:a xlink:type="simple" xlink:href="https://hal.science/search/index/?q=*&amp;authFullName_s=Cécile Mary Trojani">Cécile Mary Trojani</text:a></text:p>
              <text:p text:style-name="Normal"><text:span>Séminaire d'histoire : Sociétés modernes de la France Méridionale et du monde hispanique. Thème : Aux sources de l’intime</text:span><text:span>, Dec 2004, Toulouse (FRANCE) UT2J, France</text:span></text:p>
              <text:p text:style-name="Normal"><text:span>Poster de conférence</text:span></text:p>
              <text:p text:style-name="Normal"><text:a xlink:type="simple" xlink:href="https://univ-tlse2.hal.science/hal-02053146v1">hal-02053146v1</text:a></text:p>
            </table:table-cell>
          </table:table-row>
          <table:table-row>
            <table:table-cell office:value-type="string">
              <text:p text:style-name="Normal"><text:a xlink:type="simple" xlink:href="https://univ-tlse2.hal.science/hal-02053897v1">Présentation publique de l'ouvrage L'écriture de l'amitié dans l'Espagne des Lumières. La Real Sociedad Bascongada de los Amigos del País, d'après la source épistolaire (1748-1775), publié par les Presses Universitaires du Mirail, collection Hespérides Espagne.</text:a></text:p>
              <text:p text:style-name="Normal"><text:a xlink:type="simple" xlink:href="https://hal.science/search/index/?q=*&amp;authFullName_s=Cécile Mary Trojani">Cécile Mary Trojani</text:a></text:p>
              <text:p text:style-name="Normal"><text:span>Présentation publique de l'ouvrage L'écriture de l'amitié dans l'Espagne des Lumières. La Real Sociedad Bascongada de los Amigos del País, d'après la source épistolaire (1748-1775</text:span><text:span>, Jun 2004, San Sebastián (Donostia). Biblioteca del Doctor Camino, Espagne</text:span></text:p>
              <text:p text:style-name="Normal"><text:span>Poster de conférence</text:span></text:p>
              <text:p text:style-name="Normal"><text:a xlink:type="simple" xlink:href="https://univ-tlse2.hal.science/hal-02053897v1">hal-02053897v1</text:a></text:p>
            </table:table-cell>
          </table:table-row>
        </table:table>
        <text:p text:style-name="P33"/>
        <text:p text:style-name="Heading2"><text:span text:style-name="T15">N°spécial de revue/special issue (1)</text:span></text:p>
        <text:p text:style-name="P35"/>
        <table:table table:name="8241ae" table:style-name="8241ae">
          <table:table-column table:style-name="8241ae.0"/>
          <table:table-row>
            <table:table-cell office:value-type="string">
              <text:p text:style-name="Normal"><text:a xlink:type="simple" xlink:href="https://univ-tlse2.hal.science/hal-04983623v1">Cuadernos de Estudios del Siglo XVIII. n°30</text:a></text:p>
              <text:p text:style-name="Normal"><text:a xlink:type="simple" xlink:href="https://hal.science/search/index/?q=*&amp;authFullName_s=Cécile Mary Trojani">Cécile Mary Trojani</text:a></text:p>
              <text:p text:style-name="Normal"><text:span>Cuadernos de Estudios del Siglo XVIII</text:span><text:span>, 30, 2020</text:span></text:p>
              <text:p text:style-name="Normal"><text:span>N°spécial de revue/special issue</text:span></text:p>
              <text:p text:style-name="Normal"><text:a xlink:type="simple" xlink:href="https://univ-tlse2.hal.science/hal-04983623v1">hal-04983623v1</text:a></text:p>
            </table:table-cell>
          </table:table-row>
        </table:table>
        <text:p text:style-name="P36"/>
        <text:p text:style-name="Heading2"><text:span text:style-name="T16">Ouvrages (3)</text:span></text:p>
        <text:p text:style-name="P38"/>
        <table:table table:name="b9d217" table:style-name="b9d217">
          <table:table-column table:style-name="b9d217.0"/>
          <table:table-row>
            <table:table-cell office:value-type="string">
              <text:p text:style-name="Normal"><text:a xlink:type="simple" xlink:href="https://univ-tlse2.hal.science/hal-04983620v1">Los campos del saber en el siglo XVIII</text:a></text:p>
              <text:p text:style-name="Normal"><text:a xlink:type="simple" xlink:href="https://hal.science/search/index/?q=*&amp;authFullName_s=Cécile Mary Trojani">Cécile Mary Trojani</text:a></text:p>
              <text:p text:style-name="Normal"><text:span>Instituto Feijoo de Estudios del Siglo XVIII-IFES XVIII. 2021</text:span></text:p>
              <text:p text:style-name="Normal"><text:span>Ouvrages</text:span></text:p>
              <text:p text:style-name="Normal"><text:a xlink:type="simple" xlink:href="https://univ-tlse2.hal.science/hal-04983620v1">hal-04983620v1</text:a></text:p>
            </table:table-cell>
          </table:table-row>
          <table:table-row>
            <table:table-cell office:value-type="string">
              <text:p text:style-name="Normal"><text:a xlink:type="simple" xlink:href="https://univ-tlse2.hal.science/hal-02053130v1">Historia Social y Literatura, IV, Familia y nobleza en España (s. XVIII y XIX)</text:a></text:p>
              <text:p text:style-name="Normal"><text:a xlink:type="simple" xlink:href="https://hal.science/search/index/?q=*&amp;authFullName_s=Cécile Mary Trojani">Cécile Mary Trojani</text:a></text:p>
              <text:p text:style-name="Normal"><text:span>Milenio. 2007</text:span></text:p>
              <text:p text:style-name="Normal"><text:span>Ouvrages</text:span></text:p>
              <text:p text:style-name="Normal"><text:a xlink:type="simple" xlink:href="https://univ-tlse2.hal.science/hal-02053130v1">hal-02053130v1</text:a></text:p>
            </table:table-cell>
          </table:table-row>
          <table:table-row>
            <table:table-cell office:value-type="string">
              <text:p text:style-name="Normal"><text:a xlink:type="simple" xlink:href="https://univ-tlse2.hal.science/hal-02052886v1">L’écriture de l’amitié dans l’Espagne des Lumières. La Real Sociedad Bascongada de los Amigos del País, d’après la source épistolaire (1748-1775)</text:a></text:p>
              <text:p text:style-name="Normal"><text:a xlink:type="simple" xlink:href="https://hal.science/search/index/?q=*&amp;authFullName_s=Cécile Mary Trojani">Cécile Mary Trojani</text:a></text:p>
              <text:p text:style-name="Normal"><text:span>Presses Universitaires du Mirail (Collection Hespérides Espagne). 349 p., 2004</text:span></text:p>
              <text:p text:style-name="Normal"><text:span>Ouvrages</text:span></text:p>
              <text:p text:style-name="Normal"><text:a xlink:type="simple" xlink:href="https://univ-tlse2.hal.science/hal-02052886v1">hal-02052886v1</text:a></text:p>
            </table:table-cell>
          </table:table-row>
        </table:table>
        <text:p text:style-name="P39"/>
        <text:p text:style-name="Heading2"><text:span text:style-name="T17">Chapitre d'ouvrage (22)</text:span></text:p>
        <text:p text:style-name="P41"/>
        <table:table table:name="bb111a" table:style-name="bb111a">
          <table:table-column table:style-name="bb111a.0"/>
          <table:table-row>
            <table:table-cell office:value-type="string">
              <text:p text:style-name="Normal"><text:a xlink:type="simple" xlink:href="https://univ-tlse2.hal.science/hal-04639230v1">Cartografía de una red epistolar familiar en el siglo XIX: el papel de las mujeres (sección Correspondencia del Archivo de la Casa de Zavala)</text:a></text:p>
              <text:p text:style-name="Normal"><text:a xlink:type="simple" xlink:href="https://hal.science/search/index/?q=*&amp;authFullName_s=Emilie Cadez">Emilie Cadez</text:a><text:span>,</text:span><text:a xlink:type="simple" xlink:href="https://hal.science/search/index/?q=*&amp;authFullName_s=Cécile Mary Trojani">Cécile Mary Trojani</text:a></text:p>
              <text:p text:style-name="Normal"><text:span>Miguel Calderón Campos; Inmaculada González Sopeña.<text:s/></text:span><text:span>Scripta manent. Historia del español, documentación archivística y humanidades digitales. Diacronía del español y documentación histórica</text:span><text:span>, Peter Lang, pp.513-534, 2023</text:span></text:p>
              <text:p text:style-name="Normal"><text:span>Chapitre d'ouvrage</text:span></text:p>
              <text:p text:style-name="Normal"><text:a xlink:type="simple" xlink:href="https://univ-tlse2.hal.science/hal-04639230v1">hal-04639230v1</text:a></text:p>
            </table:table-cell>
          </table:table-row>
          <table:table-row>
            <table:table-cell office:value-type="string">
              <text:p text:style-name="Normal"><text:a xlink:type="simple" xlink:href="https://univ-tlse2.hal.science/hal-04983632v1">« Une correspondance familiale en réseau au XIXe siècle : María del Pilar de Acedo y Sarriá (1784-1869) »</text:a></text:p>
              <text:p text:style-name="Normal"><text:a xlink:type="simple" xlink:href="https://hal.science/search/index/?q=*&amp;authFullName_s=Cécile Mary Trojani">Cécile Mary Trojani</text:a></text:p>
              <text:p text:style-name="Normal"><text:span>Epistolatrías : mutaciones contemporáneas y nuevos enfoques de estudio de la carta</text:span><text:span>, Peter LANG, collection Sprache. Gesellschaft. Geschichte 22, pp.177-190, 2023</text:span></text:p>
              <text:p text:style-name="Normal"><text:span>Chapitre d'ouvrage</text:span></text:p>
              <text:p text:style-name="Normal"><text:a xlink:type="simple" xlink:href="https://univ-tlse2.hal.science/hal-04983632v1">hal-04983632v1</text:a></text:p>
            </table:table-cell>
          </table:table-row>
          <table:table-row>
            <table:table-cell office:value-type="string">
              <text:p text:style-name="Normal"><text:a xlink:type="simple" xlink:href="https://univ-tlse2.hal.science/hal-04983612v1">« Nota preliminar ». Los campos del saber en el siglo XVIII</text:a></text:p>
              <text:p text:style-name="Normal"><text:a xlink:type="simple" xlink:href="https://hal.science/search/index/?q=*&amp;authFullName_s=Cécile Mary Trojani">Cécile Mary Trojani</text:a></text:p>
              <text:p text:style-name="Normal"><text:span>Instituto Feijoo de Estudios del Siglo XVIII-IFES XVIII.<text:s/></text:span><text:span>Los campos del saber en el siglo XVIII</text:span><text:span>, 2021</text:span></text:p>
              <text:p text:style-name="Normal"><text:span>Chapitre d'ouvrage</text:span></text:p>
              <text:p text:style-name="Normal"><text:a xlink:type="simple" xlink:href="https://univ-tlse2.hal.science/hal-04983612v1">hal-04983612v1</text:a></text:p>
            </table:table-cell>
          </table:table-row>
          <table:table-row>
            <table:table-cell office:value-type="string">
              <text:p text:style-name="Normal"><text:a xlink:type="simple" xlink:href="https://univ-tlse2.hal.science/hal-02053105v1">« Sociabilité, savoir et civisme : la Real Sociedad Bascongada des amis du pays »</text:a></text:p>
              <text:p text:style-name="Normal"><text:a xlink:type="simple" xlink:href="https://hal.science/search/index/?q=*&amp;authFullName_s=Cécile Mary Trojani">Cécile Mary Trojani</text:a></text:p>
              <text:p text:style-name="Normal"><text:span>Ed. Stlatkine Erudition.<text:s/></text:span><text:span>Les sociétés savantes et l'action patriotique en Europe au XVIIIe siècle</text:span><text:span>, p. 355-366, 2017</text:span></text:p>
              <text:p text:style-name="Normal"><text:span>Chapitre d'ouvrage</text:span></text:p>
              <text:p text:style-name="Normal"><text:a xlink:type="simple" xlink:href="https://univ-tlse2.hal.science/hal-02053105v1">hal-02053105v1</text:a></text:p>
            </table:table-cell>
          </table:table-row>
          <table:table-row>
            <table:table-cell office:value-type="string">
              <text:p text:style-name="Normal"><text:a xlink:type="simple" xlink:href="https://univ-tlse2.hal.science/hal-02053097v1">« Amitié et écriture épistolaire en Espagne au XVIIIe siècle »</text:a></text:p>
              <text:p text:style-name="Normal"><text:a xlink:type="simple" xlink:href="https://hal.science/search/index/?q=*&amp;authFullName_s=Cécile Mary Trojani">Cécile Mary Trojani</text:a></text:p>
              <text:p text:style-name="Normal"><text:span>L'intime</text:span><text:span>, 3. L’expression de l’intériorité : vivre et dire l’intime à l’époque moderne, 2012</text:span></text:p>
              <text:p text:style-name="Normal"><text:span>Chapitre d'ouvrage</text:span></text:p>
              <text:p text:style-name="Normal"><text:a xlink:type="simple" xlink:href="https://univ-tlse2.hal.science/hal-02053097v1">hal-02053097v1</text:a></text:p>
            </table:table-cell>
          </table:table-row>
          <table:table-row>
            <table:table-cell office:value-type="string">
              <text:p text:style-name="Normal"><text:a xlink:type="simple" xlink:href="https://hal.science/hal-03056586v1">Le Collège Patriotique de Vergara et les Amis de la Bascongada en Amérique</text:a></text:p>
              <text:p text:style-name="Normal"><text:a xlink:type="simple" xlink:href="https://hal.science/search/index/?q=*&amp;authFullName_s=Cécile Mary Trojani">Cécile Mary Trojani</text:a></text:p>
              <text:p text:style-name="Normal"><text:span>Amitiés. Le cas des mondes américains</text:span><text:span>, 1. Tensions, Editions La Promenade, pp.31-44, 2012</text:span></text:p>
              <text:p text:style-name="Normal"><text:span>Chapitre d'ouvrage</text:span></text:p>
              <text:p text:style-name="Normal"><text:a xlink:type="simple" xlink:href="https://hal.science/hal-03056586v1">hal-03056586v1</text:a></text:p>
            </table:table-cell>
          </table:table-row>
          <table:table-row>
            <table:table-cell office:value-type="string">
              <text:p text:style-name="Normal"><text:a xlink:type="simple" xlink:href="https://shs.hal.science/halshs-00752914v1">Amitié et écriture épistolaire en Espagne au XVIIIe siècle</text:a></text:p>
              <text:p text:style-name="Normal"><text:a xlink:type="simple" xlink:href="https://hal.science/search/index/?q=*&amp;authFullName_s=Cécile Mary Trojani">Cécile Mary Trojani</text:a></text:p>
              <text:p text:style-name="Normal"><text:span>L'expression de l'intériorité : vivre et dire l'intime à l'époque moderne</text:span><text:span>, 3 (septembre 2012), Centre Interlangues, non paginé, 2012</text:span></text:p>
              <text:p text:style-name="Normal"><text:span>Chapitre d'ouvrage</text:span></text:p>
              <text:p text:style-name="Normal"><text:a xlink:type="simple" xlink:href="https://shs.hal.science/halshs-00752914v1">halshs-00752914v1</text:a></text:p>
            </table:table-cell>
          </table:table-row>
          <table:table-row>
            <table:table-cell office:value-type="string">
              <text:p text:style-name="Normal"><text:a xlink:type="simple" xlink:href="https://univ-tlse2.hal.science/hal-02053108v1">« Revendication d'un modèle et affirmation d'un genre : le roman espagnol de la fin du XVIIIe siècle »</text:a></text:p>
              <text:p text:style-name="Normal"><text:a xlink:type="simple" xlink:href="https://hal.science/search/index/?q=*&amp;authFullName_s=Cécile Mary Trojani">Cécile Mary Trojani</text:a></text:p>
              <text:p text:style-name="Normal"><text:span>Françoise Le Borgne.<text:s/></text:span><text:span>Filiation, modèles et transmission dans les littératures européennes (1740-1820)</text:span><text:span>, Presses universitaires Blaise Pascal, pp.245-260, 2012</text:span></text:p>
              <text:p text:style-name="Normal"><text:span>Chapitre d'ouvrage</text:span></text:p>
              <text:p text:style-name="Normal"><text:a xlink:type="simple" xlink:href="https://univ-tlse2.hal.science/hal-02053108v1">hal-02053108v1</text:a></text:p>
            </table:table-cell>
          </table:table-row>
          <table:table-row>
            <table:table-cell office:value-type="string">
              <text:p text:style-name="Normal"><text:a xlink:type="simple" xlink:href="https://univ-tlse2.hal.science/hal-02052893v1">José Mor de Fuentes</text:a></text:p>
              <text:p text:style-name="Normal"><text:a xlink:type="simple" xlink:href="https://hal.science/search/index/?q=*&amp;authFullName_s=Cécile Mary Trojani">Cécile Mary Trojani</text:a></text:p>
              <text:p text:style-name="Normal"><text:span>Dictionnaire des littératures hispaniques</text:span><text:span>, Bouquins, p. 945-946, 2009</text:span></text:p>
              <text:p text:style-name="Normal"><text:span>Chapitre d'ouvrage</text:span></text:p>
              <text:p text:style-name="Normal"><text:a xlink:type="simple" xlink:href="https://univ-tlse2.hal.science/hal-02052893v1">hal-02052893v1</text:a></text:p>
            </table:table-cell>
          </table:table-row>
          <table:table-row>
            <table:table-cell office:value-type="string">
              <text:p text:style-name="Normal"><text:a xlink:type="simple" xlink:href="https://univ-tlse2.hal.science/hal-02052898v1">Antonio Valladares de Sotomayor</text:a></text:p>
              <text:p text:style-name="Normal"><text:a xlink:type="simple" xlink:href="https://hal.science/search/index/?q=*&amp;authFullName_s=Cécile Mary Trojani">Cécile Mary Trojani</text:a></text:p>
              <text:p text:style-name="Normal"><text:span>Dictionnaire des littératures hispaniques</text:span><text:span>, Bouquins, p. 1451-1452, 2009</text:span></text:p>
              <text:p text:style-name="Normal"><text:span>Chapitre d'ouvrage</text:span></text:p>
              <text:p text:style-name="Normal"><text:a xlink:type="simple" xlink:href="https://univ-tlse2.hal.science/hal-02052898v1">hal-02052898v1</text:a></text:p>
            </table:table-cell>
          </table:table-row>
          <table:table-row>
            <table:table-cell office:value-type="string">
              <text:p text:style-name="Normal"><text:a xlink:type="simple" xlink:href="https://univ-tlse2.hal.science/hal-02052888v1">« Littérature épistolaire »</text:a></text:p>
              <text:p text:style-name="Normal"><text:a xlink:type="simple" xlink:href="https://hal.science/search/index/?q=*&amp;authFullName_s=Cécile Mary Trojani">Cécile Mary Trojani</text:a></text:p>
              <text:p text:style-name="Normal"><text:span>Dictionnaire des littératures hispaniques</text:span><text:span>, Bouquins, p. 462-463., 2009</text:span></text:p>
              <text:p text:style-name="Normal"><text:span>Chapitre d'ouvrage</text:span></text:p>
              <text:p text:style-name="Normal"><text:a xlink:type="simple" xlink:href="https://univ-tlse2.hal.science/hal-02052888v1">hal-02052888v1</text:a></text:p>
            </table:table-cell>
          </table:table-row>
          <table:table-row>
            <table:table-cell office:value-type="string">
              <text:p text:style-name="Normal"><text:a xlink:type="simple" xlink:href="https://univ-tlse2.hal.science/hal-02052895v1">Francisco de Tójar</text:a></text:p>
              <text:p text:style-name="Normal"><text:a xlink:type="simple" xlink:href="https://hal.science/search/index/?q=*&amp;authFullName_s=Cécile Mary Trojani">Cécile Mary Trojani</text:a></text:p>
              <text:p text:style-name="Normal"><text:span>Dictionnaire des littératures hispaniques</text:span><text:span>, Bouquins, p. 1397, 2009</text:span></text:p>
              <text:p text:style-name="Normal"><text:span>Chapitre d'ouvrage</text:span></text:p>
              <text:p text:style-name="Normal"><text:a xlink:type="simple" xlink:href="https://univ-tlse2.hal.science/hal-02052895v1">hal-02052895v1</text:a></text:p>
            </table:table-cell>
          </table:table-row>
          <table:table-row>
            <table:table-cell office:value-type="string">
              <text:p text:style-name="Normal"><text:a xlink:type="simple" xlink:href="https://univ-tlse2.hal.science/hal-02052899v1">« Las españolas náufragas o correspondencia de dos amigas (1831): un roman sentimental entre tradition et modernité »</text:a></text:p>
              <text:p text:style-name="Normal"><text:a xlink:type="simple" xlink:href="https://hal.science/search/index/?q=*&amp;authFullName_s=Cécile Mary Trojani">Cécile Mary Trojani</text:a></text:p>
              <text:p text:style-name="Normal"><text:span>CELEC.<text:s/></text:span><text:span>Mélanges en hommage à Jacques Soubeyroux</text:span><text:span>, p. 387-404, 2008</text:span></text:p>
              <text:p text:style-name="Normal"><text:span>Chapitre d'ouvrage</text:span></text:p>
              <text:p text:style-name="Normal"><text:a xlink:type="simple" xlink:href="https://univ-tlse2.hal.science/hal-02052899v1">hal-02052899v1</text:a></text:p>
            </table:table-cell>
          </table:table-row>
          <table:table-row>
            <table:table-cell office:value-type="string">
              <text:p text:style-name="Normal"><text:a xlink:type="simple" xlink:href="https://univ-tlse2.hal.science/hal-02052901v1">Introducción</text:a></text:p>
              <text:p text:style-name="Normal"><text:a xlink:type="simple" xlink:href="https://hal.science/search/index/?q=*&amp;authFullName_s=Cécile Mary Trojani">Cécile Mary Trojani</text:a></text:p>
              <text:p text:style-name="Normal"><text:span>Milenio.<text:s/></text:span><text:span>Historia Social y Literatura, IV, Familia y nobleza en España (s. XVIII y XIX)</text:span><text:span>, p. 5-7, 2007</text:span></text:p>
              <text:p text:style-name="Normal"><text:span>Chapitre d'ouvrage</text:span></text:p>
              <text:p text:style-name="Normal"><text:a xlink:type="simple" xlink:href="https://univ-tlse2.hal.science/hal-02052901v1">hal-02052901v1</text:a></text:p>
            </table:table-cell>
          </table:table-row>
          <table:table-row>
            <table:table-cell office:value-type="string">
              <text:p text:style-name="Normal"><text:a xlink:type="simple" xlink:href="https://univ-tlse2.hal.science/hal-02053110v1">« Privacidad nobiliaria y condición de la mujer en el siglo XVIII (la Real Sociedad Bascongada de los Amigos del País) »</text:a></text:p>
              <text:p text:style-name="Normal"><text:a xlink:type="simple" xlink:href="https://hal.science/search/index/?q=*&amp;authFullName_s=Cécile Mary Trojani">Cécile Mary Trojani</text:a></text:p>
              <text:p text:style-name="Normal"><text:span>Milenio.<text:s/></text:span><text:span>Historia Social y Literatura, IV, Familia y nobleza en España (s. XVIII y XIX)</text:span><text:span>, p. 149-183, 2007</text:span></text:p>
              <text:p text:style-name="Normal"><text:span>Chapitre d'ouvrage</text:span></text:p>
              <text:p text:style-name="Normal"><text:a xlink:type="simple" xlink:href="https://univ-tlse2.hal.science/hal-02053110v1">hal-02053110v1</text:a></text:p>
            </table:table-cell>
          </table:table-row>
          <table:table-row>
            <table:table-cell office:value-type="string">
              <text:p text:style-name="Normal"><text:a xlink:type="simple" xlink:href="https://univ-tlse2.hal.science/hal-02053112v1">« Aproximación semántica a un epistolario: los tratamientos en la correspondencia entre Peñaflorida y Pedro Jacinto de Álava »</text:a></text:p>
              <text:p text:style-name="Normal"><text:a xlink:type="simple" xlink:href="https://hal.science/search/index/?q=*&amp;authFullName_s=Cécile Mary Trojani">Cécile Mary Trojani</text:a></text:p>
              <text:p text:style-name="Normal"><text:span>RSBAP.<text:s/></text:span><text:span>La carta como fuente y como texto. Las correspondencias societarias en el siglo XVIII. La Real Sociedad Bascongada de los Amigos del País. Actes du II Seminario Peñaflorida</text:span><text:span>, p. 239-253, 2005</text:span></text:p>
              <text:p text:style-name="Normal"><text:span>Chapitre d'ouvrage</text:span></text:p>
              <text:p text:style-name="Normal"><text:a xlink:type="simple" xlink:href="https://univ-tlse2.hal.science/hal-02053112v1">hal-02053112v1</text:a></text:p>
            </table:table-cell>
          </table:table-row>
          <table:table-row>
            <table:table-cell office:value-type="string">
              <text:p text:style-name="Normal"><text:a xlink:type="simple" xlink:href="https://univ-tlse2.hal.science/hal-02053113v1">« La Gazeta de los Niños : premier périodique espagnol pour enfants (1798) »</text:a></text:p>
              <text:p text:style-name="Normal"><text:a xlink:type="simple" xlink:href="https://hal.science/search/index/?q=*&amp;authFullName_s=Cécile Mary Trojani">Cécile Mary Trojani</text:a></text:p>
              <text:p text:style-name="Normal"><text:span>L'Harmattan.<text:s/></text:span><text:span>INFANTINA. La littérature pour enfants dans les textes hispaniques</text:span><text:span>, p. 35-45., 2004</text:span></text:p>
              <text:p text:style-name="Normal"><text:span>Chapitre d'ouvrage</text:span></text:p>
              <text:p text:style-name="Normal"><text:a xlink:type="simple" xlink:href="https://univ-tlse2.hal.science/hal-02053113v1">hal-02053113v1</text:a></text:p>
            </table:table-cell>
          </table:table-row>
          <table:table-row>
            <table:table-cell office:value-type="string">
              <text:p text:style-name="Normal"><text:a xlink:type="simple" xlink:href="https://univ-tlse2.hal.science/hal-02053121v1">« Entre amistad y parentesco : aspiraciones burguesas en la novela del siglo XVIII (La Leandra, La Serafina, El fiel amigo) »</text:a></text:p>
              <text:p text:style-name="Normal"><text:a xlink:type="simple" xlink:href="https://hal.science/search/index/?q=*&amp;authFullName_s=Cécile Mary Trojani">Cécile Mary Trojani</text:a></text:p>
              <text:p text:style-name="Normal"><text:span>Milenio.<text:s/></text:span><text:span>Historia Social y Literatura, II, Familia y burguesía en España (s. XVIII y XIX)</text:span><text:span>, p. 29-43, 2003</text:span></text:p>
              <text:p text:style-name="Normal"><text:span>Chapitre d'ouvrage</text:span></text:p>
              <text:p text:style-name="Normal"><text:a xlink:type="simple" xlink:href="https://univ-tlse2.hal.science/hal-02053121v1">hal-02053121v1</text:a></text:p>
            </table:table-cell>
          </table:table-row>
          <table:table-row>
            <table:table-cell office:value-type="string">
              <text:p text:style-name="Normal"><text:a xlink:type="simple" xlink:href="https://univ-tlse2.hal.science/hal-02053118v1">« La lettre, lieu privilégié de l’expression du Moi dans trois romans espagnols de la fin du XVIIIe siècle »</text:a></text:p>
              <text:p text:style-name="Normal"><text:a xlink:type="simple" xlink:href="https://hal.science/search/index/?q=*&amp;authFullName_s=Cécile Mary Trojani">Cécile Mary Trojani</text:a></text:p>
              <text:p text:style-name="Normal"><text:span>Université de Saint-Etienne.<text:s/></text:span><text:span>Le Moi et l’espace. Autobiographie et autofiction dans les littératures d’Espagne et d’Amérique Latine</text:span><text:span>, p. 119-132, 2003</text:span></text:p>
              <text:p text:style-name="Normal"><text:span>Chapitre d'ouvrage</text:span></text:p>
              <text:p text:style-name="Normal"><text:a xlink:type="simple" xlink:href="https://univ-tlse2.hal.science/hal-02053118v1">hal-02053118v1</text:a></text:p>
            </table:table-cell>
          </table:table-row>
          <table:table-row>
            <table:table-cell office:value-type="string">
              <text:p text:style-name="Normal"><text:a xlink:type="simple" xlink:href="https://univ-tlse2.hal.science/hal-02053126v1">« Ser y estar de la amistad (amistad y proyecto societario) »</text:a></text:p>
              <text:p text:style-name="Normal"><text:a xlink:type="simple" xlink:href="https://hal.science/search/index/?q=*&amp;authFullName_s=Cécile Mary Trojani">Cécile Mary Trojani</text:a></text:p>
              <text:p text:style-name="Normal"><text:span>RSBAP / Diputación Foral de Guipúzcoa.<text:s/></text:span><text:span>Amistades y Sociedades en el siglo XVIII. La Real Sociedad Bascongada de los Amigos del País</text:span><text:span>, p. 153-184, 2001</text:span></text:p>
              <text:p text:style-name="Normal"><text:span>Chapitre d'ouvrage</text:span></text:p>
              <text:p text:style-name="Normal"><text:a xlink:type="simple" xlink:href="https://univ-tlse2.hal.science/hal-02053126v1">hal-02053126v1</text:a></text:p>
            </table:table-cell>
          </table:table-row>
          <table:table-row>
            <table:table-cell office:value-type="string">
              <text:p text:style-name="Normal"><text:a xlink:type="simple" xlink:href="https://univ-tlse2.hal.science/hal-02053127v1">« Amistad y amistad del país »</text:a></text:p>
              <text:p text:style-name="Normal"><text:a xlink:type="simple" xlink:href="https://hal.science/search/index/?q=*&amp;authFullName_s=Cécile Mary Trojani">Cécile Mary Trojani</text:a></text:p>
              <text:p text:style-name="Normal"><text:span>CSIC.<text:s/></text:span><text:span>El Conde de Aranda y su tiempo</text:span><text:span>, 1. (p. 691-723), 2000</text:span></text:p>
              <text:p text:style-name="Normal"><text:span>Chapitre d'ouvrage</text:span></text:p>
              <text:p text:style-name="Normal"><text:a xlink:type="simple" xlink:href="https://univ-tlse2.hal.science/hal-02053127v1">hal-02053127v1</text:a></text:p>
            </table:table-cell>
          </table:table-row>
          <table:table-row>
            <table:table-cell office:value-type="string">
              <text:p text:style-name="Normal"><text:a xlink:type="simple" xlink:href="https://univ-tlse2.hal.science/hal-02053129v1">« Deux voyages de Turquie au XVIIIe siècle »</text:a></text:p>
              <text:p text:style-name="Normal"><text:a xlink:type="simple" xlink:href="https://hal.science/search/index/?q=*&amp;authFullName_s=Cécile Mary Trojani">Cécile Mary Trojani</text:a></text:p>
              <text:p text:style-name="Normal"><text:span>Publications de l'Université de Saint-Etienne.<text:s/></text:span><text:span>Le voyage dans le monde ibérique et ibéro-américain</text:span><text:span>, p. 105-117, 1999</text:span></text:p>
              <text:p text:style-name="Normal"><text:span>Chapitre d'ouvrage</text:span></text:p>
              <text:p text:style-name="Normal"><text:a xlink:type="simple" xlink:href="https://univ-tlse2.hal.science/hal-02053129v1">hal-02053129v1</text:a></text:p>
            </table:table-cell>
          </table:table-row>
        </table:table>
        <text:p text:style-name="P42"/>
        <text:p text:style-name="Heading2"><text:span text:style-name="T18">Pré-publication, Document de travail (1)</text:span></text:p>
        <text:p text:style-name="P44"/>
        <table:table table:name="0e7c19" table:style-name="0e7c19">
          <table:table-column table:style-name="0e7c19.0"/>
          <table:table-row>
            <table:table-cell office:value-type="string">
              <text:p text:style-name="Normal"><text:a xlink:type="simple" xlink:href="https://hal.science/hal-05011449v1">Correspondencias de unas mujeres vascas en la primera mitad del siglo XIX y su papel en la construcción de una red epistolar familiar</text:a></text:p>
              <text:p text:style-name="Normal"><text:a xlink:type="simple" xlink:href="https://hal.science/search/index/?q=*&amp;authFullName_s=Cécile Mary Trojani">Cécile Mary Trojani</text:a></text:p>
              <text:p text:style-name="Normal"><text:span>2025</text:span></text:p>
              <text:p text:style-name="Normal"><text:span>Pré-publication, Document de travail</text:span></text:p>
              <text:p text:style-name="Normal"><text:a xlink:type="simple" xlink:href="https://hal.science/hal-05011449v1">hal-05011449v1</text:a></text:p>
            </table:table-cell>
          </table:table-row>
        </table:table>
        <text:p text:style-name="P45"/>
        <text:p text:style-name="Heading2"><text:span text:style-name="T19">Thèse (1)</text:span></text:p>
        <text:p text:style-name="P47"/>
        <table:table table:name="523e2d" table:style-name="523e2d">
          <table:table-column table:style-name="523e2d.0"/>
          <table:table-row>
            <table:table-cell office:value-type="string">
              <text:p text:style-name="Normal"><text:a xlink:type="simple" xlink:href="https://hal.science/tel-05011457v1">De l’éthique à l’industrie : représentations et exercices de l’amitié, en Espagne, au temps des Lumières (quelques exemples)</text:a></text:p>
              <text:p text:style-name="Normal"><text:a xlink:type="simple" xlink:href="https://hal.science/search/index/?q=*&amp;authFullName_s=Cécile Mary Trojani">Cécile Mary Trojani</text:a></text:p>
              <text:p text:style-name="Normal"><text:span>Sciences de l'Homme et Société. Université Toulouse 2 - Le Mirail, 2001. Français.<text:s/></text:span><text:a xlink:type="simple" xlink:href="https://www.theses.fr/">⟨NNT : ⟩</text:a></text:p>
              <text:p text:style-name="Normal"><text:span>Thèse</text:span></text:p>
              <text:p text:style-name="Normal"><text:a xlink:type="simple" xlink:href="https://hal.science/tel-05011457v1">tel-05011457v1</text:a></text:p>
            </table:table-cell>
          </table:table-row>
        </table:table>
        <text:p text:style-name="P48"/>
        <text:p text:style-name="Heading2"><text:span text:style-name="T20">HDR (1)</text:span></text:p>
        <text:p text:style-name="P50"/>
        <table:table table:name="0f5d9d" table:style-name="0f5d9d">
          <table:table-column table:style-name="0f5d9d.0"/>
          <table:table-row>
            <table:table-cell office:value-type="string">
              <text:p text:style-name="Normal"><text:a xlink:type="simple" xlink:href="https://univ-tlse2.hal.science/tel-04983713v1">Dire l'intime. Réseaux familiaux et correspondances : María del Pilar de Acedo, afrancesada (1784-1869). Fragments de vie.</text:a></text:p>
              <text:p text:style-name="Normal"><text:a xlink:type="simple" xlink:href="https://hal.science/search/index/?q=*&amp;authFullName_s=Cécile Mary Trojani">Cécile Mary Trojani</text:a></text:p>
              <text:p text:style-name="Normal"><text:span>Sciences de l'Homme et Société. Université de Tours (UT), Tours, FRA, 2019</text:span></text:p>
              <text:p text:style-name="Normal"><text:span>HDR</text:span></text:p>
              <text:p text:style-name="Normal"><text:a xlink:type="simple" xlink:href="https://univ-tlse2.hal.science/tel-04983713v1">tel-049837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cile MARY TROJANI</dc:title>
    <dc:subject/>
    <dc:description>CV</dc:description>
    <dc:creator/>
    <dc:date>2026-05-24T13:39:11.000</dc:date>
    <meta:generator>PHPWord</meta:generator>
    <meta:initial-creator>CCSD</meta:initial-creator>
    <meta:creation-date>2026-05-24T13:39:11.000</meta:creation-date>
    <meta:keyword/>
    <meta:user-defined meta:name="Category"/>
    <meta:user-defined meta:name="Company"/>
    <meta:user-defined meta:name="Manager"/>
  </office:meta>
</office:document-meta>
</file>