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e8b" style:family="table">
      <style:table-properties style:rel-width="100" table:align="center"/>
    </style:style>
    <style:style style:name="8e3e8b.0" style:family="table-column">
      <style:table-column-properties style:column-width="0.00cm"/>
    </style:style>
    <style:style style:name="df40ab" style:family="table">
      <style:table-properties style:rel-width="100" table:align="center"/>
    </style:style>
    <style:style style:name="df40ab.0" style:family="table-column">
      <style:table-column-properties style:column-width="0.00cm"/>
    </style:style>
    <style:style style:name="056e4b" style:family="table">
      <style:table-properties style:rel-width="100" table:align="center"/>
    </style:style>
    <style:style style:name="056e4b.0" style:family="table-column">
      <style:table-column-properties style:column-width="0.00cm"/>
    </style:style>
    <style:style style:name="d631c9" style:family="table">
      <style:table-properties style:rel-width="100" table:align="center"/>
    </style:style>
    <style:style style:name="d631c9.0" style:family="table-column">
      <style:table-column-properties style:column-width="0.00cm"/>
    </style:style>
    <style:style style:name="b1180f" style:family="table">
      <style:table-properties style:rel-width="100" table:align="center"/>
    </style:style>
    <style:style style:name="b1180f.0" style:family="table-column">
      <style:table-column-properties style:column-width="0.00cm"/>
    </style:style>
    <style:style style:name="015250" style:family="table">
      <style:table-properties style:rel-width="100" table:align="center"/>
    </style:style>
    <style:style style:name="015250.0" style:family="table-column">
      <style:table-column-properties style:column-width="0.00cm"/>
    </style:style>
    <style:style style:name="1b88e9" style:family="table">
      <style:table-properties style:rel-width="100" table:align="center"/>
    </style:style>
    <style:style style:name="1b8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e3e8b" table:style-name="8e3e8b">
          <table:table-column table:style-name="8e3e8b.0"/>
          <table:table-row>
            <table:table-cell office:value-type="string">
              <text:p text:style-name="Normal"><text:a xlink:type="simple" xlink:href="https://hal.science/hal-05460268v1">First and disturbing records of the bivalve molluscs Potamocorbula amurensis (Schrenck, 1861) and Mulinia lateralis (Say, 1822) in the Bay of Biscay (France)</text:a></text:p>
              <text:p text:style-name="Normal"><text:a xlink:type="simple" xlink:href="https://hal.science/search/index/?q=*&amp;authFullName_s=Lise Latry">Lise Latry</text:a><text:span>,</text:span><text:a xlink:type="simple" xlink:href="https://hal.science/search/index/?q=*&amp;authFullName_s=J. Jourde">J. Jourde</text:a><text:span>,</text:span><text:a xlink:type="simple" xlink:href="https://hal.science/search/index/?q=*&amp;authFullName_s=Guy Bachelet">Guy Bachele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Pierrick Bocher">Pierrick Bocher</text:a><text:span>et al.</text:span></text:p>
              <text:p text:style-name="Normal"><text:span>An Aod - Les cahiers naturalistes de l’Observatoire marin</text:span><text:span>, In press</text:span></text:p>
              <text:p text:style-name="Normal"><text:span>Article dans une revue</text:span></text:p>
              <text:p text:style-name="Normal"><text:a xlink:type="simple" xlink:href="https://hal.science/hal-05460268v1">hal-054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51v1">Impact of combined atmospheric and marine heatwaves on the filtration activity of the invasive Asian date mussel, Arcuatula senhousia.</text:a></text:p>
              <text:p text:style-name="Normal"><text:a xlink:type="simple" xlink:href="https://hal.science/search/index/?q=*&amp;authFullName_s=Marie P.A. Fouet">Marie P.A. Fouet</text:a><text:span>,</text:span><text:a xlink:type="simple" xlink:href="https://hal.science/search/index/?q=*&amp;authFullName_s=Léa Baudot">Léa Baudot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Hugues Blanchet">Hugues Blanchet</text:a><text:span>et al.</text:span></text:p>
              <text:p text:style-name="Normal"><text:span>Estuarine, Coastal and Shelf Science</text:span><text:span>, 2026, 332, 109767 (14p.).<text:s/></text:span><text:a xlink:type="simple" xlink:href="https://dx.doi.org/10.1016/j.ecss.2026.109767">⟨10.1016/j.ecss.2026.109767⟩</text:a></text:p>
              <text:p text:style-name="Normal"><text:span>Article dans une revue</text:span></text:p>
              <text:p text:style-name="Normal"><text:a xlink:type="simple" xlink:href="https://hal.science/hal-05546851v1">hal-055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41v1">Combined Atmospheric and Marine Heatwaves Exacerbate the Impacts of a Non-Indigenous Species, the Asian Date Mussel Arcuatula Senhousia, on Benthic Ecosystem Functioning</text:a></text:p>
              <text:p text:style-name="Normal"><text:a xlink:type="simple" xlink:href="https://hal.science/search/index/?q=*&amp;authFullName_s=Marie P.A. Fouet">Marie P.A. Foue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Léna Bonnissant">Léna Bonnissa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Olivier Maire">Olivier Maire</text:a><text:span>et al.</text:span></text:p>
              <text:p text:style-name="Normal"><text:span>Marine Environmental Research</text:span><text:span>, 2025, 212, pp.107560.<text:s/></text:span><text:a xlink:type="simple" xlink:href="https://dx.doi.org/10.1016/j.marenvres.2025.107560">⟨10.1016/j.marenvres.2025.107560⟩</text:a></text:p>
              <text:p text:style-name="Normal"><text:span>Article dans une revue</text:span></text:p>
              <text:p text:style-name="Normal"><text:a xlink:type="simple" xlink:href="https://hal.science/hal-05375141v1">hal-053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26v1">Population dynamics of the potentially invasive Asian date mussel, Arcuatula senhousia, in Arcachon Bay, France</text:a></text:p>
              <text:p text:style-name="Normal"><text:a xlink:type="simple" xlink:href="https://hal.science/search/index/?q=*&amp;authFullName_s=Xavier de Montaudouin">Xavier de Montaudouin</text:a><text:span>,</text:span><text:a xlink:type="simple" xlink:href="https://hal.science/search/index/?q=*&amp;authFullName_s=Léa Baudot">Léa Baudot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Cécile Massé">Cécile Massé</text:a><text:span>et al.</text:span></text:p>
              <text:p text:style-name="Normal"><text:span>Estuarine, Coastal and Shelf Science</text:span><text:span>, 2025, 324, pp.109448.<text:s/></text:span><text:a xlink:type="simple" xlink:href="https://dx.doi.org/10.1016/j.ecss.2025.109448">⟨10.1016/j.ecss.2025.109448⟩</text:a></text:p>
              <text:p text:style-name="Normal"><text:span>Article dans une revue</text:span></text:p>
              <text:p text:style-name="Normal"><text:a xlink:type="simple" xlink:href="https://hal.science/hal-05190026v1">hal-051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84v1">The ongoing spread of the Asian date mussel (Arcuatula senhousia) within the French Atlantic coast: colonisation dynamics and associated drivers in a historically invaded ecosystem (Arcachon Bay)</text:a></text:p>
              <text:p text:style-name="Normal"><text:a xlink:type="simple" xlink:href="https://hal.science/search/index/?q=*&amp;authFullName_s=Salomé Coignard">Salomé Coignard</text:a><text:span>,</text:span><text:a xlink:type="simple" xlink:href="https://hal.science/search/index/?q=*&amp;authFullName_s=Marie Fouet">Marie Foue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Nathalie Caill-Milly">Nathalie Caill-Milly</text:a><text:span>et al.</text:span></text:p>
              <text:p text:style-name="Normal"><text:span>Aquatic Invasions</text:span><text:span>, 2025, 20 (4), pp.427-450.<text:s/></text:span><text:a xlink:type="simple" xlink:href="https://dx.doi.org/10.3391/ai.2025.20.4.166447">⟨10.3391/ai.2025.20.4.166447⟩</text:a></text:p>
              <text:p text:style-name="Normal"><text:span>Article dans une revue</text:span></text:p>
              <text:p text:style-name="Normal"><text:a xlink:type="simple" xlink:href="https://hal.science/hal-05393084v1">hal-053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06v1">Invasion along the French Atlantic coast by the non-native, carnivorous planktonic comb jelly Mnemiopsis leidyi: can an impact on shellfish farming be expected?</text:a></text:p>
              <text:p text:style-name="Normal"><text:a xlink:type="simple" xlink:href="https://hal.science/search/index/?q=*&amp;authFullName_s=Antoine Nowaczyk">Antoine Nowaczyk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Amelia Curd">Amelia Curd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Cécile Massé">Cécile Massé</text:a></text:p>
              <text:p text:style-name="Normal"><text:span>BioInvasions Records</text:span><text:span>, 2023, 12 (2), pp.371-384.<text:s/></text:span><text:a xlink:type="simple" xlink:href="https://dx.doi.org/10.3391/bir.2023.12.2.02">⟨10.3391/bir.2023.12.2.02⟩</text:a></text:p>
              <text:p text:style-name="Normal"><text:span>Article dans une revue</text:span></text:p>
              <text:p text:style-name="Normal"><text:a xlink:type="simple" xlink:href="https://hal.science/hal-04204006v1">hal-04204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36v1">An overview of marine non-indigenous species found in three contrasting biogeographic metropolitan French regions: Insights on distribution, origins and pathways of introduc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uzie Humbert">Suzie Humbert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et al.</text:span></text:p>
              <text:p text:style-name="Normal"><text:span>Diversity</text:span><text:span>, 2023, 15 (2), pp.161.<text:s/></text:span><text:a xlink:type="simple" xlink:href="https://dx.doi.org/10.3390/d15020161">⟨10.3390/d15020161⟩</text:a></text:p>
              <text:p text:style-name="Normal"><text:span>Article dans une revue</text:span></text:p>
              <text:p text:style-name="Normal"><text:a xlink:type="simple" xlink:href="https://normandie-univ.hal.science/hal-03959836v1">hal-039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74v1">A New Polyclad Flatworm, Idiostylochus tortuosus gen. nov., sp. nov. (Platyhelminthes, Polycladida) from France. Can this Foreign Flatworm be Responsible for the Deterioration of Oyster and Mussel Farms?</text:a></text:p>
              <text:p text:style-name="Normal"><text:a xlink:type="simple" xlink:href="https://hal.science/search/index/?q=*&amp;authFullName_s=Adrian Gutierrez">Adrian Gutierrez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Benoit Gouillieux">Benoit Gouillieux</text:a><text:span>,</text:span><text:a xlink:type="simple" xlink:href="https://hal.science/search/index/?q=*&amp;authFullName_s=Guillaume Daffe">Guillaume Daffe</text:a><text:span>,</text:span><text:a xlink:type="simple" xlink:href="https://hal.science/search/index/?q=*&amp;authFullName_s=Cécile Massé">Cécile Massé</text:a><text:span>et al.</text:span></text:p>
              <text:p text:style-name="Normal"><text:span>Zoological Studies</text:span><text:span>, 2023, 62 (15), 14p.<text:s/></text:span><text:a xlink:type="simple" xlink:href="https://dx.doi.org/10.6620/ZS.2023.62-15">⟨10.6620/ZS.2023.62-15⟩</text:a></text:p>
              <text:p text:style-name="Normal"><text:span>Article dans une revue</text:span></text:p>
              <text:p text:style-name="Normal"><text:a xlink:type="simple" xlink:href="https://hal.science/hal-04204074v1">hal-042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10v1">Sur quelques curiosités d'histoire naturelle dans les pertuis charentais : faune des invertébrés marins</text:a></text:p>
              <text:p text:style-name="Normal"><text:a xlink:type="simple" xlink:href="https://hal.science/search/index/?q=*&amp;authFullName_s=Pierre-Guy Sauriau">Pierre-Guy Sauriau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Marie-Noëlle De Casamajor">Marie-Noëlle De Casamajor</text:a><text:span>et al.</text:span></text:p>
              <text:p text:style-name="Normal"><text:span>Annales de la Société des Sciences naturelles de Charente-Maritime</text:span><text:span>, 2023, 11 (5), pp.533-548</text:span></text:p>
              <text:p text:style-name="Normal"><text:span>Article dans une revue</text:span></text:p>
              <text:p text:style-name="Normal"><text:a xlink:type="simple" xlink:href="https://hal.science/hal-04271510v1">hal-042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97v1">Northern range expansion of the Asian mussel Arcuatula senhousia (Benson, 1842) along the French Atlantic coast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Jerôme Jourde">Jerôme Jourde</text:a><text:span>,</text:span><text:a xlink:type="simple" xlink:href="https://hal.science/search/index/?q=*&amp;authFullName_s=Denis Fichet">Denis Fichet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Manon Dartois">Manon Dartois</text:a><text:span>et al.</text:span></text:p>
              <text:p text:style-name="Normal"><text:span>BioInvasions Records</text:span><text:span>, 2022, 11 (3), pp.700-709.<text:s/></text:span><text:a xlink:type="simple" xlink:href="https://dx.doi.org/10.3391/bir.2022.11.3.12">⟨10.3391/bir.2022.11.3.12⟩</text:a></text:p>
              <text:p text:style-name="Normal"><text:span>Article dans une revue</text:span></text:p>
              <text:p text:style-name="Normal"><text:a xlink:type="simple" xlink:href="https://hal.science/hal-03331497v1">hal-0333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01v1">Status and Trends in the Rate of Introduction of Marine Non-Indigenous Species in European Seas</text:a></text:p>
              <text:p text:style-name="Normal"><text:a xlink:type="simple" xlink:href="https://hal.science/search/index/?q=*&amp;authFullName_s=Argyro Zenetos">Argyro Zenetos</text:a><text:span>,</text:span><text:a xlink:type="simple" xlink:href="https://hal.science/search/index/?q=*&amp;authFullName_s=Konstantinos Tsiamis">Konstantinos Tsiamis</text:a><text:span>,</text:span><text:a xlink:type="simple" xlink:href="https://hal.science/search/index/?q=*&amp;authFullName_s=Marika Galanidi">Marika Galanidi</text:a><text:span>,</text:span><text:a xlink:type="simple" xlink:href="https://hal.science/search/index/?q=*&amp;authFullName_s=Natacha Carvalho">Natacha Carvalho</text:a><text:span>,</text:span><text:a xlink:type="simple" xlink:href="https://hal.science/search/index/?q=*&amp;authFullName_s=Cátia Bartilotti">Cátia Bartilotti</text:a><text:span>et al.</text:span></text:p>
              <text:p text:style-name="Normal"><text:span>Diversity</text:span><text:span>, 2022, 14 (12), pp.1077.<text:s/></text:span><text:a xlink:type="simple" xlink:href="https://dx.doi.org/10.3390/d14121077">⟨10.3390/d14121077⟩</text:a></text:p>
              <text:p text:style-name="Normal"><text:span>Article dans une revue</text:span></text:p>
              <text:p text:style-name="Normal"><text:a xlink:type="simple" xlink:href="https://hal.science/hal-03921901v1">hal-039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00v1">An Invasive Mussel (Arcuatula senhousia, Benson 1842) Interacts with Resident Biota in Controlling Benthic Ecosystem Functioning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Laura Kauppi">Laura Kauppi</text:a><text:span>,</text:span><text:a xlink:type="simple" xlink:href="https://hal.science/search/index/?q=*&amp;authFullName_s=Nicolas Lavesque">Nicolas Lavesque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Antoine Grémare">Antoine Grémare</text:a><text:span>et al.</text:span></text:p>
              <text:p text:style-name="Normal"><text:span>Journal of Marine Science and Engineering</text:span><text:span>, 2020, 8 (12), pp.963.<text:s/></text:span><text:a xlink:type="simple" xlink:href="https://dx.doi.org/10.3390/jmse8120963">⟨10.3390/jmse8120963⟩</text:a></text:p>
              <text:p text:style-name="Normal"><text:span>Article dans une revue</text:span></text:p>
              <text:p text:style-name="Normal"><text:a xlink:type="simple" xlink:href="https://hal.science/hal-03096900v1">hal-030969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7169v1">First record of the non-indigenous Isopoda Synidotea laticauda Benedict, 1897 in the Seine Estuary (Normandy, France)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Benoît Gouillieux">Benoît Gouillieux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Fabrice Durand">Fabrice Durand</text:a><text:span>,</text:span><text:a xlink:type="simple" xlink:href="https://hal.science/search/index/?q=*&amp;authFullName_s=Chloé Dancie">Chloé Dancie</text:a></text:p>
              <text:p text:style-name="Normal"><text:span>An Aod - Les cahiers naturalistes de l’Observatoire marin</text:span><text:span>, 2019, 8 (1), pp.11-20</text:span></text:p>
              <text:p text:style-name="Normal"><text:span>Article dans une revue</text:span></text:p>
              <text:p text:style-name="Normal"><text:a xlink:type="simple" xlink:href="https://mnhn.hal.science/mnhn-04267169v1">mnhn-042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99v1">Feeding ethology and surface sediment reworking by the ampharetid polychaete Melinna palmata Grube, 1870: Effects on sediment characteristics and aerobic bacterial community composi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c Garabetian">Frédéric Garabetian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Laurence Costes">Laurence Costes</text:a><text:span>et al.</text:span></text:p>
              <text:p text:style-name="Normal"><text:span>Journal of Experimental Marine Biology and Ecology</text:span><text:span>, 2019, 512, pp.63-77.<text:s/></text:span><text:a xlink:type="simple" xlink:href="https://dx.doi.org/10.1016/j.jembe.2018.12.009">⟨10.1016/j.jembe.2018.12.009⟩</text:a></text:p>
              <text:p text:style-name="Normal"><text:span>Article dans une revue</text:span></text:p>
              <text:p text:style-name="Normal"><text:a xlink:type="simple" xlink:href="https://hal.science/hal-02409099v1">hal-024090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341v1">Non-indigenous species refined national baseline inventories: A synthesis in the context of the European Union's Marine Strategy Framework Directive</text:a></text:p>
              <text:p text:style-name="Normal"><text:a xlink:type="simple" xlink:href="https://hal.science/search/index/?q=*&amp;authFullName_s=Konstantinos Tsiamis">Konstantinos Tsiamis</text:a><text:span>,</text:span><text:a xlink:type="simple" xlink:href="https://hal.science/search/index/?q=*&amp;authFullName_s=Andreas Palialexis">Andreas Palialexis</text:a><text:span>,</text:span><text:a xlink:type="simple" xlink:href="https://hal.science/search/index/?q=*&amp;authFullName_s=Kremena Stefanova">Kremena Stefanova</text:a><text:span>,</text:span><text:a xlink:type="simple" xlink:href="https://hal.science/search/index/?q=*&amp;authFullName_s=Živana Ničević Gladan">Živana Ničević Gladan</text:a><text:span>,</text:span><text:a xlink:type="simple" xlink:href="https://hal.science/search/index/?q=*&amp;authFullName_s=Sanda Skejić">Sanda Skejić</text:a><text:span>et al.</text:span></text:p>
              <text:p text:style-name="Normal"><text:span>Marine Pollution Bulletin</text:span><text:span>, 2019, 145, pp.429-435.<text:s/></text:span><text:a xlink:type="simple" xlink:href="https://dx.doi.org/10.1016/j.marpolbul.2019.06.012">⟨10.1016/j.marpolbul.2019.06.012⟩</text:a></text:p>
              <text:p text:style-name="Normal"><text:span>Article dans une revue</text:span></text:p>
              <text:p text:style-name="Normal"><text:a xlink:type="simple" xlink:href="https://mnhn.hal.science/mnhn-04268341v1">mnhn-042683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4560v1">First record of Monocorophium uenoi (Stephenson, 1932) (Crustacea: Amphipoda: Corophiidae) in the Bay of Biscay, French Atlantic coast</text:a></text:p>
              <text:p text:style-name="Normal"><text:a xlink:type="simple" xlink:href="https://hal.science/search/index/?q=*&amp;authFullName_s=Benoit Gouillieux">Benoit Gouillieux</text:a><text:span>,</text:span><text:a xlink:type="simple" xlink:href="https://hal.science/search/index/?q=*&amp;authFullName_s=Cécile Massé">Cécile Massé</text:a></text:p>
              <text:p text:style-name="Normal"><text:span>BioInvasions Records</text:span><text:span>, 2019, 8 (1), pp.87-95.<text:s/></text:span><text:a xlink:type="simple" xlink:href="https://dx.doi.org/10.3391/bir.2019.8.1.09">⟨10.3391/bir.2019.8.1.09⟩</text:a></text:p>
              <text:p text:style-name="Normal"><text:span>Article dans une revue</text:span></text:p>
              <text:p text:style-name="Normal"><text:a xlink:type="simple" xlink:href="https://mnhn.hal.science/mnhn-04264560v1">mnhn-042645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07v1">La colonisation des parcs d'énergies marines renouvelables facilite-t-elle l'introduction et la propagation d'espèces non indigènes ?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Yolanda del Amo">Yolanda del Amo</text:a><text:span>,</text:span><text:a xlink:type="simple" xlink:href="https://hal.science/search/index/?q=*&amp;authFullName_s=Patrick Gillet">Patrick Gillet</text:a><text:span>et al.</text:span></text:p>
              <text:p text:style-name="Normal"><text:span>Bulletin COME3T</text:span><text:span>, 2019, 2, pp.12</text:span></text:p>
              <text:p text:style-name="Normal"><text:span>Article dans une revue</text:span></text:p>
              <text:p text:style-name="Normal"><text:a xlink:type="simple" xlink:href="https://mnhn.hal.science/mnhn-04268707v1">mnhn-042687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49v1">Premier signalement de l'espèce non indigène &amp;lt;i&amp;gt;Neomysis americana&amp;lt;/i&amp;gt; (Crustacé : Mysidacé) dans l'estuaire de la Seine (Normandie, France)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Séverine Dubut">Séverine Dubut</text:a><text:span>,</text:span><text:a xlink:type="simple" xlink:href="https://hal.science/search/index/?q=*&amp;authFullName_s=Fabrice Durand">Fabrice Durand</text:a><text:span>,</text:span><text:a xlink:type="simple" xlink:href="https://hal.science/search/index/?q=*&amp;authFullName_s=Benoît Gouillieux">Benoît Gouillieux</text:a><text:span>et al.</text:span></text:p>
              <text:p text:style-name="Normal"><text:span>An Aod - Les cahiers naturalistes de l’Observatoire marin</text:span><text:span>, 2018, 6 (1), pp.7-16</text:span></text:p>
              <text:p text:style-name="Normal"><text:span>Article dans une revue</text:span></text:p>
              <text:p text:style-name="Normal"><text:a xlink:type="simple" xlink:href="https://mnhn.hal.science/mnhn-04273549v1">mnhn-0427354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f40ab" table:style-name="df40ab">
          <table:table-column table:style-name="df40ab.0"/>
          <table:table-row>
            <table:table-cell office:value-type="string">
              <text:p text:style-name="Normal"><text:a xlink:type="simple" xlink:href="https://hal.science/hal-05396733v1">When invasion is faster than science: the long story of the flatworm who travelled across ocean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Nicolas Lavesque">Nicolas Lavesque</text:a><text:span>,</text:span><text:a xlink:type="simple" xlink:href="https://hal.science/search/index/?q=*&amp;authFullName_s=Pat Hutchings">Pat Hutchings</text:a><text:span>,</text:span><text:a xlink:type="simple" xlink:href="https://hal.science/search/index/?q=*&amp;authFullName_s=Carolina Noreña">Carolina Noreña</text:a><text:span>,</text:span><text:a xlink:type="simple" xlink:href="https://hal.science/search/index/?q=*&amp;authFullName_s=Yuki Oya">Yuki Oya</text:a><text:span>et al.</text:span></text:p>
              <text:p text:style-name="Normal"><text:span>International Conference on Marine Bioinvasions (ICMB XII)</text:span><text:span>, Oct 2025, Funchal (Madeira Island), Portugal</text:span></text:p>
              <text:p text:style-name="Normal"><text:span>Poster de conférence</text:span></text:p>
              <text:p text:style-name="Normal"><text:a xlink:type="simple" xlink:href="https://hal.science/hal-05396733v1">hal-05396733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056e4b" table:style-name="056e4b">
          <table:table-column table:style-name="056e4b.0"/>
          <table:table-row>
            <table:table-cell office:value-type="string">
              <text:p text:style-name="Normal"><text:a xlink:type="simple" xlink:href="https://mnhn.hal.science/mnhn-04254573v1">Les invasions biologiques, définitions, processus, exemples. Plaquette 3 volet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2020</text:span></text:p>
              <text:p text:style-name="Normal"><text:span>Proceedings/Recueil des communications</text:span></text:p>
              <text:p text:style-name="Normal"><text:a xlink:type="simple" xlink:href="https://mnhn.hal.science/mnhn-04254573v1">mnhn-042545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590v1">La surveillance des espèces exotiques envahissantes, définitions, exemples, comment surveiller ? plaquette 3 volet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2020</text:span></text:p>
              <text:p text:style-name="Normal"><text:span>Proceedings/Recueil des communications</text:span></text:p>
              <text:p text:style-name="Normal"><text:a xlink:type="simple" xlink:href="https://mnhn.hal.science/mnhn-04254590v1">mnhn-04254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02v1">Les espèces exotiques envahissantes, transmettre ses observation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pp.12, 2020</text:span></text:p>
              <text:p text:style-name="Normal"><text:span>Proceedings/Recueil des communications</text:span></text:p>
              <text:p text:style-name="Normal"><text:a xlink:type="simple" xlink:href="https://mnhn.hal.science/mnhn-04254602v1">mnhn-0425460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631c9" table:style-name="d631c9">
          <table:table-column table:style-name="d631c9.0"/>
          <table:table-row>
            <table:table-cell office:value-type="string">
              <text:p text:style-name="Normal"><text:a xlink:type="simple" xlink:href="https://mnhn.hal.science/mnhn-04254295v1">Une journée d'atelier consacrée aux espèces non indigènes marines</text:a></text:p>
              <text:p text:style-name="Normal"><text:a xlink:type="simple" xlink:href="https://hal.science/search/index/?q=*&amp;authFullName_s=Cécile Massé">Cécile Mass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mnhn.hal.science/mnhn-04254295v1">mnhn-04254295v1</text:a></text:p>
            </table:table-cell>
          </table:table-row>
        </table:table>
        <text:p text:style-name="P19"/>
        <text:p text:style-name="Heading2"><text:span text:style-name="T7">Rapport (12)</text:span></text:p>
        <text:p text:style-name="P21"/>
        <table:table table:name="b1180f" table:style-name="b1180f">
          <table:table-column table:style-name="b1180f.0"/>
          <table:table-row>
            <table:table-cell office:value-type="string">
              <text:p text:style-name="Normal"><text:a xlink:type="simple" xlink:href="https://hal.science/hal-05102866v1">L'utilisation de l'ADNe/ADNa pour la surveillance des espèces non indigènes marines : État des lieux et recommandations concernant le descripteur D2 de la DCSMM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Axel Gayot">Axel Gayot</text:a><text:span>,</text:span><text:a xlink:type="simple" xlink:href="https://hal.science/search/index/?q=*&amp;authFullName_s=Cécile Massé">Cécile Massé</text:a></text:p>
              <text:p text:style-name="Normal"><text:span>ISEM (Univ Montpellier, CNRS, IRD); Office Français de la Biodiversité. 2025, 40 p. + annexes</text:span></text:p>
              <text:p text:style-name="Normal"><text:span>Rapport</text:span></text:p>
              <text:p text:style-name="Normal"><text:a xlink:type="simple" xlink:href="https://hal.science/hal-05102866v1">hal-051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43v1">Rapport de campagnes. Retour sur les missions PatriNat de suivi DCSMM des espèces non indigènes 2024</text:a></text:p>
              <text:p text:style-name="Normal"><text:a xlink:type="simple" xlink:href="https://hal.science/search/index/?q=*&amp;authFullName_s=Suzie Humbert">Suzie Humbert</text:a><text:span>,</text:span><text:a xlink:type="simple" xlink:href="https://hal.science/search/index/?q=*&amp;authFullName_s=Cécile Massé">Cécile Massé</text:a></text:p>
              <text:p text:style-name="Normal"><text:span>PatriNat (OFB-MNHN-CNRS-IRD). 2025, 43 p</text:span></text:p>
              <text:p text:style-name="Normal"><text:span>Rapport</text:span></text:p>
              <text:p text:style-name="Normal"><text:a xlink:type="simple" xlink:href="https://hal.science/hal-04959443v1">hal-04959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59947v1">Alien Mer Normandie - Rapport 2024</text:a></text:p>
              <text:p text:style-name="Normal"><text:a xlink:type="simple" xlink:href="https://hal.science/search/index/?q=*&amp;authFullName_s=Marie Francou">Marie Francou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Gwenael Gasc">Gwenael Gasc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Chloé Dancie">Chloé Dancie</text:a><text:span>et al.</text:span></text:p>
              <text:p text:style-name="Normal"><text:span>URCPIE de Normandie; Université de Caen Normandie; Cellule du Suivi du Littoral Normand, CSLN; PatriNat (OFB-MNHN-CNRS-IRD). 2025, 27 p</text:span></text:p>
              <text:p text:style-name="Normal"><text:span>Rapport</text:span></text:p>
              <text:p text:style-name="Normal"><text:a xlink:type="simple" xlink:href="https://normandie-univ.hal.science/hal-05059947v1">hal-05059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8339v1">Alien Mer Normandie - Rapport 2022-2023</text:a></text:p>
              <text:p text:style-name="Normal"><text:a xlink:type="simple" xlink:href="https://hal.science/search/index/?q=*&amp;authFullName_s=Marie Francou">Marie Francou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Gwenola de Roton">Gwenola de Roton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Olivier Timsit">Olivier Timsit</text:a></text:p>
              <text:p text:style-name="Normal"><text:span>URCPIE de Normandie. 2024, 18 p</text:span></text:p>
              <text:p text:style-name="Normal"><text:span>Rapport</text:span></text:p>
              <text:p text:style-name="Normal"><text:a xlink:type="simple" xlink:href="https://normandie-univ.hal.science/hal-04788339v1">hal-047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70v1">Rapport de campagnes. Retour sur les missions de suivi DCSMM des espèces non indigènes 2023</text:a></text:p>
              <text:p text:style-name="Normal"><text:a xlink:type="simple" xlink:href="https://hal.science/search/index/?q=*&amp;authFullName_s=Suzie Humbert">Suzie Humbert</text:a><text:span>,</text:span><text:a xlink:type="simple" xlink:href="https://hal.science/search/index/?q=*&amp;authFullName_s=Cécile Massé">Cécile Massé</text:a></text:p>
              <text:p text:style-name="Normal"><text:span>PatriNat (OFB-MNHN-CNRS-IRD). 2023, 68 p</text:span></text:p>
              <text:p text:style-name="Normal"><text:span>Rapport</text:span></text:p>
              <text:p text:style-name="Normal"><text:a xlink:type="simple" xlink:href="https://hal.science/hal-04907870v1">hal-049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81v1">Rapport de campagnes. Retour sur les missions de suivi DCSMM des espèces non indigènes 2022</text:a></text:p>
              <text:p text:style-name="Normal"><text:a xlink:type="simple" xlink:href="https://hal.science/search/index/?q=*&amp;authFullName_s=Suzie Humbert">Suzie Humbert</text:a><text:span>,</text:span><text:a xlink:type="simple" xlink:href="https://hal.science/search/index/?q=*&amp;authFullName_s=Cécile Massé">Cécile Massé</text:a></text:p>
              <text:p text:style-name="Normal"><text:span>PatriNat (OFB-MNHN-CNRS-IRD). 2022, 60 p</text:span></text:p>
              <text:p text:style-name="Normal"><text:span>Rapport</text:span></text:p>
              <text:p text:style-name="Normal"><text:a xlink:type="simple" xlink:href="https://hal.science/hal-04907981v1">hal-049079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460v1">Rapport de campagnes. Retour sur les missions de suivi DCSMM des espèces non indigènes 2020 et 2021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Suzie Humbert">Suzie Humbert</text:a></text:p>
              <text:p text:style-name="Normal"><text:span>PatriNat (OFB-CNRS-MNHN); UMR EPOC. 2021, 61 p</text:span></text:p>
              <text:p text:style-name="Normal"><text:span>Rapport</text:span></text:p>
              <text:p text:style-name="Normal"><text:a xlink:type="simple" xlink:href="https://mnhn.hal.science/mnhn-04168460v1">mnhn-041684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402v1">Compte rendu de l'atelier national « espèces non indigènes » (ENI), 14.10.2021, MNHN Pari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Vincent Bouchet">Vincent Bouchet</text:a><text:span>et al.</text:span></text:p>
              <text:p text:style-name="Normal"><text:span>PatriNat (OFB-CNRS-MNHN); Ifremer; EPOC. 2021, 17 p</text:span></text:p>
              <text:p text:style-name="Normal"><text:span>Rapport</text:span></text:p>
              <text:p text:style-name="Normal"><text:a xlink:type="simple" xlink:href="https://mnhn.hal.science/mnhn-04166402v1">mnhn-041664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3852v1">Annexe 7 : Synthèse des analyses précédentes et priorisation des dispositifs à créer et évolution des dispositifs existants proposés pour le programme de surveillance DCSMM deuxième cycle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Laurent Guérin">Laurent Guérin</text:a></text:p>
              <text:p text:style-name="Normal"><text:span>PatriNat (OFB-CNRS-MNHN). 2020, 75 p</text:span></text:p>
              <text:p text:style-name="Normal"><text:span>Rapport</text:span></text:p>
              <text:p text:style-name="Normal"><text:a xlink:type="simple" xlink:href="https://mnhn.hal.science/mnhn-04253852v1">mnhn-042538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3829v1">Bilan de la première phase de test du suivi des espèces non indigènes marines dans les zones à risque. Retour sur les missions 2019</text:a></text:p>
              <text:p text:style-name="Normal"><text:a xlink:type="simple" xlink:href="https://hal.science/search/index/?q=*&amp;authFullName_s=Cécile Massé">Cécile Massé</text:a></text:p>
              <text:p text:style-name="Normal"><text:span>PatriNat (OFB-CNRS-MNHN). 2020, 19 p</text:span></text:p>
              <text:p text:style-name="Normal"><text:span>Rapport</text:span></text:p>
              <text:p text:style-name="Normal"><text:a xlink:type="simple" xlink:href="https://mnhn.hal.science/mnhn-04253829v1">mnhn-042538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70v1">Premier signalement du crabe chinois dans les bouches du Rhône</text:a></text:p>
              <text:p text:style-name="Normal"><text:a xlink:type="simple" xlink:href="https://hal.science/search/index/?q=*&amp;authFullName_s=Emmanuelle Sarat">Emmanuelle Sara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Cédric Ropars">Cédric Ropars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770v1">mnhn-042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11v1">Classement des masses d'eau du littoral Manche-Atlantique sur la base de l'indicateur DCE « Angiospermes » (2012-2016)</text:a></text:p>
              <text:p text:style-name="Normal"><text:a xlink:type="simple" xlink:href="https://hal.science/search/index/?q=*&amp;authFullName_s=Isabelle Auby">Isabelle Auby</text:a><text:span>,</text:span><text:a xlink:type="simple" xlink:href="https://hal.science/search/index/?q=*&amp;authFullName_s=Hélène Oger-Jeanneret">Hélène Oger-Jeanneret</text:a><text:span>,</text:span><text:a xlink:type="simple" xlink:href="https://hal.science/search/index/?q=*&amp;authFullName_s=Gilles Trut">Gilles Trut</text:a><text:span>,</text:span><text:a xlink:type="simple" xlink:href="https://hal.science/search/index/?q=*&amp;authFullName_s=Florian Ganthy">Florian Ganthy</text:a><text:span>,</text:span><text:a xlink:type="simple" xlink:href="https://hal.science/search/index/?q=*&amp;authFullName_s=Loïc Rigouin">Loïc Rigouin</text:a><text:span>et al.</text:span></text:p>
              <text:p text:style-name="Normal"><text:span>Institut Français de Recherche pour l'Exploitation de la Mer (Ifremer). 2018, 70 p</text:span></text:p>
              <text:p text:style-name="Normal"><text:span>Rapport</text:span></text:p>
              <text:p text:style-name="Normal"><text:a xlink:type="simple" xlink:href="https://hal.science/hal-04379111v1">hal-043791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15250" table:style-name="015250">
          <table:table-column table:style-name="015250.0"/>
          <table:table-row>
            <table:table-cell office:value-type="string">
              <text:p text:style-name="Normal"><text:a xlink:type="simple" xlink:href="https://theses.hal.science/tel-01146799v1">Effets de la bioturbation sur la diversité des communautés bactériennes du sédiment : approches expérimentale et in-situ : de Melinna palmata aux communautés de la vasière Ouest-Gironde.</text:a></text:p>
              <text:p text:style-name="Normal"><text:a xlink:type="simple" xlink:href="https://hal.science/search/index/?q=*&amp;authFullName_s=Cécile Massé">Cécile Massé</text:a></text:p>
              <text:p text:style-name="Normal"><text:span>Géochimie. Université de Bordeaux, 2014. Français.<text:s/></text:span><text:a xlink:type="simple" xlink:href="https://www.theses.fr/2014BORD0039">⟨NNT : 2014BORD0039⟩</text:a></text:p>
              <text:p text:style-name="Normal"><text:span>Thèse</text:span></text:p>
              <text:p text:style-name="Normal"><text:a xlink:type="simple" xlink:href="https://theses.hal.science/tel-01146799v1">tel-01146799v1</text:a></text:p>
            </table:table-cell>
          </table:table-row>
        </table:table>
        <text:p text:style-name="P25"/>
        <text:p text:style-name="Heading2"><text:span text:style-name="T9">Carte (1)</text:span></text:p>
        <text:p text:style-name="P27"/>
        <table:table table:name="1b88e9" table:style-name="1b88e9">
          <table:table-column table:style-name="1b88e9.0"/>
          <table:table-row>
            <table:table-cell office:value-type="string">
              <text:p text:style-name="Normal"><text:a xlink:type="simple" xlink:href="https://hal.science/hal-05155798v1">Carte des pressions sur la biodiversité relative aux espèces exotiques envahissantes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Olivier Debuf">Olivier Debuf</text:a><text:span>,</text:span><text:a xlink:type="simple" xlink:href="https://hal.science/search/index/?q=*&amp;authFullName_s=Paul Miguet">Paul Migue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Isabelle Witté">Isabelle Witté</text:a><text:span>et al.</text:span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hal.science/hal-05155798v1">hal-05155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ssé</dc:title>
    <dc:subject/>
    <dc:description>CV</dc:description>
    <dc:creator/>
    <dc:date>2026-05-20T14:00:20.000</dc:date>
    <meta:generator>PHPWord</meta:generator>
    <meta:initial-creator>CCSD</meta:initial-creator>
    <meta:creation-date>2026-05-20T14:00:20.000</meta:creation-date>
    <meta:keyword/>
    <meta:user-defined meta:name="Category"/>
    <meta:user-defined meta:name="Company"/>
    <meta:user-defined meta:name="Manager"/>
  </office:meta>
</office:document-meta>
</file>