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fab5" style:family="table">
      <style:table-properties style:rel-width="100" table:align="center"/>
    </style:style>
    <style:style style:name="6ffab5.0" style:family="table-column">
      <style:table-column-properties style:column-width="0.00cm"/>
    </style:style>
    <style:style style:name="3f0142" style:family="table">
      <style:table-properties style:rel-width="100" table:align="center"/>
    </style:style>
    <style:style style:name="3f0142.0" style:family="table-column">
      <style:table-column-properties style:column-width="0.00cm"/>
    </style:style>
    <style:style style:name="d92070" style:family="table">
      <style:table-properties style:rel-width="100" table:align="center"/>
    </style:style>
    <style:style style:name="d92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claugh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ffab5" table:style-name="6ffab5">
          <table:table-column table:style-name="6ffab5.0"/>
          <table:table-row>
            <table:table-cell office:value-type="string">
              <text:p text:style-name="Normal"><text:a xlink:type="simple" xlink:href="https://hal.science/hal-04677005v1">Crisis of COVID-19: Breakdowns and Transformations of Humans’ Trajectories in Uncertain Times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/text:p>
              <text:p text:style-name="Normal"><text:span>Nouvelles perspectives en sciences sociales</text:span><text:span>, 2024, 19 (2), pp.33.<text:s/></text:span><text:a xlink:type="simple" xlink:href="https://dx.doi.org/10.7202/1112400ar">⟨10.7202/1112400ar⟩</text:a></text:p>
              <text:p text:style-name="Normal"><text:span>Article dans une revue</text:span></text:p>
              <text:p text:style-name="Normal"><text:a xlink:type="simple" xlink:href="https://hal.science/hal-04677005v1">hal-0467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85v1">COVID-19 in Mass Media: Manufacturing Mass Perceptions of the Virus among Older Adult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Rubal Kanozia">Rubal Kanozia</text:a><text:span>,</text:span><text:a xlink:type="simple" xlink:href="https://hal.science/search/index/?q=*&amp;authFullName_s=Ritu Arya">Ritu Arya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et al.</text:span></text:p>
              <text:p text:style-name="Normal"><text:span>Open Information Science</text:span><text:span>, 2023, 7 (1),<text:s/></text:span><text:a xlink:type="simple" xlink:href="https://dx.doi.org/10.1515/opis-2022-0143">⟨10.1515/opis-2022-0143⟩</text:a></text:p>
              <text:p text:style-name="Normal"><text:span>Article dans une revue</text:span></text:p>
              <text:p text:style-name="Normal"><text:a xlink:type="simple" xlink:href="https://hal.science/hal-04035685v1">hal-040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58v1">Narratives of crisis: From affective structures to adaptive function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/text:p>
              <text:p text:style-name="Normal"><text:span>Behavioral and Brain Sciences</text:span><text:span>, 2023, 46, pp.e104.<text:s/></text:span><text:a xlink:type="simple" xlink:href="https://dx.doi.org/10.1017/S0140525X22002618">⟨10.1017/S0140525X22002618⟩</text:a></text:p>
              <text:p text:style-name="Normal"><text:span>Article dans une revue</text:span></text:p>
              <text:p text:style-name="Normal"><text:a xlink:type="simple" xlink:href="https://hal.science/hal-04092358v1">hal-0409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31v1">Storytelling of a Virus: A Focus on COVID-19 Narratives of Older Adults</text:a></text:p>
              <text:p text:style-name="Normal"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text:span>,</text:span><text:a xlink:type="simple" xlink:href="https://hal.science/search/index/?q=*&amp;authFullName_s=Magali Boespflug">Magali Boespflug</text:a></text:p>
              <text:p text:style-name="Normal"><text:span>International Journal of Arts, Humanities and Social Studies</text:span><text:span>, 2022, 4 (1), pp.86-95</text:span></text:p>
              <text:p text:style-name="Normal"><text:span>Article dans une revue</text:span></text:p>
              <text:p text:style-name="Normal"><text:a xlink:type="simple" xlink:href="https://hal.science/hal-03560131v1">hal-035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19v1">Vivre ensemble au temps de la COVID-19 : Repenser l'intergénérationnel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/text:p>
              <text:p text:style-name="Normal"><text:span>Trajectoires Humaines Transcontinentales</text:span><text:span>, 2021,<text:s/></text:span><text:a xlink:type="simple" xlink:href="https://dx.doi.org/10.25965/trahs.3849">⟨10.25965/trahs.3849⟩</text:a></text:p>
              <text:p text:style-name="Normal"><text:span>Article dans une revue</text:span></text:p>
              <text:p text:style-name="Normal"><text:a xlink:type="simple" xlink:href="https://hal.science/hal-03372319v1">hal-0337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341v1">femmes-reporters dans l'entre-deux-guerres : mises en scènes médiatiques</text:a></text:p>
              <text:p text:style-name="Normal"><text:a xlink:type="simple" xlink:href="https://hal.science/search/index/?q=*&amp;authFullName_s=Cécile Mclaughlin">Cécile Mclaughlin</text:a></text:p>
              <text:p text:style-name="Normal"><text:span>cahiers Albert Londres</text:span><text:span>, 2018</text:span></text:p>
              <text:p text:style-name="Normal"><text:span>Article dans une revue</text:span></text:p>
              <text:p text:style-name="Normal"><text:a xlink:type="simple" xlink:href="https://shs.hal.science/halshs-02535341v1">halshs-0253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24v1">Perception of young children of the ideal shopping experience</text:a></text:p>
              <text:p text:style-name="Normal"><text:a xlink:type="simple" xlink:href="https://hal.science/search/index/?q=*&amp;authFullName_s=Marie-Pierre Pinto">Marie-Pierre Pinto</text:a><text:span>,</text:span><text:a xlink:type="simple" xlink:href="https://hal.science/search/index/?q=*&amp;authFullName_s=Cécile Mclaughlin">Cécile Mclaughlin</text:a></text:p>
              <text:p text:style-name="Normal"><text:span>International Journal of Retail and Distribution Management</text:span><text:span>, 2016</text:span></text:p>
              <text:p text:style-name="Normal"><text:span>Article dans une revue</text:span></text:p>
              <text:p text:style-name="Normal"><text:a xlink:type="simple" xlink:href="https://hal.science/hal-01398824v1">hal-013988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2174v1">récits de marque en contexte collaboratif</text:a></text:p>
              <text:p text:style-name="Normal"><text:a xlink:type="simple" xlink:href="https://hal.science/search/index/?q=*&amp;authFullName_s=Didier Tsala-Effa">Didier Tsala-Effa</text:a><text:span>,</text:span><text:a xlink:type="simple" xlink:href="https://hal.science/search/index/?q=*&amp;authFullName_s=Marie-Pierre Pinto">Marie-Pierre Pinto</text:a><text:span>,</text:span><text:a xlink:type="simple" xlink:href="https://hal.science/search/index/?q=*&amp;authFullName_s=Cécile Mclaughlin">Cécile Mclaughlin</text:a></text:p>
              <text:p text:style-name="Normal"><text:span>Communication [Information Médias Théories] : revue québécoise des recherches et des pratiques en communication et information</text:span><text:span>, 2015, 33/1, pp.15</text:span></text:p>
              <text:p text:style-name="Normal"><text:span>Article dans une revue</text:span></text:p>
              <text:p text:style-name="Normal"><text:a xlink:type="simple" xlink:href="https://unilim.hal.science/hal-01122174v1">hal-011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828v1">Quand les garçonnes voyagent</text:a></text:p>
              <text:p text:style-name="Normal"><text:a xlink:type="simple" xlink:href="https://hal.science/search/index/?q=*&amp;authFullName_s=Cécile Mclaughlin">Cécile Mclaughlin</text:a></text:p>
              <text:p text:style-name="Normal"><text:span>Querelles</text:span><text:span>, 2006, Garçonnes à la mode im Berlin und Paris der zwanziger Jarhe, pp.133-144</text:span></text:p>
              <text:p text:style-name="Normal"><text:span>Article dans une revue</text:span></text:p>
              <text:p text:style-name="Normal"><text:a xlink:type="simple" xlink:href="https://hal.science/hal-00934828v1">hal-00934828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3f0142" table:style-name="3f0142">
          <table:table-column table:style-name="3f0142.0"/>
          <table:table-row>
            <table:table-cell office:value-type="string">
              <text:p text:style-name="Normal"><text:a xlink:type="simple" xlink:href="https://hal.science/hal-04127354v1">L’interdisciplinarité scientifique : une approche holistique au service de l’action publique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Petra Pelletier">Petra Pelletier</text:a></text:p>
              <text:p text:style-name="Normal"><text:span>Colloque APMP 2023</text:span><text:span>, Association Politiques et Management Publics, Jun 2023, Paris (Panthéon-Assas), France</text:span></text:p>
              <text:p text:style-name="Normal"><text:span>Communication dans un congrès</text:span></text:p>
              <text:p text:style-name="Normal"><text:a xlink:type="simple" xlink:href="https://hal.science/hal-04127354v1">hal-041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46v1">Imaging of SARS-CoV-2 Virus: Impacts on Perceptions of the COVID-19 Crisis among French Population Over 60 Years Old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Camelia Popescu">Camelia Popescu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et al.</text:span></text:p>
              <text:p text:style-name="Normal"><text:span>8th INTERNATIONAL NEW YORK CONFERENCE ON EVOLVING TRENDS IN INTERDISCIPLINARY RESEARCH &amp; PRACTICES</text:span><text:span>, IKSAD Institute, May 2023, NEW YORK City, Manhattan, United States</text:span></text:p>
              <text:p text:style-name="Normal"><text:span>Communication dans un congrès</text:span></text:p>
              <text:p text:style-name="Normal"><text:a xlink:type="simple" xlink:href="https://hal.science/hal-04093746v1">hal-040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48v1">Storytelling of the COVID-19 Virus: A Tale of Many Tails: Opening Conference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Erwan Ferrandon">Erwan Ferrandon</text:a><text:span>et al.</text:span></text:p>
              <text:p text:style-name="Normal"><text:span>ICIDR International Conference on “The Impact of COVID-19 on Society”</text:span><text:span>, Jan 2022, Jaipur (en ligne), India</text:span></text:p>
              <text:p text:style-name="Normal"><text:span>Communication dans un congrès</text:span></text:p>
              <text:p text:style-name="Normal"><text:a xlink:type="simple" xlink:href="https://hal.science/hal-03560148v1">hal-0356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907v1">#FakeNewsGoesViral: Comprendre et combattre l'infodémie sur la COVID-19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/text:p>
              <text:p text:style-name="Normal"><text:span>Ne mordez pas à l’hameçon ! Sensibilisation à la fiabilité de l’information</text:span><text:span>, SCD Université de Limoges, Mar 2022, Limoges, France</text:span></text:p>
              <text:p text:style-name="Normal"><text:span>Communication dans un congrès</text:span></text:p>
              <text:p text:style-name="Normal"><text:a xlink:type="simple" xlink:href="https://hal.science/hal-03666907v1">hal-0366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59v1">An optical visualization of free virions for revealing the first public enemy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Magali Boepflug">Magali Boepflug</text:a><text:span>,</text:span><text:a xlink:type="simple" xlink:href="https://hal.science/search/index/?q=*&amp;authFullName_s=Camelia Popescu">Camelia Popescu</text:a><text:span>,</text:span><text:a xlink:type="simple" xlink:href="https://hal.science/search/index/?q=*&amp;authFullName_s=Yann Launay">Yann Launay</text:a><text:span>et al.</text:span></text:p>
              <text:p text:style-name="Normal"><text:span>SPIE Photonics Europe 2022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3694359v1">hal-0369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76v1">COVID-19 in Mass Media: Social Constructionist Perspective on Mass Perception of the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Rubal Kanozia">Rubal Kanozia</text:a><text:span>,</text:span><text:a xlink:type="simple" xlink:href="https://hal.science/search/index/?q=*&amp;authFullName_s=Ritu Arya">Ritu Arya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et al.</text:span></text:p>
              <text:p text:style-name="Normal"><text:span>International Black Sea Modern Scientific Research Congress</text:span><text:span>, Sep 2022, Rize, Turkey</text:span></text:p>
              <text:p text:style-name="Normal"><text:span>Communication dans un congrès</text:span></text:p>
              <text:p text:style-name="Normal"><text:a xlink:type="simple" xlink:href="https://hal.science/hal-04148376v1">hal-0414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14v1">Mieux connaitre les populations pour une communication de crise efficiente - Le cas de la pandémie de COVID-19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/text:p>
              <text:p text:style-name="Normal"><text:span>AIRMAP, Visions et valeurs du management public dans un contexte de crise(s)</text:span><text:span>, Jun 2022, Rabat, Maroc</text:span></text:p>
              <text:p text:style-name="Normal"><text:span>Communication dans un congrès</text:span></text:p>
              <text:p text:style-name="Normal"><text:a xlink:type="simple" xlink:href="https://hal.science/hal-03613314v1">hal-0361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51v1">COVID-19: From Biological Reality to the Social Construction of a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Stéphane Valette">Stéphane Valette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/text:p>
              <text:p text:style-name="Normal"><text:span>International Conference on Innovative Studies of Contemporary Sciences</text:span><text:span>, Feb 2021, Tokyo, Japan</text:span></text:p>
              <text:p text:style-name="Normal"><text:span>Communication dans un congrès</text:span></text:p>
              <text:p text:style-name="Normal"><text:a xlink:type="simple" xlink:href="https://hal.science/hal-03147551v1">hal-031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90v1">The Invisible Enemy: The Impact of COVID-19 Threat on Society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ophie Alain">Sophie Alain</text:a></text:p>
              <text:p text:style-name="Normal"><text:span>ICIDR International Conference on Social Sciences</text:span><text:span>, International Center for Interdisciplinary Research, Aug 2021, Jaipur, India</text:span></text:p>
              <text:p text:style-name="Normal"><text:span>Communication dans un congrès</text:span></text:p>
              <text:p text:style-name="Normal"><text:a xlink:type="simple" xlink:href="https://hal.science/hal-03328290v1">hal-033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26v1">Vivre ensemble au temps de la COVID-19 : Repenser l’intergénérationnel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/text:p>
              <text:p text:style-name="Normal"><text:span>Congrès International ALEC: Les aînés dans le monde au XXI siècle. Vivre ensemble</text:span><text:span>, IV Congrès du Réseau International ALEC, Sep 2021, Limoges, France.<text:s/></text:span><text:a xlink:type="simple" xlink:href="https://dx.doi.org/10.25965/trahs.3849">⟨10.25965/trahs.3849⟩</text:a></text:p>
              <text:p text:style-name="Normal"><text:span>Communication dans un congrès</text:span></text:p>
              <text:p text:style-name="Normal"><text:a xlink:type="simple" xlink:href="https://hal.science/hal-03338626v1">hal-033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25v1">The Invisible Enemy: Social Constructionist Pathways of COVID-19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Claire Lefort">Claire Lefort</text:a></text:p>
              <text:p text:style-name="Normal"><text:span>International Paris Conference on Social Sciences - VI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3525v1">hal-032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95v1">Multiphoton Microscopy for Visualizing Free Virions and Revealing the Invisible Enemy</text:a></text:p>
              <text:p text:style-name="Normal"><text:a xlink:type="simple" xlink:href="https://hal.science/search/index/?q=*&amp;authFullName_s=Erwan Ferrandon">Erwan Ferrandon</text:a><text:span>,</text:span><text:a xlink:type="simple" xlink:href="https://hal.science/search/index/?q=*&amp;authFullName_s=Petra Pelletier">Petra Pelletier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Sophie Alain">Sophie Alain</text:a><text:span>et al.</text:span></text:p>
              <text:p text:style-name="Normal"><text:span>PSB Symposium: Frontiers in Bioimaging</text:span><text:span>, Jul 2021, Grenoble, France</text:span></text:p>
              <text:p text:style-name="Normal"><text:span>Communication dans un congrès</text:span></text:p>
              <text:p text:style-name="Normal"><text:a xlink:type="simple" xlink:href="https://hal.science/hal-03277295v1">hal-0327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0014v1">Contribution sémiotique à la recherche en marketing sur les territoires et les identités</text:a></text:p>
              <text:p text:style-name="Normal"><text:a xlink:type="simple" xlink:href="https://hal.science/search/index/?q=*&amp;authFullName_s=Philippe Mérigot">Philippe Mérigot</text:a><text:span>,</text:span><text:a xlink:type="simple" xlink:href="https://hal.science/search/index/?q=*&amp;authFullName_s=Cristina Badulescu">Cristina Badulescu</text:a><text:span>,</text:span><text:a xlink:type="simple" xlink:href="https://hal.science/search/index/?q=*&amp;authFullName_s=Fatima Regany">Fatima Regany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Cécile Mclaughlin">Cécile Mclaughlin</text:a><text:span>et al.</text:span></text:p>
              <text:p text:style-name="Normal"><text:span>35ème congrès international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shs.hal.science/halshs-02300014v1">halshs-023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22v1">La Pomme du Limousin. un objet du terroir déclencheur de passions</text:a></text:p>
              <text:p text:style-name="Normal"><text:a xlink:type="simple" xlink:href="https://hal.science/search/index/?q=*&amp;authFullName_s=Marie-Pierre Pinto">Marie-Pierre Pinto</text:a><text:span>,</text:span><text:a xlink:type="simple" xlink:href="https://hal.science/search/index/?q=*&amp;authFullName_s=Cécile Mclaughlin">Cécile Mclaughlin</text:a></text:p>
              <text:p text:style-name="Normal"><text:span>Congrès Association française de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134122v1">hal-0213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354v1">Goûtons aux nudges : contre le gaspillage alimentaire</text:a></text:p>
              <text:p text:style-name="Normal"><text:a xlink:type="simple" xlink:href="https://hal.science/search/index/?q=*&amp;authFullName_s=Cécile Mclaughlin">Cécile Mclaughlin</text:a><text:span>,</text:span><text:a xlink:type="simple" xlink:href="https://hal.science/search/index/?q=*&amp;authFullName_s=Anne Krupicka">Anne Krupicka</text:a><text:span>,</text:span><text:a xlink:type="simple" xlink:href="https://hal.science/search/index/?q=*&amp;authFullName_s=François Bobrie">François Bobrie</text:a></text:p>
              <text:p text:style-name="Normal"><text:span>Nudges 2019 : de la manipulation à l'incitation - inflexion des comportements et des politiques publiques</text:span><text:span>, Oct 2019, Limoges, France</text:span></text:p>
              <text:p text:style-name="Normal"><text:span>Communication dans un congrès</text:span></text:p>
              <text:p text:style-name="Normal"><text:a xlink:type="simple" xlink:href="https://shs.hal.science/halshs-02535354v1">halshs-0253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25v1">La Pomme du Limousin : mesure de la perception du fruit et de son label, évaluation du risque sanitaire</text:a></text:p>
              <text:p text:style-name="Normal"><text:a xlink:type="simple" xlink:href="https://hal.science/search/index/?q=*&amp;authFullName_s=Cécile Mclaughlin">Cécile Mclaughlin</text:a></text:p>
              <text:p text:style-name="Normal"><text:span>Groupe Français des pesticides</text:span><text:span>, May 2018, Limoges, France</text:span></text:p>
              <text:p text:style-name="Normal"><text:span>Communication dans un congrès</text:span></text:p>
              <text:p text:style-name="Normal"><text:a xlink:type="simple" xlink:href="https://hal.science/hal-02134125v1">hal-0213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35v1">La relation producteur-distributeur-consommateur : jeux de rôles et jeux de mots</text:a></text:p>
              <text:p text:style-name="Normal"><text:a xlink:type="simple" xlink:href="https://hal.science/search/index/?q=*&amp;authFullName_s=Cécile Mclaughlin">Cécile Mclaughlin</text:a></text:p>
              <text:p text:style-name="Normal"><text:span>Congrès Etienne Thil</text:span><text:span>, Oct 2016, Roubaix, France</text:span></text:p>
              <text:p text:style-name="Normal"><text:span>Communication dans un congrès</text:span></text:p>
              <text:p text:style-name="Normal"><text:a xlink:type="simple" xlink:href="https://hal.science/hal-02134135v1">hal-021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62v1">Placement de marques dans les émissions de télé-réalité, quels biais de légitimation ?</text:a></text:p>
              <text:p text:style-name="Normal"><text:a xlink:type="simple" xlink:href="https://hal.science/search/index/?q=*&amp;authFullName_s=Didier Tsala-Effa">Didier Tsala-Effa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rie-Pierre Pinto">Marie-Pierre Pinto</text:a></text:p>
              <text:p text:style-name="Normal"><text:span>La mise en scène des produits et des marques placés</text:span><text:span>, Jul 2013, France</text:span></text:p>
              <text:p text:style-name="Normal"><text:span>Communication dans un congrès</text:span></text:p>
              <text:p text:style-name="Normal"><text:a xlink:type="simple" xlink:href="https://hal.science/hal-00936462v1">hal-0093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459v1">Devenir Titayna, une journaliste à la croisée des chemins</text:a></text:p>
              <text:p text:style-name="Normal"><text:a xlink:type="simple" xlink:href="https://hal.science/search/index/?q=*&amp;authFullName_s=Cécile Mclaughlin">Cécile Mclaughlin</text:a></text:p>
              <text:p text:style-name="Normal"><text:span>L'année 1925</text:span><text:span>, Mar 2008, France. pp.317-327</text:span></text:p>
              <text:p text:style-name="Normal"><text:span>Communication dans un congrès</text:span></text:p>
              <text:p text:style-name="Normal"><text:a xlink:type="simple" xlink:href="https://hal.science/hal-00936459v1">hal-009364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3414v1">Relation client et réseaux sociaux : postures et images du client</text:a></text:p>
              <text:p text:style-name="Normal"><text:a xlink:type="simple" xlink:href="https://hal.science/search/index/?q=*&amp;authFullName_s=Marie-Pierre Pinto">Marie-Pierre Pinto</text:a><text:span>,</text:span><text:a xlink:type="simple" xlink:href="https://hal.science/search/index/?q=*&amp;authFullName_s=Cécile Mclaughlin">Cécile Mclaughlin</text:a></text:p>
              <text:p text:style-name="Normal"><text:span>Y a-t'il une richesse des réseaux ?</text:span><text:span>, Dec 2011, France</text:span></text:p>
              <text:p text:style-name="Normal"><text:span>Communication dans un congrès</text:span></text:p>
              <text:p text:style-name="Normal"><text:a xlink:type="simple" xlink:href="https://unilim.hal.science/hal-00943414v1">hal-009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03v1">Relation client et réseaux sociaux : postures et images du client</text:a></text:p>
              <text:p text:style-name="Normal"><text:a xlink:type="simple" xlink:href="https://hal.science/search/index/?q=*&amp;authFullName_s=Marie-Pierre Pinto">Marie-Pierre Pinto</text:a><text:span>,</text:span><text:a xlink:type="simple" xlink:href="https://hal.science/search/index/?q=*&amp;authFullName_s=Cécile Mclaughlin">Cécile Mclaughlin</text:a></text:p>
              <text:p text:style-name="Normal"><text:span>relation client et réseaux sociaux, images et postures du client</text:span><text:span>, Dec 2011, France</text:span></text:p>
              <text:p text:style-name="Normal"><text:span>Communication dans un congrès</text:span></text:p>
              <text:p text:style-name="Normal"><text:a xlink:type="simple" xlink:href="https://hal.science/hal-00934503v1">hal-0093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605v1">A la recherche de l'aventure, bourlingueuses et reporters dans les années folles</text:a></text:p>
              <text:p text:style-name="Normal"><text:a xlink:type="simple" xlink:href="https://hal.science/search/index/?q=*&amp;authFullName_s=Cécile Mclaughlin">Cécile Mclaughlin</text:a></text:p>
              <text:p text:style-name="Normal"><text:span>Cherchez la femme : espaces féminins dans la culture populaire</text:span><text:span>, Nov 2007, France</text:span></text:p>
              <text:p text:style-name="Normal"><text:span>Communication dans un congrès</text:span></text:p>
              <text:p text:style-name="Normal"><text:a xlink:type="simple" xlink:href="https://hal.science/hal-00934605v1">hal-0093460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92070" table:style-name="d92070">
          <table:table-column table:style-name="d92070.0"/>
          <table:table-row>
            <table:table-cell office:value-type="string">
              <text:p text:style-name="Normal"><text:a xlink:type="simple" xlink:href="https://hal.science/hal-03619143v1">COVID-19: From Biological Image to the Social Construction of a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amelia Popescu">Camelia Popescu</text:a><text:span>et al.</text:span></text:p>
              <text:p text:style-name="Normal"><text:span>P. Pelletier &amp; M. L. Emek (Eds.).<text:s/></text:span><text:span>The Era of COVID-19 Uncertainty: Spillover Effects of the Global Pandemic</text:span><text:span>, Iksad Publications: Ankara, Turkey, pp.3-24, 2022, 978-625-8423-99-0</text:span></text:p>
              <text:p text:style-name="Normal"><text:span>Chapitre d'ouvrage</text:span></text:p>
              <text:p text:style-name="Normal"><text:a xlink:type="simple" xlink:href="https://hal.science/hal-03619143v1">hal-0361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146v1">La mise en scène des produits et des marques</text:a></text:p>
              <text:p text:style-name="Normal"><text:a xlink:type="simple" xlink:href="https://hal.science/search/index/?q=*&amp;authFullName_s=Didier Tsala-Effa">Didier Tsala-Effa</text:a><text:span>,</text:span><text:a xlink:type="simple" xlink:href="https://hal.science/search/index/?q=*&amp;authFullName_s=Marie-Pierre Pinto">Marie-Pierre Pinto</text:a><text:span>,</text:span><text:a xlink:type="simple" xlink:href="https://hal.science/search/index/?q=*&amp;authFullName_s=Cécile Mclaughlin">Cécile Mclaughlin</text:a></text:p>
              <text:p text:style-name="Normal"><text:span>la mise en scène des produits et des marques</text:span><text:span>, Lharmattan, 2015</text:span></text:p>
              <text:p text:style-name="Normal"><text:span>Chapitre d'ouvrage</text:span></text:p>
              <text:p text:style-name="Normal"><text:a xlink:type="simple" xlink:href="https://hal.science/hal-01252146v1">hal-01252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claughlin</dc:title>
    <dc:subject/>
    <dc:description>CV</dc:description>
    <dc:creator/>
    <dc:date>2026-04-26T11:36:41.000</dc:date>
    <meta:generator>PHPWord</meta:generator>
    <meta:initial-creator>CCSD</meta:initial-creator>
    <meta:creation-date>2026-04-26T11:36:41.000</meta:creation-date>
    <meta:keyword/>
    <meta:user-defined meta:name="Category"/>
    <meta:user-defined meta:name="Company"/>
    <meta:user-defined meta:name="Manager"/>
  </office:meta>
</office:document-meta>
</file>