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36f9" style:family="table">
      <style:table-properties style:rel-width="100" table:align="center"/>
    </style:style>
    <style:style style:name="9b36f9.0" style:family="table-column">
      <style:table-column-properties style:column-width="0.00cm"/>
    </style:style>
    <style:style style:name="988b3e" style:family="table">
      <style:table-properties style:rel-width="100" table:align="center"/>
    </style:style>
    <style:style style:name="988b3e.0" style:family="table-column">
      <style:table-column-properties style:column-width="0.00cm"/>
    </style:style>
    <style:style style:name="30d162" style:family="table">
      <style:table-properties style:rel-width="100" table:align="center"/>
    </style:style>
    <style:style style:name="30d162.0" style:family="table-column">
      <style:table-column-properties style:column-width="0.00cm"/>
    </style:style>
    <style:style style:name="4a6f91" style:family="table">
      <style:table-properties style:rel-width="100" table:align="center"/>
    </style:style>
    <style:style style:name="4a6f91.0" style:family="table-column">
      <style:table-column-properties style:column-width="0.00cm"/>
    </style:style>
    <style:style style:name="16a1ce" style:family="table">
      <style:table-properties style:rel-width="100" table:align="center"/>
    </style:style>
    <style:style style:name="16a1ce.0" style:family="table-column">
      <style:table-column-properties style:column-width="0.00cm"/>
    </style:style>
    <style:style style:name="989d27" style:family="table">
      <style:table-properties style:rel-width="100" table:align="center"/>
    </style:style>
    <style:style style:name="989d27.0" style:family="table-column">
      <style:table-column-properties style:column-width="0.00cm"/>
    </style:style>
    <style:style style:name="8f07c2" style:family="table">
      <style:table-properties style:rel-width="100" table:align="center"/>
    </style:style>
    <style:style style:name="8f07c2.0" style:family="table-column">
      <style:table-column-properties style:column-width="0.00cm"/>
    </style:style>
    <style:style style:name="4ed591" style:family="table">
      <style:table-properties style:rel-width="100" table:align="center"/>
    </style:style>
    <style:style style:name="4ed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iramont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miramont">cecile-miramon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501727X">0750172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4)</text:span></text:p>
        <text:p text:style-name="P16"/>
        <table:table table:name="9b36f9" table:style-name="9b36f9">
          <table:table-column table:style-name="9b36f9.0"/>
          <table:table-row>
            <table:table-cell office:value-type="string">
              <text:p text:style-name="Normal"><text:a xlink:type="simple" xlink:href="https://hal.science/hal-04751355v1">Tree rings reveal the correlation between the Kaindy Lake submerged forest and the historical 1889 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Natural Hazards</text:span><text:span>, 2025, 121 (3), pp.3533-3558.<text:s/></text:span><text:a xlink:type="simple" xlink:href="https://dx.doi.org/10.1007/s11069-024-06927-0">⟨10.1007/s11069-024-06927-0⟩</text:a></text:p>
              <text:p text:style-name="Normal"><text:span>Article dans une revue</text:span></text:p>
              <text:p text:style-name="Normal"><text:a xlink:type="simple" xlink:href="https://hal.science/hal-04751355v1">hal-04751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3182v1">A radiocarbon spike at 14 300 cal yr BP in subfossil trees provides the impulse response function of the global carbon cycle during the Late Glacial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nuela Capano">Manuela Capan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Philosophical Transactions of the Royal Society A: Mathematical, Physical and Engineering Sciences</text:span><text:span>, 2023, 381 (2261), pp.20220206.<text:s/></text:span><text:a xlink:type="simple" xlink:href="https://dx.doi.org/10.1098/rsta.2022.0206">⟨10.1098/rsta.2022.0206⟩</text:a></text:p>
              <text:p text:style-name="Normal"><text:span>Article dans une revue</text:span></text:p>
              <text:p text:style-name="Normal"><text:a xlink:type="simple" xlink:href="https://amu.hal.science/hal-04523182v1">hal-04523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0520v1">Paleohydrological history of Lake Allos (2200 m a.s.l) since 13 500 cal a bp in the Mediterranean Alps inferred from an ostracod δ 18 O record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rédéric Guiter">Frédéric Guiter</text:a><text:span>et al.</text:span></text:p>
              <text:p text:style-name="Normal"><text:span>Journal of Quaternary Science</text:span><text:span>, 2022, pp.1-12.<text:s/></text:span><text:a xlink:type="simple" xlink:href="https://dx.doi.org/10.1002/jqs.3425">⟨10.1002/jqs.3425⟩</text:a></text:p>
              <text:p text:style-name="Normal"><text:span>Article dans une revue</text:span></text:p>
              <text:p text:style-name="Normal"><text:a xlink:type="simple" xlink:href="https://amu.hal.science/hal-03640520v1">hal-036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39v1">Palaeoenvironmental change and glacier fluctuations in the high Tian Shan Mountains during the last millennium based on sediments from Lake Ala Kol, Kyrgyzstan</text:a></text:p>
              <text:p text:style-name="Normal"><text:a xlink:type="simple" xlink:href="https://hal.science/search/index/?q=*&amp;authFullName_s=Marine Rousseau">Marine Roussea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20, 558, pp.1-12.<text:s/></text:span><text:a xlink:type="simple" xlink:href="https://dx.doi.org/10.1016/j.palaeo.2020.109987">⟨10.1016/j.palaeo.2020.109987⟩</text:a></text:p>
              <text:p text:style-name="Normal"><text:span>Article dans une revue</text:span></text:p>
              <text:p text:style-name="Normal"><text:a xlink:type="simple" xlink:href="https://hal.science/hal-02935639v1">hal-0293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03v1">Le temps long des métamorphoses.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Cécile Miramont">Cécile Miramont</text:a></text:p>
              <text:p text:style-name="Normal"><text:span>L'Alpe</text:span><text:span>, 2020, Dossier n°89., pp.32-37</text:span></text:p>
              <text:p text:style-name="Normal"><text:span>Article dans une revue</text:span></text:p>
              <text:p text:style-name="Normal"><text:a xlink:type="simple" xlink:href="https://hal.science/hal-02995603v1">hal-029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6v1">Onset of the Younger Dryas Recorded with 14 C at Annual Resolution in French Subfossil Trees – ERRATUM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1119-1119.<text:s/></text:span><text:a xlink:type="simple" xlink:href="https://dx.doi.org/10.1017/RDC.2020.87">⟨10.1017/RDC.2020.87⟩</text:a></text:p>
              <text:p text:style-name="Normal"><text:span>Article dans une revue</text:span></text:p>
              <text:p text:style-name="Normal"><text:a xlink:type="simple" xlink:href="https://hal.science/hal-03453746v1">hal-03453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8599v1">Onset of the Younger Dryas Recorded with 14 C at Annual Resolution in French Subfossil Trees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901-918.<text:s/></text:span><text:a xlink:type="simple" xlink:href="https://dx.doi.org/10.1017/RDC.2019.116">⟨10.1017/RDC.2019.116⟩</text:a></text:p>
              <text:p text:style-name="Normal"><text:span>Article dans une revue</text:span></text:p>
              <text:p text:style-name="Normal"><text:a xlink:type="simple" xlink:href="https://amu.hal.science/hal-03048599v1">hal-030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76v1">Diatom-oxygen isotope record from high-altitude Lake Petit (2200 m a.s.l.) in the Mediterranean Alps: shedding light on a climatic pulse at 4.2 ka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Climate of the Past</text:span><text:span>, 2019, 15 (1), pp.253-263.<text:s/></text:span><text:a xlink:type="simple" xlink:href="https://dx.doi.org/10.5194/cp-15-253-2019">⟨10.5194/cp-15-253-2019⟩</text:a></text:p>
              <text:p text:style-name="Normal"><text:span>Article dans une revue</text:span></text:p>
              <text:p text:style-name="Normal"><text:a xlink:type="simple" xlink:href="https://hal.science/hal-02010676v1">hal-02010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4902v1">Subfossil trees suggest enhanced Mediterranean hydroclimate variability at the onset of the Younger Dryas</text:a></text:p>
              <text:p text:style-name="Normal"><text:a xlink:type="simple" xlink:href="https://hal.science/search/index/?q=*&amp;authFullName_s=Maren Pauly">Maren Pauly</text:a><text:span>,</text:span><text:a xlink:type="simple" xlink:href="https://hal.science/search/index/?q=*&amp;authFullName_s=Gerhard Helle">Gerhard Helle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Ulf Büntgen">Ulf Büntgen</text:a><text:span>,</text:span><text:a xlink:type="simple" xlink:href="https://hal.science/search/index/?q=*&amp;authFullName_s=Kerstin Treydte">Kerstin Treydte</text:a><text:span>et al.</text:span></text:p>
              <text:p text:style-name="Normal"><text:span>Scientific Reports</text:span><text:span>, 2018, 8 (1), pp.Article n° 13980.<text:s/></text:span><text:a xlink:type="simple" xlink:href="https://dx.doi.org/10.1038/s41598-018-32251-2">⟨10.1038/s41598-018-32251-2⟩</text:a></text:p>
              <text:p text:style-name="Normal"><text:span>Article dans une revue</text:span></text:p>
              <text:p text:style-name="Normal"><text:a xlink:type="simple" xlink:href="https://amu.hal.science/hal-01884902v1">hal-0188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1v1">Multiproxy analyses of Lake Allos reveal synchronicity and divergence in geosystem dynamics during the Lateglacial/Holocene in the Alp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Tachikawa Kazuyo">Tachikawa Kazuyo</text:a><text:span>et al.</text:span></text:p>
              <text:p text:style-name="Normal"><text:span>Quaternary Science Reviews</text:span><text:span>, 2018, 186, pp.60-77.<text:s/></text:span><text:a xlink:type="simple" xlink:href="https://dx.doi.org/10.1016/j.quascirev.2018.02.016">⟨10.1016/j.quascirev.2018.02.016⟩</text:a></text:p>
              <text:p text:style-name="Normal"><text:span>Article dans une revue</text:span></text:p>
              <text:p text:style-name="Normal"><text:a xlink:type="simple" xlink:href="https://hal.science/hal-01795351v1">hal-017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46v1">Wood 14C Dating with AixMICADAS: Methods and Application to Tree-Ring Sequences from the Younger Dryas Event in the Southern French Alps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d Kromer">Bernd Kromer</text:a><text:span>,</text:span><text:a xlink:type="simple" xlink:href="https://hal.science/search/index/?q=*&amp;authFullName_s=Thibaut Tuna">Thibaut Tuna</text:a><text:span>et al.</text:span></text:p>
              <text:p text:style-name="Normal"><text:span>Radiocarbon</text:span><text:span>, 2018, 60 (01), pp.51-74.<text:s/></text:span><text:a xlink:type="simple" xlink:href="https://dx.doi.org/10.1017/RDC.2017.83">⟨10.1017/RDC.2017.83⟩</text:a></text:p>
              <text:p text:style-name="Normal"><text:span>Article dans une revue</text:span></text:p>
              <text:p text:style-name="Normal"><text:a xlink:type="simple" xlink:href="https://hal.science/hal-01683046v1">hal-016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6v1">The overlooked human influence in historic and prehistoric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Pierre Sabatier">Pierre Sabatier</text:a><text:span>et al.</text:span></text:p>
              <text:p text:style-name="Normal"><text:span>Geology</text:span><text:span>, 2017, 45 (4), pp.347-350.<text:s/></text:span><text:a xlink:type="simple" xlink:href="https://dx.doi.org/10.1130/G38498.1">⟨10.1130/G38498.1⟩</text:a></text:p>
              <text:p text:style-name="Normal"><text:span>Article dans une revue</text:span></text:p>
              <text:p text:style-name="Normal"><text:a xlink:type="simple" xlink:href="https://hal.science/hal-01681536v1">hal-016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49v1">A passionate land geomorphologist : climate and human impact between mediterranean mountains</text:a></text:p>
              <text:p text:style-name="Normal"><text:a xlink:type="simple" xlink:href="https://hal.science/search/index/?q=*&amp;authFullName_s=Thierry Rosique">Thierry Rosique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hristophe Jorda">Christophe Jorda</text:a></text:p>
              <text:p text:style-name="Normal"><text:span>Géomorphologie : relief, processus, environnement</text:span><text:span>, 2016, 22 (1), pp.123-124</text:span></text:p>
              <text:p text:style-name="Normal"><text:span>Article dans une revue</text:span></text:p>
              <text:p text:style-name="Normal"><text:a xlink:type="simple" xlink:href="https://hal.science/hal-01444049v1">hal-01444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669v2">Weathering-limited hillslope evolution in carbonate landscapes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smaeil Shabanian">Esmaeil Shabanian</text:a><text:span>et al.</text:span></text:p>
              <text:p text:style-name="Normal"><text:span>Earth and Planetary Science Letters</text:span><text:span>, 2016, 446, pp.10 - 20.<text:s/></text:span><text:a xlink:type="simple" xlink:href="https://dx.doi.org/10.1016/j.epsl.2016.04.017">⟨10.1016/j.epsl.2016.04.017⟩</text:a></text:p>
              <text:p text:style-name="Normal"><text:span>Article dans une revue</text:span></text:p>
              <text:p text:style-name="Normal"><text:a xlink:type="simple" xlink:href="https://amu.hal.science/hal-01785669v2">hal-01785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11v1">Maurice Jorda, un géomorphologue de terrain passionné: la montagne méditerranéenne entre climat et anthropisation. Maurice Jorda• 1938-2015</text:a></text:p>
              <text:p text:style-name="Normal"><text:a xlink:type="simple" xlink:href="https://hal.science/search/index/?q=*&amp;authFullName_s=T. Rosique">T. Rosique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. Jorda">C. Jorda</text:a></text:p>
              <text:p text:style-name="Normal"><text:span>Géomorphologie : relief, processus, environnement</text:span><text:span>, 2016, 22 (1),<text:s/></text:span><text:a xlink:type="simple" xlink:href="https://dx.doi.org/10.4000/geomorphologie.11313">⟨10.4000/geomorphologie.11313⟩</text:a></text:p>
              <text:p text:style-name="Normal"><text:span>Article dans une revue</text:span></text:p>
              <text:p text:style-name="Normal"><text:a xlink:type="simple" xlink:href="https://hal.science/hal-01474011v1">hal-0147401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13197v1">Calendar-dated glacier variations in the Western European Alps during the Neoglacial: the Mer de Glace record, Mont Blanc massif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Kurt Nicolussi">Kurt Nicolussi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text:span>et al.</text:span></text:p>
              <text:p text:style-name="Normal"><text:span>Quaternary Science Reviews</text:span><text:span>, 2015, 108, pp.1-22.<text:s/></text:span><text:a xlink:type="simple" xlink:href="https://dx.doi.org/10.1016/j.quascirev.2014.10.033">⟨10.1016/j.quascirev.2014.10.033⟩</text:a></text:p>
              <text:p text:style-name="Normal"><text:span>Article dans une revue</text:span></text:p>
              <text:p text:style-name="Normal"><text:a xlink:type="simple" xlink:href="https://sde.hal.science/hal-01313197v1">hal-013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76v1">Long-term denudation of carbonate landscapes, insights from the Luberon Mountains, Provence, France</text:a></text:p>
              <text:p text:style-name="Normal"><text:a xlink:type="simple" xlink:href="https://hal.science/search/index/?q=*&amp;authFullName_s=Vincent Godard">Vincent God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O Bellier">O Bell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V. Ollivier">V. Ollivier</text:a><text:span>et al.</text:span></text:p>
              <text:p text:style-name="Normal"><text:span>Geophysical Research Abstracts</text:span><text:span>, 2015, 17</text:span></text:p>
              <text:p text:style-name="Normal"><text:span>Article dans une revue</text:span></text:p>
              <text:p text:style-name="Normal"><text:a xlink:type="simple" xlink:href="https://hal.science/hal-01429976v1">hal-01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3v1">5000 years of lacustrine ecosystem changes from Lake Petit (Southern Alps, 2200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The Holocene</text:span><text:span>, 2015, 25 (8), pp.1231-1245.<text:s/></text:span><text:a xlink:type="simple" xlink:href="https://dx.doi.org/10.1177/0959683615580862">⟨10.1177/0959683615580862⟩</text:a></text:p>
              <text:p text:style-name="Normal"><text:span>Article dans une revue</text:span></text:p>
              <text:p text:style-name="Normal"><text:a xlink:type="simple" xlink:href="https://hal.science/hal-01444813v1">hal-014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38v1">Lateglacial/Holocene environmental changes in the Mediterranean Alps inferred from lacustrine sediment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ry Science Reviews</text:span><text:span>, 2015, 110, pp.49-71.<text:s/></text:span><text:a xlink:type="simple" xlink:href="https://dx.doi.org/10.1016/j.quascirev.2014.12.004">⟨10.1016/j.quascirev.2014.12.004⟩</text:a></text:p>
              <text:p text:style-name="Normal"><text:span>Article dans une revue</text:span></text:p>
              <text:p text:style-name="Normal"><text:a xlink:type="simple" xlink:href="https://hal.science/hal-02046338v1">hal-020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06v1">Sediment budget quantification of a sub-Alpine river catchment since the end of the last glaciation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Thierry Rosique">Thierry Rosique</text:a><text:span>et al.</text:span></text:p>
              <text:p text:style-name="Normal"><text:span>CATENA</text:span><text:span>, 2014, 114, http://www.sciencedirect.com/science/article/pii/S034181621300194X.<text:s/></text:span><text:a xlink:type="simple" xlink:href="https://dx.doi.org/10.1016/j.catena.2013.08.004">⟨10.1016/j.catena.2013.08.004⟩</text:a></text:p>
              <text:p text:style-name="Normal"><text:span>Article dans une revue</text:span></text:p>
              <text:p text:style-name="Normal"><text:a xlink:type="simple" xlink:href="https://hal.science/hal-00880406v1">hal-008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94v1">REGARDS SUR LES DYNAMIQUES PAYSAGÈRES DU PLÉISTOCÈNE SUPÉRIEUR (SIM 3 ET SIM 2) DU LUBERON ET DE BASSE PROVENCE (FRANCE)</text:a></text:p>
              <text:p text:style-name="Normal"><text:a xlink:type="simple" xlink:href="https://hal.science/search/index/?q=*&amp;authFullName_s=Vincent Ollivier">Vincent Ollivier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Jean-Louis Guendon">Jean-Louis Guendon</text:a><text:span>,</text:span><text:a xlink:type="simple" xlink:href="https://hal.science/search/index/?q=*&amp;authFullName_s=Cécile Miramont">Cécile Miramont</text:a></text:p>
              <text:p text:style-name="Normal"><text:span>Quaternaire</text:span><text:span>, 2014</text:span></text:p>
              <text:p text:style-name="Normal"><text:span>Article dans une revue</text:span></text:p>
              <text:p text:style-name="Normal"><text:a xlink:type="simple" xlink:href="https://hal.science/hal-01766594v1">hal-017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1v1">Données nouvelles sur la chronologie de la déglaciation dans la vallée du haut-Verdon (alpes français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ire</text:span><text:span>, 2014, 25 (2), pp.147-156.<text:s/></text:span><text:a xlink:type="simple" xlink:href="https://dx.doi.org/10.4000/quaternaire.7028">⟨10.4000/quaternaire.7028⟩</text:a></text:p>
              <text:p text:style-name="Normal"><text:span>Article dans une revue</text:span></text:p>
              <text:p text:style-name="Normal"><text:a xlink:type="simple" xlink:href="https://hal.science/hal-02046381v1">hal-020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13v1">Non-reversible geosystem destabilisation at 4200 cal. BP: Sedimentological, geochemical and botanical markers of soil erosion recorded in a Mediterranean alpine lake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Tachikawa Kazuyo">Tachikawa Kazuyo</text:a><text:span>et al.</text:span></text:p>
              <text:p text:style-name="Normal"><text:span>The Holocene</text:span><text:span>, 2013, 23 (12), pp.1863-1874.<text:s/></text:span><text:a xlink:type="simple" xlink:href="https://dx.doi.org/10.1177/0959683613508158">⟨10.1177/0959683613508158⟩</text:a></text:p>
              <text:p text:style-name="Normal"><text:span>Article dans une revue</text:span></text:p>
              <text:p text:style-name="Normal"><text:a xlink:type="simple" xlink:href="https://hal.science/hal-00880413v1">hal-008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6v1">Challenging process to make the Lateglacial tree-ring chronologies from europe absolute – an inventory</text:a></text:p>
              <text:p text:style-name="Normal"><text:a xlink:type="simple" xlink:href="https://hal.science/search/index/?q=*&amp;authFullName_s=Klaus Felix Kaiser">Klaus Felix Kaiser</text:a><text:span>,</text:span><text:a xlink:type="simple" xlink:href="https://hal.science/search/index/?q=*&amp;authFullName_s=M. Friedrich">M. Friedrich</text:a><text:span>,</text:span><text:a xlink:type="simple" xlink:href="https://hal.science/search/index/?q=*&amp;authFullName_s=C. Miramont">C. Miramont</text:a><text:span>,</text:span><text:a xlink:type="simple" xlink:href="https://hal.science/search/index/?q=*&amp;authFullName_s=B. Kromer">B. Kromer</text:a><text:span>,</text:span><text:a xlink:type="simple" xlink:href="https://hal.science/search/index/?q=*&amp;authFullName_s=M. Sgier">M. Sgier</text:a><text:span>et al.</text:span></text:p>
              <text:p text:style-name="Normal"><text:span>Quaternary Science Reviews</text:span><text:span>, 2012, 36 (12 March 2012), pp.78-90</text:span></text:p>
              <text:p text:style-name="Normal"><text:span>Article dans une revue</text:span></text:p>
              <text:p text:style-name="Normal"><text:a xlink:type="simple" xlink:href="https://hal.science/hal-02233326v1">hal-0223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072v1">Approche multidisciplinaire d'une séquence lacustre holocène dans les Alpes du Sud au lac Petit (Mercantour, alt. 2200m. France) : histoire d'un géosystème dégradé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Quaternaire</text:span><text:span>, 2012, 23 (4), pp. 309-319.<text:s/></text:span><text:a xlink:type="simple" xlink:href="https://dx.doi.org/10.4000/quaternaire.6390">⟨10.4000/quaternaire.6390⟩</text:a></text:p>
              <text:p text:style-name="Normal"><text:span>Article dans une revue</text:span></text:p>
              <text:p text:style-name="Normal"><text:a xlink:type="simple" xlink:href="https://hal.science/halsde-00782072v1">halsde-007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8v1">L’étalonnage du temps du radiocarbone par les cernes des arbres. L’apport des séries dendrochronologiques du gisement de bois subfossiles du torrent des Barbiers (Alpes Françaises du Sud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e Kromer">Berne Kromer</text:a><text:span>,</text:span><text:a xlink:type="simple" xlink:href="https://hal.science/search/index/?q=*&amp;authFullName_s=Sara Talamo">Sara Talamo</text:a><text:span>et al.</text:span></text:p>
              <text:p text:style-name="Normal"><text:span>Quaternaire</text:span><text:span>, 2011, 22 (3), pp.261-271.<text:s/></text:span><text:a xlink:type="simple" xlink:href="https://dx.doi.org/10.4000/quaternaire.5991">⟨10.4000/quaternaire.5991⟩</text:a></text:p>
              <text:p text:style-name="Normal"><text:span>Article dans une revue</text:span></text:p>
              <text:p text:style-name="Normal"><text:a xlink:type="simple" xlink:href="https://hal.science/hal-02233328v1">hal-022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44v1">Geophysical Signatures of a Roman and Early Medieval Necropolis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Abir Jrad">Abir Jrad</text:a><text:span>,</text:span><text:a xlink:type="simple" xlink:href="https://hal.science/search/index/?q=*&amp;authFullName_s=F. Mocci">F. Mocc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Pierre-Etienne Mathe">Pierre-Etienne Mathe</text:a><text:span>et al.</text:span></text:p>
              <text:p text:style-name="Normal"><text:span>Archaeological Prospection</text:span><text:span>, 2011, 18 (2), pp.105-115.<text:s/></text:span><text:a xlink:type="simple" xlink:href="https://dx.doi.org/10.1002/arp.411">⟨10.1002/arp.411⟩</text:a></text:p>
              <text:p text:style-name="Normal"><text:span>Article dans une revue</text:span></text:p>
              <text:p text:style-name="Normal"><text:a xlink:type="simple" xlink:href="https://api.istex.fr/ark:/67375/WNG-HSLZ0P01-K/fulltext.pdf?sid=hal">istex</text:a></text:p>
              <text:p text:style-name="Normal"><text:a xlink:type="simple" xlink:href="https://hal.science/hal-00766044v1">hal-0076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899v1">Les Variations temporelles et spatiales de la morphogenèse postglaciaire des fonds de vallons sud-alpins. L'exemple du bassin versant du Drouzet (Hautes-Alpes ; France)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C. Miramont">C. Miramont</text:a></text:p>
              <text:p text:style-name="Normal"><text:span>Quaternaire</text:span><text:span>, 2008, 19 (3),<text:s/></text:span><text:a xlink:type="simple" xlink:href="https://dx.doi.org/10.4000/quaternaire.4152">⟨10.4000/quaternaire.4152⟩</text:a></text:p>
              <text:p text:style-name="Normal"><text:span>Article dans une revue</text:span></text:p>
              <text:p text:style-name="Normal"><text:a xlink:type="simple" xlink:href="https://api.istex.fr/ark:/67375/G14-6PMQLD1B-M/fulltext.pdf?sid=hal">istex</text:a></text:p>
              <text:p text:style-name="Normal"><text:a xlink:type="simple" xlink:href="https://shs.hal.science/halshs-00321899v1">halshs-003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453v1">Grandes séquences et principales ruptures morphogéniques en haute Provence les complexes sédimentaires des petits organismes torrentiels de moyenne Durance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Clément Boutterin">Clément Boutterin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Murielle Mantran">Murielle Mantran</text:a></text:p>
              <text:p text:style-name="Normal"><text:span>Cahiers de Paléoenvironnement (Collection Edytem)</text:span><text:span>, 2008, 6, pp.145-154</text:span></text:p>
              <text:p text:style-name="Normal"><text:span>Article dans une revue</text:span></text:p>
              <text:p text:style-name="Normal"><text:a xlink:type="simple" xlink:href="https://hal.science/hal-01445453v1">hal-0144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4975v1">Les arbres subfossiles des Alpes du Sud, jalons dans l'histoire des paysages fluviaux</text:a></text:p>
              <text:p text:style-name="Normal"><text:a xlink:type="simple" xlink:href="https://hal.science/search/index/?q=*&amp;authFullName_s=C. Miramont">C. Miramont</text:a><text:span>,</text:span><text:a xlink:type="simple" xlink:href="https://hal.science/search/index/?q=*&amp;authFullName_s=Olivier Sivan">Olivier Sivan</text:a></text:p>
              <text:p text:style-name="Normal"><text:span>Lettre PIGB-PMRC France</text:span><text:span>, 2008, 21, pp.58-66</text:span></text:p>
              <text:p text:style-name="Normal"><text:span>Article dans une revue</text:span></text:p>
              <text:p text:style-name="Normal"><text:a xlink:type="simple" xlink:href="https://shs.hal.science/halshs-00334975v1">halshs-0033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3617v1">Post-glacial migration of silver fir (Abies alba Mill.) in the south-western Alps</text:a></text:p>
              <text:p text:style-name="Normal"><text:a xlink:type="simple" xlink:href="https://hal.science/search/index/?q=*&amp;authFullName_s=Serge Muller">Serge Muller</text:a><text:span>,</text:span><text:a xlink:type="simple" xlink:href="https://hal.science/search/index/?q=*&amp;authFullName_s=Takeshi Nakagawa">Takeshi Nakagawa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Christopher Carcaillet">Christopher Carcaillet</text:a><text:span>et al.</text:span></text:p>
              <text:p text:style-name="Normal"><text:span>Journal of Biogeography</text:span><text:span>, 2007, 34 (5), pp.876-899.<text:s/></text:span><text:a xlink:type="simple" xlink:href="https://dx.doi.org/10.1111/j.1365-2699.2006.01665.x">⟨10.1111/j.1365-2699.2006.01665.x⟩</text:a></text:p>
              <text:p text:style-name="Normal"><text:span>Article dans une revue</text:span></text:p>
              <text:p text:style-name="Normal"><text:a xlink:type="simple" xlink:href="https://api.istex.fr/ark:/67375/WNG-7JT3WM60-W/fulltext.pdf?sid=hal">istex</text:a></text:p>
              <text:p text:style-name="Normal"><text:a xlink:type="simple" xlink:href="https://hal.science/halsde-00453617v1">halsde-004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88v1">Le piémont méridional du Grand Luberon : De nouvelles données sur la morphogenèse postglaciaire en Basse Provence</text:a></text:p>
              <text:p text:style-name="Normal"><text:a xlink:type="simple" xlink:href="https://hal.science/search/index/?q=*&amp;authFullName_s=Vincent Ollivier">Vincent Olliv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uller André">Muller André</text:a></text:p>
              <text:p text:style-name="Normal"><text:span>Méditerranée : revue géographique des pays méditerranéens</text:span><text:span>, 2005</text:span></text:p>
              <text:p text:style-name="Normal"><text:span>Article dans une revue</text:span></text:p>
              <text:p text:style-name="Normal"><text:a xlink:type="simple" xlink:href="https://hal.science/hal-01766588v1">hal-0176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3v1">Aqueduc et structures hydrauliques de la &amp;lt;i&amp;gt;villa&amp;lt;/i&amp;gt; de Richeaume I à Puyloubier (Bouches-du-Rhôn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Cécile Allinne">Cécile Allinne</text:a><text:span>et al.</text:span></text:p>
              <text:p text:style-name="Normal"><text:span>Gallia - Archéologie de la France antique</text:span><text:span>, 2005, Aqueducs de la Gaule méditerranéenne, 62, pp.147-160.<text:s/></text:span><text:a xlink:type="simple" xlink:href="https://dx.doi.org/10.3406/galia.2005.3227">⟨10.3406/galia.2005.3227⟩</text:a></text:p>
              <text:p text:style-name="Normal"><text:span>Article dans une revue</text:span></text:p>
              <text:p text:style-name="Normal"><text:a xlink:type="simple" xlink:href="https://hal.science/hal-00277823v1">hal-002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75v1">Le cycle de sédimentation «postglaciaire principal» des bassins marneux subalpins : état des lieux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Thierry Rosique">Thierry Rosique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Jean-Louis Edouard">Jean-Louis Edouard</text:a><text:span>,</text:span><text:a xlink:type="simple" xlink:href="https://hal.science/search/index/?q=*&amp;authFullName_s=Frédéric Magnin">Frédéric Magnin</text:a><text:span>et al.</text:span></text:p>
              <text:p text:style-name="Normal"><text:span>Méditerranée : revue géographique des pays méditerranéens</text:span><text:span>, 2004, 102 (1), pp.71-84.<text:s/></text:span><text:a xlink:type="simple" xlink:href="https://dx.doi.org/10.3406/medit.2004.3342">⟨10.3406/medit.2004.3342⟩</text:a></text:p>
              <text:p text:style-name="Normal"><text:span>Article dans une revue</text:span></text:p>
              <text:p text:style-name="Normal"><text:a xlink:type="simple" xlink:href="https://hal.science/hal-04901375v1">hal-04901375v1</text:a></text:p>
            </table:table-cell>
          </table:table-row>
        </table:table>
        <text:p text:style-name="P17"/>
        <text:p text:style-name="Heading2"><text:span text:style-name="T8">Communication dans un congrès (45)</text:span></text:p>
        <text:p text:style-name="P19"/>
        <table:table table:name="988b3e" table:style-name="988b3e">
          <table:table-column table:style-name="988b3e.0"/>
          <table:table-row>
            <table:table-cell office:value-type="string">
              <text:p text:style-name="Normal"><text:a xlink:type="simple" xlink:href="https://hal.science/hal-04751924v1">CASAC -Cernes d'Arbres et Séismes en Asie Centrale : datation des séismes par la dendrochronologie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0</text:span><text:span>, ECCOREV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751924v1">hal-047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13v1">Evolution des environnements montagnards sud-alpins au début de l’Holocène, entre instabilités érosives et climatiqu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/text:p>
              <text:p text:style-name="Normal"><text:span>A travers les montagnes : l’évolution des sociétés humaines et de leur environnement au début de l’Holocène</text:span><text:span>, PCR PPSup-CEPAM, Feb 2024, Nice, France</text:span></text:p>
              <text:p text:style-name="Normal"><text:span>Communication dans un congrès</text:span></text:p>
              <text:p text:style-name="Normal"><text:a xlink:type="simple" xlink:href="https://hal.science/hal-04515413v1">hal-045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15v1">Sur le piémont méridional de la Sainte-Victoire, l’espace domanial et funéraire de Richeaume de l’Antiquité au haut Moyen-Âge (Puyloubier, 13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Conférence grand public</text:span><text:span>, Bibliothèque de Puyloubier, May 2024, Puyloubier, France</text:span></text:p>
              <text:p text:style-name="Normal"><text:span>Communication dans un congrès</text:span></text:p>
              <text:p text:style-name="Normal"><text:a xlink:type="simple" xlink:href="https://hal.science/hal-05003615v1">hal-050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79v1">C-CEDILLE : Changements Climatiques et Déglaciation dans les Alpes méditerranéennes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-Edmée Torcheboeuf">Marie-Edmée Torcheboeuf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1</text:span><text:span>, ECCOREV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751979v1">hal-047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8v1">Datation 14C à résolution annuelle d’arbres subfossiles du Dryas Réc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6ème journée du RÉseau Francophone du RADIOCARBONE:Analyses et InterprétatioN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81108v1">hal-019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72v1">5A-01 Annual ¹⁴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. Marshall">Christian R. Marshall</text:a><text:span>et al.</text:span></text:p>
              <text:p text:style-name="Normal"><text:span>23rd International Radiocarbon Conference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3551972v1">hal-0355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83v1">The 4.2 ka event in the Mediterranean Alps: a reinforced Mediterranean-type climate regime that directly impacted the environment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et al.</text:span></text:p>
              <text:p text:style-name="Normal"><text:span>4.2 ka BP Event International Symposium</text:span><text:span>, May 2018, Pisa, Italy</text:span></text:p>
              <text:p text:style-name="Normal"><text:span>Communication dans un congrès</text:span></text:p>
              <text:p text:style-name="Normal"><text:a xlink:type="simple" xlink:href="https://hal.science/hal-02567483v1">hal-0256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2v1">The overlooked human influence in the Late Holocene great acceleration of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6842v1">hal-018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18v1">Subfossil trees from the Southern French Alps: Lateglacial wood and 14C measurements from Aix-en-Provence Content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d Kromer">Bernd Kromer</text:a><text:span>,</text:span><text:a xlink:type="simple" xlink:href="https://hal.science/search/index/?q=*&amp;authFullName_s=Thibaut Tuna">Thibaut Tuna</text:a><text:span>et al.</text:span></text:p>
              <text:p text:style-name="Normal"><text:span>The 14th International Conference on Accelerator Mass Spectrometry</text:span><text:span>, Aug 2017, Ottawa, Canada</text:span></text:p>
              <text:p text:style-name="Normal"><text:span>Communication dans un congrès</text:span></text:p>
              <text:p text:style-name="Normal"><text:a xlink:type="simple" xlink:href="https://hal.science/hal-03550318v1">hal-0355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46v1">Oxygen isotopes in biogenic silica and diatom assemblages from Lake Petit (2200 m a.s.l) in the Mediterranean Alps: shedding light on a climatic pulse at 4.2 kyr BP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IBIS Conference “Silicon, Silica and their Isotopes »</text:span><text:span>, May 2017, Blanes, Spain</text:span></text:p>
              <text:p text:style-name="Normal"><text:span>Communication dans un congrès</text:span></text:p>
              <text:p text:style-name="Normal"><text:a xlink:type="simple" xlink:href="https://hal.science/hal-02568646v1">hal-025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26v1">European alpine floods aggravated by past Human impact: coupled evidence from sedimentological and pollen analysis of the Lake of Allo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European Pollen Database 2nd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567326v1">hal-025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66v1">Disturbance propagation in terrestrial environments: A case study from two Lateglacial-Holocene sediment records of the Souther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Marie Revel">Marie Revel</text:a><text:span>et al.</text:span></text:p>
              <text:p text:style-name="Normal"><text:span>Journées Climat et Impacts</text:span><text:span>, May 2016, Orsay, France</text:span></text:p>
              <text:p text:style-name="Normal"><text:span>Communication dans un congrès</text:span></text:p>
              <text:p text:style-name="Normal"><text:a xlink:type="simple" xlink:href="https://hal.science/hal-02567366v1">hal-025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95v1">Long-term lacustrine evolution of the high-altitude Lake Allos (Southern Alps, 2200 m a.s.l.) during the Holocene revealed by diatom assemblag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24th International Diatom Symposium</text:span><text:span>, May 2016, Québec, Canada</text:span></text:p>
              <text:p text:style-name="Normal"><text:span>Communication dans un congrès</text:span></text:p>
              <text:p text:style-name="Normal"><text:a xlink:type="simple" xlink:href="https://hal.science/hal-02613095v1">hal-026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52v1">Long-term aquatic dynamics of alpine lakes (L. Allos and Petit; 2200 m a.s.l) during the Holocene and their close links with terrestrial ecosystem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hristine Paillès">Christine Paillès</text:a><text:span>et al.</text:span></text:p>
              <text:p text:style-name="Normal"><text:span>International Conference on Ecological Sciences - Sfécologie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2568652v1">hal-025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4v1">Coupled terrestrial and aquatic ecosystems evolution of the Lake of Allos since ca. 13,500 cal. BP (Mediterranean French Alps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hristine Paillès">Christine Paillès</text:a><text:span>et al.</text:span></text:p>
              <text:p text:style-name="Normal"><text:span>European Pollen Database 2nd Meeting</text:span><text:span>, May 2016, Aix-en-Provence, France</text:span></text:p>
              <text:p text:style-name="Normal"><text:span>Communication dans un congrès</text:span></text:p>
              <text:p text:style-name="Normal"><text:a xlink:type="simple" xlink:href="https://hal.science/hal-02567374v1">hal-0256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7v1">Le détritisme dans les archives sédimentaires holocènes du sud des Alpes : vers une expression de la variabilité hydrologique non-biaisée par les effets de l’anthropisation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/text:p>
              <text:p text:style-name="Normal"><text:span>Journées des Jeunes Géomorphologue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2613127v1">hal-026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06v1">Terrestrial and lacustrine ecosystem trajectories and thresholds over the last 5000 years: the example of Lake Petit (2200 m a.s.l., Mediterranean Alps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Aquatic Transition PAGES meeting</text:span><text:span>, May 2015, Nottingham, United Kingdom</text:span></text:p>
              <text:p text:style-name="Normal"><text:span>Communication dans un congrès</text:span></text:p>
              <text:p text:style-name="Normal"><text:a xlink:type="simple" xlink:href="https://hal.science/hal-02613106v1">hal-026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5v1">La variabilité holocène des crues torrentielles en montagne : un éclairage donné par l'étude micro-sédimentologique et pollinique des sédiments du lac d'Allos (2200 m, Alp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Fabien Arnaud">Fabien Arnaud</text:a><text:span>et al.</text:span></text:p>
              <text:p text:style-name="Normal"><text:span>15ème congrès de l’Association de Sédimentologie Française</text:span><text:span>, May 2015, Chambéry, France</text:span></text:p>
              <text:p text:style-name="Normal"><text:span>Communication dans un congrès</text:span></text:p>
              <text:p text:style-name="Normal"><text:a xlink:type="simple" xlink:href="https://hal.science/hal-02613115v1">hal-02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0v1">How humans feed flood: lessons from the pas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Yoann Poher">Yoann Poher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0v1">hal-025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8v1">5000 years of lacustrine ecosystem changes from Lake Petit (Southern Alps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Interdisciplinary meeting on climate change and seismic hazards during the Holocene in the Mediterranean, OTMED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2567378v1">hal-025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2v1">Long-term ecological dynamics of an alpine lacustrine ecosystem during the Holocene in the French Alps (Lake Petit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2v1">hal-025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09v1">Dynamiques paléoécologiques et paléoenvironnementales dans la haute vallée du Verdon depuis 11500 ans : approche interdisciplinaire et comparative des sites du Plan du Laus (2127 m) et du Lac d’Allos (2227 m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/text:p>
              <text:p text:style-name="Normal"><text:span>Quaternaire Q9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2614909v1">hal-026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92v1">5 millennia of Mediterranean mountain disturbance: soil erosion and vegetation dynamics recorded in Lake Petit (2200 m, South-West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92v1">halsde-008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3v1">Lake Allos: a 12,000-years reference record of past Climate-Human-environment interactions in the Mediterranean French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567383v1">hal-025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1v1">Overview of Last Deglaciation sedimentological, palynostratigraphical and 14C chronologies in mountain lake sediments: Towards improved knowledge of the MIS2/MIS1 transition in the Mediterranean Alps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egis Braucher">Regis Braucher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614911v1">hal-026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4v1">Apports des diatomées fossiles à l’histoire paléoenvironnementale des lacs d’altitude du massif du Mercantour (France) : premiers résultat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et al.</text:span></text:p>
              <text:p text:style-name="Normal"><text:span>32ème Colloque de l’ADLaF - 7th CE-diatom meeting</text:span><text:span>, May 2013, Thonon-les-bains, France</text:span></text:p>
              <text:p text:style-name="Normal"><text:span>Communication dans un congrès</text:span></text:p>
              <text:p text:style-name="Normal"><text:a xlink:type="simple" xlink:href="https://hal.science/hal-02614914v1">hal-026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2v1">Le Lac d’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</text:span><text:span>, Jan 2013, Päris, France</text:span></text:p>
              <text:p text:style-name="Normal"><text:span>Communication dans un congrès</text:span></text:p>
              <text:p text:style-name="Normal"><text:a xlink:type="simple" xlink:href="https://hal.science/hal-02614912v1">hal-026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5v1">Le Lac d'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03025v1">hal-008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9v1">Lateglacial to Holocene sediment budget of a small subAlpine river catchment: using 3D palaeotopographic reconstructions for volume quantification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Hélène Bruneton">Hélène Bruneton</text:a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567389v1">hal-025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22v1">La variabilité des paysages d’altitude depuis 5000 ans dans les Alpes Maritimes : apports d’une étude pluridisciplinaire du profil lacustre de Millefonts (Lac Petit, Mercantour, France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lorence Sylvestre">Florence Sylvestre</text:a><text:span>et al.</text:span></text:p>
              <text:p text:style-name="Normal"><text:span>Quaternaire Q8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hal.science/hal-02614922v1">hal-026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90v1">Evolution géomorphologique quaternaire de la vallée de l'Arc : Etat des connaissances et perspectives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Magnin">Frédéric Magnin</text:a></text:p>
              <text:p text:style-name="Normal"><text:span>Rencontres de géoarchéologie de Montpellier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5218290v1">hal-052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8v1">Using palaeobotanical and geochemical investigations to disentangle complex relations between human and landscape: The lacustrine record of Lake Petit (2200m, South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Stéphane Guédron">Stéphane Guédron</text:a><text:span>et al.</text:span></text:p>
              <text:p text:style-name="Normal"><text:span>International Palynological Congress XIII/International Organisation of Palaeobotany congress IX</text:span><text:span>, 2012, Chuo University, Tokyo, Japan</text:span></text:p>
              <text:p text:style-name="Normal"><text:span>Communication dans un congrès</text:span></text:p>
              <text:p text:style-name="Normal"><text:a xlink:type="simple" xlink:href="https://hal.science/hal-00803048v1">hal-00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8v1">Analyses multiproxies sur sédiments lacustres pour reconstituer les interrelations holocènes entre paysages, climat et sociétés humaines dans les Alpes française du Sud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/text:p>
              <text:p text:style-name="Normal"><text:span>Journées des doctorants IMEP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sde-00605558v1">halsde-00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40v1">Evolution des milieux dans la partie méridionale du centre ville d'Aix-en-Provence depuis au moins le Paléolithique moyen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Pierre Carbonnel">Pierre Carbonnel</text:a><text:span>,</text:span><text:a xlink:type="simple" xlink:href="https://hal.science/search/index/?q=*&amp;authFullName_s=Damien Pesesse">Damien Pesesse</text:a><text:span>et al.</text:span></text:p>
              <text:p text:style-name="Normal"><text:span>13e congrés franc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5218340v1">hal-0521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1v1">The Alpine mediterranean highlands : geosystems under long-lasting natural and anthropogenic pressures (Millefonds catchment, southern alps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XXXIIe Rencontres Internationales d'Archéologie et d'Histoire d'Antibes</text:span><text:span>, 2011, Antibes, France</text:span></text:p>
              <text:p text:style-name="Normal"><text:span>Communication dans un congrès</text:span></text:p>
              <text:p text:style-name="Normal"><text:a xlink:type="simple" xlink:href="https://hal.science/hal-00803051v1">hal-008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273v1">The Holocene deposits of Lake Petit (2200 m a.s.l., Southern French Alps) : climatic and anthropogenic controls on mountain sediment dynamics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International Union for Quaternary Research (INQUA)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sde-00751273v1">halsde-007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8v1">Vulnérabilité et résilience des géosystèmes de montagne face au double forçage climatique et anthropique: étude pluridisciplinaire du Lac Petit (Alpes Maritime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Colloque d'inauguration du centre SEOLANE</text:span><text:span>, 2011, Barcelonnette, France</text:span></text:p>
              <text:p text:style-name="Normal"><text:span>Communication dans un congrès</text:span></text:p>
              <text:p text:style-name="Normal"><text:a xlink:type="simple" xlink:href="https://hal.science/hal-02046368v1">hal-020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6v1">Évolution paleoenvironnementale et paleo‐pollutions en contexte montagnard : le cas du lac Petit (Mercantour, France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Archéométrie 2011</text:span><text:span>, Apr 2011, Liège, Belgique</text:span></text:p>
              <text:p text:style-name="Normal"><text:span>Communication dans un congrès</text:span></text:p>
              <text:p text:style-name="Normal"><text:a xlink:type="simple" xlink:href="https://hal.science/halsde-00605556v1">halsde-0060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70v1">Richeaume, un espace domanial et funéraire, de l’Antiquité au Haut Moyen-Âge, sur le piémont méridional de la Sainte-Victoire : approche pluridisciplinaire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Titien Bartette">Titien Bartette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Céline Huguet">Céline Huguet</text:a><text:span>et al.</text:span></text:p>
              <text:p text:style-name="Normal"><text:span>Séminaire « La Grèce et la Méditerranée antiques »<text:s/></text:span><text:span>, Feb 2011, Aix en Provence, France</text:span></text:p>
              <text:p text:style-name="Normal"><text:span>Communication dans un congrès</text:span></text:p>
              <text:p text:style-name="Normal"><text:a xlink:type="simple" xlink:href="https://shs.hal.science/halshs-01477570v1">halshs-014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3v1">Potentiel de l'archive sédimentaire lacustre pour reconstruire l'évolution passée des interactions Homme / paysage / clima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Journées des Jeunes Géomorphologues</text:span><text:span>, Feb 2011, Avignon, France</text:span></text:p>
              <text:p text:style-name="Normal"><text:span>Communication dans un congrès</text:span></text:p>
              <text:p text:style-name="Normal"><text:a xlink:type="simple" xlink:href="https://hal.science/halsde-00605553v1">halsde-006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2998v1">Quantification of holocene valley fill deposits in an alpine basin, Southern French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Hélène Bruneton">Hélène Bruneton</text:a></text:p>
              <text:p text:style-name="Normal"><text:span>EGU General Assembly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sde-00542998v1">halsde-0054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85v1">Le 4° et le début du 3° millénaires av. J.-C. dans les Préalpes : quelques résultats des recherches pluridisciplinaires engagées dans les vallées du Buëch et de la moyenne Durance (Hautes-Alpes, France)</text:a></text:p>
              <text:p text:style-name="Normal"><text:a xlink:type="simple" xlink:href="https://hal.science/search/index/?q=*&amp;authFullName_s=Alexandre Morin">Alexandre Morin</text:a><text:span>,</text:span><text:a xlink:type="simple" xlink:href="https://hal.science/search/index/?q=*&amp;authFullName_s=Clément Boutterin">Clément Boutterin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Olivier Sivan">Olivier Sivan</text:a></text:p>
              <text:p text:style-name="Normal"><text:span>Quatrième Millénaire : du Néolithique moyen au Néolithique final dans le sud-est de la France et les régions voisines</text:span><text:span>, Mar 2005, Aix-en-Provence, France. pp.149-163</text:span></text:p>
              <text:p text:style-name="Normal"><text:span>Communication dans un congrès</text:span></text:p>
              <text:p text:style-name="Normal"><text:a xlink:type="simple" xlink:href="https://shs.hal.science/halshs-00585985v1">halshs-005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224v1">Les relations homme-milieu depuis 5 000 ans à travers un enregistrement lacustre d'altitude ( Mercantour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224v1">halsde-005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70v1">« Riez et son territoire : les caractéristiques du milieu naturel »</text:a></text:p>
              <text:p text:style-name="Normal"><text:a xlink:type="simple" xlink:href="https://hal.science/search/index/?q=*&amp;authFullName_s=Cécile Allinne">Cécile Allinne</text:a><text:span>,</text:span><text:a xlink:type="simple" xlink:href="https://hal.science/search/index/?q=*&amp;authFullName_s=C. Miramont">C. Miramont</text:a></text:p>
              <text:p text:style-name="Normal"><text:span>Riez, une capitale en haute Provence, entre Durance, Bléone et Verdon. De la civitas romaine au diocèse moderne</text:span><text:span>, Oct 2009, Digne-les-Bains, France</text:span></text:p>
              <text:p text:style-name="Normal"><text:span>Communication dans un congrès</text:span></text:p>
              <text:p text:style-name="Normal"><text:a xlink:type="simple" xlink:href="https://hal.science/hal-00487970v1">hal-0048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095v1">Le Rôle du feu dans l'histoire des paysages sudalpins de moyenne montagne entre 12000 et 7000 ans B. Approche méthodologique</text:a></text:p>
              <text:p text:style-name="Normal"><text:a xlink:type="simple" xlink:href="https://hal.science/search/index/?q=*&amp;authFullName_s=Clément Boutterin">Clément Boutterin</text:a><text:span>,</text:span><text:a xlink:type="simple" xlink:href="https://hal.science/search/index/?q=*&amp;authFullName_s=C. Miramont">C. Miramont</text:a><text:span>,</text:span><text:a xlink:type="simple" xlink:href="https://hal.science/search/index/?q=*&amp;authFullName_s=S.D. Muller">S.D. Muller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S. Valleteau">S. Valleteau</text:a><text:span>et al.</text:span></text:p>
              <text:p text:style-name="Normal"><text:span>Paysages et environnement : De la reconstitution du passé aux modèles prospectifs</text:span><text:span>, Sep 2006, Chilhac, France. pp.159-169</text:span></text:p>
              <text:p text:style-name="Normal"><text:span>Communication dans un congrès</text:span></text:p>
              <text:p text:style-name="Normal"><text:a xlink:type="simple" xlink:href="https://shs.hal.science/halshs-00319095v1">halshs-00319095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30d162" table:style-name="30d162">
          <table:table-column table:style-name="30d162.0"/>
          <table:table-row>
            <table:table-cell office:value-type="string">
              <text:p text:style-name="Normal"><text:a xlink:type="simple" xlink:href="https://hal.science/hal-05440129v1">Multi-proxy tree ring analysis to improve the dating around the Older Dryas</text:a></text:p>
              <text:p text:style-name="Normal"><text:a xlink:type="simple" xlink:href="https://hal.science/search/index/?q=*&amp;authFullName_s=Simona Staub">Simona Staub</text:a><text:span>,</text:span><text:a xlink:type="simple" xlink:href="https://hal.science/search/index/?q=*&amp;authFullName_s=Lukas Wacker">Lukas Wacker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Nicolas Brehm">Nicolas Brehm</text:a><text:span>,</text:span><text:a xlink:type="simple" xlink:href="https://hal.science/search/index/?q=*&amp;authFullName_s=Patrick Fonti">Patrick Fonti</text:a><text:span>et al.</text:span></text:p>
              <text:p text:style-name="Normal"><text:span>EGU General Assembly 2025</text:span><text:span>, 2025, Vienna, Austria. , 2025,<text:s/></text:span><text:a xlink:type="simple" xlink:href="https://dx.doi.org/10.5194/egusphere-egu25-20027">⟨10.5194/egusphere-egu25-20027⟩</text:a></text:p>
              <text:p text:style-name="Normal"><text:span>Poster de conférence</text:span></text:p>
              <text:p text:style-name="Normal"><text:a xlink:type="simple" xlink:href="https://hal.science/hal-05440129v1">hal-054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0v1">Annual 14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et al.</text:span></text:p>
              <text:p text:style-name="Normal"><text:span>23rd International Radiocarbon</text:span><text:span>, Jun 2018, Trondheim, Norway</text:span></text:p>
              <text:p text:style-name="Normal"><text:span>Poster de conférence</text:span></text:p>
              <text:p text:style-name="Normal"><text:a xlink:type="simple" xlink:href="https://hal.science/hal-01981100v1">hal-019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24v1">Aleppo pines installed on coal mine waste dumps grow much better than expected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Cécile Miramont">Cécile Miramont</text:a></text:p>
              <text:p text:style-name="Normal"><text:span>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hal.science/hal-04484224v1">hal-04484224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4a6f91" table:style-name="4a6f91">
          <table:table-column table:style-name="4a6f91.0"/>
          <table:table-row>
            <table:table-cell office:value-type="string">
              <text:p text:style-name="Normal"><text:a xlink:type="simple" xlink:href="https://hal.science/hal-03798190v1">Carte archéologique de la Gaule : Hautes-Alpes, 05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Laure Gautier">Laure Gautier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Lisa Shindo">Lisa Shindo</text:a><text:span>et al.</text:span></text:p>
              <text:p text:style-name="Normal"><text:span>Florence Mocci eds. Académie des Inscriptions et Belles Lettres, pp.383, 2022, Carte archéologique de la Gaule : pré-inventaire archéologique, Michel Provost, 9782877546911</text:span></text:p>
              <text:p text:style-name="Normal"><text:span>Ouvrages</text:span></text:p>
              <text:p text:style-name="Normal"><text:a xlink:type="simple" xlink:href="https://hal.science/hal-03798190v1">hal-037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6410v1">Panorama de la Dendrochronologie en France.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Cécile Miramont">Cécile Miramont</text:a></text:p>
              <text:p text:style-name="Normal"><text:span>Coordinateurs : Laurent Astrade ; Miramont, Cécile. Collection EDYTEM, pp.226, 2010, Collection Edytem, n° 11, 978-2-918435-03-7</text:span></text:p>
              <text:p text:style-name="Normal"><text:span>Ouvrages</text:span></text:p>
              <text:p text:style-name="Normal"><text:a xlink:type="simple" xlink:href="https://hal.science/halsde-00786410v1">halsde-00786410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16a1ce" table:style-name="16a1ce">
          <table:table-column table:style-name="16a1ce.0"/>
          <table:table-row>
            <table:table-cell office:value-type="string">
              <text:p text:style-name="Normal"><text:a xlink:type="simple" xlink:href="https://shs.hal.science/halshs-03798295v1">Les Hautes-Alpes : histoire naturelle du département et de son environnement</text:a></text:p>
              <text:p text:style-name="Normal"><text:a xlink:type="simple" xlink:href="https://hal.science/search/index/?q=*&amp;authFullName_s=Christophe Jorda">Christophe Jorda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Brigitte Talon">Brigitte Talon</text:a></text:p>
              <text:p text:style-name="Normal"><text:span>Florence Mocci eds.<text:s/></text:span><text:span>Carte archéologique de la Gaule : Hautes-Alpes, 05</text:span><text:span>, Académie des Inscriptions et Belles Lettres, pp.53-63, 2022, Carte archéologique de la Gaule : pré-inventaire archéologique, 978-2-87754-691-1</text:span></text:p>
              <text:p text:style-name="Normal"><text:span>Chapitre d'ouvrage</text:span></text:p>
              <text:p text:style-name="Normal"><text:a xlink:type="simple" xlink:href="https://shs.hal.science/halshs-03798295v1">halshs-037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14v1">État des référentiels dendrochronologiques publics de la région Provence-Alpes-Côte d'Azur Mélèze (Larix decidua Mill.)</text:a></text:p>
              <text:p text:style-name="Normal"><text:a xlink:type="simple" xlink:href="https://hal.science/search/index/?q=*&amp;authFullName_s=Christelle Belingard">Christelle Beling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et al.</text:span></text:p>
              <text:p text:style-name="Normal"><text:span>ARCADE. Approche diachronique et Regards croisés :Archéologie, Dendrochronologie et Environnement</text:span><text:span>, Direction régionale des Affaires Cuturelles de Provence-Alpes-Côte d'Azur, pp.205-207, 2019</text:span></text:p>
              <text:p text:style-name="Normal"><text:span>Chapitre d'ouvrage</text:span></text:p>
              <text:p text:style-name="Normal"><text:a xlink:type="simple" xlink:href="https://hal.science/hal-02144014v1">hal-021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926v1">Les paysages fluviaux dans la vallée de l'Arc</text:a></text:p>
              <text:p text:style-name="Normal"><text:a xlink:type="simple" xlink:href="https://hal.science/search/index/?q=*&amp;authFullName_s=Stéphane Bonnet">Stéphane Bonn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Stéphan Ranchin">Stéphan Ranchin</text:a></text:p>
              <text:p text:style-name="Normal"><text:span>Nuria Nin.<text:s/></text:span><text:span>Aix en Archéologie. 25 ans de découvertes.</text:span><text:span>, Snoeck, pp.31-34, 2014, 978-94-6161-156-7</text:span></text:p>
              <text:p text:style-name="Normal"><text:span>Chapitre d'ouvrage</text:span></text:p>
              <text:p text:style-name="Normal"><text:a xlink:type="simple" xlink:href="https://hal.science/hal-05211926v1">hal-052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0v1">L’évolution des paysages face aux changements climatiques depuis la dernière glaciation dans les Alpes du Sud (Moyenne Durance, Alpes-Maritimes). Quels impacts sur les sociétés ?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Cécile Miramont">Cécile Miramont</text:a></text:p>
              <text:p text:style-name="Normal"><text:span>Des climats et des hommes</text:span><text:span>, 2012, 978-2-7071-6771-2</text:span></text:p>
              <text:p text:style-name="Normal"><text:span>Chapitre d'ouvrage</text:span></text:p>
              <text:p text:style-name="Normal"><text:a xlink:type="simple" xlink:href="https://hal.science/hal-02233320v1">hal-022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9860v1">La dendroglaciologie ou l'apport des l'étude des cernes d'arbres pour la reconstitution des fluctuations glacières holocènes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Philip Deline">Philip Deline</text:a></text:p>
              <text:p text:style-name="Normal"><text:span>Neige et glace de montagne : Reconstitution, dynamiques, pratiques</text:span><text:span>, Collection EDYTEM - Cahiers de Géographie, n°8, pp.79-90, 2009</text:span></text:p>
              <text:p text:style-name="Normal"><text:span>Chapitre d'ouvrage</text:span></text:p>
              <text:p text:style-name="Normal"><text:a xlink:type="simple" xlink:href="https://hal.science/halsde-00399860v1">halsde-0039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890v1">Les Paléoenvironnements fluviatiles dans les Alpes du Sud : un exemple d'étude dendro-géomorphologique</text:a></text:p>
              <text:p text:style-name="Normal"><text:a xlink:type="simple" xlink:href="https://hal.science/search/index/?q=*&amp;authFullName_s=C. Miramont">C. Miramont</text:a><text:span>,</text:span><text:a xlink:type="simple" xlink:href="https://hal.science/search/index/?q=*&amp;authFullName_s=Olivier Sivan">Olivier Sivan</text:a></text:p>
              <text:p text:style-name="Normal"><text:span>Annie Dumont.<text:s/></text:span><text:span>Archéologie des lacs et des cours d'eau</text:span><text:span>, Éditions Errance, pp.71-72, 2006, Collection « Archéologiques », 2-87772-339-9</text:span></text:p>
              <text:p text:style-name="Normal"><text:span>Chapitre d'ouvrage</text:span></text:p>
              <text:p text:style-name="Normal"><text:a xlink:type="simple" xlink:href="https://shs.hal.science/halshs-00321890v1">halshs-003218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61223v1">Changements environnementaux postglaciaires et action de l'homme dans le bassin du Buëch et en Champasaur (Hautes-Alpes, France). Premier bilan d'une étude pluridisciplinair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J.M. Palet">J.M. Palet</text:a><text:span>,</text:span><text:a xlink:type="simple" xlink:href="https://hal.science/search/index/?q=*&amp;authFullName_s=Kévin Walsh">Kévin Walsh</text:a><text:span>et al.</text:span></text:p>
              <text:p text:style-name="Normal"><text:span>Tatiana Muxart; Franck-Dominique Vivien; Bruno Villalba; Joëlle Burnouf.<text:s/></text:span><text:span>Des milieux et des hommes : fragments d'histoires croisées</text:span><text:span>, Elsevier, pp.93-101, 2003, 978-2-84299-453-2</text:span></text:p>
              <text:p text:style-name="Normal"><text:span>Chapitre d'ouvrage</text:span></text:p>
              <text:p text:style-name="Normal"><text:a xlink:type="simple" xlink:href="https://univ-tlse2.hal.science/hal-02461223v1">hal-0246122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989d27" table:style-name="989d27">
          <table:table-column table:style-name="989d27.0"/>
          <table:table-row>
            <table:table-cell office:value-type="string">
              <text:p text:style-name="Normal"><text:a xlink:type="simple" xlink:href="https://amu.hal.science/hal-05023782v1">Correction: Tree rings reveal the correlation between the Kaindy Lake submerged forest and the historical 1889 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2025, pp.121(9):11221-11221.<text:s/></text:span><text:a xlink:type="simple" xlink:href="https://dx.doi.org/10.1007/s11069-025-07175-6">⟨10.1007/s11069-025-07175-6⟩</text:a></text:p>
              <text:p text:style-name="Normal"><text:span>Autre publication scientifique</text:span></text:p>
              <text:p text:style-name="Normal"><text:a xlink:type="simple" xlink:href="https://amu.hal.science/hal-05023782v1">hal-05023782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8f07c2" table:style-name="8f07c2">
          <table:table-column table:style-name="8f07c2.0"/>
          <table:table-row>
            <table:table-cell office:value-type="string">
              <text:p text:style-name="Normal"><text:a xlink:type="simple" xlink:href="https://hal.science/hal-02166057v1">Richeaume XIII. Rapport Intermédiaire d’Opération 2010 (Puyloubier, Bouches-du-Rhône), Opération archéologique programmée pluriannuelle 2010-2012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Yoann Quesnel">Yoann Quesnel</text:a><text:span>et al.</text:span></text:p>
              <text:p text:style-name="Normal"><text:span>[Rapport de recherche] Ministère de la Culture; Service régional de l'archéologie de PACA. 2010,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57v1">hal-02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8v1">Richeaume XIII. Opération archéologique programmée triannuelle 2007-2009 et campagne 2009 (Puyloubier, Bouches-du-Rhône), Rapport Final d’Opération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Yoann Quesnel">Yoann Quesnel</text:a><text:span>,</text:span><text:a xlink:type="simple" xlink:href="https://hal.science/search/index/?q=*&amp;authFullName_s=Jérôme Gattacceca">Jérôme Gattacceca</text:a><text:span>et al.</text:span></text:p>
              <text:p text:style-name="Normal"><text:span>[Rapport de recherche] Ministère de la Culture; Service régional de l'archéologie de PACA. 2009, 40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068v1">hal-02166068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4ed591" table:style-name="4ed591">
          <table:table-column table:style-name="4ed591.0"/>
          <table:table-row>
            <table:table-cell office:value-type="string">
              <text:p text:style-name="Normal"><text:a xlink:type="simple" xlink:href="https://theses.hal.science/tel-00923351v1">Morphogénèse, activité érosive et détritisme alluvial holocènes dans le bassin de la moyenne Durance</text:a></text:p>
              <text:p text:style-name="Normal"><text:a xlink:type="simple" xlink:href="https://hal.science/search/index/?q=*&amp;authFullName_s=Cécile Miramont">Cécile Miramont</text:a></text:p>
              <text:p text:style-name="Normal"><text:span>Géomorphologie. Université de Provence - Aix-Marseille 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3351v1">tel-0092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iramont</dc:title>
    <dc:subject/>
    <dc:description>CV</dc:description>
    <dc:creator/>
    <dc:date>2026-05-08T18:40:40.000</dc:date>
    <meta:generator>PHPWord</meta:generator>
    <meta:initial-creator>CCSD</meta:initial-creator>
    <meta:creation-date>2026-05-08T18:40:40.000</meta:creation-date>
    <meta:keyword/>
    <meta:user-defined meta:name="Category"/>
    <meta:user-defined meta:name="Company"/>
    <meta:user-defined meta:name="Manager"/>
  </office:meta>
</office:document-meta>
</file>