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df34" style:family="table">
      <style:table-properties style:rel-width="100" table:align="center"/>
    </style:style>
    <style:style style:name="b8df34.0" style:family="table-column">
      <style:table-column-properties style:column-width="0.00cm"/>
    </style:style>
    <style:style style:name="f7f3e1" style:family="table">
      <style:table-properties style:rel-width="100" table:align="center"/>
    </style:style>
    <style:style style:name="f7f3e1.0" style:family="table-column">
      <style:table-column-properties style:column-width="0.00cm"/>
    </style:style>
    <style:style style:name="05e878" style:family="table">
      <style:table-properties style:rel-width="100" table:align="center"/>
    </style:style>
    <style:style style:name="05e878.0" style:family="table-column">
      <style:table-column-properties style:column-width="0.00cm"/>
    </style:style>
    <style:style style:name="112c37" style:family="table">
      <style:table-properties style:rel-width="100" table:align="center"/>
    </style:style>
    <style:style style:name="112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ORR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8df34" table:style-name="b8df34">
          <table:table-column table:style-name="b8df34.0"/>
          <table:table-row>
            <table:table-cell office:value-type="string">
              <text:p text:style-name="Normal"><text:a xlink:type="simple" xlink:href="https://hal.science/hal-03092100v1">« Les bulles de plomb du Musée national de Carthage, source méconnue pour l'histoire de l’Afrique byzantine (533-695/698) »</text:a></text:p>
              <text:p text:style-name="Normal"><text:a xlink:type="simple" xlink:href="https://hal.science/search/index/?q=*&amp;authFullName_s=Vivien Prigent">Vivien Prigent</text:a><text:span>,</text:span><text:a xlink:type="simple" xlink:href="https://hal.science/search/index/?q=*&amp;authFullName_s=Cécile Morrisson">Cécile Morrisson</text:a></text:p>
              <text:p text:style-name="Normal"><text:span>Comptes-rendus des séances de l'Académie des inscriptions et belles-lettres</text:span><text:span>, 2020, 2020, pp.1803-1834</text:span></text:p>
              <text:p text:style-name="Normal"><text:span>Article dans une revue</text:span></text:p>
              <text:p text:style-name="Normal"><text:a xlink:type="simple" xlink:href="https://hal.science/hal-03092100v1">hal-0309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49v1">La collection numismatique de l’Institut français des Études byzantines</text:a></text:p>
              <text:p text:style-name="Normal"><text:a xlink:type="simple" xlink:href="https://hal.science/search/index/?q=*&amp;authFullName_s=André Ronde">André Ronde</text:a><text:span>,</text:span><text:a xlink:type="simple" xlink:href="https://hal.science/search/index/?q=*&amp;authFullName_s=Cécile Morrisson">Cécile Morrisson</text:a><text:span>,</text:span><text:a xlink:type="simple" xlink:href="https://hal.science/search/index/?q=*&amp;authFullName_s=Arianna D'OTTONE-RAMBACH">Arianna D'OTTONE-RAMBACH</text:a></text:p>
              <text:p text:style-name="Normal"><text:span>Revue des études byzantines</text:span><text:span>, 2020, 78, pp.245-285</text:span></text:p>
              <text:p text:style-name="Normal"><text:span>Article dans une revue</text:span></text:p>
              <text:p text:style-name="Normal"><text:a xlink:type="simple" xlink:href="https://shs.hal.science/halshs-03912249v1">halshs-03912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34v1">In Memoriam Simon Bendall (8 novembre 1937 - 26 juin 2019</text:a></text:p>
              <text:p text:style-name="Normal"><text:a xlink:type="simple" xlink:href="https://hal.science/search/index/?q=*&amp;authFullName_s=Cécile Morrisson">Cécile Morrisson</text:a></text:p>
              <text:p text:style-name="Normal"><text:span>Revue Numismatique</text:span><text:span>, 2020, Tome 177, pp.457-460</text:span></text:p>
              <text:p text:style-name="Normal"><text:span>Article dans une revue</text:span></text:p>
              <text:p text:style-name="Normal"><text:a xlink:type="simple" xlink:href="https://shs.hal.science/halshs-03912234v1">halshs-0391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804v1">Simon Bendall (8 novembre 1937 - 26 juin 2019)</text:a></text:p>
              <text:p text:style-name="Normal"><text:a xlink:type="simple" xlink:href="https://hal.science/search/index/?q=*&amp;authFullName_s=Cécile Morrisson">Cécile Morrisson</text:a></text:p>
              <text:p text:style-name="Normal"><text:span>Bulletin de la Société Française de Numismatique</text:span><text:span>, 2019, 74 (8), pp.309-311</text:span></text:p>
              <text:p text:style-name="Normal"><text:span>Article dans une revue</text:span></text:p>
              <text:p text:style-name="Normal"><text:a xlink:type="simple" xlink:href="https://shs.hal.science/halshs-03910804v1">halshs-0391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213v1">Michael Metcalf (1933-14 octobre 2018)</text:a></text:p>
              <text:p text:style-name="Normal"><text:a xlink:type="simple" xlink:href="https://hal.science/search/index/?q=*&amp;authFullName_s=Cécile Morrisson">Cécile Morrisson</text:a></text:p>
              <text:p text:style-name="Normal"><text:span>Bulletin de la Société Française de Numismatique</text:span><text:span>, 2018, 73 (09), pp.437-439</text:span></text:p>
              <text:p text:style-name="Normal"><text:span>Article dans une revue</text:span></text:p>
              <text:p text:style-name="Normal"><text:a xlink:type="simple" xlink:href="https://shs.hal.science/halshs-03910213v1">halshs-0391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67v1">Numismatique et histoire monétaire de Byzance à l’EPHE : souvenirs septuagénaires</text:a></text:p>
              <text:p text:style-name="Normal"><text:a xlink:type="simple" xlink:href="https://hal.science/search/index/?q=*&amp;authFullName_s=Cécile Morrisson">Cécile Morrisson</text:a></text:p>
              <text:p text:style-name="Normal"><text:span>Bulletin de la Société Française de Numismatique</text:span><text:span>, 2018, 73 (4), pp.129-135</text:span></text:p>
              <text:p text:style-name="Normal"><text:span>Article dans une revue</text:span></text:p>
              <text:p text:style-name="Normal"><text:a xlink:type="simple" xlink:href="https://shs.hal.science/halshs-03910167v1">halshs-0391016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05815v1">The Byzantine Mint in Carthage and the Islamic Mint in NorthAfrica. New Metallurgical Findings</text:a></text:p>
              <text:p text:style-name="Normal"><text:a xlink:type="simple" xlink:href="https://hal.science/search/index/?q=*&amp;authFullName_s=Trent Jonson">Trent Jonson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Cécile Morrisson">Cécile Morrisson</text:a></text:p>
              <text:p text:style-name="Normal"><text:span>Revue Numismatique</text:span><text:span>, 2014, 171, pp.655-699.<text:s/></text:span><text:a xlink:type="simple" xlink:href="https://dx.doi.org/10.3406/numi.2014.3263">⟨10.3406/numi.2014.3263⟩</text:a></text:p>
              <text:p text:style-name="Normal"><text:span>Article dans une revue</text:span></text:p>
              <text:p text:style-name="Normal"><text:a xlink:type="simple" xlink:href="https://univ-orleans.hal.science/hal-02505815v1">hal-0250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723v1">Byzance : au-delà des idées reçues</text:a></text:p>
              <text:p text:style-name="Normal"><text:a xlink:type="simple" xlink:href="https://hal.science/search/index/?q=*&amp;authFullName_s=Cécile Morrisson">Cécile Morrisson</text:a></text:p>
              <text:p text:style-name="Normal"><text:span>Commentaire</text:span><text:span>, 2013, Numéro 142 (2), pp.301.<text:s/></text:span><text:a xlink:type="simple" xlink:href="https://dx.doi.org/10.3917/comm.142.0301">⟨10.3917/comm.142.0301⟩</text:a></text:p>
              <text:p text:style-name="Normal"><text:span>Article dans une revue</text:span></text:p>
              <text:p text:style-name="Normal"><text:a xlink:type="simple" xlink:href="https://shs.hal.science/halshs-03938723v1">halshs-0393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950v1">Byzance</text:a></text:p>
              <text:p text:style-name="Normal"><text:a xlink:type="simple" xlink:href="https://hal.science/search/index/?q=*&amp;authFullName_s=Cécile Morrisson">Cécile Morrisson</text:a></text:p>
              <text:p text:style-name="Normal"><text:span>AINP Special Publication</text:span><text:span>, 2003, 14. A Survey of Numismatic Research 1996-2001, p. 347--374</text:span></text:p>
              <text:p text:style-name="Normal"><text:span>Article dans une revue</text:span></text:p>
              <text:p text:style-name="Normal"><text:a xlink:type="simple" xlink:href="https://hal.science/hal-03290950v1">hal-0329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03v1">L'atelier de Carthage et la diffusion de la monnaie frappée dans l'Afrique vandale et byzantine</text:a></text:p>
              <text:p text:style-name="Normal"><text:a xlink:type="simple" xlink:href="https://hal.science/search/index/?q=*&amp;authFullName_s=Cécile Morrisson">Cécile Morrisson</text:a></text:p>
              <text:p text:style-name="Normal"><text:span>Antiquité Tardive - Late Antiquity - Spätantike - Tarda Antichità</text:span><text:span>, 2003, p. 65-84</text:span></text:p>
              <text:p text:style-name="Normal"><text:span>Article dans une revue</text:span></text:p>
              <text:p text:style-name="Normal"><text:a xlink:type="simple" xlink:href="https://hal.science/hal-03309103v1">hal-0330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97v1">The Emperor, the Saint and the City : Coinage and Money in Thessalonica (Thirteenth-Fifteenth Centuries)</text:a></text:p>
              <text:p text:style-name="Normal"><text:a xlink:type="simple" xlink:href="https://hal.science/search/index/?q=*&amp;authFullName_s=Cécile Morrisson">Cécile Morrisson</text:a></text:p>
              <text:p text:style-name="Normal"><text:span>Dumbarton Oaks Papers</text:span><text:span>, 2003, 57, p. 173-204</text:span></text:p>
              <text:p text:style-name="Normal"><text:span>Article dans une revue</text:span></text:p>
              <text:p text:style-name="Normal"><text:a xlink:type="simple" xlink:href="https://hal.science/hal-03309097v1">hal-033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99v1">Coinage and Money in Byzantine Typika</text:a></text:p>
              <text:p text:style-name="Normal"><text:a xlink:type="simple" xlink:href="https://hal.science/search/index/?q=*&amp;authFullName_s=Cécile Morrisson">Cécile Morrisson</text:a></text:p>
              <text:p text:style-name="Normal"><text:span>Dumbarton Oaks Papers</text:span><text:span>, 2002, 56, p. 263-275</text:span></text:p>
              <text:p text:style-name="Normal"><text:span>Article dans une revue</text:span></text:p>
              <text:p text:style-name="Normal"><text:a xlink:type="simple" xlink:href="https://hal.science/hal-03309099v1">hal-0330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19v1">L'apparition de la concavité des monnaies d'or frappées à Constantinople au XIe siècle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François Delamare">François Delamare</text:a><text:span>,</text:span><text:a xlink:type="simple" xlink:href="https://hal.science/search/index/?q=*&amp;authFullName_s=P. Montmitonnet">P. Montmitonnet</text:a></text:p>
              <text:p text:style-name="Normal"><text:span>Revue belge de numismatique et de sigillographie</text:span><text:span>, 1999, 145, p. 249--259</text:span></text:p>
              <text:p text:style-name="Normal"><text:span>Article dans une revue</text:span></text:p>
              <text:p text:style-name="Normal"><text:a xlink:type="simple" xlink:href="https://hal.science/hal-03294319v1">hal-032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23v1">La Sicile byzantine : une lueur dans les siècles obscurs</text:a></text:p>
              <text:p text:style-name="Normal"><text:a xlink:type="simple" xlink:href="https://hal.science/search/index/?q=*&amp;authFullName_s=Cécile Morrisson">Cécile Morrisson</text:a></text:p>
              <text:p text:style-name="Normal"><text:span>Numismatica e Antichità Classiche Quaderni Ticinesi</text:span><text:span>, 1998, 27, p. 307-334</text:span></text:p>
              <text:p text:style-name="Normal"><text:span>Article dans une revue</text:span></text:p>
              <text:p text:style-name="Normal"><text:a xlink:type="simple" xlink:href="https://hal.science/hal-03304223v1">hal-0330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0v1">L'empereur ailé dans la numismatique byzantine : un empereur ange</text:a></text:p>
              <text:p text:style-name="Normal"><text:a xlink:type="simple" xlink:href="https://hal.science/search/index/?q=*&amp;authFullName_s=Cécile Morrisson">Cécile Morrisson</text:a></text:p>
              <text:p text:style-name="Normal"><text:span>Studii e Cercetari di Numismatica</text:span><text:span>, 1995, 11, p. 191-195</text:span></text:p>
              <text:p text:style-name="Normal"><text:span>Article dans une revue</text:span></text:p>
              <text:p text:style-name="Normal"><text:a xlink:type="simple" xlink:href="https://hal.science/hal-03304230v1">hal-0330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55v1">Texte et image sur les sceaux byzantins : les raisons d'un choix iconographique</text:a></text:p>
              <text:p text:style-name="Normal"><text:a xlink:type="simple" xlink:href="https://hal.science/search/index/?q=*&amp;authFullName_s=Jean-Claude Cheynet">Jean-Claude Cheynet</text:a><text:span>,</text:span><text:a xlink:type="simple" xlink:href="https://hal.science/search/index/?q=*&amp;authFullName_s=Cécile Morrisson">Cécile Morrisson</text:a></text:p>
              <text:p text:style-name="Normal"><text:span>Studies in Byzantine Sigillography</text:span><text:span>, 1995, 4, p. 9--32</text:span></text:p>
              <text:p text:style-name="Normal"><text:span>Article dans une revue</text:span></text:p>
              <text:p text:style-name="Normal"><text:a xlink:type="simple" xlink:href="https://hal.science/hal-03292955v1">hal-0329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10v1">Cyprus. &amp;quot;gold besant&amp;quot; and &amp;quot;white besant</text:a></text:p>
              <text:p text:style-name="Normal"><text:a xlink:type="simple" xlink:href="https://hal.science/search/index/?q=*&amp;authFullName_s=Marc Bompaire">Marc Bompaire</text:a><text:span>,</text:span><text:a xlink:type="simple" xlink:href="https://hal.science/search/index/?q=*&amp;authFullName_s=Cécile Morrisson">Cécile Morrisson</text:a></text:p>
              <text:p text:style-name="Normal"><text:span>The Numismatic Report. Cyprus Numismatic Society</text:span><text:span>, 1995, 26-27, p. 27-43</text:span></text:p>
              <text:p text:style-name="Normal"><text:span>Article dans une revue</text:span></text:p>
              <text:p text:style-name="Normal"><text:a xlink:type="simple" xlink:href="https://hal.science/hal-03309110v1">hal-0330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5v1">Trésors d'argenterie des églises byzantines du VIe siècle : production et valeur</text:a></text:p>
              <text:p text:style-name="Normal"><text:a xlink:type="simple" xlink:href="https://hal.science/search/index/?q=*&amp;authFullName_s=Cécile Morrisson">Cécile Morrisson</text:a></text:p>
              <text:p text:style-name="Normal"><text:span>Journal of Roman Archaeology (JRA)</text:span><text:span>, 1995, 8, p. 539-548</text:span></text:p>
              <text:p text:style-name="Normal"><text:span>Article dans une revue</text:span></text:p>
              <text:p text:style-name="Normal"><text:a xlink:type="simple" xlink:href="https://hal.science/hal-03304245v1">hal-033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24v1">Théodore-Pierre, Théodore Branas ou Théodore Mankaphas ?</text:a></text:p>
              <text:p text:style-name="Normal"><text:a xlink:type="simple" xlink:href="https://hal.science/search/index/?q=*&amp;authFullName_s=Simon Bendall">Simon Bendall</text:a><text:span>,</text:span><text:a xlink:type="simple" xlink:href="https://hal.science/search/index/?q=*&amp;authFullName_s=Cécile Morrisson">Cécile Morrisson</text:a></text:p>
              <text:p text:style-name="Normal"><text:span>Revue Numismatique</text:span><text:span>, 1994, 36, pp.170-181</text:span></text:p>
              <text:p text:style-name="Normal"><text:span>Article dans une revue</text:span></text:p>
              <text:p text:style-name="Normal"><text:a xlink:type="simple" xlink:href="https://hal.science/hal-03304224v1">hal-0330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171v1">Le besant d'or de Chypre : composition, couleur et dorure</text:a></text:p>
              <text:p text:style-name="Normal"><text:a xlink:type="simple" xlink:href="https://hal.science/search/index/?q=*&amp;authFullName_s=Jean-Noël Barrandon">Jean-Noël Barrand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Cécile Morrisson">Cécile Morrisson</text:a></text:p>
              <text:p text:style-name="Normal"><text:span>Bulletin de la Société Française de Numismatique</text:span><text:span>, 1994, 49/5, p. 818--824</text:span></text:p>
              <text:p text:style-name="Normal"><text:span>Article dans une revue</text:span></text:p>
              <text:p text:style-name="Normal"><text:a xlink:type="simple" xlink:href="https://hal.science/hal-03289171v1">hal-0328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25v1">Un trésor d'hyperpères du XIIIe siècle trouvé à Canakli près de Strumica (Macédoine orientale)</text:a></text:p>
              <text:p text:style-name="Normal"><text:a xlink:type="simple" xlink:href="https://hal.science/search/index/?q=*&amp;authFullName_s=Jovan Ananijev">Jovan Ananijev</text:a><text:span>,</text:span><text:a xlink:type="simple" xlink:href="https://hal.science/search/index/?q=*&amp;authFullName_s=Ljiljana Mandic">Ljiljana Mandic</text:a><text:span>,</text:span><text:a xlink:type="simple" xlink:href="https://hal.science/search/index/?q=*&amp;authFullName_s=Cécile Morrisson">Cécile Morrisson</text:a></text:p>
              <text:p text:style-name="Normal"><text:span>Revue Numismatique</text:span><text:span>, 1994, 36, pp.155-169</text:span></text:p>
              <text:p text:style-name="Normal"><text:span>Article dans une revue</text:span></text:p>
              <text:p text:style-name="Normal"><text:a xlink:type="simple" xlink:href="https://hal.science/hal-03304225v1">hal-033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26v1">Sur les monnaies byzantines trouvées en Chine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François Thierry">François Thierry</text:a></text:p>
              <text:p text:style-name="Normal"><text:span>Revue Numismatique</text:span><text:span>, 1994, 36, pp.109-145</text:span></text:p>
              <text:p text:style-name="Normal"><text:span>Article dans une revue</text:span></text:p>
              <text:p text:style-name="Normal"><text:a xlink:type="simple" xlink:href="https://hal.science/hal-03304226v1">hal-0330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2v1">Premières analyses de plombs byzantins : perspectives et impasses des recherches sur leur composition métallique</text:a></text:p>
              <text:p text:style-name="Normal"><text:a xlink:type="simple" xlink:href="https://hal.science/search/index/?q=*&amp;authFullName_s=Jean-Noël Barrandon">Jean-Noël Barrandon</text:a><text:span>,</text:span><text:a xlink:type="simple" xlink:href="https://hal.science/search/index/?q=*&amp;authFullName_s=Cécile Morrisson">Cécile Morrisson</text:a><text:span>,</text:span><text:a xlink:type="simple" xlink:href="https://hal.science/search/index/?q=*&amp;authFullName_s=Maria Guerra">Maria Guerra</text:a></text:p>
              <text:p text:style-name="Normal"><text:span>Studies in Byzantine Sigillography</text:span><text:span>, 1993, 3, p. 1-17</text:span></text:p>
              <text:p text:style-name="Normal"><text:span>Article dans une revue</text:span></text:p>
              <text:p text:style-name="Normal"><text:a xlink:type="simple" xlink:href="https://hal.science/hal-03304242v1">hal-033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1v1">Les usages monétaires du plus vil des métaux : le plomb</text:a></text:p>
              <text:p text:style-name="Normal"><text:a xlink:type="simple" xlink:href="https://hal.science/search/index/?q=*&amp;authFullName_s=Cécile Morrisson">Cécile Morrisson</text:a></text:p>
              <text:p text:style-name="Normal"><text:span>Rivista Italiana di numismatica e scienze affini</text:span><text:span>, 1993, 95, p. 78-101</text:span></text:p>
              <text:p text:style-name="Normal"><text:span>Article dans une revue</text:span></text:p>
              <text:p text:style-name="Normal"><text:a xlink:type="simple" xlink:href="https://hal.science/hal-03304231v1">hal-0330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3v1">Méthodes de publications des trésors monétaires romains et byzantins. Remarques et suggestions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H. Huvelin">H. Huvelin</text:a></text:p>
              <text:p text:style-name="Normal"><text:span>Revue Numismatique</text:span><text:span>, 1992, 6e série, 150. Litterae Numismaticae Vindobonenses, 4, p. 91-105</text:span></text:p>
              <text:p text:style-name="Normal"><text:span>Article dans une revue</text:span></text:p>
              <text:p text:style-name="Normal"><text:a xlink:type="simple" xlink:href="https://hal.science/hal-03304243v1">hal-033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51v1">Constantinople et la monnaie byzantine</text:a></text:p>
              <text:p text:style-name="Normal"><text:a xlink:type="simple" xlink:href="https://hal.science/search/index/?q=*&amp;authFullName_s=Cécile Morrisson">Cécile Morrisson</text:a></text:p>
              <text:p text:style-name="Normal"><text:span>Dossiers d'Archéologie</text:span><text:span>, 1992, 176, p. 54-59</text:span></text:p>
              <text:p text:style-name="Normal"><text:span>Article dans une revue</text:span></text:p>
              <text:p text:style-name="Normal"><text:a xlink:type="simple" xlink:href="https://hal.science/hal-03304251v1">hal-03304251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f7f3e1" table:style-name="f7f3e1">
          <table:table-column table:style-name="f7f3e1.0"/>
          <table:table-row>
            <table:table-cell office:value-type="string">
              <text:p text:style-name="Normal"><text:a xlink:type="simple" xlink:href="https://shs.hal.science/halshs-03938750v1">Les croisades</text:a></text:p>
              <text:p text:style-name="Normal"><text:a xlink:type="simple" xlink:href="https://hal.science/search/index/?q=*&amp;authFullName_s=Cécile Morrisson">Cécile Morrisson</text:a></text:p>
              <text:p text:style-name="Normal"><text:a xlink:type="simple" xlink:href="https://www.puf.com/content/Les_croisades">Presses Universitaires de France</text:a><text:span>, 2020, Que sais-je ?, 978-2-7154-0302-4</text:span></text:p>
              <text:p text:style-name="Normal"><text:span>Ouvrages</text:span></text:p>
              <text:p text:style-name="Normal"><text:a xlink:type="simple" xlink:href="https://shs.hal.science/halshs-03938750v1">halshs-0393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62v1">Mélanges de numismatique et d’archéologie de Byzance offerts à Henri Pottier</text:a></text:p>
              <text:p text:style-name="Normal"><text:a xlink:type="simple" xlink:href="https://hal.science/search/index/?q=*&amp;authFullName_s=Jean-Marc Doyen">Jean-Marc Doyen</text:a><text:span>,</text:span><text:a xlink:type="simple" xlink:href="https://hal.science/search/index/?q=*&amp;authFullName_s=Cécile Morrisson">Cécile Morrisson</text:a></text:p>
              <text:p text:style-name="Normal"><text:a xlink:type="simple" xlink:href="https://www.cen-numismatique.com/travaux-du-cercle-detudes-numismatiques-n20/">Cercle d'études numismatiques</text:a><text:span>, 20, pp.436, 2019, Travaux du Cercle d'études numismatique, 978-2-930948-06-5</text:span></text:p>
              <text:p text:style-name="Normal"><text:span>Ouvrages</text:span><text:span><text:s/>(ouvrage de synthèse)</text:span></text:p>
              <text:p text:style-name="Normal"><text:a xlink:type="simple" xlink:href="https://hal.science/hal-04429062v1">hal-0442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07v1">Mélanges de numismatique et d’archéologie de Byzance offerts à Henri Pottier à l’occasion de son quatre-vingt-cinquième anniversaire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Jean-Marc Doyen">Jean-Marc Doyen</text:a></text:p>
              <text:p text:style-name="Normal"><text:span>Cercle d'études numismatiques, 436 p., 2019, 978-2-930948-06-5</text:span></text:p>
              <text:p text:style-name="Normal"><text:span>Ouvrages</text:span></text:p>
              <text:p text:style-name="Normal"><text:a xlink:type="simple" xlink:href="https://hal.science/hal-02906407v1">hal-0290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736v1">Le monde byzantin I. L'Empire romain d'Orient (330-641)</text:a></text:p>
              <text:p text:style-name="Normal"><text:a xlink:type="simple" xlink:href="https://hal.science/search/index/?q=*&amp;authFullName_s=Cécile Morrisson">Cécile Morrisson</text:a></text:p>
              <text:p text:style-name="Normal"><text:a xlink:type="simple" xlink:href="https://www.puf.com/content/Le_monde_byzantin_Tome_1">Presses Universitaires de France</text:a><text:span>, 2, 556 p., 2012, Collection Nouvelle Clio, 9782130595595.<text:s/></text:span><text:a xlink:type="simple" xlink:href="https://dx.doi.org/10.3917/puf.bavan.2012.01">⟨10.3917/puf.bavan.2012.01⟩</text:a></text:p>
              <text:p text:style-name="Normal"><text:span>Ouvrages</text:span></text:p>
              <text:p text:style-name="Normal"><text:a xlink:type="simple" xlink:href="https://shs.hal.science/halshs-03938736v1">halshs-0393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12v1">Les monnaies des fouilles du Centre d'études alexandrines</text:a></text:p>
              <text:p text:style-name="Normal"><text:a xlink:type="simple" xlink:href="https://hal.science/search/index/?q=*&amp;authFullName_s=Olivier Picard">Olivier Picard</text:a><text:span>,</text:span><text:a xlink:type="simple" xlink:href="https://hal.science/search/index/?q=*&amp;authFullName_s=Cécile Bresc">Cécile Bresc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Gilles Gorre">Gilles Gorre</text:a><text:span>,</text:span><text:a xlink:type="simple" xlink:href="https://hal.science/search/index/?q=*&amp;authFullName_s=Marie-Christine Marcellesi">Marie-Christine Marcellesi</text:a><text:span>et al.</text:span></text:p>
              <text:p text:style-name="Normal"><text:span>Centre d'études alexandrines, pp.481, 2012, Études alexandrines 25, 978-2-11-128616-0</text:span></text:p>
              <text:p text:style-name="Normal"><text:span>Ouvrages</text:span></text:p>
              <text:p text:style-name="Normal"><text:a xlink:type="simple" xlink:href="https://shs.hal.science/halshs-01057512v1">halshs-010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973v1">Le monde byzantin I De Constantin à Héraclius</text:a></text:p>
              <text:p text:style-name="Normal"><text:a xlink:type="simple" xlink:href="https://hal.science/search/index/?q=*&amp;authFullName_s=Cécile Morrisson">Cécile Morrisson</text:a></text:p>
              <text:p text:style-name="Normal"><text:span>PUF, 2004, La Nouvelle Clio</text:span></text:p>
              <text:p text:style-name="Normal"><text:span>Ouvrages</text:span></text:p>
              <text:p text:style-name="Normal"><text:a xlink:type="simple" xlink:href="https://hal.science/hal-03304973v1">hal-033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28v1">L'or du Brésil et la croissance de l'économie française au XVIIIe siècle</text:a></text:p>
              <text:p text:style-name="Normal"><text:a xlink:type="simple" xlink:href="https://hal.science/search/index/?q=*&amp;authFullName_s=Jean-Noël Barrandon">Jean-Noël Barrandon</text:a><text:span>,</text:span><text:a xlink:type="simple" xlink:href="https://hal.science/search/index/?q=*&amp;authFullName_s=Cécile Morrisson">Cécile Morrisson</text:a></text:p>
              <text:p text:style-name="Normal"><text:span>CNRS, 1999</text:span></text:p>
              <text:p text:style-name="Normal"><text:span>Ouvrages</text:span></text:p>
              <text:p text:style-name="Normal"><text:a xlink:type="simple" xlink:href="https://hal.science/hal-03304228v1">hal-033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29v1">Mahomet, Charlemagne et les origines de l'Europe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R. Hodges">R. Hodges</text:a><text:span>,</text:span><text:a xlink:type="simple" xlink:href="https://hal.science/search/index/?q=*&amp;authFullName_s=D. Whitehouse">D. Whitehouse</text:a></text:p>
              <text:p text:style-name="Normal"><text:span>Lethielleux, 5, 1996, Réalités byzantines</text:span></text:p>
              <text:p text:style-name="Normal"><text:span>Ouvrages</text:span></text:p>
              <text:p text:style-name="Normal"><text:a xlink:type="simple" xlink:href="https://hal.science/hal-03304229v1">hal-033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9v1">Monnaie et finances à Byzance : analyses, techniques</text:a></text:p>
              <text:p text:style-name="Normal"><text:a xlink:type="simple" xlink:href="https://hal.science/search/index/?q=*&amp;authFullName_s=Cécile Morrisson">Cécile Morrisson</text:a></text:p>
              <text:p text:style-name="Normal"><text:span>461, 1994, Variorum, Collected studies series</text:span></text:p>
              <text:p text:style-name="Normal"><text:span>Ouvrages</text:span></text:p>
              <text:p text:style-name="Normal"><text:a xlink:type="simple" xlink:href="https://hal.science/hal-03304239v1">hal-0330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52v1">Les sceaux de la collection H. Seyrig conservés à la Bibliothèque nationale de Paris</text:a></text:p>
              <text:p text:style-name="Normal"><text:a xlink:type="simple" xlink:href="https://hal.science/search/index/?q=*&amp;authFullName_s=Jean-Claude Cheynet">Jean-Claude Cheynet</text:a><text:span>,</text:span><text:a xlink:type="simple" xlink:href="https://hal.science/search/index/?q=*&amp;authFullName_s=Cécile Morrisson">Cécile Morrisson</text:a><text:span>,</text:span><text:a xlink:type="simple" xlink:href="https://hal.science/search/index/?q=*&amp;authFullName_s=W. Seibt">W. Seibt</text:a></text:p>
              <text:p text:style-name="Normal"><text:span>BN, 1992</text:span></text:p>
              <text:p text:style-name="Normal"><text:span>Ouvrages</text:span></text:p>
              <text:p text:style-name="Normal"><text:a xlink:type="simple" xlink:href="https://hal.science/hal-03292952v1">hal-0329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52v1">La numismatique</text:a></text:p>
              <text:p text:style-name="Normal"><text:a xlink:type="simple" xlink:href="https://hal.science/search/index/?q=*&amp;authFullName_s=Cécile Morrisson">Cécile Morrisson</text:a></text:p>
              <text:p text:style-name="Normal"><text:span>2638, 1992, Que sais-je ?</text:span></text:p>
              <text:p text:style-name="Normal"><text:span>Ouvrages</text:span></text:p>
              <text:p text:style-name="Normal"><text:a xlink:type="simple" xlink:href="https://hal.science/hal-03304252v1">hal-0330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6v1">Hommes et richesses dans l'empire byzantin</text:a></text:p>
              <text:p text:style-name="Normal"><text:a xlink:type="simple" xlink:href="https://hal.science/search/index/?q=*&amp;authFullName_s=Jean-Claude Cheynet">Jean-Claude Cheynet</text:a><text:span>,</text:span><text:a xlink:type="simple" xlink:href="https://hal.science/search/index/?q=*&amp;authFullName_s=Cécile Morrisson">Cécile Morrisson</text:a><text:span>,</text:span><text:a xlink:type="simple" xlink:href="https://hal.science/search/index/?q=*&amp;authFullName_s=V. Kravari">V. Kravari</text:a></text:p>
              <text:p text:style-name="Normal"><text:span>1991</text:span></text:p>
              <text:p text:style-name="Normal"><text:span>Ouvrages</text:span></text:p>
              <text:p text:style-name="Normal"><text:a xlink:type="simple" xlink:href="https://hal.science/hal-03304246v1">hal-0330424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2207v1">Catalogue des monnaies d'or</text:a></text:p>
              <text:p text:style-name="Normal"><text:a xlink:type="simple" xlink:href="https://hal.science/search/index/?q=*&amp;authFullName_s=Michel Amandry">Michel Amandry</text:a><text:span>,</text:span><text:a xlink:type="simple" xlink:href="https://hal.science/search/index/?q=*&amp;authFullName_s=Michel Dhénin">Michel Dhénin</text:a><text:span>,</text:span><text:a xlink:type="simple" xlink:href="https://hal.science/search/index/?q=*&amp;authFullName_s=Jean Lafaurie">Jean Lafaurie</text:a><text:span>,</text:span><text:a xlink:type="simple" xlink:href="https://hal.science/search/index/?q=*&amp;authFullName_s=Cécile Morrisson">Cécile Morrisson</text:a></text:p>
              <text:p text:style-name="Normal"><text:span>Bulletin de la Commission départementale d'histoire et d'archéologie du Pas-de-Calais, Numéro spécial, 1 vol. (141 p.) : ill. ; 28 cm, 1983</text:span></text:p>
              <text:p text:style-name="Normal"><text:span>Ouvrages</text:span></text:p>
              <text:p text:style-name="Normal"><text:a xlink:type="simple" xlink:href="https://bnf.hal.science/hal-04352207v1">hal-04352207v1</text:a></text:p>
            </table:table-cell>
          </table:table-row>
        </table:table>
        <text:p text:style-name="P13"/>
        <text:p text:style-name="Heading2"><text:span text:style-name="T5">Chapitre d'ouvrage (47)</text:span></text:p>
        <text:p text:style-name="P15"/>
        <table:table table:name="05e878" table:style-name="05e878">
          <table:table-column table:style-name="05e878.0"/>
          <table:table-row>
            <table:table-cell office:value-type="string">
              <text:p text:style-name="Normal"><text:a xlink:type="simple" xlink:href="https://shs.hal.science/halshs-03938525v1">Late Roman, Vandal, and Byzantine Coinage in Africa</text:a></text:p>
              <text:p text:style-name="Normal"><text:a xlink:type="simple" xlink:href="https://hal.science/search/index/?q=*&amp;authFullName_s=Cécile Morrisson">Cécile Morrisson</text:a></text:p>
              <text:p text:style-name="Normal"><text:span>R. Bruce Hitchner (Editor).<text:s/></text:span><text:span>A Companion to North Africa in Antiquity</text:span><text:span>, 1,<text:s/></text:span><text:a xlink:type="simple" xlink:href="https://www.wiley.com/en-us/A+Companion+to+North+Africa+in+Antiquity-p-9781119072089#content-section">Wiley-Blackwell; Wiley</text:a><text:span>, pp.410-423, 2022, 978-1-119-07208-9.<text:s/></text:span><text:a xlink:type="simple" xlink:href="https://dx.doi.org/10.1002/9781119071754.ch23">⟨10.1002/9781119071754.ch23⟩</text:a></text:p>
              <text:p text:style-name="Normal"><text:span>Chapitre d'ouvrage</text:span></text:p>
              <text:p text:style-name="Normal"><text:a xlink:type="simple" xlink:href="https://shs.hal.science/halshs-03938525v1">halshs-0393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847v1">Les Anges sur la monnaie byzantine : de l’omniprésence à la personnalisation</text:a></text:p>
              <text:p text:style-name="Normal"><text:a xlink:type="simple" xlink:href="https://hal.science/search/index/?q=*&amp;authFullName_s=Cécile Morrisson">Cécile Morrisson</text:a></text:p>
              <text:p text:style-name="Normal"><text:span>Delphine Lauritzen (ed.).<text:s/></text:span><text:span>Inventer les Anges, de l’Antiquité à Byzance : Conception, Représentation, Perception</text:span><text:span>, 25 (2),<text:s/></text:span><text:a xlink:type="simple" xlink:href="https://achcbyz.com/fr/travaux-et-memoires/18-tome-xxv-2-inventer-les-anges-de-lantiquite-a-byzance.html">Association des Amis du Centre d’Histoire et Civilisation de Byzance</text:a><text:span>, pp.293-305, 2021, Collection Travaux et mémoires, 978-2-916716-84-8</text:span></text:p>
              <text:p text:style-name="Normal"><text:span>Chapitre d'ouvrage</text:span></text:p>
              <text:p text:style-name="Normal"><text:a xlink:type="simple" xlink:href="https://shs.hal.science/halshs-03936847v1">halshs-0393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851v1">Production and Trade in Anatolia / Anadolu'da Üretim ve Ticaret (texte bilingue)</text:a></text:p>
              <text:p text:style-name="Normal"><text:a xlink:type="simple" xlink:href="https://hal.science/search/index/?q=*&amp;authFullName_s=Cécile Morrisson">Cécile Morrisson</text:a></text:p>
              <text:p text:style-name="Normal"><text:span>Koray Durak; Engin Akyürek.<text:s/></text:span><text:span>Byzantine Anatolia</text:span><text:span>, 8,<text:s/></text:span><text:a xlink:type="simple" xlink:href="https://book.ykykultur.com.tr/books">Yapı Kredi Publications</text:a><text:span>, pp.82-101, 2021, Anatolian Studies</text:span></text:p>
              <text:p text:style-name="Normal"><text:span>Chapitre d'ouvrage</text:span></text:p>
              <text:p text:style-name="Normal"><text:a xlink:type="simple" xlink:href="https://shs.hal.science/halshs-03936851v1">halshs-0393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836v1">Conclusion, dans Jérémie Chameroy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Pierre-Marie Guihard (dir.),.<text:s/></text:span><text:span>ARGENTUM ROMANORUM SIVE BARBARORUM. Tradition und Entwicklung im Gebrauch des Silbergeldes im Römischen Westen (4.-6. Jh.)-Permanences et évolution des usages monétaires de l’argent du IVe au VIe siècle dans l’Occident romain (RGZM-Tagungen Bd 41),</text:span><text:span>, pp.271-274, 2020</text:span></text:p>
              <text:p text:style-name="Normal"><text:span>Chapitre d'ouvrage</text:span></text:p>
              <text:p text:style-name="Normal"><text:a xlink:type="simple" xlink:href="https://shs.hal.science/halshs-03911836v1">halshs-0391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59v1">Behind Early Medieval Economic Transformation in Byzantium, East and West: »Active« and »Passive« Agents?</text:a></text:p>
              <text:p text:style-name="Normal"><text:a xlink:type="simple" xlink:href="https://hal.science/search/index/?q=*&amp;authFullName_s=Cécile Morrisson">Cécile Morrisson</text:a></text:p>
              <text:p text:style-name="Normal"><text:span>Böhlendorf-Arslan, Beate; and Schick, Robert (Eds.).<text:s/></text:span><text:span>Transformations of City and Countryside in the Byzantine Period</text:span><text:span>, 22,<text:s/></text:span><text:a xlink:type="simple" xlink:href="https://books.ub.uni-heidelberg.de/propylaeum/reader/download/810/810-30-92537-1-10-20210225.pdf">Propylaeum</text:a><text:span>, pp.115-126, 2020, 978-3-88467-338-6.<text:s/></text:span><text:a xlink:type="simple" xlink:href="https://dx.doi.org/10.11588/propylaeum.810.c10855">⟨10.11588/propylaeum.810.c10855⟩</text:a></text:p>
              <text:p text:style-name="Normal"><text:span>Chapitre d'ouvrage</text:span></text:p>
              <text:p text:style-name="Normal"><text:a xlink:type="simple" xlink:href="https://shs.hal.science/halshs-03912259v1">halshs-0391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272v1">A New Thessalonian Type of Theodore Komnenos Doukas (1224-1230) in the Paris Collection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Pagona Papadopoulou">Pagona Papadopoulou</text:a></text:p>
              <text:p text:style-name="Normal"><text:span>In Miroslava Dotkova (ed.).<text:s/></text:span><text:span>Carissimae magistrae grato animo: Collection in memory of Prof. Yordanka Yurukova / Sbornik v pamet na Prof. Iordanka Iurukova /  Сборник в памет на проф. Йорданка Юрукова (Izvestija na Nacionalija Arkheologičeski Institut / Bulletin of the National Institute of Archaeology)</text:span><text:span>, 46,<text:s/></text:span><text:a xlink:type="simple" xlink:href="https://bibliophilia.eu/antiquity-bulletin-of-the-national-institute-of-archaeology/carissimae-magistrae-grato-animo">National institute of archaeology with museum (Bulgarian academy of sciences)</text:a><text:span>, pp.231-237, 2020, 978-954-9472-91-2</text:span></text:p>
              <text:p text:style-name="Normal"><text:span>Chapitre d'ouvrage</text:span></text:p>
              <text:p text:style-name="Normal"><text:a xlink:type="simple" xlink:href="https://shs.hal.science/halshs-03912272v1">halshs-0391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827v1">Alchimie, métallurgie et économie : frappe et politique monétaires à Byzance (IVe- XIIe si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La conoscenza scientifica nell’alto medioevo</text:span><text:span>, LXVII (67),<text:s/></text:span><text:a xlink:type="simple" xlink:href="https://shop.cisam.org/index.php?route=product%2Fproduct&amp;amp;product_id=1114">Centro Italiano Di Studi Sull'Alto Medioevo</text:a><text:span>, pp.911-926, 2020, Atti delle Settimane di studio del CISAM (25 aprile - 1 maggio 2019), 978-88-6809-283-2</text:span></text:p>
              <text:p text:style-name="Normal"><text:span>Chapitre d'ouvrage</text:span></text:p>
              <text:p text:style-name="Normal"><text:a xlink:type="simple" xlink:href="https://shs.hal.science/halshs-03911827v1">halshs-0391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32v1">Innovation et modernité du monnayage byzantin (fin Ve –XVe si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Catherine GRANDJEAN (dir.).<text:s/></text:span><text:span>Dialogues d'Histoire Ancienne supplément 20, De la drachme au bitcoin. La monnaie, une invention en perpétuel renouvellement</text:span><text:span>, 20,<text:s/></text:span><text:a xlink:type="simple" xlink:href="https://pufc.univ-fcomte.fr/dialogues-d-histoire-ancienne-supplement-20.html">presses universitaire de France Comté</text:a><text:span>, pp.91-106, 2020, 978-2-84867-772-9</text:span></text:p>
              <text:p text:style-name="Normal"><text:span>Chapitre d'ouvrage</text:span></text:p>
              <text:p text:style-name="Normal"><text:a xlink:type="simple" xlink:href="https://shs.hal.science/halshs-03911732v1">halshs-0391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670v1">Henri Pottier, ingénieur en numismatique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J.-M. Doyen et; C. Morrisson (éd.).<text:s/></text:span><text:span>Mélanges de numismatique et d’archéologie de Byzance offerts à Henri Pottier</text:span><text:span>, 20,<text:s/></text:span><text:a xlink:type="simple" xlink:href="https://www.cen-numismatique.com/travaux-du-cercle-detudes-numismatiques-n20/">Cercle d’Études Numismatiques</text:a><text:span>, pp.15-18, 2019, Travaux du Cercle d’Études Numismatiques 20, 978-2-930948-06-5</text:span></text:p>
              <text:p text:style-name="Normal"><text:span>Chapitre d'ouvrage</text:span></text:p>
              <text:p text:style-name="Normal"><text:a xlink:type="simple" xlink:href="https://shs.hal.science/halshs-03911670v1">halshs-03911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856v1">Monnaies réelles et monnaies de compte dans les documents athonites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Pagona Papadopoulou">Pagona Papadopoulou</text:a></text:p>
              <text:p text:style-name="Normal"><text:span>dans Olivier Delouis; et Kostis Smyrlis (eds.).<text:s/></text:span><text:span>Lire les Archives de l’Athos / Reading the Archives of Mount Athos</text:span><text:span>, Tome XXIII (23) (2),<text:s/></text:span><text:a xlink:type="simple" xlink:href="https://achcbyz.com/fr/travaux-et-memoires/52-tome-xxiii-2-lire-les-archives-de-lathos.html">Association des Amis du Centre d’Histoire et Civilisation de Byzance</text:a><text:span>, pp.299-339, 2019, Travaux et Mémoires 23/1, 978-2-916716-68-8</text:span></text:p>
              <text:p text:style-name="Normal"><text:span>Chapitre d'ouvrage</text:span></text:p>
              <text:p text:style-name="Normal"><text:a xlink:type="simple" xlink:href="https://shs.hal.science/halshs-03911856v1">halshs-0391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219v1">XIII. Le coût de la guerre à Byzance (VIe-XVe si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Sous la direction de Jean Baechler.<text:s/></text:span><text:span>Guerre et Histoire</text:span><text:span>,<text:s/></text:span><text:a xlink:type="simple" xlink:href="https://www.cairn.info/guerre-et-histoire-2019--9782705695606-page-161.htm?ref=doi&amp;amp;contenu=article">Hermann</text:a><text:span>, pp.161-170, 2019, Collection : L'Homme et la Guerre, 9782705695606.<text:s/></text:span><text:a xlink:type="simple" xlink:href="https://dx.doi.org/10.3917/herm.baech.2019.01.0161">⟨10.3917/herm.baech.2019.01.0161⟩</text:a></text:p>
              <text:p text:style-name="Normal"><text:span>Chapitre d'ouvrage</text:span></text:p>
              <text:p text:style-name="Normal"><text:a xlink:type="simple" xlink:href="https://shs.hal.science/halshs-03910219v1">halshs-0391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209v1">PERPETUUS AUGUSTUS – EK THEOU BASILEUS. L’empereur chrétien en mots et en images (IVe siècle –début VIIIe siècle),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Sylvain Destephen,; Bruno Dumézil et; Hervé. Inglebert (éds.).<text:s/></text:span><text:span>Le Prince chrétien de Constantin aux royautés barbares (IVe-VIIIe siècle)</text:span><text:span>,<text:s/></text:span><text:a xlink:type="simple" xlink:href="https://achcbyz.com/fr/travaux-et-memoires/29-tome-xxii-2-le-prince-chretien-de-constantin-aux-royautes-barbares-ive-viiie-siecle.html">Association des Amis du Centre d’Histoire et Civilisation de Byzance</text:a><text:span>, pp.29-48, 2018, Travaux et Mémoires 22/2, 978-2-916716-66-4</text:span></text:p>
              <text:p text:style-name="Normal"><text:span>Chapitre d'ouvrage</text:span></text:p>
              <text:p text:style-name="Normal"><text:a xlink:type="simple" xlink:href="https://shs.hal.science/halshs-03910209v1">halshs-0391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92v1">Introduction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Jean-pierre Sodini">Jean-pierre Sodini</text:a></text:p>
              <text:p text:style-name="Normal"><text:span>Collectif.<text:s/></text:span><text:span>Constantinople réelle et imaginaire. Autour de l’œuvre de Gilbert Dagron</text:span><text:span>,<text:s/></text:span><text:a xlink:type="simple" xlink:href="https://achcbyz.com/fr/travaux-et-memoires/28-tome-xxii-1-constantinople-reelle-et-imaginaire-autour-de-loeuvre-de-gilbert-dagron.html">Association des amis du Centre d’Histoire et Civilisation de Byzance</text:a><text:span>, pp.1-18, 2018, Collection travaux et mémoires 22/1, 978-2-916716-65-7</text:span></text:p>
              <text:p text:style-name="Normal"><text:span>Chapitre d'ouvrage</text:span></text:p>
              <text:p text:style-name="Normal"><text:a xlink:type="simple" xlink:href="https://shs.hal.science/halshs-03910192v1">halshs-03910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81v1">Monnaies byzantines en contexte: l’exemple de quelques sites syro-palestiniens (Ve-Xe si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Giacomo Pardini,; Nicola Parise,; Nicola Parise (eds.).<text:s/></text:span><text:span>Numismatica e Archeologia. Monete, stratigrafie e contesti. Dati a confronto Workshop Internazionale di Numismatica</text:span><text:span>,<text:s/></text:span><text:a xlink:type="simple" xlink:href="https://edizioniquasar.it/products/65">Edizioni Quasar</text:a><text:span>, 2018, 978-88-7140-809-5</text:span></text:p>
              <text:p text:style-name="Normal"><text:span>Chapitre d'ouvrage</text:span></text:p>
              <text:p text:style-name="Normal"><text:a xlink:type="simple" xlink:href="https://shs.hal.science/halshs-03910181v1">halshs-0391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903v1">Vitalien Laurent, numismate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M.-H. Blanchet et I. Al. Tudorie éd.,.<text:s/></text:span><text:span>L'apport des Assomptionnistes français aux études byzantines: une approche critique: Actes du colloque de Bucarest? 25-27 Septembre 2014 (Archives de l’Orient chrétien 21)</text:span><text:span>, 453-463, IFEB - Institut Français d'études byzantines, 2017, ‎ 978-9042935242</text:span></text:p>
              <text:p text:style-name="Normal"><text:span>Chapitre d'ouvrage</text:span></text:p>
              <text:p text:style-name="Normal"><text:a xlink:type="simple" xlink:href="https://shs.hal.science/halshs-03909903v1">halshs-0390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43v1">Revisiter le XIe siècle quarante ans après : expansion et crise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Bernard Flusin &amp; Jean-Claude Cheynet (ed.).<text:s/></text:span><text:span>Autour du Premier humanisme byzantin et des Cinq études sur le XIe siècle, quarante ans après Paul Lemerle (Colloque international, Collège de France, 23-26 octobre 2013)</text:span><text:span>,<text:s/></text:span><text:a xlink:type="simple" xlink:href="https://achcbyz.com/fr/travaux-et-memoires/43-tome-xxi-2-autour-du-premier-humanisme-byzantin-des-cinq-etudes-sur-le-xie-siecle-quarante-ans-apres-paul-lemerle.html">Association des Amis du Centre d’Histoire et Civilisation de Byzance</text:a><text:span>, pp.611-625, 2017, 978-2-916716-64-0</text:span></text:p>
              <text:p text:style-name="Normal"><text:span>Chapitre d'ouvrage</text:span></text:p>
              <text:p text:style-name="Normal"><text:a xlink:type="simple" xlink:href="https://shs.hal.science/halshs-03910143v1">halshs-0391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15v1">Quantifier l’économie et le monnayage byzantin : quelques pistes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Marc Bompaire,; Guillaume Sarah éd.<text:s/></text:span><text:span>Mine, métal, monnaie, Melle, Les voies de la quantification de l'histoire monétaire du haut Moyen Age</text:span><text:span>, 11-111,<text:s/></text:span><text:a xlink:type="simple" xlink:href="https://www.droz.org/france/product/9782600057363">Maison d'édition DROZ</text:a><text:span>, pp.395-414, 2017, Collection Hautes Etudes médiévales et modernes, 978-2-600-05736-3</text:span></text:p>
              <text:p text:style-name="Normal"><text:span>Chapitre d'ouvrage</text:span></text:p>
              <text:p text:style-name="Normal"><text:a xlink:type="simple" xlink:href="https://shs.hal.science/halshs-03910115v1">halshs-0391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55v1">Anglo-Byzantina : Monnaies et sceaux Outre-Manche (IXe-XIIIe si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dans Béatrice caseau,; Vivien Prigent &amp;; Alessio Sopracasa (eds.).<text:s/></text:span><text:span>Οὗ δῶρον εἰμι τὰς γραφὰς βλέπων νόει : Mélanges Jean-Claude Cheynet</text:span><text:span>,<text:s/></text:span><text:a xlink:type="simple" xlink:href="https://achcbyz.com/fr/travaux-et-memoires/42-tome-xxi-1-melanges-jean-claude-cheynet.html">Association des amis du centre d’histoire et civilisation de byzance</text:a><text:span>, pp.471-486, 2017, 978-2-916716-63-3</text:span></text:p>
              <text:p text:style-name="Normal"><text:span>Chapitre d'ouvrage</text:span></text:p>
              <text:p text:style-name="Normal"><text:a xlink:type="simple" xlink:href="https://shs.hal.science/halshs-03910155v1">halshs-039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36v1">Coins</text:a></text:p>
              <text:p text:style-name="Normal"><text:a xlink:type="simple" xlink:href="https://hal.science/search/index/?q=*&amp;authFullName_s=Cécile Morrisson">Cécile Morrisson</text:a></text:p>
              <text:p text:style-name="Normal"><text:span>In Philipp Niewohner (ed.).<text:s/></text:span><text:span>The Archaeology of Byzantine Anatolia</text:span><text:span>,<text:s/></text:span><text:a xlink:type="simple" xlink:href="https://academic.oup.com/book/1774/chapter-abstract/141438519?redirectedFrom=fulltext">Oxford University Press</text:a><text:span>, pp.71-81, 2017, 9780190610463.<text:s/></text:span><text:a xlink:type="simple" xlink:href="https://dx.doi.org/10.1093/acprof:oso/9780190610463.003.0006">⟨10.1093/acprof:oso/9780190610463.003.0006⟩</text:a></text:p>
              <text:p text:style-name="Normal"><text:span>Chapitre d'ouvrage</text:span></text:p>
              <text:p text:style-name="Normal"><text:a xlink:type="simple" xlink:href="https://hal.science/hal-03907936v1">hal-0390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70v1">Un peu de l’or de Byzance : le trésor de Pınarbaşı (Cappadoce) (dép. vers 655)</text:a></text:p>
              <text:p text:style-name="Normal"><text:a xlink:type="simple" xlink:href="https://hal.science/search/index/?q=*&amp;authFullName_s=Sophie Métivier">Sophie Métivier</text:a><text:span>,</text:span><text:a xlink:type="simple" xlink:href="https://hal.science/search/index/?q=*&amp;authFullName_s=Cécile Morrisson">Cécile Morrisson</text:a></text:p>
              <text:p text:style-name="Normal"><text:span>O. Delouis, S. Métivier et P. Pagès.<text:s/></text:span><text:span>Le saint, le moine et le paysan. Mélanges d’histoire byzantine offerts à Michel Kaplan</text:span><text:span>, 2016</text:span></text:p>
              <text:p text:style-name="Normal"><text:span>Chapitre d'ouvrage</text:span></text:p>
              <text:p text:style-name="Normal"><text:a xlink:type="simple" xlink:href="https://shs.hal.science/halshs-02279070v1">halshs-0227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04v1">Byzantine Economy in the Sixth Century</text:a></text:p>
              <text:p text:style-name="Normal"><text:a xlink:type="simple" xlink:href="https://hal.science/search/index/?q=*&amp;authFullName_s=Cécile Morrisson">Cécile Morrisson</text:a></text:p>
              <text:p text:style-name="Normal"><text:span>The Economic History of Byzantium</text:span><text:span>, Dumbarton Oaks, p. 165-220, 2002</text:span></text:p>
              <text:p text:style-name="Normal"><text:span>Chapitre d'ouvrage</text:span></text:p>
              <text:p text:style-name="Normal"><text:a xlink:type="simple" xlink:href="https://hal.science/hal-03309104v1">hal-033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09v1">Trouvailles isolées et trésors: reflets de la production monétaire à Byzance</text:a></text:p>
              <text:p text:style-name="Normal"><text:a xlink:type="simple" xlink:href="https://hal.science/search/index/?q=*&amp;authFullName_s=Cécile Morrisson">Cécile Morrisson</text:a></text:p>
              <text:p text:style-name="Normal"><text:span>Ritrovamenti monetali nel mondo antico: problemi e metodi</text:span><text:span>, 1, p. 235-245, 2002, Numismatica Patavina</text:span></text:p>
              <text:p text:style-name="Normal"><text:span>Chapitre d'ouvrage</text:span></text:p>
              <text:p text:style-name="Normal"><text:a xlink:type="simple" xlink:href="https://hal.science/hal-03309109v1">hal-0330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05v1">Byzantine Coinage. Production and Circulation</text:a></text:p>
              <text:p text:style-name="Normal"><text:a xlink:type="simple" xlink:href="https://hal.science/search/index/?q=*&amp;authFullName_s=Cécile Morrisson">Cécile Morrisson</text:a></text:p>
              <text:p text:style-name="Normal"><text:span>The Economic History of Byzantium</text:span><text:span>, p. 901-958, 2002</text:span></text:p>
              <text:p text:style-name="Normal"><text:span>Chapitre d'ouvrage</text:span></text:p>
              <text:p text:style-name="Normal"><text:a xlink:type="simple" xlink:href="https://hal.science/hal-03309105v1">hal-033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08v1">Prices and Wages in Byzantium, 7th-15th Century</text:a></text:p>
              <text:p text:style-name="Normal"><text:a xlink:type="simple" xlink:href="https://hal.science/search/index/?q=*&amp;authFullName_s=Jean-Claude Cheynet">Jean-Claude Cheynet</text:a><text:span>,</text:span><text:a xlink:type="simple" xlink:href="https://hal.science/search/index/?q=*&amp;authFullName_s=Cécile Morrisson">Cécile Morrisson</text:a></text:p>
              <text:p text:style-name="Normal"><text:span>The Economic History of Byzantium</text:span><text:span>, Dumbarton Oaks, p. 815-878, 2001</text:span></text:p>
              <text:p text:style-name="Normal"><text:span>Chapitre d'ouvrage</text:span></text:p>
              <text:p text:style-name="Normal"><text:a xlink:type="simple" xlink:href="https://hal.science/hal-03309108v1">hal-033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06v1">Survivance de l'économie monétaire à Byzance (VIIe-IXe si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Dark Centuries in Byzantium</text:span><text:span>, p. 377-397, 2001</text:span></text:p>
              <text:p text:style-name="Normal"><text:span>Chapitre d'ouvrage</text:span></text:p>
              <text:p text:style-name="Normal"><text:a xlink:type="simple" xlink:href="https://hal.science/hal-03309106v1">hal-033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07v1">Byzantine Trade with Christians and Muslims and the Crusades</text:a></text:p>
              <text:p text:style-name="Normal"><text:a xlink:type="simple" xlink:href="https://hal.science/search/index/?q=*&amp;authFullName_s=Cécile Morrisson">Cécile Morrisson</text:a><text:span>,</text:span><text:a xlink:type="simple" xlink:href="https://hal.science/search/index/?q=*&amp;authFullName_s=Angeliki Laiou">Angeliki Laiou</text:a></text:p>
              <text:p text:style-name="Normal"><text:span>The Crusades from the Perspective of Byzantium and the Muslim World</text:span><text:span>, Dumbarton Oaks, p. 156-196, 2001</text:span></text:p>
              <text:p text:style-name="Normal"><text:span>Chapitre d'ouvrage</text:span></text:p>
              <text:p text:style-name="Normal"><text:a xlink:type="simple" xlink:href="https://hal.science/hal-03309107v1">hal-0330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24v1">La frappe de la monnaie d'or à l'époque de l'expansion musulmane et les mines d'or de l'ouest de l'Afrique : l’apport analytique</text:a></text:p>
              <text:p text:style-name="Normal"><text:a xlink:type="simple" xlink:href="https://hal.science/search/index/?q=*&amp;authFullName_s=Maria Guerra">Maria Guerra</text:a><text:span>,</text:span><text:a xlink:type="simple" xlink:href="https://hal.science/search/index/?q=*&amp;authFullName_s=A. Gondonneau">A. Gondonneau</text:a><text:span>,</text:span><text:a xlink:type="simple" xlink:href="https://hal.science/search/index/?q=*&amp;authFullName_s=Corinne Roux">Corinne Roux</text:a><text:span>,</text:span><text:a xlink:type="simple" xlink:href="https://hal.science/search/index/?q=*&amp;authFullName_s=Cécile Morrisson">Cécile Morrisson</text:a></text:p>
              <text:p text:style-name="Normal"><text:span>ed. B. Kluge und B. Weisser.<text:s/></text:span><text:span>Akten XII. Internationaler Numismatischer Kongress</text:span><text:span>, II, Staatliche Museen zu Berlin, pp.1264-1274, 2000, 3-88609-375-5</text:span></text:p>
              <text:p text:style-name="Normal"><text:span>Chapitre d'ouvrage</text:span></text:p>
              <text:p text:style-name="Normal"><text:a xlink:type="simple" xlink:href="https://hal.science/hal-02923324v1">hal-029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176v1">Late byzantine silver</text:a></text:p>
              <text:p text:style-name="Normal"><text:a xlink:type="simple" xlink:href="https://hal.science/search/index/?q=*&amp;authFullName_s=Jean-Noël Barrandon">Jean-Noël Barrandon</text:a><text:span>,</text:span><text:a xlink:type="simple" xlink:href="https://hal.science/search/index/?q=*&amp;authFullName_s=V. Ivanisevic">V. Ivanisevic</text:a><text:span>,</text:span><text:a xlink:type="simple" xlink:href="https://hal.science/search/index/?q=*&amp;authFullName_s=Cécile Morrisson">Cécile Morrisson</text:a></text:p>
              <text:p text:style-name="Normal"><text:span>Metallurgy in Numismatics</text:span><text:span>, Royal Numismatic Society, p. 52--70, 1998</text:span></text:p>
              <text:p text:style-name="Normal"><text:span>Chapitre d'ouvrage</text:span></text:p>
              <text:p text:style-name="Normal"><text:a xlink:type="simple" xlink:href="https://hal.science/hal-03289176v1">hal-032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172v1">Crusader Gold and the process of its debasement</text:a></text:p>
              <text:p text:style-name="Normal"><text:a xlink:type="simple" xlink:href="https://hal.science/search/index/?q=*&amp;authFullName_s=Jean-Noël Barrandon">Jean-Noël Barrand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Cécile Morrisson">Cécile Morrisson</text:a></text:p>
              <text:p text:style-name="Normal"><text:span>Metallurgy in Numismatics</text:span><text:span>, Royal Numismatic Society, p. 35--51, 1998</text:span></text:p>
              <text:p text:style-name="Normal"><text:span>Chapitre d'ouvrage</text:span></text:p>
              <text:p text:style-name="Normal"><text:a xlink:type="simple" xlink:href="https://hal.science/hal-03289172v1">hal-0328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7v1">La circulation monétaire dans les Balkans à l'époque de Justinien</text:a></text:p>
              <text:p text:style-name="Normal"><text:a xlink:type="simple" xlink:href="https://hal.science/search/index/?q=*&amp;authFullName_s=Cécile Morrisson">Cécile Morrisson</text:a></text:p>
              <text:p text:style-name="Normal"><text:span>Acta XIII Congressus internationalis Archaeologiae Christianae, t. 2</text:span><text:span>, suppl. 87-89, Pontificio Istituto di archeologia cristiana, p. 910-930, 1998, Studi di antichità cristiana, 54 Vjesnik za Arheologiju i Historiju dalmatinsku</text:span></text:p>
              <text:p text:style-name="Normal"><text:span>Chapitre d'ouvrage</text:span></text:p>
              <text:p text:style-name="Normal"><text:a xlink:type="simple" xlink:href="https://hal.science/hal-03304237v1">hal-0330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2v1">Manier l'argent à Byzance au Xe siècle</text:a></text:p>
              <text:p text:style-name="Normal"><text:a xlink:type="simple" xlink:href="https://hal.science/search/index/?q=*&amp;authFullName_s=Cécile Morrisson">Cécile Morrisson</text:a></text:p>
              <text:p text:style-name="Normal"><text:span>FWZWYKA Mélanges offerts à Hélène Ahrweiler</text:span><text:span>, Publications de la Sorbonne, pp.557-565, 1998</text:span></text:p>
              <text:p text:style-name="Normal"><text:span>Chapitre d'ouvrage</text:span></text:p>
              <text:p text:style-name="Normal"><text:a xlink:type="simple" xlink:href="https://hal.science/hal-03304232v1">hal-0330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0v1">L'economia monetaria bizantina all'epoca delle crociate</text:a></text:p>
              <text:p text:style-name="Normal"><text:a xlink:type="simple" xlink:href="https://hal.science/search/index/?q=*&amp;authFullName_s=Cécile Morrisson">Cécile Morrisson</text:a></text:p>
              <text:p text:style-name="Normal"><text:span>Le Crociate, l'Oriente e l'Occidente da Urbano II a San Luigi 1096-1270 Exposition Rome 1997</text:span><text:span>, Electa, pp.315-318, 1997</text:span></text:p>
              <text:p text:style-name="Normal"><text:span>Chapitre d'ouvrage</text:span></text:p>
              <text:p text:style-name="Normal"><text:a xlink:type="simple" xlink:href="https://hal.science/hal-03304240v1">hal-033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3v1">Les insignes du pouvoir impérial au Ve et au VIe siècle</text:a></text:p>
              <text:p text:style-name="Normal"><text:a xlink:type="simple" xlink:href="https://hal.science/search/index/?q=*&amp;authFullName_s=Cécile Morrisson">Cécile Morrisson</text:a></text:p>
              <text:p text:style-name="Normal"><text:span>Clovis, histoire et mémoire</text:span><text:span>, Presses de l'Université de Paris-Sorbonne, pp.753-768, 1997</text:span></text:p>
              <text:p text:style-name="Normal"><text:span>Chapitre d'ouvrage</text:span></text:p>
              <text:p text:style-name="Normal"><text:a xlink:type="simple" xlink:href="https://hal.science/hal-03304233v1">hal-0330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1v1">Byzance</text:a></text:p>
              <text:p text:style-name="Normal"><text:a xlink:type="simple" xlink:href="https://hal.science/search/index/?q=*&amp;authFullName_s=Cécile Morrisson">Cécile Morrisson</text:a></text:p>
              <text:p text:style-name="Normal"><text:span>A survey of Numismatic Research 1990-1995</text:span><text:span>, International numismatic commission-International association of Professionals numismatists, pp.273-289, 1997</text:span></text:p>
              <text:p text:style-name="Normal"><text:span>Chapitre d'ouvrage</text:span></text:p>
              <text:p text:style-name="Normal"><text:a xlink:type="simple" xlink:href="https://hal.science/hal-03304241v1">hal-0330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27v1">The true role of American precious metals transfers to Europe (XVIth-XVIIIth c.) : new evidence from coin analyses</text:a></text:p>
              <text:p text:style-name="Normal"><text:a xlink:type="simple" xlink:href="https://hal.science/search/index/?q=*&amp;authFullName_s=Jean-Noël Barrandon">Jean-Noël Barrandon</text:a><text:span>,</text:span><text:a xlink:type="simple" xlink:href="https://hal.science/search/index/?q=*&amp;authFullName_s=Cécile Morrisson">Cécile Morrisson</text:a><text:span>,</text:span><text:a xlink:type="simple" xlink:href="https://hal.science/search/index/?q=*&amp;authFullName_s=Emmanuel Le Roy Ladurie">Emmanuel Le Roy Ladurie</text:a><text:span>,</text:span><text:a xlink:type="simple" xlink:href="https://hal.science/search/index/?q=*&amp;authFullName_s=Ch. Morrisson">Ch. Morrisson</text:a></text:p>
              <text:p text:style-name="Normal"><text:span>Trade and Discovery</text:span><text:span>, British Museum Occasional Papers, p. 171-180, 1996</text:span></text:p>
              <text:p text:style-name="Normal"><text:span>Chapitre d'ouvrage</text:span></text:p>
              <text:p text:style-name="Normal"><text:a xlink:type="simple" xlink:href="https://hal.science/hal-03304227v1">hal-033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5v1">Les noms des monnaies sous les Paléologues</text:a></text:p>
              <text:p text:style-name="Normal"><text:a xlink:type="simple" xlink:href="https://hal.science/search/index/?q=*&amp;authFullName_s=Cécile Morrisson">Cécile Morrisson</text:a></text:p>
              <text:p text:style-name="Normal"><text:span>Geschichte und Kultur der Palaiologenzeit</text:span><text:span>, p. 151-162, 1996</text:span></text:p>
              <text:p text:style-name="Normal"><text:span>Chapitre d'ouvrage</text:span></text:p>
              <text:p text:style-name="Normal"><text:a xlink:type="simple" xlink:href="https://hal.science/hal-03304235v1">hal-033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149v1">H nomismatokopia sto mesaiwniko basileio (1191-1489) [Le monnayage du royaume médiéval de Chypre (1195-1489)]</text:a></text:p>
              <text:p text:style-name="Normal"><text:a xlink:type="simple" xlink:href="https://hal.science/search/index/?q=*&amp;authFullName_s=Marc Bompaire">Marc Bompaire</text:a><text:span>,</text:span><text:a xlink:type="simple" xlink:href="https://hal.science/search/index/?q=*&amp;authFullName_s=Cécile Morrisson">Cécile Morrisson</text:a></text:p>
              <text:p text:style-name="Normal"><text:span>istoria ths Kuprou Mesaionikon basileion [Histoire de Chypre], 5, Le Moyen Âge, 2e partie</text:span><text:span>, Fondation archevêque Makarios, Bureau d'histoire chypriote, p. 1455--1484, 1996</text:span></text:p>
              <text:p text:style-name="Normal"><text:span>Chapitre d'ouvrage</text:span></text:p>
              <text:p text:style-name="Normal"><text:a xlink:type="simple" xlink:href="https://hal.science/hal-03291149v1">hal-0329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6v1">Nummi byzantins et barbares du VIe siècle</text:a></text:p>
              <text:p text:style-name="Normal"><text:a xlink:type="simple" xlink:href="https://hal.science/search/index/?q=*&amp;authFullName_s=Cécile Morrisson">Cécile Morrisson</text:a></text:p>
              <text:p text:style-name="Normal"><text:span>Kharaktèr. Aphieroma stè Manto Oikonomidou. Mélanges Mando Oeconomidès</text:span><text:span>, pp.187-193, 1996</text:span></text:p>
              <text:p text:style-name="Normal"><text:span>Chapitre d'ouvrage</text:span></text:p>
              <text:p text:style-name="Normal"><text:a xlink:type="simple" xlink:href="https://hal.science/hal-03304236v1">hal-033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8v1">La diffusion de la monnaie de Constantinople : routes commerciales ou routes politiques</text:a></text:p>
              <text:p text:style-name="Normal"><text:a xlink:type="simple" xlink:href="https://hal.science/search/index/?q=*&amp;authFullName_s=Cécile Morrisson">Cécile Morrisson</text:a></text:p>
              <text:p text:style-name="Normal"><text:span>Constantinople and his Hinterland</text:span><text:span>, Variorum, p. 77-89, 1995</text:span></text:p>
              <text:p text:style-name="Normal"><text:span>Chapitre d'ouvrage</text:span></text:p>
              <text:p text:style-name="Normal"><text:a xlink:type="simple" xlink:href="https://hal.science/hal-03304238v1">hal-033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50v1">Die byzantinische Münzen</text:a></text:p>
              <text:p text:style-name="Normal"><text:a xlink:type="simple" xlink:href="https://hal.science/search/index/?q=*&amp;authFullName_s=Cécile Morrisson">Cécile Morrisson</text:a></text:p>
              <text:p text:style-name="Normal"><text:span>Die Fundmünzen aus der Stadtgrabung von Pergamon</text:span><text:span>, 8, Deutsches Archäologisches Institut, p. 8-13, 20-23, 55-72, 86-88, 1993, Pergamenische Forschungen</text:span></text:p>
              <text:p text:style-name="Normal"><text:span>Chapitre d'ouvrage</text:span></text:p>
              <text:p text:style-name="Normal"><text:a xlink:type="simple" xlink:href="https://hal.science/hal-03304250v1">hal-033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7v1">L'épigraphie des monnaies et des sceaux à l'époque byzantine</text:a></text:p>
              <text:p text:style-name="Normal"><text:a xlink:type="simple" xlink:href="https://hal.science/search/index/?q=*&amp;authFullName_s=Cécile Morrisson">Cécile Morrisson</text:a></text:p>
              <text:p text:style-name="Normal"><text:span>Paleogreafia e codicologia greca</text:span><text:span>, p. 252-274, 1992</text:span></text:p>
              <text:p text:style-name="Normal"><text:span>Chapitre d'ouvrage</text:span></text:p>
              <text:p text:style-name="Normal"><text:a xlink:type="simple" xlink:href="https://hal.science/hal-03304247v1">hal-0330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4v1">Le monnayage omeyyade et l'histoire administrative et économique de la Syrie</text:a></text:p>
              <text:p text:style-name="Normal"><text:a xlink:type="simple" xlink:href="https://hal.science/search/index/?q=*&amp;authFullName_s=Cécile Morrisson">Cécile Morrisson</text:a></text:p>
              <text:p text:style-name="Normal"><text:span>La Syrie de Byzance à l'Islam VIIe-VIIIe siècle</text:span><text:span>, IFEAD, pp.309-318, 1992</text:span></text:p>
              <text:p text:style-name="Normal"><text:span>Chapitre d'ouvrage</text:span></text:p>
              <text:p text:style-name="Normal"><text:a xlink:type="simple" xlink:href="https://hal.science/hal-03304244v1">hal-033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74v1">The diffusion of the silver from Potosi in the 16th century Spanish coinage: a new analytical method</text:a></text:p>
              <text:p text:style-name="Normal"><text:a xlink:type="simple" xlink:href="https://hal.science/search/index/?q=*&amp;authFullName_s=Maria Guerra">Maria Guerra</text:a><text:span>,</text:span><text:a xlink:type="simple" xlink:href="https://hal.science/search/index/?q=*&amp;authFullName_s=J.-N. Barrandon">J.-N. Barrandon</text:a><text:span>,</text:span><text:a xlink:type="simple" xlink:href="https://hal.science/search/index/?q=*&amp;authFullName_s=Cécile Morrisson">Cécile Morrisson</text:a></text:p>
              <text:p text:style-name="Normal"><text:span>Application of Scientific Techniques to Archaeology</text:span><text:span>, Monograph 9, Oxbow Books, Oxford, pp.28-35, 1991</text:span></text:p>
              <text:p text:style-name="Normal"><text:span>Chapitre d'ouvrage</text:span></text:p>
              <text:p text:style-name="Normal"><text:a xlink:type="simple" xlink:href="https://hal.science/hal-02927674v1">hal-0292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54v1">Prix et salaires dans les sources byzantines (Xe-XVe siècle)</text:a></text:p>
              <text:p text:style-name="Normal"><text:a xlink:type="simple" xlink:href="https://hal.science/search/index/?q=*&amp;authFullName_s=Jean-Claude Cheynet">Jean-Claude Cheynet</text:a><text:span>,</text:span><text:a xlink:type="simple" xlink:href="https://hal.science/search/index/?q=*&amp;authFullName_s=Cécile Morrisson">Cécile Morrisson</text:a><text:span>,</text:span><text:a xlink:type="simple" xlink:href="https://hal.science/search/index/?q=*&amp;authFullName_s=Elisabeth Malamut">Elisabeth Malamut</text:a></text:p>
              <text:p text:style-name="Normal"><text:span>Catherine Abadie-Reynal; Vassiliki Kravari; Jacques Lefort; Cécile Morrisson.<text:s/></text:span><text:span>Hommes et richesses dans l'Empire byzantin. tome II, VIIIe-XVe siècle</text:span><text:span>, 3, P. Lethielleux, pp.339-374, 1991, Réalités byzantines, 2-283-60453-2</text:span></text:p>
              <text:p text:style-name="Normal"><text:span>Chapitre d'ouvrage</text:span></text:p>
              <text:p text:style-name="Normal"><text:a xlink:type="simple" xlink:href="https://hal.science/hal-03292954v1">hal-032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9v1">Monnaie et finance de l'empire byzantin (Xe-XVe si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Hommes et richesses dans l'empire byzantin</text:span><text:span>, p. 291-315, 1991</text:span></text:p>
              <text:p text:style-name="Normal"><text:span>Chapitre d'ouvrage</text:span></text:p>
              <text:p text:style-name="Normal"><text:a xlink:type="simple" xlink:href="https://hal.science/hal-03304249v1">hal-033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34v1">Images du pouvoir : l'empereur byzantin dans la numismatique</text:a></text:p>
              <text:p text:style-name="Normal"><text:a xlink:type="simple" xlink:href="https://hal.science/search/index/?q=*&amp;authFullName_s=Cécile Morrisson">Cécile Morrisson</text:a></text:p>
              <text:p text:style-name="Normal"><text:span>Monnaies byzantines du Musée Puig</text:span><text:span>, p. 15-24, 1991</text:span></text:p>
              <text:p text:style-name="Normal"><text:span>Chapitre d'ouvrage</text:span></text:p>
              <text:p text:style-name="Normal"><text:a xlink:type="simple" xlink:href="https://hal.science/hal-03304234v1">hal-0330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48v1">Le &amp;quot;dollar du Moyen Âge&amp;quot; : la destinée du solidus ou besant en Europe occidentale (VIe-XIIIe sècle)</text:a></text:p>
              <text:p text:style-name="Normal"><text:a xlink:type="simple" xlink:href="https://hal.science/search/index/?q=*&amp;authFullName_s=Cécile Morrisson">Cécile Morrisson</text:a></text:p>
              <text:p text:style-name="Normal"><text:span>Une monnaie pour l'Europe, catalogue d'exposition</text:span><text:span>, Crédit commercial, p. 50-57, 1991</text:span></text:p>
              <text:p text:style-name="Normal"><text:span>Chapitre d'ouvrage</text:span></text:p>
              <text:p text:style-name="Normal"><text:a xlink:type="simple" xlink:href="https://hal.science/hal-03304248v1">hal-03304248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112c37" table:style-name="112c37">
          <table:table-column table:style-name="112c37.0"/>
          <table:table-row>
            <table:table-cell office:value-type="string">
              <text:p text:style-name="Normal"><text:a xlink:type="simple" xlink:href="https://shs.hal.science/halshs-03911685v1">History of the Coin Collection and of the Unpublished Accessions</text:a></text:p>
              <text:p text:style-name="Normal"><text:a xlink:type="simple" xlink:href="https://hal.science/search/index/?q=*&amp;authFullName_s=Cécile Morrisson">Cécile Morrisson</text:a></text:p>
              <text:p text:style-name="Normal"><text:span>Dumbarton Oaks, Online Catalogue of Byzantine Coins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3911685v1">halshs-03911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02v1">Online Catalogue of Byzantine Coins, Dumbarton Oaks</text:a></text:p>
              <text:p text:style-name="Normal"><text:a xlink:type="simple" xlink:href="https://hal.science/search/index/?q=*&amp;authFullName_s=Cécile Morrisson">Cécile Morrisson</text:a></text:p>
              <text:p text:style-name="Normal"><text:span>Online Catalogue of Byzantine Coins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3911702v1">halshs-03911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18v1">Collectors, Dealers and Donors</text:a></text:p>
              <text:p text:style-name="Normal"><text:a xlink:type="simple" xlink:href="https://hal.science/search/index/?q=*&amp;authFullName_s=Cécile Morrisson">Cécile Morrisson</text:a></text:p>
              <text:p text:style-name="Normal"><text:span>Dumbarton Oaks, Online Catalogue of Byzantine Coins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3911718v1">halshs-03911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ORRISSON</dc:title>
    <dc:subject/>
    <dc:description>CV</dc:description>
    <dc:creator/>
    <dc:date>2026-05-24T01:25:44.000</dc:date>
    <meta:generator>PHPWord</meta:generator>
    <meta:initial-creator>CCSD</meta:initial-creator>
    <meta:creation-date>2026-05-24T01:25:44.000</meta:creation-date>
    <meta:keyword/>
    <meta:user-defined meta:name="Category"/>
    <meta:user-defined meta:name="Company"/>
    <meta:user-defined meta:name="Manager"/>
  </office:meta>
</office:document-meta>
</file>