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38f" style:family="table">
      <style:table-properties style:rel-width="100" table:align="center"/>
    </style:style>
    <style:style style:name="8a038f.0" style:family="table-column">
      <style:table-column-properties style:column-width="0.00cm"/>
    </style:style>
    <style:style style:name="525eca" style:family="table">
      <style:table-properties style:rel-width="100" table:align="center"/>
    </style:style>
    <style:style style:name="525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Nouguier-Le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a038f" table:style-name="8a038f">
          <table:table-column table:style-name="8a038f.0"/>
          <table:table-row>
            <table:table-cell office:value-type="string">
              <text:p text:style-name="Normal"><text:a xlink:type="simple" xlink:href="https://hal.science/hal-04082663v1">Early impairment of cartilage poroelastic properties in an animal model of ACL tear [Altérations précoces des propriétés poroélastiques du cartilage dans un modèle animal de rupture du LCA]</text:a></text:p>
              <text:p text:style-name="Normal"><text:a xlink:type="simple" xlink:href="https://hal.science/search/index/?q=*&amp;authFullName_s=C. Bosser">C. Bosser</text:a><text:span>,</text:span><text:a xlink:type="simple" xlink:href="https://hal.science/search/index/?q=*&amp;authFullName_s=J.C. Auregan">J.C. Auregan</text:a><text:span>,</text:span><text:a xlink:type="simple" xlink:href="https://hal.science/search/index/?q=*&amp;authFullName_s=M. Bensidhoum">M. Bensidhoum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T. Bégué">T. Bégué</text:a><text:span>et al.</text:span></text:p>
              <text:p text:style-name="Normal"><text:span>Revue de Chirurgie Orthopédique et Traumatologique</text:span><text:span>, 2022, 108 (3), pp.266-271.<text:s/></text:span><text:a xlink:type="simple" xlink:href="https://dx.doi.org/10.1016/j.rcot.2021.10.016">⟨10.1016/j.rcot.2021.10.016⟩</text:a></text:p>
              <text:p text:style-name="Normal"><text:span>Article dans une revue</text:span></text:p>
              <text:p text:style-name="Normal"><text:a xlink:type="simple" xlink:href="https://hal.science/hal-04082663v1">hal-0408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668v1">Early impairment of cartilage poroelastic properties in an animal model of ACL tear</text:a></text:p>
              <text:p text:style-name="Normal"><text:a xlink:type="simple" xlink:href="https://hal.science/search/index/?q=*&amp;authFullName_s=Cartherine Bosser">Cartherine Bosser</text:a><text:span>,</text:span><text:a xlink:type="simple" xlink:href="https://hal.science/search/index/?q=*&amp;authFullName_s=Jean Charles Auregan">Jean Charles Auregan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Thierry Begue">Thierry Begue</text:a><text:span>et al.</text:span></text:p>
              <text:p text:style-name="Normal"><text:span>Orthopaedics &amp; Traumatology: Surgery &amp; Research</text:span><text:span>, 2022, 108 (3),<text:s/></text:span><text:a xlink:type="simple" xlink:href="https://dx.doi.org/10.1016/j.otsr.2021.103116">⟨10.1016/j.otsr.2021.103116⟩</text:a></text:p>
              <text:p text:style-name="Normal"><text:span>Article dans une revue</text:span></text:p>
              <text:p text:style-name="Normal"><text:a xlink:type="simple" xlink:href="https://hal.science/hal-04082668v1">hal-040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07v1">Human dentin characteristics of patients with osteogenesis imperfecta: insights into collagen-based biomaterials</text:a></text:p>
              <text:p text:style-name="Normal"><text:a xlink:type="simple" xlink:href="https://hal.science/search/index/?q=*&amp;authFullName_s=S Pragnère">S Pragnère</text:a><text:span>,</text:span><text:a xlink:type="simple" xlink:href="https://hal.science/search/index/?q=*&amp;authFullName_s=J-C Auregan">J-C Auregan</text:a><text:span>,</text:span><text:a xlink:type="simple" xlink:href="https://hal.science/search/index/?q=*&amp;authFullName_s=C Bosser">C Bosser</text:a><text:span>,</text:span><text:a xlink:type="simple" xlink:href="https://hal.science/search/index/?q=*&amp;authFullName_s=A Linglart">A Linglart</text:a><text:span>,</text:span><text:a xlink:type="simple" xlink:href="https://hal.science/search/index/?q=*&amp;authFullName_s=M Bensidhoum">M Bensidhoum</text:a><text:span>et al.</text:span></text:p>
              <text:p text:style-name="Normal"><text:span>Acta Biomaterialia</text:span><text:span>, 2021, 119, pp.259 - 267.<text:s/></text:span><text:a xlink:type="simple" xlink:href="https://dx.doi.org/10.1016/j.actbio.2020.10.033">⟨10.1016/j.actbio.2020.10.033⟩</text:a></text:p>
              <text:p text:style-name="Normal"><text:span>Article dans une revue</text:span></text:p>
              <text:p text:style-name="Normal"><text:a xlink:type="simple" xlink:href="https://hal.science/hal-03492607v1">hal-034926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3157v1">Predictive model for tensile strength of pharmaceutical tablets based on local hardness measurements</text:a></text:p>
              <text:p text:style-name="Normal"><text:a xlink:type="simple" xlink:href="https://hal.science/search/index/?q=*&amp;authFullName_s=Audrey Juban">Audrey Juban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Stéphanie Briancon">Stéphanie Briancon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François Puel">François Puel</text:a></text:p>
              <text:p text:style-name="Normal"><text:span>International Journal of Pharmaceutics</text:span><text:span>, 2015, 490 (1-2), pp. 438-445.<text:s/></text:span><text:a xlink:type="simple" xlink:href="https://dx.doi.org/10.1016/j.ijpharm.2015.05.078">⟨10.1016/j.ijpharm.2015.05.078⟩</text:a></text:p>
              <text:p text:style-name="Normal"><text:span>Article dans une revue</text:span></text:p>
              <text:p text:style-name="Normal"><text:a xlink:type="simple" xlink:href="https://centralesupelec.hal.science/hal-01273157v1">hal-012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45v1">Particle shape dependence in 2D granular media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Szarf Krzysztof">Szarf Krzysztof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Vincent Richefeu">Vincent Richefeu</text:a><text:span>et al.</text:span></text:p>
              <text:p text:style-name="Normal"><text:span>EPL - Europhysics Letters</text:span><text:span>, 2012, 98 (4), pp.44008.<text:s/></text:span><text:a xlink:type="simple" xlink:href="https://dx.doi.org/10.1209/0295-5075/98/44008">⟨10.1209/0295-5075/98/44008⟩</text:a></text:p>
              <text:p text:style-name="Normal"><text:span>Article dans une revue</text:span></text:p>
              <text:p text:style-name="Normal"><text:a xlink:type="simple" xlink:href="https://hal.science/hal-00689845v1">hal-006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648v1">Effect of the grain elongation on the behaviour of granular materials in biaxial compression</text:a></text:p>
              <text:p text:style-name="Normal"><text:a xlink:type="simple" xlink:href="https://hal.science/search/index/?q=*&amp;authFullName_s=Cécile Nouguier-Lehon">Cécile Nouguier-Lehon</text:a></text:p>
              <text:p text:style-name="Normal"><text:span>Comptes Rendus. Mécanique</text:span><text:span>, 2010, 338 (10-11), pp.587-595.<text:s/></text:span><text:a xlink:type="simple" xlink:href="https://dx.doi.org/10.1016/j.crme.2010.10.005">⟨10.1016/j.crme.2010.10.005⟩</text:a></text:p>
              <text:p text:style-name="Normal"><text:span>Article dans une revue</text:span></text:p>
              <text:p text:style-name="Normal"><text:a xlink:type="simple" xlink:href="https://hal.science/hal-03988648v1">hal-0398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60v2">Force fluctuations in a pushed granular material</text:a></text:p>
              <text:p text:style-name="Normal"><text:a xlink:type="simple" xlink:href="https://hal.science/search/index/?q=*&amp;authFullName_s=Cécile Nouguier">Cécile Nouguier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Jean Jacques Moreau">Jean Jacques Moreau</text:a><text:span>,</text:span><text:a xlink:type="simple" xlink:href="https://hal.science/search/index/?q=*&amp;authFullName_s=Farhang Radjai">Farhang Radjai</text:a></text:p>
              <text:p text:style-name="Normal"><text:span>Granular Matter</text:span><text:span>, 2000, 2, pp.171-178.<text:s/></text:span><text:a xlink:type="simple" xlink:href="https://dx.doi.org/10.1007/PL00010912">⟨10.1007/PL00010912⟩</text:a></text:p>
              <text:p text:style-name="Normal"><text:span>Article dans une revue</text:span></text:p>
              <text:p text:style-name="Normal"><text:a xlink:type="simple" xlink:href="https://hal.science/hal-00759660v2">hal-00759660v2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25eca" table:style-name="525eca">
          <table:table-column table:style-name="525eca.0"/>
          <table:table-row>
            <table:table-cell office:value-type="string">
              <text:p text:style-name="Normal"><text:a xlink:type="simple" xlink:href="https://hal.science/hal-01820525v1">Experimental study of tensile strength of pharmaceutical tablets: effect of the diluent nature and compression pressure</text:a></text:p>
              <text:p text:style-name="Normal"><text:a xlink:type="simple" xlink:href="https://hal.science/search/index/?q=*&amp;authFullName_s=Audrey Juban">Audrey Juban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Cécile Nouguier-Lehon">Cécile Nouguier-Lehon</text:a></text:p>
              <text:p text:style-name="Normal"><text:span>Powders and Grains 2017 8th International Conference on Micromechanics of granular Media</text:span><text:span>, Jul 2017, Montpellier, France.<text:s/></text:span><text:a xlink:type="simple" xlink:href="https://dx.doi.org/10.1051/epjconf/201714013002">⟨10.1051/epjconf/201714013002⟩</text:a></text:p>
              <text:p text:style-name="Normal"><text:span>Communication dans un congrès</text:span></text:p>
              <text:p text:style-name="Normal"><text:a xlink:type="simple" xlink:href="https://hal.science/hal-01820525v1">hal-018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27v1">Caractérisation et optimisation de l'environnement mécanique tridimensionnel des cellules souches au sein des bioréacteurs d'ingénierie tissulaire osseuse</text:a></text:p>
              <text:p text:style-name="Normal"><text:a xlink:type="simple" xlink:href="https://hal.science/search/index/?q=*&amp;authFullName_s=Magali Cruel">Magali Cruel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Hervé Petite">Hervé Petite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27v1">hal-034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81v1">Évaluation de la qualité du grenaillage ultrasonore à l'aide d'une analyse combinée DEM-FEM</text:a></text:p>
              <text:p text:style-name="Normal"><text:a xlink:type="simple" xlink:href="https://hal.science/search/index/?q=*&amp;authFullName_s=Thomas Rousseau">Thomas Rousseau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Cécile Nouguier-Lehon">Cécile Nouguier-Leho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81v1">hal-015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4v1">Etude numérique de l'environnement micromécanique des cellules souches mésenchymateuses dans un bioréacteur d'ingénierie tissulaire osseuse</text:a></text:p>
              <text:p text:style-name="Normal"><text:a xlink:type="simple" xlink:href="https://hal.science/search/index/?q=*&amp;authFullName_s=Magali Cruel">Magali Cruel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Hervé Petite">Hervé Petite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4v1">hal-0151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57v1">Transformation induite par le procédé industriel lors de la fabrication de comprimé : partie 2 - analyse de la densité dans le volume et en surface des comprimés par micro-tomographie aux rayons X et micro-indentation</text:a></text:p>
              <text:p text:style-name="Normal"><text:a xlink:type="simple" xlink:href="https://hal.science/search/index/?q=*&amp;authFullName_s=Sébastien Hubert">Sébastien Hubert</text:a><text:span>,</text:span><text:a xlink:type="simple" xlink:href="https://hal.science/search/index/?q=*&amp;authFullName_s=M. Berot">M. Berot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T. Hoc">T. Hoc</text:a><text:span>et al.</text:span></text:p>
              <text:p text:style-name="Normal"><text:span>14ème Congrès de la Société Française de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996657v1">hal-019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54v1">A benchmark for particle shape dependence</text:a></text:p>
              <text:p text:style-name="Normal"><text:a xlink:type="simple" xlink:href="https://hal.science/search/index/?q=*&amp;authFullName_s=Gaël Combe">Gaël Combe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Krzysztof Szarf">Krzysztof Szarf</text:a><text:span>,</text:span><text:a xlink:type="simple" xlink:href="https://hal.science/search/index/?q=*&amp;authFullName_s=Baptiste Saint-Cyr">Baptiste Saint-Cyr</text:a><text:span>et al.</text:span></text:p>
              <text:p text:style-name="Normal"><text:span>Powder and Grains 2013</text:span><text:span>, 2013, Sydney, Australia. pp.883-886,<text:s/></text:span><text:a xlink:type="simple" xlink:href="https://dx.doi.org/10.1063/1.4812073">⟨10.1063/1.4812073⟩</text:a></text:p>
              <text:p text:style-name="Normal"><text:span>Communication dans un congrès</text:span></text:p>
              <text:p text:style-name="Normal"><text:a xlink:type="simple" xlink:href="https://hal.science/hal-00842754v1">hal-008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59v1">Transformation induite par le procédé industriel lors de la fabrication de comprimé : Étude de la transition polymorphique d'un principe actif modèle (caféine)</text:a></text:p>
              <text:p text:style-name="Normal"><text:a xlink:type="simple" xlink:href="https://hal.science/search/index/?q=*&amp;authFullName_s=Sébastien Hubert">Sébastien Hubert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A. Heydoux">A. Heydoux</text:a><text:span>,</text:span><text:a xlink:type="simple" xlink:href="https://hal.science/search/index/?q=*&amp;authFullName_s=D. Deligny">D. Deligny</text:a><text:span>,</text:span><text:a xlink:type="simple" xlink:href="https://hal.science/search/index/?q=*&amp;authFullName_s=Cécile Nouguier-Lehon">Cécile Nouguier-Lehon</text:a><text:span>et al.</text:span></text:p>
              <text:p text:style-name="Normal"><text:span>14ème Congrès de la Société Française de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996659v1">hal-019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7v1">Analyse des impacts au cours du microbillage ultrasonore de tubes</text:a></text:p>
              <text:p text:style-name="Normal"><text:a xlink:type="simple" xlink:href="https://hal.science/search/index/?q=*&amp;authFullName_s=Cécile Nouguier-Lehon">Cécile Nouguier-Lehon</text:a><text:span>,</text:span><text:a xlink:type="simple" xlink:href="https://hal.science/search/index/?q=*&amp;authFullName_s=Caroline Diviani">Caroline Diviani</text:a><text:span>,</text:span><text:a xlink:type="simple" xlink:href="https://hal.science/search/index/?q=*&amp;authFullName_s=Mehdi Zarwel">Mehdi Zarwel</text:a><text:span>,</text:span><text:a xlink:type="simple" xlink:href="https://hal.science/search/index/?q=*&amp;authFullName_s=Dominique Hertz">Dominique Hertz</text:a><text:span>,</text:span><text:a xlink:type="simple" xlink:href="https://hal.science/search/index/?q=*&amp;authFullName_s=Philippe Gilles">Philippe Gilles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7v1">hal-017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479v1">Characterization of density distribution in formulated tablets using X-ray micro-computed tomography and micro-indentation</text:a></text:p>
              <text:p text:style-name="Normal"><text:a xlink:type="simple" xlink:href="https://hal.science/search/index/?q=*&amp;authFullName_s=Sébastien Hubert">Sébastien Hubert</text:a><text:span>,</text:span><text:a xlink:type="simple" xlink:href="https://hal.science/search/index/?q=*&amp;authFullName_s=M. Berot">M. Berot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T. Hoc">T. Hoc</text:a><text:span>et al.</text:span></text:p>
              <text:p text:style-name="Normal"><text:span>12th International conference on Pharmacy and Applied Physical Chemistry PhandTA12</text:span><text:span>, May 2012, Graz, Austria</text:span></text:p>
              <text:p text:style-name="Normal"><text:span>Communication dans un congrès</text:span></text:p>
              <text:p text:style-name="Normal"><text:a xlink:type="simple" xlink:href="https://hal.science/hal-02001479v1">hal-020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12v1">Modélisation du microbillage par ultrasons</text:a></text:p>
              <text:p text:style-name="Normal"><text:a xlink:type="simple" xlink:href="https://hal.science/search/index/?q=*&amp;authFullName_s=Mehdi Zarwel">Mehdi Zarwel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Thierry Hoc">Thierry Hoc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12v1">hal-00592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Nouguier-Lehon</dc:title>
    <dc:subject/>
    <dc:description>CV</dc:description>
    <dc:creator/>
    <dc:date>2026-05-13T22:11:03.000</dc:date>
    <meta:generator>PHPWord</meta:generator>
    <meta:initial-creator>CCSD</meta:initial-creator>
    <meta:creation-date>2026-05-13T22:11:03.000</meta:creation-date>
    <meta:keyword/>
    <meta:user-defined meta:name="Category"/>
    <meta:user-defined meta:name="Company"/>
    <meta:user-defined meta:name="Manager"/>
  </office:meta>
</office:document-meta>
</file>