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b31" style:family="table">
      <style:table-properties style:rel-width="100" table:align="center"/>
    </style:style>
    <style:style style:name="100b31.0" style:family="table-column">
      <style:table-column-properties style:column-width="0.00cm"/>
    </style:style>
    <style:style style:name="bede7a" style:family="table">
      <style:table-properties style:rel-width="100" table:align="center"/>
    </style:style>
    <style:style style:name="bede7a.0" style:family="table-column">
      <style:table-column-properties style:column-width="0.00cm"/>
    </style:style>
    <style:style style:name="4edfcd" style:family="table">
      <style:table-properties style:rel-width="100" table:align="center"/>
    </style:style>
    <style:style style:name="4edfcd.0" style:family="table-column">
      <style:table-column-properties style:column-width="0.00cm"/>
    </style:style>
    <style:style style:name="e4083a" style:family="table">
      <style:table-properties style:rel-width="100" table:align="center"/>
    </style:style>
    <style:style style:name="e40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PELLEG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100b31" table:style-name="100b31">
          <table:table-column table:style-name="100b31.0"/>
          <table:table-row>
            <table:table-cell office:value-type="string">
              <text:p text:style-name="Normal"><text:a xlink:type="simple" xlink:href="https://hal.science/hal-05365570v1">The Academic Guide to AI Act Compliance</text:a></text:p>
              <text:p text:style-name="Normal"><text:a xlink:type="simple" xlink:href="https://hal.science/search/index/?q=*&amp;authFullName_s=Marion Ho-Dac">Marion Ho-Dac</text:a><text:span>,</text:span><text:a xlink:type="simple" xlink:href="https://hal.science/search/index/?q=*&amp;authFullName_s=Cécile Pellegrini">Cécile Pellegrini</text:a><text:span>,</text:span><text:a xlink:type="simple" xlink:href="https://hal.science/search/index/?q=*&amp;authFullName_s=Bernard Long">Bernard Long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365570v1">hal-053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91v1">Governance of Artificial Intelligence in the European Union: What Impact on Consumers ?</text:a></text:p>
              <text:p text:style-name="Normal"><text:a xlink:type="simple" xlink:href="https://hal.science/search/index/?q=*&amp;authFullName_s=Cécile Pellegrini">Cécile Pellegrini</text:a><text:span>,</text:span><text:a xlink:type="simple" xlink:href="https://hal.science/search/index/?q=*&amp;authFullName_s=Marion Ho-Dac">Marion Ho-Dac</text:a></text:p>
              <text:p text:style-name="Normal"><text:span>Éditions Bruylant, pp.500, 2023</text:span></text:p>
              <text:p text:style-name="Normal"><text:span>Ouvrages</text:span></text:p>
              <text:p text:style-name="Normal"><text:a xlink:type="simple" xlink:href="https://hal.science/hal-04300691v1">hal-04300691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bede7a" table:style-name="bede7a">
          <table:table-column table:style-name="bede7a.0"/>
          <table:table-row>
            <table:table-cell office:value-type="string">
              <text:p text:style-name="Normal"><text:a xlink:type="simple" xlink:href="https://ucly.hal.science/hal-05496139v1">L’effectivité internationale du droit applicable aux techniques d’influence ‘neuro-numériques’ dans l’ordre juridique de l’Union européenne »</text:a></text:p>
              <text:p text:style-name="Normal"><text:a xlink:type="simple" xlink:href="https://hal.science/search/index/?q=*&amp;authFullName_s=Cécile Pellegrini">Cécile Pellegrini</text:a><text:span>,</text:span><text:a xlink:type="simple" xlink:href="https://hal.science/search/index/?q=*&amp;authFullName_s=Marion Ho-Dac">Marion Ho-Dac</text:a></text:p>
              <text:p text:style-name="Normal"><text:span>S. Bernheim-Desvaux et J. Sénéchal.<text:s/></text:span><text:span>Vers un droit neuro-éthique ? Réflexion à partir des pratiques numériques d’influence et de manipulation des consommateurs</text:span><text:span>, 136, IRJS Editions, pp.439-462, 2025</text:span></text:p>
              <text:p text:style-name="Normal"><text:span>Chapitre d'ouvrage</text:span></text:p>
              <text:p text:style-name="Normal"><text:a xlink:type="simple" xlink:href="https://ucly.hal.science/hal-05496139v1">hal-0549613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22819v1">Applicable law in the metaverse: A European international private law perspective</text:a></text:p>
              <text:p text:style-name="Normal"><text:a xlink:type="simple" xlink:href="https://hal.science/search/index/?q=*&amp;authFullName_s=Cécile Pellegrini">Cécile Pellegrini</text:a></text:p>
              <text:p text:style-name="Normal"><text:span>Michel Cannarsa and Larry Di Mateo.<text:s/></text:span><text:span>Research Handbook on Metaverse and the Law</text:span><text:span>, Edward Elgar Publishing, pp.375-397, 2024,<text:s/></text:span><text:a xlink:type="simple" xlink:href="https://dx.doi.org/10.4337/9781035324866.00033">⟨10.4337/9781035324866.00033⟩</text:a></text:p>
              <text:p text:style-name="Normal"><text:span>Chapitre d'ouvrage</text:span></text:p>
              <text:p text:style-name="Normal"><text:a xlink:type="simple" xlink:href="https://ucly.hal.science/hal-05322819v1">hal-053228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53761v1">Existe-t-il un système de droit international privé ? Réflexions du point de vue d'un acteur : la Cour de justice de l'Union européenne</text:a></text:p>
              <text:p text:style-name="Normal"><text:a xlink:type="simple" xlink:href="https://hal.science/search/index/?q=*&amp;authFullName_s=Marylou Françoise">Marylou Françoise</text:a><text:span>,</text:span><text:a xlink:type="simple" xlink:href="https://hal.science/search/index/?q=*&amp;authFullName_s=Blandine de Clavière">Blandine de Clavière</text:a><text:span>,</text:span><text:a xlink:type="simple" xlink:href="https://hal.science/search/index/?q=*&amp;authFullName_s=Céline Moille">Céline Moille</text:a><text:span>,</text:span><text:a xlink:type="simple" xlink:href="https://hal.science/search/index/?q=*&amp;authFullName_s=Cécile Pellegrini">Cécile Pellegrini</text:a><text:span>,</text:span><text:a xlink:type="simple" xlink:href="https://hal.science/search/index/?q=*&amp;authFullName_s=Colin Reydellet">Colin Reydellet</text:a></text:p>
              <text:p text:style-name="Normal"><text:span>Ludovic Pailler, Cyril Nourissat (dir.).<text:s/></text:span><text:span>Un système de droit international privé de l'Union européenne ? Bilan et perspectives de 20 ans de coopération judiciaire en matière civile</text:span><text:span>, p. 419-478, Bruylant, 624 p., 2023, Droit de l'Union européenne : Colloques, 9782802772521</text:span></text:p>
              <text:p text:style-name="Normal"><text:span>Chapitre d'ouvrage</text:span></text:p>
              <text:p text:style-name="Normal"><text:a xlink:type="simple" xlink:href="https://univ-lyon3.hal.science/hal-04053761v1">hal-040537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0010v1">« L’application du droit international privé européen par la cour de cassation française »</text:a></text:p>
              <text:p text:style-name="Normal"><text:a xlink:type="simple" xlink:href="https://hal.science/search/index/?q=*&amp;authFullName_s=Cécile Corso">Cécile Corso</text:a><text:span>,</text:span><text:a xlink:type="simple" xlink:href="https://hal.science/search/index/?q=*&amp;authFullName_s=Cécile Pellegrini">Cécile Pellegrini</text:a><text:span>,</text:span><text:a xlink:type="simple" xlink:href="https://hal.science/search/index/?q=*&amp;authFullName_s=Céline Moille">Céline Moille</text:a><text:span>,</text:span><text:a xlink:type="simple" xlink:href="https://hal.science/search/index/?q=*&amp;authFullName_s=Pauline Dalmazir">Pauline Dalmazir</text:a><text:span>,</text:span><text:a xlink:type="simple" xlink:href="https://hal.science/search/index/?q=*&amp;authFullName_s=Amélie Panet-Marre">Amélie Panet-Marre</text:a></text:p>
              <text:p text:style-name="Normal"><text:span>Jean-Sylvestre Bergé et Guy Canivet (dir.).<text:s/></text:span><text:span>La pratique du droit de l’Union européenne par le juge judiciaire. Réflexions autour de cas</text:span><text:span>, 227 p., Dalloz, p. 109-140, 2016, 9782247159024</text:span></text:p>
              <text:p text:style-name="Normal"><text:span>Chapitre d'ouvrage</text:span></text:p>
              <text:p text:style-name="Normal"><text:a xlink:type="simple" xlink:href="https://univ-lyon3.hal.science/hal-02960010v1">hal-029600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272v1">« The Boundaries of Private International Law: State of European and American Exorbitant Jurisdiction Rules », p. 335-360</text:a></text:p>
              <text:p text:style-name="Normal"><text:a xlink:type="simple" xlink:href="https://hal.science/search/index/?q=*&amp;authFullName_s=Cécile Pellegrini">Cécile Pellegrini</text:a></text:p>
              <text:p text:style-name="Normal"><text:span>Boundaries of European Private International Law. Les frontières du droit international privé européen. Las fronteras del derecho internacional privado europeo / dir. Jean-Sylvestre Bergé, Stéphanie Francq, Miguel Gardeñes Santiago</text:span><text:span>, 718 p., Bruylant, 2015, 9782802746973</text:span></text:p>
              <text:p text:style-name="Normal"><text:span>Chapitre d'ouvrage</text:span></text:p>
              <text:p text:style-name="Normal"><text:a xlink:type="simple" xlink:href="https://univ-lyon3.hal.science/hal-02961272v1">hal-02961272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4edfcd" table:style-name="4edfcd">
          <table:table-column table:style-name="4edfcd.0"/>
          <table:table-row>
            <table:table-cell office:value-type="string">
              <text:p text:style-name="Normal"><text:a xlink:type="simple" xlink:href="https://ucly.hal.science/hal-05249021v1">Modèles et systèmes d’IA générale (GPAI) dans l’AI Act</text:a></text:p>
              <text:p text:style-name="Normal"><text:a xlink:type="simple" xlink:href="https://hal.science/search/index/?q=*&amp;authFullName_s=Cécile Pellegrini">Cécile Pellegrini</text:a></text:p>
              <text:p text:style-name="Normal"><text:span>RTDEur. Revue trimestrielle de droit européen</text:span><text:span>, 2024, Dossier AI Act, 12/2024 (4), pp.587-602</text:span></text:p>
              <text:p text:style-name="Normal"><text:span>Article dans une revue</text:span></text:p>
              <text:p text:style-name="Normal"><text:a xlink:type="simple" xlink:href="https://ucly.hal.science/hal-05249021v1">hal-0524902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49020v1">La loi applicable aux NFTs ou non fungible tokens en Droit International Privé</text:a></text:p>
              <text:p text:style-name="Normal"><text:a xlink:type="simple" xlink:href="https://hal.science/search/index/?q=*&amp;authFullName_s=Cécile Pellegrini">Cécile Pellegrini</text:a></text:p>
              <text:p text:style-name="Normal"><text:span>Revue Lamy Droit de l'Immatériel</text:span><text:span>, 2023, Actes du colloque du 10 janvier 2023, « Les NFT saisis par le droit » partie III, dir. T. Girard Gaymard et I. Randrianirina, 208</text:span></text:p>
              <text:p text:style-name="Normal"><text:span>Article dans une revue</text:span></text:p>
              <text:p text:style-name="Normal"><text:a xlink:type="simple" xlink:href="https://ucly.hal.science/hal-05249020v1">hal-0524902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49018v1">De l’appropriation de la règle européenne de conflit de lois applicable au contrat de travail international</text:a></text:p>
              <text:p text:style-name="Normal"><text:a xlink:type="simple" xlink:href="https://hal.science/search/index/?q=*&amp;authFullName_s=Cécile Pellegrini">Cécile Pellegrini</text:a></text:p>
              <text:p text:style-name="Normal"><text:span>Revue du droit de l'Union européenne</text:span><text:span>, 2022, Chronique L’application du droit de l’Union par le juge judiciaire français (1er sept. 2020 – 31 déc. 2021), 2022/2, pp.87</text:span></text:p>
              <text:p text:style-name="Normal"><text:span>Article dans une revue</text:span></text:p>
              <text:p text:style-name="Normal"><text:a xlink:type="simple" xlink:href="https://ucly.hal.science/hal-05249018v1">hal-052490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5273v1">Conflit de juridictions – Contrat de transport – Transport aérien – Règlement Bruxelles I – Directive Voyages à forfait – Règlement (CE) n° 261/2004 – Retard important d’un vol – Contrat de transport combiné à un hébergement conclu entre le passager et un organisateur de voyages – Action en indemnisation dirigée contre le transporteur aérien non partie à ce contrat – Compétence judiciaire – Matière contractuelle et conclusion d’un contrat – Obligation librement assumée d’une partie envers une autre – For du consommateur exclu. Commentaire de CJUE, 26 mars 2020, Libuše Králová c/ Primera Air Scandinavia, aff. C-215/18</text:a></text:p>
              <text:p text:style-name="Normal"><text:a xlink:type="simple" xlink:href="https://hal.science/search/index/?q=*&amp;authFullName_s=Cécile Pellegrini">Cécile Pellegrini</text:a></text:p>
              <text:p text:style-name="Normal"><text:span>Journal du droit international (Clunet)</text:span><text:span>, 2021, n° 1/2021, commentaire 6</text:span></text:p>
              <text:p text:style-name="Normal"><text:span>Article dans une revue</text:span></text:p>
              <text:p text:style-name="Normal"><text:a xlink:type="simple" xlink:href="https://univ-lyon3.hal.science/hal-03185273v1">hal-031852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206v1">« Quand comparaison devient raison : l’identification des dispositions protectrices du salarié international », in Chronique Jurisprudence judiciaire française intéressant le droit de l’Union européenne / dir. Jean-Sylvestre Bergé</text:a></text:p>
              <text:p text:style-name="Normal"><text:a xlink:type="simple" xlink:href="https://hal.science/search/index/?q=*&amp;authFullName_s=Cécile Pellegrini">Cécile Pellegrini</text:a></text:p>
              <text:p text:style-name="Normal"><text:span>RTDEur. Revue trimestrielle de droit européen</text:span><text:span>, 2015, 2015/2, p. 348-16-348-18</text:span></text:p>
              <text:p text:style-name="Normal"><text:span>Article dans une revue</text:span></text:p>
              <text:p text:style-name="Normal"><text:a xlink:type="simple" xlink:href="https://univ-lyon3.hal.science/hal-02961206v1">hal-029612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662v1">Rapport du colloque « Marge d’appréciation du juge national dans le cadre du renvoi préjudiciel, dialogue des juges et balance des intérêts »</text:a></text:p>
              <text:p text:style-name="Normal"><text:a xlink:type="simple" xlink:href="https://hal.science/search/index/?q=*&amp;authFullName_s=Cécile Pellegrini">Cécile Pellegrini</text:a></text:p>
              <text:p text:style-name="Normal"><text:span>European Review of Private Law</text:span><text:span>, 2014, Vol. 22, Issue 4, p. 559-576</text:span></text:p>
              <text:p text:style-name="Normal"><text:span>Article dans une revue</text:span></text:p>
              <text:p text:style-name="Normal"><text:a xlink:type="simple" xlink:href="https://univ-lyon3.hal.science/hal-02961662v1">hal-029616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655v1">L’office du juge dans la recherche de la loi applicable à une convention de comptes bancaires multiples. Note sous Cass. Com. 18 juin 2013, n° 11-27.132</text:a></text:p>
              <text:p text:style-name="Normal"><text:a xlink:type="simple" xlink:href="https://hal.science/search/index/?q=*&amp;authFullName_s=Cécile Pellegrini">Cécile Pellegrini</text:a></text:p>
              <text:p text:style-name="Normal"><text:span>Journal du droit international (Clunet)</text:span><text:span>, 2014, 141, n° 3/2014, p. 858</text:span></text:p>
              <text:p text:style-name="Normal"><text:span>Article dans une revue</text:span></text:p>
              <text:p text:style-name="Normal"><text:a xlink:type="simple" xlink:href="https://univ-lyon3.hal.science/hal-02961655v1">hal-029616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1653v1">« Compétence internationale du juge des ordres français en cas de procédure collective étrangère », p. 451-453 in Chronique Jurisprudence judiciaire française intéressant le droit de l’Union, année 2013 / dir. Jean-Sylvestre Bergé</text:a></text:p>
              <text:p text:style-name="Normal"><text:a xlink:type="simple" xlink:href="https://hal.science/search/index/?q=*&amp;authFullName_s=Cécile Pellegrini">Cécile Pellegrini</text:a></text:p>
              <text:p text:style-name="Normal"><text:span>RTDEur. Revue trimestrielle de droit européen</text:span><text:span>, 2014, 2014/2</text:span></text:p>
              <text:p text:style-name="Normal"><text:span>Article dans une revue</text:span></text:p>
              <text:p text:style-name="Normal"><text:a xlink:type="simple" xlink:href="https://univ-lyon3.hal.science/hal-02961653v1">hal-029616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5223v1">« Brevetabilité des produits pharmaceutiques et compétence exclusive de l’Union européenne dans le cadre des accords ADPIC de l’OMC. Note sous CJUE, 18 juillet 2013, Daiichi Sankyo Co. Ltd, Sanofi-Aventis Deutschland GmbH c/ DEMO Anonymos Viomichaniki kai Emporiki Etairia Farmakon, aff. C-414/11 », in Chronique Droit européen du marché intérieur / dir. Éric Carpano</text:a></text:p>
              <text:p text:style-name="Normal"><text:a xlink:type="simple" xlink:href="https://hal.science/search/index/?q=*&amp;authFullName_s=Cécile Pellegrini">Cécile Pellegrini</text:a></text:p>
              <text:p text:style-name="Normal"><text:span>Revue Lamy Droit des affaires</text:span><text:span>, 2013, 2013/87 (Repères n° 4838), p. 65-67</text:span></text:p>
              <text:p text:style-name="Normal"><text:span>Article dans une revue</text:span></text:p>
              <text:p text:style-name="Normal"><text:a xlink:type="simple" xlink:href="https://univ-lyon3.hal.science/hal-02965223v1">hal-0296522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4083a" table:style-name="e4083a">
          <table:table-column table:style-name="e4083a.0"/>
          <table:table-row>
            <table:table-cell office:value-type="string">
              <text:p text:style-name="Normal"><text:a xlink:type="simple" xlink:href="https://univ-lyon3.hal.science/hal-03516380v1">Discussion « Regards intérieurs, Cour de justice »</text:a></text:p>
              <text:p text:style-name="Normal"><text:a xlink:type="simple" xlink:href="https://hal.science/search/index/?q=*&amp;authFullName_s=Cécile Pellegrini">Cécile Pellegrini</text:a></text:p>
              <text:p text:style-name="Normal"><text:span>Colloque Existe-t-il un système de droit international privé de l’Union ?</text:span><text:span>, CREDIP, Université Jean Moulin Lyon 3, dir. sc. Ludovic Pailler et Cyril Nourissat, Nov 2021, Lyon, France</text:span></text:p>
              <text:p text:style-name="Normal"><text:span>Communication dans un congrès</text:span></text:p>
              <text:p text:style-name="Normal"><text:a xlink:type="simple" xlink:href="https://univ-lyon3.hal.science/hal-03516380v1">hal-03516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PELLEGRINI</dc:title>
    <dc:subject/>
    <dc:description>CV</dc:description>
    <dc:creator/>
    <dc:date>2026-05-19T13:34:31.000</dc:date>
    <meta:generator>PHPWord</meta:generator>
    <meta:initial-creator>CCSD</meta:initial-creator>
    <meta:creation-date>2026-05-19T13:34:31.000</meta:creation-date>
    <meta:keyword/>
    <meta:user-defined meta:name="Category"/>
    <meta:user-defined meta:name="Company"/>
    <meta:user-defined meta:name="Manager"/>
  </office:meta>
</office:document-meta>
</file>