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0cfa" style:family="table">
      <style:table-properties style:rel-width="100" table:align="center"/>
    </style:style>
    <style:style style:name="d30cfa.0" style:family="table-column">
      <style:table-column-properties style:column-width="0.00cm"/>
    </style:style>
    <style:style style:name="92991e" style:family="table">
      <style:table-properties style:rel-width="100" table:align="center"/>
    </style:style>
    <style:style style:name="92991e.0" style:family="table-column">
      <style:table-column-properties style:column-width="0.00cm"/>
    </style:style>
    <style:style style:name="003020" style:family="table">
      <style:table-properties style:rel-width="100" table:align="center"/>
    </style:style>
    <style:style style:name="003020.0" style:family="table-column">
      <style:table-column-properties style:column-width="0.00cm"/>
    </style:style>
    <style:style style:name="675d8f" style:family="table">
      <style:table-properties style:rel-width="100" table:align="center"/>
    </style:style>
    <style:style style:name="675d8f.0" style:family="table-column">
      <style:table-column-properties style:column-width="0.00cm"/>
    </style:style>
    <style:style style:name="8f1ec0" style:family="table">
      <style:table-properties style:rel-width="100" table:align="center"/>
    </style:style>
    <style:style style:name="8f1ec0.0" style:family="table-column">
      <style:table-column-properties style:column-width="0.00cm"/>
    </style:style>
    <style:style style:name="ad5184" style:family="table">
      <style:table-properties style:rel-width="100" table:align="center"/>
    </style:style>
    <style:style style:name="ad5184.0" style:family="table-column">
      <style:table-column-properties style:column-width="0.00cm"/>
    </style:style>
    <style:style style:name="5735b0" style:family="table">
      <style:table-properties style:rel-width="100" table:align="center"/>
    </style:style>
    <style:style style:name="5735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PREVOST-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prevost-thomas">cecile-prevost-tho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97-6570">0000-0001-7897-65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98007X">08798007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1760717">6176071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72511118">0000000072511118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10)</text:span></text:p>
        <text:p text:style-name="P21"/>
        <table:table table:name="d30cfa" table:style-name="d30cfa">
          <table:table-column table:style-name="d30cfa.0"/>
          <table:table-row>
            <table:table-cell office:value-type="string">
              <text:p text:style-name="Normal"><text:a xlink:type="simple" xlink:href="https://hal.science/hal-05326289v1">Abécédaire du 13 novembre. La terreur en toutes lettres</text:a></text:p>
              <text:p text:style-name="Normal"><text:a xlink:type="simple" xlink:href="https://hal.science/search/index/?q=*&amp;authFullName_s=Catherine Brun">Catherine Brun</text:a><text:span>,</text:span><text:a xlink:type="simple" xlink:href="https://hal.science/search/index/?q=*&amp;authFullName_s=Cécile Barth -Rabot">Cécile Barth -Rabot</text:a><text:span>,</text:span><text:a xlink:type="simple" xlink:href="https://hal.science/search/index/?q=*&amp;authFullName_s=Peggy Cardon">Peggy Cardon</text:a><text:span>,</text:span><text:a xlink:type="simple" xlink:href="https://hal.science/search/index/?q=*&amp;authFullName_s=Cécile Chatelet">Cécile Chatelet</text:a><text:span>,</text:span><text:a xlink:type="simple" xlink:href="https://hal.science/search/index/?q=*&amp;authFullName_s=Louiza Kadari">Louiza Kadari</text:a><text:span>et al.</text:span></text:p>
              <text:p text:style-name="Normal"><text:span>Editions Hermann, 270 p., 2025, Collection "Mémoire (s)", 979-1-0370-4353-5</text:span></text:p>
              <text:p text:style-name="Normal"><text:span>Ouvrages</text:span></text:p>
              <text:p text:style-name="Normal"><text:a xlink:type="simple" xlink:href="https://hal.science/hal-05326289v1">hal-053262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09169v1">Allain Leprest, « Donne-moi de mes nouvelles » : l'intégrale des chansons enregistrées</text:a></text:p>
              <text:p text:style-name="Normal"><text:a xlink:type="simple" xlink:href="https://hal.science/search/index/?q=*&amp;authFullName_s=Allain Leprest">Allain Leprest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Céline Pruvost">Céline Pruvost</text:a></text:p>
              <text:p text:style-name="Normal"><text:span>L'Archipel, 2024, Arts et spectacles, 9782809850246</text:span></text:p>
              <text:p text:style-name="Normal"><text:span>Ouvrages</text:span></text:p>
              <text:p text:style-name="Normal"><text:a xlink:type="simple" xlink:href="https://u-picardie.hal.science/hal-04609169v1">hal-046091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05066v1">International Relations, Music and Diplomacy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Cécile Prévost-Thomas">Cécile Prévost-Thomas</text:a></text:p>
              <text:p text:style-name="Normal"><text:span>Palgrave Macmillan, pp.297, 2018, CERI series in international relations and political economy, 9783319631622</text:span></text:p>
              <text:p text:style-name="Normal"><text:span>Ouvrages</text:span></text:p>
              <text:p text:style-name="Normal"><text:a xlink:type="simple" xlink:href="https://sciencespo.hal.science/hal-01705066v1">hal-0170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26v1">Arts, culture, mémoire. Collection Logiques Sociales. Editions L'Harmattan.</text:a></text:p>
              <text:p text:style-name="Normal"><text:a xlink:type="simple" xlink:href="https://hal.science/search/index/?q=*&amp;authFullName_s=Bruno Péquignot">Bruno Péquignot</text:a><text:span>,</text:span><text:a xlink:type="simple" xlink:href="https://hal.science/search/index/?q=*&amp;authFullName_s=Cécile Prévost-Thomas">Cécile Prévost-Thoma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894026v1">hal-038940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671v1">Les Mondes de la médiation culturelle. Volume 2. Médiations et cultures</text:a></text:p>
              <text:p text:style-name="Normal"><text:a xlink:type="simple" xlink:href="https://hal.science/search/index/?q=*&amp;authFullName_s=Cécile Camart">Cécile Camart</text:a><text:span>,</text:span><text:a xlink:type="simple" xlink:href="https://hal.science/search/index/?q=*&amp;authFullName_s=François Mairesse">François Mairess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Pauline Vessely">Pauline Vessely</text:a></text:p>
              <text:p text:style-name="Normal"><text:a xlink:type="simple" xlink:href="http://www.editions-harmattan.fr/index.asp?navig=catalogue&amp;amp;obj=livre&amp;amp;no=49591">L'Harmattan</text:a><text:span>, 302 p., 2016, collection " Les Cahiers de la médiation culturelle", 978- 2-343-07681-2</text:span></text:p>
              <text:p text:style-name="Normal"><text:span>Ouvrages</text:span></text:p>
              <text:p text:style-name="Normal"><text:a xlink:type="simple" xlink:href="https://univ-sorbonne-nouvelle.hal.science/hal-01419671v1">hal-014196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644v1">Les Mondes de la médiation culturelle. Volume 1. Approches de la médiation</text:a></text:p>
              <text:p text:style-name="Normal"><text:a xlink:type="simple" xlink:href="https://hal.science/search/index/?q=*&amp;authFullName_s=Cécile Camart">Cécile Camart</text:a><text:span>,</text:span><text:a xlink:type="simple" xlink:href="https://hal.science/search/index/?q=*&amp;authFullName_s=François Mairesse">François Mairess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Pauline Vessely">Pauline Vessely</text:a></text:p>
              <text:p text:style-name="Normal"><text:a xlink:type="simple" xlink:href="http://www.editions-harmattan.fr/index.asp?navig=catalogue&amp;amp;obj=livre&amp;amp;no=49590">L'Harmattan</text:a><text:span>, 280 p., 2016, collection " Les Cahiers de la médiation culturelle", 978- 2-343-07681-2</text:span></text:p>
              <text:p text:style-name="Normal"><text:span>Ouvrages</text:span></text:p>
              <text:p text:style-name="Normal"><text:a xlink:type="simple" xlink:href="https://univ-sorbonne-nouvelle.hal.science/hal-01419644v1">hal-0141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32v1">(ed.), 25 ans de sociologie de la musique en France, Tome 1</text:a></text:p>
              <text:p text:style-name="Normal"><text:a xlink:type="simple" xlink:href="https://hal.science/search/index/?q=*&amp;authFullName_s=Brandl Emmanuel">Brandl Emmanuel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Hyacinthe Ravet">Hyacinthe Ravet</text:a></text:p>
              <text:p text:style-name="Normal"><text:span>L'Harmattan, 2012, Collection Logiques sociales, 978-2-296-99684-7</text:span></text:p>
              <text:p text:style-name="Normal"><text:span>Ouvrages</text:span></text:p>
              <text:p text:style-name="Normal"><text:a xlink:type="simple" xlink:href="https://hal.science/hal-01451132v1">hal-014511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453v1">25 ans de Sociologie de la Musique en France, Réflexivité, écoutes, goûts</text:a></text:p>
              <text:p text:style-name="Normal"><text:a xlink:type="simple" xlink:href="https://hal.science/search/index/?q=*&amp;authFullName_s=Cécile Prévost-Thomas">Cécile Prévost-Thomas</text:a><text:span>,</text:span><text:a xlink:type="simple" xlink:href="https://hal.science/search/index/?q=*&amp;authFullName_s=Hyacinthe Ravet">Hyacinthe Ravet</text:a><text:span>,</text:span><text:a xlink:type="simple" xlink:href="https://hal.science/search/index/?q=*&amp;authFullName_s=Brandl Emmanuel">Brandl Emmanuel</text:a></text:p>
              <text:p text:style-name="Normal"><text:span>L'Harmattan. 1, 182 p., 2012, Logiques sociales, 978-2-296-99684-7</text:span></text:p>
              <text:p text:style-name="Normal"><text:span>Ouvrages</text:span></text:p>
              <text:p text:style-name="Normal"><text:a xlink:type="simple" xlink:href="https://univ-sorbonne-nouvelle.hal.science/hal-01448453v1">hal-0144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49v1">(ed), 25 ans de sociologie de la musique en France, Tome 2</text:a></text:p>
              <text:p text:style-name="Normal"><text:a xlink:type="simple" xlink:href="https://hal.science/search/index/?q=*&amp;authFullName_s=Brandl Emmanuel">Brandl Emmanuel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Hyacinthe Ravet">Hyacinthe Ravet</text:a></text:p>
              <text:p text:style-name="Normal"><text:span>L'Harmattan, 2012, Collection Logiques sociales, Bruno Péquignot, 978-2-296-99685-4</text:span></text:p>
              <text:p text:style-name="Normal"><text:span>Ouvrages</text:span></text:p>
              <text:p text:style-name="Normal"><text:a xlink:type="simple" xlink:href="https://hal.science/hal-01451149v1">hal-014511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454v1">25 ans de Sociologie de la Musique en France, Pratiques, œuvres, interdisciplinarité</text:a></text:p>
              <text:p text:style-name="Normal"><text:a xlink:type="simple" xlink:href="https://hal.science/search/index/?q=*&amp;authFullName_s=Cécile Prévost-Thomas">Cécile Prévost-Thomas</text:a><text:span>,</text:span><text:a xlink:type="simple" xlink:href="https://hal.science/search/index/?q=*&amp;authFullName_s=Hyacinthe Ravet">Hyacinthe Ravet</text:a><text:span>,</text:span><text:a xlink:type="simple" xlink:href="https://hal.science/search/index/?q=*&amp;authFullName_s=Brandl Emmanuel">Brandl Emmanuel</text:a></text:p>
              <text:p text:style-name="Normal"><text:span>L'Harmattan. 2, 237 p., 2012, Logiques sociales, 978-2-296-99685-7</text:span></text:p>
              <text:p text:style-name="Normal"><text:span>Ouvrages</text:span></text:p>
              <text:p text:style-name="Normal"><text:a xlink:type="simple" xlink:href="https://univ-sorbonne-nouvelle.hal.science/hal-01448454v1">hal-01448454v1</text:a></text:p>
            </table:table-cell>
          </table:table-row>
        </table:table>
        <text:p text:style-name="P22"/>
        <text:p text:style-name="Heading2"><text:span text:style-name="T10">Article dans une revue (13)</text:span></text:p>
        <text:p text:style-name="P24"/>
        <table:table table:name="92991e" table:style-name="92991e">
          <table:table-column table:style-name="92991e.0"/>
          <table:table-row>
            <table:table-cell office:value-type="string">
              <text:p text:style-name="Normal"><text:a xlink:type="simple" xlink:href="https://hal.science/hal-04832289v1">Les flashmobs &amp;quot;Danser encore&amp;quot; : entre spontanéité orchestrée et mobilisations hétérogènes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Solveig Serre">Solveig Serre</text:a><text:span>,</text:span><text:a xlink:type="simple" xlink:href="https://hal.science/search/index/?q=*&amp;authFullName_s=Frédéric Trottier-Pistien">Frédéric Trottier-Pistien</text:a><text:span>et al.</text:span></text:p>
              <text:p text:style-name="Normal"><text:span>Communications [EHESS]</text:span><text:span>, 2024, 115, pp.185-197.<text:s/></text:span><text:a xlink:type="simple" xlink:href="https://dx.doi.org/10.3917/commu.115.0185">⟨10.3917/commu.115.0185⟩</text:a></text:p>
              <text:p text:style-name="Normal"><text:span>Article dans une revue</text:span></text:p>
              <text:p text:style-name="Normal"><text:a xlink:type="simple" xlink:href="https://hal.science/hal-04832289v1">hal-04832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208v1">Métiers techniques de la musique liv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Frédéric Trottier-Pistien">Frédéric Trottier-Pistien</text:a><text:span>et al.</text:span></text:p>
              <text:p text:style-name="Normal"><text:span>Centre national de la musique</text:span><text:span>, 2023</text:span></text:p>
              <text:p text:style-name="Normal"><text:span>Article dans une revue</text:span></text:p>
              <text:p text:style-name="Normal"><text:a xlink:type="simple" xlink:href="https://shs.hal.science/halshs-04369208v1">halshs-0436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541v1">No hay modo más seguro de ahuyentar al Covid que cantarlo</text:a></text:p>
              <text:p text:style-name="Normal"><text:a xlink:type="simple" xlink:href="https://hal.science/search/index/?q=*&amp;authFullName_s=Cécile Prévost-Thomas">Cécile Prévost-Thomas</text:a><text:span>,</text:span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Rivista argentina di musicologia</text:span><text:span>, 2022</text:span></text:p>
              <text:p text:style-name="Normal"><text:span>Article dans une revue</text:span></text:p>
              <text:p text:style-name="Normal"><text:a xlink:type="simple" xlink:href="https://shs.hal.science/halshs-03916541v1">halshs-0391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02v1">Le concert participatif : une forme efficiente pour partager la médiation de la musique classique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Revue musicale OICRM</text:span><text:span>, 2020, 7 (2),<text:s/></text:span><text:a xlink:type="simple" xlink:href="https://dx.doi.org/10.7202/1072414ar">⟨10.7202/1072414ar⟩</text:a></text:p>
              <text:p text:style-name="Normal"><text:span>Article dans une revue</text:span></text:p>
              <text:p text:style-name="Normal"><text:a xlink:type="simple" xlink:href="https://hal.science/hal-03987002v1">hal-0398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97v1">Quand novembre allume ses bougies&amp;quot;, &amp;quot;le monde chante encore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Contemporary French and Francophone Studies</text:span><text:span>, 2020, 24 (Issue 4), p.457-466.<text:s/></text:span><text:a xlink:type="simple" xlink:href="https://dx.doi.org/10.1080/17409292.2020.1823756">⟨10.1080/17409292.2020.1823756⟩</text:a></text:p>
              <text:p text:style-name="Normal"><text:span>Article dans une revue</text:span></text:p>
              <text:p text:style-name="Normal"><text:a xlink:type="simple" xlink:href="https://hal.science/hal-03986997v1">hal-039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03v1">Où est la chanson contestataire ?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NECTART<text:s/></text:span><text:span>, 2018, 7, p.140-149</text:span></text:p>
              <text:p text:style-name="Normal"><text:span>Article dans une revue</text:span></text:p>
              <text:p text:style-name="Normal"><text:a xlink:type="simple" xlink:href="https://hal.science/hal-03987003v1">hal-039870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456v1">Allain Leprest : le plus grand poète de ces dernières années – Rencontre avec Antoine Sénanque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Revue Critique de Fixxion Française Contemporaine</text:span><text:span>, 2012, Chanson/Fiction 5, p.164-171</text:span></text:p>
              <text:p text:style-name="Normal"><text:span>Article dans une revue</text:span></text:p>
              <text:p text:style-name="Normal"><text:a xlink:type="simple" xlink:href="https://univ-sorbonne-nouvelle.hal.science/hal-01448456v1">hal-014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89v1">Les nouvelles perspectives en sociologie de la musique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L'Année Sociologique</text:span><text:span>, 2010, 60 (2), p.403-417</text:span></text:p>
              <text:p text:style-name="Normal"><text:span>Article dans une revue</text:span></text:p>
              <text:p text:style-name="Normal"><text:a xlink:type="simple" xlink:href="https://hal.science/hal-03987089v1">hal-0398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86v1">Parcours - Anne Sylvestre, Sorcière comme les autres...</text:a></text:p>
              <text:p text:style-name="Normal"><text:a xlink:type="simple" xlink:href="https://hal.science/search/index/?q=*&amp;authFullName_s=Cécile Prévost-Thomas">Cécile Prévost-Thomas</text:a><text:span>,</text:span><text:a xlink:type="simple" xlink:href="https://hal.science/search/index/?q=*&amp;authFullName_s=Hyacinthe Ravet">Hyacinthe Ravet</text:a></text:p>
              <text:p text:style-name="Normal"><text:span>Travail, genre et sociétés</text:span><text:span>, 2010, 23, p.5-25</text:span></text:p>
              <text:p text:style-name="Normal"><text:span>Article dans une revue</text:span></text:p>
              <text:p text:style-name="Normal"><text:a xlink:type="simple" xlink:href="https://hal.science/hal-03987086v1">hal-0398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84v1">Sept œuvres pour un genre pluriel : la Chanson. Léo Ferré, Evelyne Girardon, Camille, Marc Ogeret et Germaine Montéro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Analyse Musicale</text:span><text:span>, 2008, 57, p.113-123</text:span></text:p>
              <text:p text:style-name="Normal"><text:span>Article dans une revue</text:span></text:p>
              <text:p text:style-name="Normal"><text:a xlink:type="simple" xlink:href="https://hal.science/hal-03987084v1">hal-0398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83v1">Daniel Boucher : le vouleur de changeage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Spirale</text:span><text:span>, 2007, 217, p.331-346</text:span></text:p>
              <text:p text:style-name="Normal"><text:span>Article dans une revue</text:span></text:p>
              <text:p text:style-name="Normal"><text:a xlink:type="simple" xlink:href="https://hal.science/hal-03987083v1">hal-0398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80v1">Musique et genre en sociologie. Actualité de la recherche</text:a></text:p>
              <text:p text:style-name="Normal"><text:a xlink:type="simple" xlink:href="https://hal.science/search/index/?q=*&amp;authFullName_s=Cécile Prévost-Thomas">Cécile Prévost-Thomas</text:a><text:span>,</text:span><text:a xlink:type="simple" xlink:href="https://hal.science/search/index/?q=*&amp;authFullName_s=Hyacinthe Ravet">Hyacinthe Ravet</text:a></text:p>
              <text:p text:style-name="Normal"><text:span>Clio. Femmes, Genre, Histoire</text:span><text:span>, 2007, 25, p.185-208</text:span></text:p>
              <text:p text:style-name="Normal"><text:span>Article dans une revue</text:span></text:p>
              <text:p text:style-name="Normal"><text:a xlink:type="simple" xlink:href="https://hal.science/hal-03987080v1">hal-0398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78v1">Les temporalités de la chanson francophone contemporaine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Cahiers Internationaux de Sociologie</text:span><text:span>, 2002, CXIII, p.331-346</text:span></text:p>
              <text:p text:style-name="Normal"><text:span>Article dans une revue</text:span></text:p>
              <text:p text:style-name="Normal"><text:a xlink:type="simple" xlink:href="https://hal.science/hal-03987078v1">hal-03987078v1</text:a></text:p>
            </table:table-cell>
          </table:table-row>
        </table:table>
        <text:p text:style-name="P25"/>
        <text:p text:style-name="Heading2"><text:span text:style-name="T11">Communication dans un congrès (8)</text:span></text:p>
        <text:p text:style-name="P27"/>
        <table:table table:name="003020" table:style-name="003020">
          <table:table-column table:style-name="003020.0"/>
          <table:table-row>
            <table:table-cell office:value-type="string">
              <text:p text:style-name="Normal"><text:a xlink:type="simple" xlink:href="https://shs.hal.science/halshs-04474886v1">Les métiers techniques de la musique live: une perte d'attractivité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Baptiste Pilo">Baptiste Pilo</text:a><text:span>et al.</text:span></text:p>
              <text:p text:style-name="Normal"><text:span>Biennales internationales du spectacle</text:span><text:span>, Jan 2024, Nantes, France</text:span></text:p>
              <text:p text:style-name="Normal"><text:span>Communication dans un congrès</text:span></text:p>
              <text:p text:style-name="Normal"><text:a xlink:type="simple" xlink:href="https://shs.hal.science/halshs-04474886v1">halshs-0447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60v1">« C’est des chercheurs du CNRS quand même! » : retour critique sur le rôle des chercheurs dans une recherche-action avec des acteurs du secteur musical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Baptiste Pilo">Baptiste Pilo</text:a><text:span>et al.</text:span></text:p>
              <text:p text:style-name="Normal"><text:span>Ethnographie et recherches participatives</text:span><text:span>, Jan 2024, Lyon, France</text:span></text:p>
              <text:p text:style-name="Normal"><text:span>Communication dans un congrès</text:span></text:p>
              <text:p text:style-name="Normal"><text:a xlink:type="simple" xlink:href="https://shs.hal.science/halshs-04475060v1">halshs-04475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90v1">Terrains de crise : saisir la mémoire de la pandémie dans les mondes de la musiqu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Baptiste Pilo">Baptiste Pilo</text:a><text:span>et al.</text:span></text:p>
              <text:p text:style-name="Normal"><text:span>La crise, un objet pour l'anthropologie?</text:span><text:span>, Nov 2023, Paris, France</text:span></text:p>
              <text:p text:style-name="Normal"><text:span>Communication dans un congrès</text:span></text:p>
              <text:p text:style-name="Normal"><text:a xlink:type="simple" xlink:href="https://shs.hal.science/halshs-04475090v1">halshs-04475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52v1">Le sens du travail au sein des musiques actuelles à l’épreuve de la crise du Covid-19 : le cas de la filière du liv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Frédéric Trottier-Pistien">Frédéric Trottier-Pistien</text:a><text:span>,</text:span><text:a xlink:type="simple" xlink:href="https://hal.science/search/index/?q=*&amp;authFullName_s=Marion Brachet">Marion Brachet</text:a><text:span>et al.</text:span></text:p>
              <text:p text:style-name="Normal"><text:span>Changer de travail, changer le travail</text:span><text:span>, Jun 2023, Paris, France</text:span></text:p>
              <text:p text:style-name="Normal"><text:span>Communication dans un congrès</text:span></text:p>
              <text:p text:style-name="Normal"><text:a xlink:type="simple" xlink:href="https://shs.hal.science/halshs-04475052v1">halshs-04475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66v1">« Quand Véran dégrafa son corsage » , L’humour en chanson au cœur de la crise sanitaire : politiquement incorrect mais vitalement nécessaire ?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Baptiste Pilo">Baptiste Pilo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et al.</text:span></text:p>
              <text:p text:style-name="Normal"><text:span>Humour, pouvoir et politique</text:span><text:span>, Oct 2023, Aix-en-Provence, France</text:span></text:p>
              <text:p text:style-name="Normal"><text:span>Communication dans un congrès</text:span></text:p>
              <text:p text:style-name="Normal"><text:a xlink:type="simple" xlink:href="https://shs.hal.science/halshs-04475066v1">halshs-04475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72v1">L’expérience du livestream en temps de Covid : de nouveaux liens socio-musicaux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Baptiste Pilo">Baptiste Pilo</text:a><text:span>et al.</text:span></text:p>
              <text:p text:style-name="Normal"><text:span>Culture en régime numérique</text:span><text:span>, Dec 2023, Paris, France</text:span></text:p>
              <text:p text:style-name="Normal"><text:span>Communication dans un congrès</text:span></text:p>
              <text:p text:style-name="Normal"><text:a xlink:type="simple" xlink:href="https://shs.hal.science/halshs-04475072v1">halshs-0447507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2935v1">L’action culturelle et sociale du musicien : comment renforcer le dialogue entre chercheurs et praticiens ?</text:a></text:p>
              <text:p text:style-name="Normal"><text:a xlink:type="simple" xlink:href="https://hal.science/search/index/?q=*&amp;authFullName_s=Marta Amico">Marta Amico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An Debisshop">An Debisshop</text:a><text:span>,</text:span><text:a xlink:type="simple" xlink:href="https://hal.science/search/index/?q=*&amp;authFullName_s=T Vehernet">T Vehernet</text:a></text:p>
              <text:p text:style-name="Normal"><text:span>Séminaire L’action culturelle et sociale du musicien : comment renforcer le dialogue entre chercheurs et praticiens ?</text:span><text:span>, Fondation Royaumont; Philharmonie de Paris, Oct 2021, Paris, France</text:span></text:p>
              <text:p text:style-name="Normal"><text:span>Communication dans un congrès</text:span></text:p>
              <text:p text:style-name="Normal"><text:a xlink:type="simple" xlink:href="https://univ-rennes2.hal.science/hal-05362935v1">hal-0536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17v1">L'équilibre du &amp;quot;je&amp;quot; et du &amp;quot;nous&amp;quot; dans les pratiques musicales aujourd'hui en France</text:a></text:p>
              <text:p text:style-name="Normal"><text:a xlink:type="simple" xlink:href="https://hal.science/search/index/?q=*&amp;authFullName_s=Catherine Rudent">Catherine Rudent</text:a><text:span>,</text:span><text:a xlink:type="simple" xlink:href="https://hal.science/search/index/?q=*&amp;authFullName_s=Cécile Prévost-Thomas">Cécile Prévost-Thomas</text:a></text:p>
              <text:p text:style-name="Normal"><text:span>Une société d'individus, c'est-à-dire ?</text:span><text:span>, CERLIS (UMR 8070), Jan 2019, Paris (France), France</text:span></text:p>
              <text:p text:style-name="Normal"><text:span>Communication dans un congrès</text:span></text:p>
              <text:p text:style-name="Normal"><text:a xlink:type="simple" xlink:href="https://hal.science/hal-03964917v1">hal-03964917v1</text:a></text:p>
            </table:table-cell>
          </table:table-row>
        </table:table>
        <text:p text:style-name="P28"/>
        <text:p text:style-name="Heading2"><text:span text:style-name="T12">Chapitre d'ouvrage (16)</text:span></text:p>
        <text:p text:style-name="P30"/>
        <table:table table:name="675d8f" table:style-name="675d8f">
          <table:table-column table:style-name="675d8f.0"/>
          <table:table-row>
            <table:table-cell office:value-type="string">
              <text:p text:style-name="Normal"><text:a xlink:type="simple" xlink:href="https://shs.hal.science/halshs-03916550v1">De la musique comme soin en temps de pandémi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Jean-Philippe Pierron">Jean-Philippe Pierron</text:a></text:p>
              <text:p text:style-name="Normal"><text:span>Le temps des pandémies</text:span><text:span>, 2023, 9791035823917</text:span></text:p>
              <text:p text:style-name="Normal"><text:span>Chapitre d'ouvrage</text:span></text:p>
              <text:p text:style-name="Normal"><text:a xlink:type="simple" xlink:href="https://shs.hal.science/halshs-03916550v1">halshs-0391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48v1">« &amp;quot;Quand les grands esprits se rencontrent&amp;quot; Correspondances enchantées entre Jacques Higelin et Charles Trenet »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Presses universitaires de Provence.<text:s/></text:span><text:span>Charles Trenet - Que reste-t-il de ses beaux jours ?</text:span><text:span>, 2021, Chants Sons, 979-1-03200-329-9</text:span></text:p>
              <text:p text:style-name="Normal"><text:span>Chapitre d'ouvrage</text:span></text:p>
              <text:p text:style-name="Normal"><text:a xlink:type="simple" xlink:href="https://hal.science/hal-03986948v1">hal-0398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43v1">Lumière sur la chanson francophone au féminin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Cordae La Talvera.<text:s/></text:span><text:span>Orfeas Orfanèlas - Orphées orphelines ou les Musiques au féminin</text:span><text:span>, Actes 6, 2021, 978-2-918234-18-0</text:span></text:p>
              <text:p text:style-name="Normal"><text:span>Chapitre d'ouvrage</text:span></text:p>
              <text:p text:style-name="Normal"><text:a xlink:type="simple" xlink:href="https://hal.science/hal-03986943v1">hal-0398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74v1">Chansons de toile : nouveaux usages, nouvelles pratiques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Presses universitaires de Provence.<text:s/></text:span><text:span>Cartographier la chanson contemporaine</text:span><text:span>, p.413-430, 2019, Chants Sons, 979-10-320-0208-7</text:span></text:p>
              <text:p text:style-name="Normal"><text:span>Chapitre d'ouvrage</text:span></text:p>
              <text:p text:style-name="Normal"><text:a xlink:type="simple" xlink:href="https://hal.science/hal-03986974v1">hal-039869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464v1">Chanson française : Between musical realities and social representations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Routledge.<text:s/></text:span><text:span>Made in France, Studies in Popular Music</text:span><text:span>, 2018, Global Popular Music Series</text:span></text:p>
              <text:p text:style-name="Normal"><text:span>Chapitre d'ouvrage</text:span></text:p>
              <text:p text:style-name="Normal"><text:a xlink:type="simple" xlink:href="https://univ-sorbonne-nouvelle.hal.science/hal-01448464v1">hal-014484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4046v1">Introduction: Understanding Musical Diplomacies — Movements on the “Scenes”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Frédéric Ramel; Frédéric Ramel; Cécile Prévost-Thomas.<text:s/></text:span><text:span>International Relations, Music and Diplomacy. Sounds and Voices on the International Stage</text:span><text:span>, Palgrave Macmillan, pp.1 - 19, 2018, 9783319631622</text:span></text:p>
              <text:p text:style-name="Normal"><text:span>Chapitre d'ouvrage</text:span></text:p>
              <text:p text:style-name="Normal"><text:a xlink:type="simple" xlink:href="https://sciencespo.hal.science/hal-03394046v1">hal-033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81v1">J’ai la mémoire qui chante : réminiscences individuelles et collectives en chansons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Arts, culture, mémoire</text:span><text:span>, L'Harmattan, 2017, Logiques sociales, 978-2-343-12379-0</text:span></text:p>
              <text:p text:style-name="Normal"><text:span>Chapitre d'ouvrage</text:span></text:p>
              <text:p text:style-name="Normal"><text:a xlink:type="simple" xlink:href="https://hal.science/hal-03986981v1">hal-039869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450v1">La mort et le deuil au prisme de la chanson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Presses Universitaires de Provence.<text:s/></text:span><text:span>Chanson : du collectif à l’intime</text:span><text:span>, p.127-146, 2016, Chants Sons 979-1-03200-071-7</text:span></text:p>
              <text:p text:style-name="Normal"><text:span>Chapitre d'ouvrage</text:span></text:p>
              <text:p text:style-name="Normal"><text:a xlink:type="simple" xlink:href="https://univ-sorbonne-nouvelle.hal.science/hal-01448450v1">hal-0144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94v1">Heterotopías y parresia de la canción francófona contemporánea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Universidad de Chile.<text:s/></text:span><text:span>Espacios del conocimento : Sujeto, Verdad, Heterotopías, A 30 anos de la muerte de Michel Foucault</text:span><text:span>, p.27-46, 2016, 978-956-19-0962-5</text:span></text:p>
              <text:p text:style-name="Normal"><text:span>Chapitre d'ouvrage</text:span></text:p>
              <text:p text:style-name="Normal"><text:a xlink:type="simple" xlink:href="https://hal.science/hal-03986994v1">hal-039869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696v1">« Introduction. Médiations et cultures »</text:a></text:p>
              <text:p text:style-name="Normal"><text:a xlink:type="simple" xlink:href="https://hal.science/search/index/?q=*&amp;authFullName_s=Cécile Camart">Cécile Camart</text:a><text:span>,</text:span><text:a xlink:type="simple" xlink:href="https://hal.science/search/index/?q=*&amp;authFullName_s=François Mairesse">François Mairess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Pauline Vessely">Pauline Vessely</text:a></text:p>
              <text:p text:style-name="Normal"><text:span>Les Mondes de la médiation culturelle. Volume 2. Médiations et cultures</text:span><text:span>,<text:s/></text:span><text:a xlink:type="simple" xlink:href="http://www.editions-harmattan.fr/index.asp?navig=catalogue&amp;amp;obj=livre&amp;amp;no=49591">L'Harmattan</text:a><text:span>, p. 9-16, 2016, coll. "Les Cahiers de la médiation culturelle", 978- 2-343-07681-2</text:span></text:p>
              <text:p text:style-name="Normal"><text:span>Chapitre d'ouvrage</text:span></text:p>
              <text:p text:style-name="Normal"><text:a xlink:type="simple" xlink:href="https://univ-sorbonne-nouvelle.hal.science/hal-01419696v1">hal-014196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457v1">Focus - Les études de publics de la culture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Armand Colin.<text:s/></text:span><text:span>Gestion de projets culturels Conception,, mise en œuvre, direction</text:span><text:span>, p.39-40., 2016, 978-2-200-61359-4</text:span></text:p>
              <text:p text:style-name="Normal"><text:span>Chapitre d'ouvrage</text:span></text:p>
              <text:p text:style-name="Normal"><text:a xlink:type="simple" xlink:href="https://univ-sorbonne-nouvelle.hal.science/hal-01448457v1">hal-014484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705v1">« Introduction. Approches de la médiation »</text:a></text:p>
              <text:p text:style-name="Normal"><text:a xlink:type="simple" xlink:href="https://hal.science/search/index/?q=*&amp;authFullName_s=Cécile Camart">Cécile Camart</text:a><text:span>,</text:span><text:a xlink:type="simple" xlink:href="https://hal.science/search/index/?q=*&amp;authFullName_s=François Mairesse">François Mairess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Pauline Vessely">Pauline Vessely</text:a></text:p>
              <text:p text:style-name="Normal"><text:span>Les Mondes de la médiation culturelle. Volume 1. Approches de la médiation</text:span><text:span>,<text:s/></text:span><text:a xlink:type="simple" xlink:href="http://www.editions-harmattan.fr/index.asp?navig=catalogue&amp;amp;obj=livre&amp;amp;no=49590">L'Harmattan</text:a><text:span>, p. 9-14, 2016, coll. "Les Cahiers de la médiation culturelle", 978- 2-343-07681-2</text:span></text:p>
              <text:p text:style-name="Normal"><text:span>Chapitre d'ouvrage</text:span></text:p>
              <text:p text:style-name="Normal"><text:a xlink:type="simple" xlink:href="https://univ-sorbonne-nouvelle.hal.science/hal-01419705v1">hal-014197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437v1">Du musicien médiateur au médiateur musicologue. Entre intégration sociale et socialisations musicales</text:a></text:p>
              <text:p text:style-name="Normal"><text:a xlink:type="simple" xlink:href="https://hal.science/search/index/?q=*&amp;authFullName_s=Cécile Prévost-Thomas">Cécile Prévost-Thomas</text:a><text:span>,</text:span><text:a xlink:type="simple" xlink:href="https://hal.science/search/index/?q=*&amp;authFullName_s=Pauline Vessely">Pauline Vessely</text:a></text:p>
              <text:p text:style-name="Normal"><text:span>L'Harmattan.<text:s/></text:span><text:span>Les médiations culturelles et artistiques. Quels processus d’intégration et de socialisation ?</text:span><text:span>, p.57-76., 2014, Logiques sociales, 978-2-343-03835-3</text:span></text:p>
              <text:p text:style-name="Normal"><text:span>Chapitre d'ouvrage</text:span></text:p>
              <text:p text:style-name="Normal"><text:a xlink:type="simple" xlink:href="https://univ-sorbonne-nouvelle.hal.science/hal-01448437v1">hal-014484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432v1">Les chemins littéraires de Michèle Bernard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Kimé.<text:s/></text:span><text:span>La chanson populittéraire (Texte, musique et performance)</text:span><text:span>, p.271-289., 2013, Les Cahiers de Marge, 978-2-84174-625-5</text:span></text:p>
              <text:p text:style-name="Normal"><text:span>Chapitre d'ouvrage</text:span></text:p>
              <text:p text:style-name="Normal"><text:a xlink:type="simple" xlink:href="https://univ-sorbonne-nouvelle.hal.science/hal-01448432v1">hal-014484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423v1">Piano et chanson(s) : enjeux sonores et symboliques</text:a></text:p>
              <text:p text:style-name="Normal"><text:a xlink:type="simple" xlink:href="https://hal.science/search/index/?q=*&amp;authFullName_s=Cécile Prévost-Thomas">Cécile Prévost-Thomas</text:a><text:span>,</text:span><text:a xlink:type="simple" xlink:href="https://hal.science/search/index/?q=*&amp;authFullName_s=Andrieu Michaël">Andrieu Michaël</text:a></text:p>
              <text:p text:style-name="Normal"><text:span>Delatour France.<text:s/></text:span><text:span>La musique et ses instruments</text:span><text:span>, p.223-236., 2013, Pensée Musicale 978-2-7521-0159-4</text:span></text:p>
              <text:p text:style-name="Normal"><text:span>Chapitre d'ouvrage</text:span></text:p>
              <text:p text:style-name="Normal"><text:a xlink:type="simple" xlink:href="https://univ-sorbonne-nouvelle.hal.science/hal-01448423v1">hal-014484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396v1">Diane Dufresne : muse en scènes</text:a></text:p>
              <text:p text:style-name="Normal"><text:a xlink:type="simple" xlink:href="https://hal.science/search/index/?q=*&amp;authFullName_s=Cécile Prévost-Thomas">Cécile Prévost-Thomas</text:a><text:span>,</text:span><text:a xlink:type="simple" xlink:href="https://hal.science/search/index/?q=*&amp;authFullName_s=Bizzoni Lise">Bizzoni Lise</text:a></text:p>
              <text:p text:style-name="Normal"><text:span>L'Harmattan.<text:s/></text:span><text:span>Chanson et performance, Mise en scène du corps dans la chanson française et francophone</text:span><text:span>, p.163-174, 2012, Logiques sociales, 978-2-296-99740-0</text:span></text:p>
              <text:p text:style-name="Normal"><text:span>Chapitre d'ouvrage</text:span></text:p>
              <text:p text:style-name="Normal"><text:a xlink:type="simple" xlink:href="https://univ-sorbonne-nouvelle.hal.science/hal-01448396v1">hal-01448396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8f1ec0" table:style-name="8f1ec0">
          <table:table-column table:style-name="8f1ec0.0"/>
          <table:table-row>
            <table:table-cell office:value-type="string">
              <text:p text:style-name="Normal"><text:a xlink:type="simple" xlink:href="https://hal.science/hal-03987006v1">Écouter la chanson pour entendre battre le cœur du monde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Langues chantées - cultures mises en musique : la chanson dans l'enseignement des langues</text:span><text:span>, 2022, p.1-2</text:span></text:p>
              <text:p text:style-name="Normal"><text:span>Autre publication scientifique</text:span></text:p>
              <text:p text:style-name="Normal"><text:a xlink:type="simple" xlink:href="https://hal.science/hal-03987006v1">hal-039870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726v1">Entretien - International Relations, Music, and Diplomacy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Cécile Prévost-Thomas">Cécile Prévost-Thoma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392726v1">hal-03392726v1</text:a></text:p>
            </table:table-cell>
          </table:table-row>
        </table:table>
        <text:p text:style-name="P34"/>
        <text:p text:style-name="Heading2"><text:span text:style-name="T14">Poster de conférence (1)</text:span></text:p>
        <text:p text:style-name="P36"/>
        <table:table table:name="ad5184" table:style-name="ad5184">
          <table:table-column table:style-name="ad5184.0"/>
          <table:table-row>
            <table:table-cell office:value-type="string">
              <text:p text:style-name="Normal"><text:a xlink:type="simple" xlink:href="https://hal.inrae.fr/hal-04748323v1">Grapevine response to heat: linking transcription, redox status and k/acids balance</text:a></text:p>
              <text:p text:style-name="Normal"><text:a xlink:type="simple" xlink:href="https://hal.science/search/index/?q=*&amp;authFullName_s=David Lecourieux">David Lecourieux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Xi Chen">Xi Chen</text:a><text:span>,</text:span><text:a xlink:type="simple" xlink:href="https://hal.science/search/index/?q=*&amp;authFullName_s=Guotian Liu">Guotian Liu</text:a><text:span>,</text:span><text:a xlink:type="simple" xlink:href="https://hal.science/search/index/?q=*&amp;authFullName_s=Isabelle Gaillard">Isabelle Gaillard</text:a><text:span>et al.</text:span></text:p>
              <text:p text:style-name="Normal"><text:span>EMBO Workshop - Molecular responses of plants facing climate change</text:span><text:span>, Jun 2022, Montpellier, France</text:span></text:p>
              <text:p text:style-name="Normal"><text:span>Poster de conférence</text:span></text:p>
              <text:p text:style-name="Normal"><text:a xlink:type="simple" xlink:href="https://hal.inrae.fr/hal-04748323v1">hal-04748323v1</text:a></text:p>
            </table:table-cell>
          </table:table-row>
        </table:table>
        <text:p text:style-name="P37"/>
        <text:p text:style-name="Heading2"><text:span text:style-name="T15">Notice d’encyclopédie ou de dictionnaire (4)</text:span></text:p>
        <text:p text:style-name="P39"/>
        <table:table table:name="5735b0" table:style-name="5735b0">
          <table:table-column table:style-name="5735b0.0"/>
          <table:table-row>
            <table:table-cell office:value-type="string">
              <text:p text:style-name="Normal"><text:a xlink:type="simple" xlink:href="https://hal.science/hal-03986970v1">Musique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Les Années Lang. Une histoire des politiques culturelles 1981-1993</text:span><text:span>, 2021, p.517-520</text:span></text:p>
              <text:p text:style-name="Normal"><text:span>Notice d’encyclopédie ou de dictionnaire</text:span></text:p>
              <text:p text:style-name="Normal"><text:a xlink:type="simple" xlink:href="https://hal.science/hal-03986970v1">hal-039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64v1">Maurice Fleuret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Les Années Lang. Une histoire des politiques culturelles 1981-1993</text:span><text:span>, 2021, p.156-158</text:span></text:p>
              <text:p text:style-name="Normal"><text:span>Notice d’encyclopédie ou de dictionnaire</text:span></text:p>
              <text:p text:style-name="Normal"><text:a xlink:type="simple" xlink:href="https://hal.science/hal-03986964v1">hal-0398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63v1">Joseph Kosma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Le Maitron, Dictionnaire biographique : mouvement ouvrier, mouvement social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3987063v1">hal-0398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66v1">Juliette Gréco</text:a></text:p>
              <text:p text:style-name="Normal"><text:a xlink:type="simple" xlink:href="https://hal.science/search/index/?q=*&amp;authFullName_s=Cécile Prévost-Thomas">Cécile Prévost-Thomas</text:a></text:p>
              <text:p text:style-name="Normal"><text:span>Le Maitron, Dictionnaire biographique : mouvement ouvrier, mouvement social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3987066v1">hal-03987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PREVOST-THOMAS</dc:title>
    <dc:subject/>
    <dc:description>CV</dc:description>
    <dc:creator/>
    <dc:date>2026-05-18T06:33:51.000</dc:date>
    <meta:generator>PHPWord</meta:generator>
    <meta:initial-creator>CCSD</meta:initial-creator>
    <meta:creation-date>2026-05-18T06:33:51.000</meta:creation-date>
    <meta:keyword/>
    <meta:user-defined meta:name="Category"/>
    <meta:user-defined meta:name="Company"/>
    <meta:user-defined meta:name="Manager"/>
  </office:meta>
</office:document-meta>
</file>