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502b" style:family="table">
      <style:table-properties style:rel-width="100" table:align="center"/>
    </style:style>
    <style:style style:name="2b502b.0" style:family="table-column">
      <style:table-column-properties style:column-width="0.00cm"/>
    </style:style>
    <style:style style:name="5a4e92" style:family="table">
      <style:table-properties style:rel-width="100" table:align="center"/>
    </style:style>
    <style:style style:name="5a4e92.0" style:family="table-column">
      <style:table-column-properties style:column-width="0.00cm"/>
    </style:style>
    <style:style style:name="ead447" style:family="table">
      <style:table-properties style:rel-width="100" table:align="center"/>
    </style:style>
    <style:style style:name="ead447.0" style:family="table-column">
      <style:table-column-properties style:column-width="0.00cm"/>
    </style:style>
    <style:style style:name="24e269" style:family="table">
      <style:table-properties style:rel-width="100" table:align="center"/>
    </style:style>
    <style:style style:name="24e2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Quint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quintana">cecile-quint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69-8922">0000-0001-9669-89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849491X">05849491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des UniversitésLittérature latino-américaine - Université de Poitiers</text:span><text:p text:style-name="Standard"/><text:span text:style-name="T8">Normalienne - Agrégée</text:span></text:p>
        <text:p text:style-name="P17"><text:span text:style-name="T9">Directrice du CRLA-Archivos – Centre de Recherches Latino-américaines de Poitiers – Equipe de l’ITEM-UMR/CNRS-ENS 8132 :<text:s/></text:span><text:a xlink:type="simple" xlink:href="http://www.mshs.univ-poitiers.fr/crla/">www.mshs.univ-poitiers.fr/crla/ </text:a><text:p text:style-name="Standard"/><text:span text:style-name="T10">Membre du CRICCAL – Centre de Recherches Inter-universitaire sur les Champs Culturels en Amérique latine de l’Université de Paris III-La Sorbonne nouvelle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2)</text:span></text:p>
        <text:p text:style-name="P25"/>
        <table:table table:name="2b502b" table:style-name="2b502b">
          <table:table-column table:style-name="2b502b.0"/>
          <table:table-row>
            <table:table-cell office:value-type="string">
              <text:p text:style-name="Normal"><text:a xlink:type="simple" xlink:href="https://hal.science/hal-04008865v1">Del desprendimiento al despedazamiento familiar en El lenguaje del juego de Daniel Sada</text:a></text:p>
              <text:p text:style-name="Normal"><text:a xlink:type="simple" xlink:href="https://hal.science/search/index/?q=*&amp;authFullName_s=Cécile Quintana">Cécile Quintana</text:a></text:p>
              <text:p text:style-name="Normal"><text:span>Amoxcalli, Revista de teoría y crítica de la literatura hispanoamericana</text:span><text:span>, 2017, 4, p. 9-27</text:span></text:p>
              <text:p text:style-name="Normal"><text:span>Article dans une revue</text:span></text:p>
              <text:p text:style-name="Normal"><text:a xlink:type="simple" xlink:href="https://hal.science/hal-04008865v1">hal-040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69v1">El Cuerpo-Escritura de Cristina Rivera Garza Revue Graffylia</text:a></text:p>
              <text:p text:style-name="Normal"><text:a xlink:type="simple" xlink:href="https://hal.science/search/index/?q=*&amp;authFullName_s=Cécile Quintana">Cécile Quintana</text:a></text:p>
              <text:p text:style-name="Normal"><text:span>Graffylia, Revista de la Facultad de Filosofía y Letras</text:span><text:span>, 2013, 16-17, p. 130-142</text:span></text:p>
              <text:p text:style-name="Normal"><text:span>Article dans une revue</text:span></text:p>
              <text:p text:style-name="Normal"><text:a xlink:type="simple" xlink:href="https://hal.science/hal-04008869v1">hal-04008869v1</text:a></text:p>
            </table:table-cell>
          </table:table-row>
        </table:table>
        <text:p text:style-name="P26"/>
        <text:p text:style-name="Heading2"><text:span text:style-name="T13">Communication dans un congrès (6)</text:span></text:p>
        <text:p text:style-name="P28"/>
        <table:table table:name="5a4e92" table:style-name="5a4e92">
          <table:table-column table:style-name="5a4e92.0"/>
          <table:table-row>
            <table:table-cell office:value-type="string">
              <text:p text:style-name="Normal"><text:a xlink:type="simple" xlink:href="https://hal.science/hal-04008857v1">La literatura del feminicidio</text:a></text:p>
              <text:p text:style-name="Normal"><text:a xlink:type="simple" xlink:href="https://hal.science/search/index/?q=*&amp;authFullName_s=Cécile Quintana">Cécile Quintana</text:a></text:p>
              <text:p text:style-name="Normal"><text:span>Coloquio Mujer y feminicidio del TEC</text:span><text:span>, TEC de Monterrey, Mar 2022, Puebla, México</text:span></text:p>
              <text:p text:style-name="Normal"><text:span>Communication dans un congrès</text:span></text:p>
              <text:p text:style-name="Normal"><text:a xlink:type="simple" xlink:href="https://hal.science/hal-04008857v1">hal-040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45v1">Lo documental y criminal de la novela de Volpi sobre el caso Cassez-Vallarta</text:a></text:p>
              <text:p text:style-name="Normal"><text:a xlink:type="simple" xlink:href="https://hal.science/search/index/?q=*&amp;authFullName_s=Cécile Quintana">Cécile Quintana</text:a></text:p>
              <text:p text:style-name="Normal"><text:span>Colloque international Fiction Non fiction en Amérique latine</text:span><text:span>, Université de Poitiers, Oct 2022, Poitiers, Francia</text:span></text:p>
              <text:p text:style-name="Normal"><text:span>Communication dans un congrès</text:span></text:p>
              <text:p text:style-name="Normal"><text:a xlink:type="simple" xlink:href="https://hal.science/hal-04008845v1">hal-040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32v1">La twilight zone chilienne de la dictature</text:a></text:p>
              <text:p text:style-name="Normal"><text:a xlink:type="simple" xlink:href="https://hal.science/search/index/?q=*&amp;authFullName_s=Cécile Quintana">Cécile Quintana</text:a></text:p>
              <text:p text:style-name="Normal"><text:span>Ombres et Lumières</text:span><text:span>, Université de Nice, Dec 2021, Nice, France</text:span></text:p>
              <text:p text:style-name="Normal"><text:span>Communication dans un congrès</text:span></text:p>
              <text:p text:style-name="Normal"><text:a xlink:type="simple" xlink:href="https://hal.science/hal-04008732v1">hal-0400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41v1">Ficción- No ficción en la literatura hispanoamericana</text:a></text:p>
              <text:p text:style-name="Normal"><text:a xlink:type="simple" xlink:href="https://hal.science/search/index/?q=*&amp;authFullName_s=Cécile Quintana">Cécile Quintana</text:a></text:p>
              <text:p text:style-name="Normal"><text:span>Coloquio internacional de literatura latino-americana</text:span><text:span>, Universidad de Hermosillo, Nov 2021, Hermosillo, México</text:span></text:p>
              <text:p text:style-name="Normal"><text:span>Communication dans un congrès</text:span></text:p>
              <text:p text:style-name="Normal"><text:a xlink:type="simple" xlink:href="https://hal.science/hal-04008841v1">hal-040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54v1">“La dimensión desconocida de la literatura según Nona Fernández”, “Literatura chilena contemporánea (1) », Universidad La Pontificia Católica de Chile, Santiago de Chile, 10 juin 2019</text:a></text:p>
              <text:p text:style-name="Normal"><text:a xlink:type="simple" xlink:href="https://hal.science/search/index/?q=*&amp;authFullName_s=Cécile Quintana">Cécile Quintana</text:a></text:p>
              <text:p text:style-name="Normal"><text:span>Coloquio Literatura chilena</text:span><text:span>, Jun 2019, Santiago du Chili, France</text:span></text:p>
              <text:p text:style-name="Normal"><text:span>Communication dans un congrès</text:span></text:p>
              <text:p text:style-name="Normal"><text:a xlink:type="simple" xlink:href="https://hal.science/hal-04008854v1">hal-040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49v1">“Dos autores extraterritorializados : Lina Meruane (Santiago de Chile- Nueva York) y Andrés Neuman (Buenos Aires- Granada)”, Congrès IDA (Institut des Amériques), Paris Campus Condorcet, 11octobre 2019</text:a></text:p>
              <text:p text:style-name="Normal"><text:a xlink:type="simple" xlink:href="https://hal.science/search/index/?q=*&amp;authFullName_s=Cécile Quintana">Cécile Quintana</text:a></text:p>
              <text:p text:style-name="Normal"><text:span>Congrès IDA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008849v1">hal-04008849v1</text:a></text:p>
            </table:table-cell>
          </table:table-row>
        </table:table>
        <text:p text:style-name="P29"/>
        <text:p text:style-name="Heading2"><text:span text:style-name="T14">Ouvrages (10)</text:span></text:p>
        <text:p text:style-name="P31"/>
        <table:table table:name="ead447" table:style-name="ead447">
          <table:table-column table:style-name="ead447.0"/>
          <table:table-row>
            <table:table-cell office:value-type="string">
              <text:p text:style-name="Normal"><text:a xlink:type="simple" xlink:href="https://hal.science/hal-03686702v1">Sujetos y escrituras de la errancia en América Latina</text:a></text:p>
              <text:p text:style-name="Normal"><text:a xlink:type="simple" xlink:href="https://hal.science/search/index/?q=*&amp;authFullName_s=Cécile Quintana">Cécile Quintana</text:a></text:p>
              <text:p text:style-name="Normal"><text:span>Editions des archives contemporaines, 2020, 9782813003584.<text:s/></text:span><text:a xlink:type="simple" xlink:href="https://dx.doi.org/10.17184/eac.9782813003584">⟨10.17184/eac.9782813003584⟩</text:a></text:p>
              <text:p text:style-name="Normal"><text:span>Ouvrages</text:span></text:p>
              <text:p text:style-name="Normal"><text:a xlink:type="simple" xlink:href="https://hal.science/hal-03686702v1">hal-0368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003v1">Ficcion-no ficcion del 68 en México</text:a></text:p>
              <text:p text:style-name="Normal"><text:a xlink:type="simple" xlink:href="https://hal.science/search/index/?q=*&amp;authFullName_s=Cécile Quintana">Cécile Quintana</text:a><text:span>,</text:span><text:a xlink:type="simple" xlink:href="https://hal.science/search/index/?q=*&amp;authFullName_s=Sabine Coudassot-Ramirez">Sabine Coudassot-Ramirez</text:a></text:p>
              <text:p text:style-name="Normal"><text:a xlink:type="simple" xlink:href="https://edicioneseon.com.mx/shop/ficcion-no-ficcion-del-68-en-mexico/">Ediciones Eón/UAEM</text:a><text:span>, 272 p., 2019, Ensayo, 978-607-8559-87-9</text:span></text:p>
              <text:p text:style-name="Normal"><text:span>Ouvrages</text:span></text:p>
              <text:p text:style-name="Normal"><text:a xlink:type="simple" xlink:href="https://hal.science/hal-04507003v1">hal-045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73v1">Ficción No ficción del 68 en México</text:a></text:p>
              <text:p text:style-name="Normal"><text:a xlink:type="simple" xlink:href="https://hal.science/search/index/?q=*&amp;authFullName_s=Cécile Quintana">Cécile Quintana</text:a><text:span>,</text:span><text:a xlink:type="simple" xlink:href="https://hal.science/search/index/?q=*&amp;authFullName_s=Sabine Coudassot-Ramírez">Sabine Coudassot-Ramírez</text:a></text:p>
              <text:p text:style-name="Normal"><text:span>Ediciones Eón, Colección Ensayo, 268 p., 2019, 978-607-8559-87-9</text:span></text:p>
              <text:p text:style-name="Normal"><text:span>Ouvrages</text:span></text:p>
              <text:p text:style-name="Normal"><text:a xlink:type="simple" xlink:href="https://hal.science/hal-03686773v1">hal-036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1v1">Deconstrucción del espacio literario en América Latina: 1996-2016. https://eac.ac/books/9782813003409</text:a></text:p>
              <text:p text:style-name="Normal"><text:a xlink:type="simple" xlink:href="https://hal.science/search/index/?q=*&amp;authFullName_s=Alejandro Palma Castro">Alejandro Palma Castro</text:a><text:span>,</text:span><text:a xlink:type="simple" xlink:href="https://hal.science/search/index/?q=*&amp;authFullName_s=Cécile Quintana">Cécile Quintana</text:a></text:p>
              <text:p text:style-name="Normal"><text:span>Editons des archives contemporaines. 2019, ISBN : 9782813003409</text:span></text:p>
              <text:p text:style-name="Normal"><text:span>Ouvrages</text:span></text:p>
              <text:p text:style-name="Normal"><text:a xlink:type="simple" xlink:href="https://hal.science/hal-03686671v1">hal-0368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43v1">La escritura del dolor en América Latina</text:a></text:p>
              <text:p text:style-name="Normal"><text:a xlink:type="simple" xlink:href="https://hal.science/search/index/?q=*&amp;authFullName_s=Cécile Quintana">Cécile Quintana</text:a></text:p>
              <text:p text:style-name="Normal"><text:span>Ed. CRLA-Archivos, 239 p., 2018, 978-291-0050566</text:span></text:p>
              <text:p text:style-name="Normal"><text:span>Ouvrages</text:span></text:p>
              <text:p text:style-name="Normal"><text:a xlink:type="simple" xlink:href="https://hal.science/hal-03686943v1">hal-036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40v1">La literatura de frontera. Realismo, fantasía y humor</text:a></text:p>
              <text:p text:style-name="Normal"><text:a xlink:type="simple" xlink:href="https://hal.science/search/index/?q=*&amp;authFullName_s=Cécile Quintana">Cécile Quintana</text:a></text:p>
              <text:p text:style-name="Normal"><text:span>Ediciones Eón, Colección Ensayo, 165 p., 2018, 978-607-8559-45-9</text:span></text:p>
              <text:p text:style-name="Normal"><text:span>Ouvrages</text:span></text:p>
              <text:p text:style-name="Normal"><text:a xlink:type="simple" xlink:href="https://hal.science/hal-03686940v1">hal-0368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88v1">Viaje, exilio y migración. Miradas desde la literatura, la cultura y las ciencias sociales</text:a></text:p>
              <text:p text:style-name="Normal"><text:a xlink:type="simple" xlink:href="https://hal.science/search/index/?q=*&amp;authFullName_s=Cécile Quintana">Cécile Quintana</text:a><text:span>,</text:span><text:a xlink:type="simple" xlink:href="https://hal.science/search/index/?q=*&amp;authFullName_s=Teresa Quesada-Magaud">Teresa Quesada-Magaud</text:a><text:span>,</text:span><text:a xlink:type="simple" xlink:href="https://hal.science/search/index/?q=*&amp;authFullName_s=V I a J E, E X I L I O y M I G R a C I Ó N Viaje">V I a J E, E X I L I O y M I G R a C I Ó N Viaje</text:a><text:span>,</text:span><text:a xlink:type="simple" xlink:href="https://hal.science/search/index/?q=*&amp;authFullName_s=Y Migración">Y Migración</text:a></text:p>
              <text:p text:style-name="Normal"><text:span>Universidad del Norte Barranquilla, 2018, 978-958-789-029-7</text:span></text:p>
              <text:p text:style-name="Normal"><text:span>Ouvrages</text:span></text:p>
              <text:p text:style-name="Normal"><text:a xlink:type="simple" xlink:href="https://hal.science/hal-03674088v1">hal-0367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42v1">Cristina Rivera Garza : une écriture-mouvement</text:a></text:p>
              <text:p text:style-name="Normal"><text:a xlink:type="simple" xlink:href="https://hal.science/search/index/?q=*&amp;authFullName_s=Cécile Quintana">Cécile Quintana</text:a></text:p>
              <text:p text:style-name="Normal"><text:span>Presses Universitaires de Rennes, 266 p., 2016, 978-2-7535-5063-6</text:span></text:p>
              <text:p text:style-name="Normal"><text:span>Ouvrages</text:span></text:p>
              <text:p text:style-name="Normal"><text:a xlink:type="simple" xlink:href="https://hal.science/hal-03686942v1">hal-0368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44v1">La literatura: ¿un asunto de familia(s)?</text:a></text:p>
              <text:p text:style-name="Normal"><text:a xlink:type="simple" xlink:href="https://hal.science/search/index/?q=*&amp;authFullName_s=Cécile Quintana">Cécile Quintana</text:a></text:p>
              <text:p text:style-name="Normal"><text:span>Editions du CRLA-Archivos, 268 p., 2016, 2-910050-53-X</text:span></text:p>
              <text:p text:style-name="Normal"><text:span>Ouvrages</text:span></text:p>
              <text:p text:style-name="Normal"><text:a xlink:type="simple" xlink:href="https://hal.science/hal-03686944v1">hal-0368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45v1">Cristina Rivera Garza: una escritura impropia</text:a></text:p>
              <text:p text:style-name="Normal"><text:a xlink:type="simple" xlink:href="https://hal.science/search/index/?q=*&amp;authFullName_s=Alejandro Palma Castro">Alejandro Palma Castro</text:a><text:span>,</text:span><text:a xlink:type="simple" xlink:href="https://hal.science/search/index/?q=*&amp;authFullName_s=Cécile Quintana">Cécile Quintana</text:a></text:p>
              <text:p text:style-name="Normal"><text:span>Ediciones EyC, 246 p., 2015, 978-607-8344-21-5</text:span></text:p>
              <text:p text:style-name="Normal"><text:span>Ouvrages</text:span></text:p>
              <text:p text:style-name="Normal"><text:a xlink:type="simple" xlink:href="https://hal.science/hal-03686945v1">hal-03686945v1</text:a></text:p>
            </table:table-cell>
          </table:table-row>
        </table:table>
        <text:p text:style-name="P32"/>
        <text:p text:style-name="Heading2"><text:span text:style-name="T15">Chapitre d'ouvrage (11)</text:span></text:p>
        <text:p text:style-name="P34"/>
        <table:table table:name="24e269" table:style-name="24e269">
          <table:table-column table:style-name="24e269.0"/>
          <table:table-row>
            <table:table-cell office:value-type="string">
              <text:p text:style-name="Normal"><text:a xlink:type="simple" xlink:href="https://hal.science/hal-03686751v1">Los cuerpos abyectos de La Castañeda vistos por Cristina Rivera Garza</text:a></text:p>
              <text:p text:style-name="Normal"><text:a xlink:type="simple" xlink:href="https://hal.science/search/index/?q=*&amp;authFullName_s=Cécile Quintana">Cécile Quintana</text:a></text:p>
              <text:p text:style-name="Normal"><text:span>Angeles Mateo del Pino; Nieves Pascual.<text:s/></text:span><text:span>Material de derribo. Cuerpo y abyección en América Latina</text:span><text:span>,<text:s/></text:span><text:a xlink:type="simple" xlink:href="https://almenarapress.com/2022/01/02/mateo-del-pino-angeles-pascual-nieves-eds-2021-material-de-derribo-cuerpo-y-abyeccion-en-america-latina-leiden-almenara/">Almenara</text:a><text:span>, pp.104-115, 2021, 978-94-92260-52-9</text:span></text:p>
              <text:p text:style-name="Normal"><text:span>Chapitre d'ouvrage</text:span></text:p>
              <text:p text:style-name="Normal"><text:a xlink:type="simple" xlink:href="https://hal.science/hal-03686751v1">hal-0368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70v1">Neoromanticismo, escepticismo y muerte como formas de la errancia en la novela De que nada se sabe de Alfredo Noriega y su adaptación cinematográfica Cuando me toque a mí</text:a></text:p>
              <text:p text:style-name="Normal"><text:a xlink:type="simple" xlink:href="https://hal.science/search/index/?q=*&amp;authFullName_s=Cécile Quintana">Cécile Quintana</text:a></text:p>
              <text:p text:style-name="Normal"><text:span>Cécile Quintana.<text:s/></text:span><text:span>Sujetos y escritura de la errancia en América Latina</text:span><text:span>, Editions Archives Contemporaines, pp. 203-210, 2020, 9782813003584.<text:s/></text:span><text:a xlink:type="simple" xlink:href="https://dx.doi.org/10.17184/eac.3499">⟨10.17184/eac.3499⟩</text:a></text:p>
              <text:p text:style-name="Normal"><text:span>Chapitre d'ouvrage</text:span></text:p>
              <text:p text:style-name="Normal"><text:a xlink:type="simple" xlink:href="https://hal.science/hal-03686770v1">hal-0368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08v1">En torno a las definiciones de &amp;quot;errancia versus exilio&amp;quot; y &amp;quot;errancia cautiva</text:a></text:p>
              <text:p text:style-name="Normal"><text:a xlink:type="simple" xlink:href="https://hal.science/search/index/?q=*&amp;authFullName_s=Cécile Quintana">Cécile Quintana</text:a><text:span>,</text:span><text:a xlink:type="simple" xlink:href="https://hal.science/search/index/?q=*&amp;authFullName_s=Céline Gilard">Céline Gilard</text:a></text:p>
              <text:p text:style-name="Normal"><text:span>Sujetos y escrituras de la errancia en América Latina</text:span><text:span>, Editions Archives Contemporaines, pp. 3-8, 2020, 9782813003584</text:span></text:p>
              <text:p text:style-name="Normal"><text:span>Chapitre d'ouvrage</text:span></text:p>
              <text:p text:style-name="Normal"><text:a xlink:type="simple" xlink:href="https://hal.science/hal-03686708v1">hal-036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71v1">Circularidad y errancia de la escritura en Andrea Jeftanovic y Lina Meruane</text:a></text:p>
              <text:p text:style-name="Normal"><text:a xlink:type="simple" xlink:href="https://hal.science/search/index/?q=*&amp;authFullName_s=Cécile Quintana">Cécile Quintana</text:a></text:p>
              <text:p text:style-name="Normal"><text:span>Cécile Quintana.<text:s/></text:span><text:span>Sujetos y escritura de la errancia en América Latina</text:span><text:span>, Editions Archives contemporaines, pp. 203-210, 2020, 9782813003584</text:span></text:p>
              <text:p text:style-name="Normal"><text:span>Chapitre d'ouvrage</text:span></text:p>
              <text:p text:style-name="Normal"><text:a xlink:type="simple" xlink:href="https://hal.science/hal-03686771v1">hal-036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02v1">Poéticas del archivo en la narrativa documental del Cono Sur, ¿extensible a las escrituras mexicanas de la “post-memoria” del 68?</text:a></text:p>
              <text:p text:style-name="Normal"><text:a xlink:type="simple" xlink:href="https://hal.science/search/index/?q=*&amp;authFullName_s=Cécile Quintana">Cécile Quintana</text:a><text:span>,</text:span><text:a xlink:type="simple" xlink:href="https://hal.science/search/index/?q=*&amp;authFullName_s=Paula Klein">Paula Klein</text:a></text:p>
              <text:p text:style-name="Normal"><text:span>Ficción-no ficción del 68 en México</text:span><text:span>, 2019</text:span></text:p>
              <text:p text:style-name="Normal"><text:span>Chapitre d'ouvrage</text:span></text:p>
              <text:p text:style-name="Normal"><text:a xlink:type="simple" xlink:href="https://hal.science/hal-02501702v1">hal-025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55v1">Introducción</text:a></text:p>
              <text:p text:style-name="Normal"><text:a xlink:type="simple" xlink:href="https://hal.science/search/index/?q=*&amp;authFullName_s=Cécile Quintana">Cécile Quintana</text:a></text:p>
              <text:p text:style-name="Normal"><text:span>Alejandro Palma Castro, Cécile Quintana.<text:s/></text:span><text:span>1996-2016: Deconstrucción del espacio literario en América Latina</text:span><text:span>,<text:s/></text:span><text:a xlink:type="simple" xlink:href="https://eac.ac/articles/1882">Editions Archives Contemporaines</text:a><text:span>, pp. 1-5, 2019, 9782813003409.<text:s/></text:span><text:a xlink:type="simple" xlink:href="https://dx.doi.org/10.17184/eac.1882">⟨10.17184/eac.1882⟩</text:a></text:p>
              <text:p text:style-name="Normal"><text:span>Chapitre d'ouvrage</text:span></text:p>
              <text:p text:style-name="Normal"><text:a xlink:type="simple" xlink:href="https://hal.science/hal-03686755v1">hal-036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35v1">La mancha original tlatelolca en Con él, conmigo, con nosotros tres de María Luisa Mendoza</text:a></text:p>
              <text:p text:style-name="Normal"><text:a xlink:type="simple" xlink:href="https://hal.science/search/index/?q=*&amp;authFullName_s=Sabine Coudassot-Ramírez">Sabine Coudassot-Ramírez</text:a><text:span>,</text:span><text:a xlink:type="simple" xlink:href="https://hal.science/search/index/?q=*&amp;authFullName_s=Cécile Quintana">Cécile Quintana</text:a></text:p>
              <text:p text:style-name="Normal"><text:span>Cécile Quintana, Sabine Coudassot-Ramírez.<text:s/></text:span><text:span>FIcción No ficción del 68 en México</text:span><text:span>, Ediciones Eón, Colección Ensayo, pp. 127-151, 2019, 978-607-8559-87-9</text:span></text:p>
              <text:p text:style-name="Normal"><text:span>Chapitre d'ouvrage</text:span></text:p>
              <text:p text:style-name="Normal"><text:a xlink:type="simple" xlink:href="https://hal.science/hal-03686935v1">hal-036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38v1">Poéticas del archivo en las narrativas documentales del Cono Sur: un modelo extensible a las escrituras mexicanas de la posmemoria del 68?</text:a></text:p>
              <text:p text:style-name="Normal"><text:a xlink:type="simple" xlink:href="https://hal.science/search/index/?q=*&amp;authFullName_s=Paula Klein">Paula Klein</text:a><text:span>,</text:span><text:a xlink:type="simple" xlink:href="https://hal.science/search/index/?q=*&amp;authFullName_s=Cécile Quintana">Cécile Quintana</text:a></text:p>
              <text:p text:style-name="Normal"><text:span>Cécile Quintana, Sabine Coudassot-Ramírez.<text:s/></text:span><text:span>Ficción No ficción del 68 en México</text:span><text:span>, Ediciones Eón, Colección Ensayo, pp. 47-65, 2019, 978-607-8559-87-9</text:span></text:p>
              <text:p text:style-name="Normal"><text:span>Chapitre d'ouvrage</text:span></text:p>
              <text:p text:style-name="Normal"><text:a xlink:type="simple" xlink:href="https://hal.science/hal-03686938v1">hal-0368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7v1">Schweblin y Tarazona; dos poéticas del incardinamiento fantástico</text:a></text:p>
              <text:p text:style-name="Normal"><text:a xlink:type="simple" xlink:href="https://hal.science/search/index/?q=*&amp;authFullName_s=Cécile Quintana">Cécile Quintana</text:a></text:p>
              <text:p text:style-name="Normal"><text:span>Deconstrucción del espacio literario en América Latina. 1996-2016, Palma Castro, Alejandro; Quintana, Cécile (dir.). Editions des archives contemporaines,</text:span><text:span>, pp.267-275, 2019, 9782813003409</text:span></text:p>
              <text:p text:style-name="Normal"><text:span>Chapitre d'ouvrage</text:span></text:p>
              <text:p text:style-name="Normal"><text:a xlink:type="simple" xlink:href="https://hal.science/hal-03686677v1">hal-0368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07v1">Introducción</text:a></text:p>
              <text:p text:style-name="Normal"><text:a xlink:type="simple" xlink:href="https://hal.science/search/index/?q=*&amp;authFullName_s=Cécile Quintana">Cécile Quintana</text:a><text:span>,</text:span><text:a xlink:type="simple" xlink:href="https://hal.science/search/index/?q=*&amp;authFullName_s=Sabine Coudassot-Ramírez">Sabine Coudassot-Ramírez</text:a></text:p>
              <text:p text:style-name="Normal"><text:span>Cécile Quintana, Sabine Coudassot-Ramírez.<text:s/></text:span><text:span>Ficción No ficción del 68 en México</text:span><text:span>, Ediciones Eón, Colección Ensayo, pp. 9-16, 2019, 978-607-8559-87-9</text:span></text:p>
              <text:p text:style-name="Normal"><text:span>Chapitre d'ouvrage</text:span></text:p>
              <text:p text:style-name="Normal"><text:a xlink:type="simple" xlink:href="https://hal.science/hal-03686907v1">hal-0368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49v1">Viaje, exilio y migración: hacia una definición de los términos</text:a></text:p>
              <text:p text:style-name="Normal"><text:a xlink:type="simple" xlink:href="https://hal.science/search/index/?q=*&amp;authFullName_s=Cécile Quintana">Cécile Quintana</text:a></text:p>
              <text:p text:style-name="Normal"><text:span>Cécile Quintana, Teresa Quesada.<text:s/></text:span><text:span>Viaje, exilio y migración. Miradas desde la literatura, la cultura y las ciencias sociales</text:span><text:span>, Universidad del Norte Barranquilla, pp. 17-24, 2018, 978-958-789-029-7</text:span></text:p>
              <text:p text:style-name="Normal"><text:span>Chapitre d'ouvrage</text:span></text:p>
              <text:p text:style-name="Normal"><text:a xlink:type="simple" xlink:href="https://hal.science/hal-03686749v1">hal-03686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Quintana</dc:title>
    <dc:subject/>
    <dc:description>CV</dc:description>
    <dc:creator/>
    <dc:date>2026-05-20T14:03:04.000</dc:date>
    <meta:generator>PHPWord</meta:generator>
    <meta:initial-creator>CCSD</meta:initial-creator>
    <meta:creation-date>2026-05-20T14:03:04.000</meta:creation-date>
    <meta:keyword/>
    <meta:user-defined meta:name="Category"/>
    <meta:user-defined meta:name="Company"/>
    <meta:user-defined meta:name="Manager"/>
  </office:meta>
</office:document-meta>
</file>