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45ec" style:family="table">
      <style:table-properties style:rel-width="100" table:align="center"/>
    </style:style>
    <style:style style:name="2245ec.0" style:family="table-column">
      <style:table-column-properties style:column-width="0.00cm"/>
    </style:style>
    <style:style style:name="ea483a" style:family="table">
      <style:table-properties style:rel-width="100" table:align="center"/>
    </style:style>
    <style:style style:name="ea483a.0" style:family="table-column">
      <style:table-column-properties style:column-width="0.00cm"/>
    </style:style>
    <style:style style:name="8961f6" style:family="table">
      <style:table-properties style:rel-width="100" table:align="center"/>
    </style:style>
    <style:style style:name="8961f6.0" style:family="table-column">
      <style:table-column-properties style:column-width="0.00cm"/>
    </style:style>
    <style:style style:name="f578cd" style:family="table">
      <style:table-properties style:rel-width="100" table:align="center"/>
    </style:style>
    <style:style style:name="f578cd.0" style:family="table-column">
      <style:table-column-properties style:column-width="0.00cm"/>
    </style:style>
    <style:style style:name="ebbde2" style:family="table">
      <style:table-properties style:rel-width="100" table:align="center"/>
    </style:style>
    <style:style style:name="ebb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Rall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245ec" table:style-name="2245ec">
          <table:table-column table:style-name="2245ec.0"/>
          <table:table-row>
            <table:table-cell office:value-type="string">
              <text:p text:style-name="Normal"><text:a xlink:type="simple" xlink:href="https://hal.inrae.fr/hal-04584529v1">Dynamics of pax7 expression during development, muscle regeneration, and in vitro differentiation of satellite cells in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PLoS ONE</text:span><text:span>, 2024, 19 (5), pp.e0300850.<text:s/></text:span><text:a xlink:type="simple" xlink:href="https://dx.doi.org/10.1371/journal.pone.0300850">⟨10.1371/journal.pone.0300850⟩</text:a></text:p>
              <text:p text:style-name="Normal"><text:span>Article dans une revue</text:span></text:p>
              <text:p text:style-name="Normal"><text:a xlink:type="simple" xlink:href="https://hal.inrae.fr/hal-04584529v1">hal-0458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436v1">Myomixer is expressed during embryonic and post-larval hyperplasia, muscle regeneration and differentiation of myoblats in rainbow trout (Oncorhynchus mykiss)</text:a></text:p>
              <text:p text:style-name="Normal"><text:a xlink:type="simple" xlink:href="https://hal.science/search/index/?q=*&amp;authFullName_s=Miquel Perello-Amoros">Miquel Perello-Amoro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oaquim Gutiérrez">Joaquim Gutiérrez</text:a><text:span>,</text:span><text:a xlink:type="simple" xlink:href="https://hal.science/search/index/?q=*&amp;authFullName_s=Jean-Charles Gabillard">Jean-Charles Gabillard</text:a></text:p>
              <text:p text:style-name="Normal"><text:span>Gene</text:span><text:span>, 2021, 790, pp.145688.<text:s/></text:span><text:a xlink:type="simple" xlink:href="https://dx.doi.org/10.1016/j.gene.2021.145688">⟨10.1016/j.gene.2021.145688⟩</text:a></text:p>
              <text:p text:style-name="Normal"><text:span>Article dans une revue</text:span></text:p>
              <text:p text:style-name="Normal"><text:a xlink:type="simple" xlink:href="https://hal.inrae.fr/hal-03284436v1">hal-032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54v1">Formation of intramuscular connective tissue network in fish: first insight from the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Pierre-Yves Rescan">Pierre-Yves Rescan</text:a></text:p>
              <text:p text:style-name="Normal"><text:span>Journal of Fish Biology</text:span><text:span>, 2018, 93 (6), pp.1171-1177.<text:s/></text:span><text:a xlink:type="simple" xlink:href="https://dx.doi.org/10.1111/jfb.13835">⟨10.1111/jfb.13835⟩</text:a></text:p>
              <text:p text:style-name="Normal"><text:span>Article dans une revue</text:span></text:p>
              <text:p text:style-name="Normal"><text:a xlink:type="simple" xlink:href="https://hal.science/hal-01981154v1">hal-019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1v1">Global gene expression in muscle from fasted/refed trout reveals up-regulation of genes promoting myofibre hypertrophy but not myofibre production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/text:p>
              <text:p text:style-name="Normal"><text:span>BMC Genomics</text:span><text:span>, 2017, 18 (1), pp.1-12.<text:s/></text:span><text:a xlink:type="simple" xlink:href="https://dx.doi.org/10.1186/s12864-017-3837-9">⟨10.1186/s12864-017-3837-9⟩</text:a></text:p>
              <text:p text:style-name="Normal"><text:span>Article dans une revue</text:span></text:p>
              <text:p text:style-name="Normal"><text:a xlink:type="simple" xlink:href="https://hal.science/hal-01535201v1">hal-015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8v1">Analysis of muscle fibre input dynamics using a [i]myog[/i]: GFP transgenic trout model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Maxence Frétaud">Maxence Frétaud</text:a></text:p>
              <text:p text:style-name="Normal"><text:span>Journal of Experimental Biology</text:span><text:span>, 2015, 218 (8), pp.1137-1142.<text:s/></text:span><text:a xlink:type="simple" xlink:href="https://dx.doi.org/10.1242/jeb.113704">⟨10.1242/jeb.113704⟩</text:a></text:p>
              <text:p text:style-name="Normal"><text:span>Article dans une revue</text:span></text:p>
              <text:p text:style-name="Normal"><text:a xlink:type="simple" xlink:href="https://hal.science/hal-01205118v1">hal-012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4v1">CILP1 is dynamically expressed in the developing musculoskeletal system of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Pierre-Yves Rescan">Pierre-Yves Rescan</text:a></text:p>
              <text:p text:style-name="Normal"><text:span>International Journal of Developmental Biology</text:span><text:span>, 2015, 59 (10-11-12), pp.505-509.<text:s/></text:span><text:a xlink:type="simple" xlink:href="https://dx.doi.org/10.1387/ijdb.150136pr">⟨10.1387/ijdb.150136pr⟩</text:a></text:p>
              <text:p text:style-name="Normal"><text:span>Article dans une revue</text:span></text:p>
              <text:p text:style-name="Normal"><text:a xlink:type="simple" xlink:href="https://hal.science/hal-01274514v1">hal-012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4v1">Early fish myoseptal cells: insights from the trout and relationships with amniote axial tenocytes.</text:a></text:p>
              <text:p text:style-name="Normal"><text:a xlink:type="simple" xlink:href="https://hal.science/search/index/?q=*&amp;authFullName_s=Yoann Bricard">Yoann Bric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/text:p>
              <text:p text:style-name="Normal"><text:span>PLoS ONE</text:span><text:span>, 2014, 9 (3), 8 p.<text:s/></text:span><text:a xlink:type="simple" xlink:href="https://dx.doi.org/10.1371/journal.pone.0091876">⟨10.1371/journal.pone.0091876⟩</text:a></text:p>
              <text:p text:style-name="Normal"><text:span>Article dans une revue</text:span></text:p>
              <text:p text:style-name="Normal"><text:a xlink:type="simple" xlink:href="https://hal.science/hal-01205084v1">hal-012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2v1">Gene expression profiling of the hyperplastic growth zones of the late trout embryo myotome using laser capture microdissection and microarray analysi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BMC Genomics</text:span><text:span>, 2013, 14:173, pp.1-11.<text:s/></text:span><text:a xlink:type="simple" xlink:href="https://dx.doi.org/10.1186/1471-2164-14-173">⟨10.1186/1471-2164-14-173⟩</text:a></text:p>
              <text:p text:style-name="Normal"><text:span>Article dans une revue</text:span></text:p>
              <text:p text:style-name="Normal"><text:a xlink:type="simple" xlink:href="https://hal.science/hal-01205062v1">hal-012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5v1">N-Cadherin and M-Cadherin are sequentially expressed in myoblast populations contributing to the first and second waves of myogenesis in the trout (Oncorhynchus mykiss)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Journal of Experimental Zoology Part B: Molecular and Developmental Evolution</text:span><text:span>, 2012, 318B (1), pp.71-77.<text:s/></text:span><text:a xlink:type="simple" xlink:href="https://dx.doi.org/10.1002/jez.b.21443">⟨10.1002/jez.b.21443⟩</text:a></text:p>
              <text:p text:style-name="Normal"><text:span>Article dans une revue</text:span></text:p>
              <text:p text:style-name="Normal"><text:a xlink:type="simple" xlink:href="https://api.istex.fr/ark:/67375/WNG-R65HKGB1-P/fulltext.pdf?sid=hal">istex</text:a></text:p>
              <text:p text:style-name="Normal"><text:a xlink:type="simple" xlink:href="https://hal.science/hal-01205035v1">hal-012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7v1">A Sox5 gene is expressed in the myogenic lineage during trout embryonic development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/text:p>
              <text:p text:style-name="Normal"><text:span>International Journal of Developmental Biology</text:span><text:span>, 2010, 54, pp.913-918.<text:s/></text:span><text:a xlink:type="simple" xlink:href="https://dx.doi.org/10.1387/ijdb.092893pr">⟨10.1387/ijdb.092893pr⟩</text:a></text:p>
              <text:p text:style-name="Normal"><text:span>Article dans une revue</text:span></text:p>
              <text:p text:style-name="Normal"><text:a xlink:type="simple" xlink:href="https://hal.science/hal-01204997v1">hal-012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14v1">The production of fluorescent transgenic trout to study [i]in vitro[/i] myogenic cell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/text:p>
              <text:p text:style-name="Normal"><text:span>BMC Biotechnology</text:span><text:span>, 2010, 10:39, pp.1-6.<text:s/></text:span><text:a xlink:type="simple" xlink:href="https://dx.doi.org/10.1186/1472-6750-10-39">⟨10.1186/1472-6750-10-39⟩</text:a></text:p>
              <text:p text:style-name="Normal"><text:span>Article dans une revue</text:span></text:p>
              <text:p text:style-name="Normal"><text:a xlink:type="simple" xlink:href="https://hal.science/hal-01205014v1">hal-0120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95v1">Identification of novel genes including Dermo-1, a marker of dermal differentiation, expressed in trout somitic external cells</text:a></text:p>
              <text:p text:style-name="Normal"><text:a xlink:type="simple" xlink:href="https://hal.science/search/index/?q=*&amp;authFullName_s=Emmanuelle Dumont">Emmanuelle Dumon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8, 211 (7), pp.1163-1168.<text:s/></text:span><text:a xlink:type="simple" xlink:href="https://dx.doi.org/10.1242/jeb.015461">⟨10.1242/jeb.015461⟩</text:a></text:p>
              <text:p text:style-name="Normal"><text:span>Article dans une revue</text:span></text:p>
              <text:p text:style-name="Normal"><text:a xlink:type="simple" xlink:href="https://hal.inrae.fr/hal-02656595v1">hal-0265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9v1">Dynamic gene expression in fish muscle during recovery growth induced by a fasting-refeeding schedul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Diane D. Esquerre">Diane D. Esquerre</text:a><text:span>et al.</text:span></text:p>
              <text:p text:style-name="Normal"><text:span>BMC Genomics</text:span><text:span>, 2007, 8 (438), pp.1-42.<text:s/></text:span><text:a xlink:type="simple" xlink:href="https://dx.doi.org/10.1186/1471-2164-8-438">⟨10.1186/1471-2164-8-438⟩</text:a></text:p>
              <text:p text:style-name="Normal"><text:span>Article dans une revue</text:span></text:p>
              <text:p text:style-name="Normal"><text:a xlink:type="simple" xlink:href="https://hal.inrae.fr/hal-02668599v1">hal-0266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1v1">A NLRR-1 gene is expressed in migrating slow muscle cells of the trout &amp;lt;em&amp;gt;Oncorhynchus mykiss&amp;lt;/em&amp;gt; embryo</text:a></text:p>
              <text:p text:style-name="Normal"><text:a xlink:type="simple" xlink:href="https://hal.science/search/index/?q=*&amp;authFullName_s=Emmanuelle Dumont">Emmanuelle Dumon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Kamila Canale Tabet">Kamila Canale Tabet</text:a><text:span>,</text:span><text:a xlink:type="simple" xlink:href="https://hal.science/search/index/?q=*&amp;authFullName_s=Pierre-Yves Rescan">Pierre-Yves Rescan</text:a></text:p>
              <text:p text:style-name="Normal"><text:span>Development Genes and Evolution</text:span><text:span>, 2007, 217 (6), pp.469-475.<text:s/></text:span><text:a xlink:type="simple" xlink:href="https://dx.doi.org/10.1007/s00427-007-0148-1">⟨10.1007/s00427-007-0148-1⟩</text:a></text:p>
              <text:p text:style-name="Normal"><text:span>Article dans une revue</text:span></text:p>
              <text:p text:style-name="Normal"><text:a xlink:type="simple" xlink:href="https://api.istex.fr/ark:/67375/VQC-CRBG87DV-T/fulltext.pdf?sid=hal">istex</text:a></text:p>
              <text:p text:style-name="Normal"><text:a xlink:type="simple" xlink:href="https://hal.inrae.fr/hal-02668431v1">hal-0266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91v1">&amp;lt;em&amp;gt;In situ&amp;lt;/em&amp;gt; hybridisation of a large repertoire of muscle-specific transcripts in fish larvae: the new superficial slow-twitch fibres exhibit characteristics of fast-twitch differentiation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6, 209, pp.372-379.<text:s/></text:span><text:a xlink:type="simple" xlink:href="https://dx.doi.org/10.1242/jeb.02006">⟨10.1242/jeb.02006⟩</text:a></text:p>
              <text:p text:style-name="Normal"><text:span>Article dans une revue</text:span></text:p>
              <text:p text:style-name="Normal"><text:a xlink:type="simple" xlink:href="https://hal.inrae.fr/hal-02655691v1">hal-026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2v1">Muscle fiber differentiation in fish embryos as shown by in situ hybridization of a large repertoire of muscle-specific transcript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Developmental Dynamics</text:span><text:span>, 2005, 233, pp.659-666.<text:s/></text:span><text:a xlink:type="simple" xlink:href="https://dx.doi.org/10.1002/dvdy.20371">⟨10.1002/dvdy.20371⟩</text:a></text:p>
              <text:p text:style-name="Normal"><text:span>Article dans une revue</text:span></text:p>
              <text:p text:style-name="Normal"><text:a xlink:type="simple" xlink:href="https://hal.science/hal-01225262v1">hal-01225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38v1">Expression patterns of collagen I (alpha 1) encoding gene and muscle-specific genes reveal that the lateral domain of the fish somite forms a connective tissue surrounding the myotom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/text:p>
              <text:p text:style-name="Normal"><text:span>Developmental Dynamics</text:span><text:span>, 2005, 233, pp.605-611.<text:s/></text:span><text:a xlink:type="simple" xlink:href="https://dx.doi.org/10.1002/dvdy.20337">⟨10.1002/dvdy.20337⟩</text:a></text:p>
              <text:p text:style-name="Normal"><text:span>Article dans une revue</text:span></text:p>
              <text:p text:style-name="Normal"><text:a xlink:type="simple" xlink:href="https://hal.inrae.fr/hal-02673038v1">hal-0267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84v1">The genes for the helix-loop-helix proteins Id6a, Id6b, Id1 and Id2 are specifically expressed in the ventral and dorsal domains of the fish developing somites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Pierre-Yves Rescan">Pierre-Yves Rescan</text:a></text:p>
              <text:p text:style-name="Normal"><text:span>Journal of Experimental Biology</text:span><text:span>, 2004, 207 (15), pp.2679-2684.<text:s/></text:span><text:a xlink:type="simple" xlink:href="https://dx.doi.org/10.1242/jeb.01088">⟨10.1242/jeb.01088⟩</text:a></text:p>
              <text:p text:style-name="Normal"><text:span>Article dans une revue</text:span></text:p>
              <text:p text:style-name="Normal"><text:a xlink:type="simple" xlink:href="https://hal.inrae.fr/hal-02676284v1">hal-0267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10v1">Glucocorticoids regulate mRNA levels for subunits of the 19 S regulatory complex of the 26 S proteasome in fast-twitch skeletal muscle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Cécile Ralliere">Cécile Ralliere</text:a><text:span>et al.</text:span></text:p>
              <text:p text:style-name="Normal"><text:span>Biochemical Journal</text:span><text:span>, 2004, 378 (1), pp.239-246</text:span></text:p>
              <text:p text:style-name="Normal"><text:span>Article dans une revue</text:span></text:p>
              <text:p text:style-name="Normal"><text:a xlink:type="simple" xlink:href="https://hal.inrae.fr/hal-02672610v1">hal-0267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68v1">Two myostatin genes are differentially expressed in myotomal muscles of the trout (Oncorhynchus mykiss)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Ingrid Jutel">Ingrid Jutel</text:a><text:span>,</text:span><text:a xlink:type="simple" xlink:href="https://hal.science/search/index/?q=*&amp;authFullName_s=Cécile Ralliere">Cécile Ralliere</text:a></text:p>
              <text:p text:style-name="Normal"><text:span>Journal of Experimental Biology</text:span><text:span>, 2001, 204, pp.3523-3529.<text:s/></text:span><text:a xlink:type="simple" xlink:href="https://dx.doi.org/10.1242/jeb.204.20.3523">⟨10.1242/jeb.204.20.3523⟩</text:a></text:p>
              <text:p text:style-name="Normal"><text:span>Article dans une revue</text:span></text:p>
              <text:p text:style-name="Normal"><text:a xlink:type="simple" xlink:href="https://hal.inrae.fr/hal-02674368v1">hal-0267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87v1">Developmental program expression of myosin alkali light chain and skeletal actin genes in the rainbow trout Oncorhynchus mykiss</text:a></text:p>
              <text:p text:style-name="Normal"><text:a xlink:type="simple" xlink:href="https://hal.science/search/index/?q=*&amp;authFullName_s=Pierre Thiebaud">Pierre Thiebau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Wilfrid Barillot">Wilfrid Barillo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dine Thézé">Nadine Thézé</text:a></text:p>
              <text:p text:style-name="Normal"><text:span>BBA - Biochimica et Biophysica Acta</text:span><text:span>, 2001, 1519 (1-2), pp.139-142.<text:s/></text:span><text:a xlink:type="simple" xlink:href="https://dx.doi.org/10.1016/S0167-4781(01)00221-4">⟨10.1016/S0167-4781(01)00221-4⟩</text:a></text:p>
              <text:p text:style-name="Normal"><text:span>Article dans une revue</text:span></text:p>
              <text:p text:style-name="Normal"><text:a xlink:type="simple" xlink:href="https://api.istex.fr/ark:/67375/6H6-L060R9TF-7/fulltext.pdf?sid=hal">istex</text:a></text:p>
              <text:p text:style-name="Normal"><text:a xlink:type="simple" xlink:href="https://hal.inrae.fr/hal-02670387v1">hal-0267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8v1">Red and white muscle development in the trout (Oncorhynchus mykiss) as shown by in situ hybridisation of fast and slow myosin heavy chain transcripts.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Jean-Marie Delalande">Jean-Marie Delalande</text:a><text:span>et al.</text:span></text:p>
              <text:p text:style-name="Normal"><text:span>Journal of Experimental Biology</text:span><text:span>, 2001, 204 (12), pp.2097-2101.<text:s/></text:span><text:a xlink:type="simple" xlink:href="https://dx.doi.org/10.1242/jeb.204.12.2097">⟨10.1242/jeb.204.12.2097⟩</text:a></text:p>
              <text:p text:style-name="Normal"><text:span>Article dans une revue</text:span></text:p>
              <text:p text:style-name="Normal"><text:a xlink:type="simple" xlink:href="https://hal.inrae.fr/hal-02676468v1">hal-0267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51v1">Manipulation of the ubiquitin-proteasome pathway in cathexia : pentoxifylline suppresses the activation of 20S and 26S proteasomes in muscles from tumor-bearing rat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K. Tanaka">K. Tanaka</text:a><text:span>,</text:span><text:a xlink:type="simple" xlink:href="https://hal.science/search/index/?q=*&amp;authFullName_s=Didier Attaix">Didier Attaix</text:a></text:p>
              <text:p text:style-name="Normal"><text:span>Molecular Biology Reports</text:span><text:span>, 1999, 26, pp.95-101</text:span></text:p>
              <text:p text:style-name="Normal"><text:span>Article dans une revue</text:span></text:p>
              <text:p text:style-name="Normal"><text:a xlink:type="simple" xlink:href="https://hal.inrae.fr/hal-02690051v1">hal-0269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87v1">Inhibition of protein synthesis and of ubiquitin-proteasome proteolysis in murine skeletal muscle following chemotherapy</text:a></text:p>
              <text:p text:style-name="Normal"><text:a xlink:type="simple" xlink:href="https://hal.science/search/index/?q=*&amp;authFullName_s=T. Tilignac">T. Tilignac</text:a><text:span>,</text:span><text:a xlink:type="simple" xlink:href="https://hal.science/search/index/?q=*&amp;authFullName_s=S. Temparis">S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J.C. Madelmont">J.C. Madelmont</text:a><text:span>et al.</text:span></text:p>
              <text:p text:style-name="Normal"><text:span>Clinical Nutrition</text:span><text:span>, 1998, 17 (suppl-1), pp.40</text:span></text:p>
              <text:p text:style-name="Normal"><text:span>Article dans une revue</text:span></text:p>
              <text:p text:style-name="Normal"><text:a xlink:type="simple" xlink:href="https://hal.inrae.fr/hal-02688487v1">hal-0268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95v1">Cytokine modulation by PX differently affects specific acute phase proteins during sepsis in rats</text:a></text:p>
              <text:p text:style-name="Normal"><text:a xlink:type="simple" xlink:href="https://hal.science/search/index/?q=*&amp;authFullName_s=Laure Voisin">Laure Voisin</text:a><text:span>,</text:span><text:a xlink:type="simple" xlink:href="https://hal.science/search/index/?q=*&amp;authFullName_s=Denis Breuillé">Denis Breuillé</text:a><text:span>,</text:span><text:a xlink:type="simple" xlink:href="https://hal.science/search/index/?q=*&amp;authFullName_s=Benoît Ruot">Benoît Ruo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Fabienne Rambourdin">Fabienne Rambourdin</text:a><text:span>et al.</text:span></text:p>
              <text:p text:style-name="Normal"><text:span>American Journal of Physiology - Regulatory, Integrative and Comparative Physiology</text:span><text:span>, 1998, 275 (5), pp.R1412-R1419</text:span></text:p>
              <text:p text:style-name="Normal"><text:span>Article dans une revue</text:span></text:p>
              <text:p text:style-name="Normal"><text:a xlink:type="simple" xlink:href="https://hal.inrae.fr/hal-02695995v1">hal-026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48v1">Ubiquitin-proteasome-dependent proteolysis in skeletal muscle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Eveline Aurousseau">Eveline Aurousseau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Anthony Kee">Anthony Kee</text:a><text:span>,</text:span><text:a xlink:type="simple" xlink:href="https://hal.science/search/index/?q=*&amp;authFullName_s=Daniel Larbaud">Daniel Larbaud</text:a><text:span>et al.</text:span></text:p>
              <text:p text:style-name="Normal"><text:span>Reproduction Nutrition Development</text:span><text:span>, 1998, 38 (2), pp.153-165</text:span></text:p>
              <text:p text:style-name="Normal"><text:span>Article dans une revue</text:span></text:p>
              <text:p text:style-name="Normal"><text:a xlink:type="simple" xlink:href="https://hal.science/hal-00900148v1">hal-00900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94v1">Ubiquitin-proteasome-dependent proteolysis in skeletal muscle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A. Kee">A. Kee</text:a><text:span>,</text:span><text:a xlink:type="simple" xlink:href="https://hal.science/search/index/?q=*&amp;authFullName_s=Daniel Larbaud">Daniel Larbaud</text:a><text:span>,</text:span><text:a xlink:type="simple" xlink:href="https://hal.science/search/index/?q=*&amp;authFullName_s=Cécile Ralliere">Cécile Ralliere</text:a><text:span>et al.</text:span></text:p>
              <text:p text:style-name="Normal"><text:span>Reproduction Nutrition Development</text:span><text:span>, 1998, 38, pp.153-165.<text:s/></text:span><text:a xlink:type="simple" xlink:href="https://dx.doi.org/10.1051/rnd:19980202">⟨10.1051/rnd:19980202⟩</text:a></text:p>
              <text:p text:style-name="Normal"><text:span>Article dans une revue</text:span></text:p>
              <text:p text:style-name="Normal"><text:a xlink:type="simple" xlink:href="https://hal.inrae.fr/hal-02695994v1">hal-0269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875v1">Pentoxifylline prevents the muscle wasting of tumour-bearing rats by suppressing the activation of 20S and 26S proteasome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Didier Attaix">Didier Attaix</text:a></text:p>
              <text:p text:style-name="Normal"><text:span>Clinical Nutrition</text:span><text:span>, 1998, 17 (suppl-1), pp.11</text:span></text:p>
              <text:p text:style-name="Normal"><text:span>Article dans une revue</text:span></text:p>
              <text:p text:style-name="Normal"><text:a xlink:type="simple" xlink:href="https://hal.inrae.fr/hal-02686875v1">hal-0268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79v1">Glucocorticoids do not regulate the expression of proteolytic genes in skeletal muscle from cushing's syndrome patients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Igor Tauveron">Igor Tauvero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Jean-Paul Boiteux">Jean-Paul Boiteux</text:a><text:span>et al.</text:span></text:p>
              <text:p text:style-name="Normal"><text:span>Journal of Clinical Endocrinology and Metabolism</text:span><text:span>, 1997, 82 (9), pp.3161-3164.<text:s/></text:span><text:a xlink:type="simple" xlink:href="https://dx.doi.org/10.1210/jc.82.9.3161">⟨10.1210/jc.82.9.3161⟩</text:a></text:p>
              <text:p text:style-name="Normal"><text:span>Article dans une revue</text:span></text:p>
              <text:p text:style-name="Normal"><text:a xlink:type="simple" xlink:href="https://hal.inrae.fr/hal-02699079v1">hal-0269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17v1">Expression of subunits of the 19S complex and of the PA28 activator in rat skeletal muscle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Larbaud">Daniel Larbaud</text:a><text:span>et al.</text:span></text:p>
              <text:p text:style-name="Normal"><text:span>Molecular Biology Reports</text:span><text:span>, 1997, 24, pp.95-98.<text:s/></text:span><text:a xlink:type="simple" xlink:href="https://dx.doi.org/10.1023/A:1006806103675">⟨10.1023/A:1006806103675⟩</text:a></text:p>
              <text:p text:style-name="Normal"><text:span>Article dans une revue</text:span></text:p>
              <text:p text:style-name="Normal"><text:a xlink:type="simple" xlink:href="https://api.istex.fr/ark:/67375/VQC-4NKN3PHH-P/fulltext.pdf?sid=hal">istex</text:a></text:p>
              <text:p text:style-name="Normal"><text:a xlink:type="simple" xlink:href="https://hal.inrae.fr/hal-02693917v1">hal-026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48v1">Increased mRNA levels for components of the lysosomal, Ca2+-activated, and ATP-ubiquitin-dependent proteolytic pathways in skeletal muscle from head trauma patients</text:a></text:p>
              <text:p text:style-name="Normal"><text:a xlink:type="simple" xlink:href="https://hal.science/search/index/?q=*&amp;authFullName_s=Odile Mansoor">Odile Mansoor</text:a><text:span>,</text:span><text:a xlink:type="simple" xlink:href="https://hal.science/search/index/?q=*&amp;authFullName_s=Bernard Beaufrere">Bernard Beaufrer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et al.</text:span></text:p>
              <text:p text:style-name="Normal"><text:span>Proceedings of the National Academy of Sciences of the United States of America</text:span><text:span>, 1996, 93 (7), pp.2714-2718.<text:s/></text:span><text:a xlink:type="simple" xlink:href="https://dx.doi.org/10.1073/pnas.93.7.2714">⟨10.1073/pnas.93.7.2714⟩</text:a></text:p>
              <text:p text:style-name="Normal"><text:span>Article dans une revue</text:span></text:p>
              <text:p text:style-name="Normal"><text:a xlink:type="simple" xlink:href="https://hal.science/hal-01981148v1">hal-019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50v1">Analyses of linkage to 17q11-q23 in 3 French hereditary nonpolyposis colon-cancer families.</text:a></text:p>
              <text:p text:style-name="Normal"><text:a xlink:type="simple" xlink:href="https://hal.science/search/index/?q=*&amp;authFullName_s=Dominique Bernard-Gallon">Dominique Bernard-Gallon</text:a><text:span>,</text:span><text:a xlink:type="simple" xlink:href="https://hal.science/search/index/?q=*&amp;authFullName_s=Sandrine Gosse">Sandrine Gosse</text:a><text:span>,</text:span><text:a xlink:type="simple" xlink:href="https://hal.science/search/index/?q=*&amp;authFullName_s=Laurent Essioux">Laurent Essioux</text:a><text:span>,</text:span><text:a xlink:type="simple" xlink:href="https://hal.science/search/index/?q=*&amp;authFullName_s=Pierre Laurent-Puig">Pierre Laurent-Puig</text:a><text:span>,</text:span><text:a xlink:type="simple" xlink:href="https://hal.science/search/index/?q=*&amp;authFullName_s=Cécile Ralliere">Cécile Ralliere</text:a><text:span>et al.</text:span></text:p>
              <text:p text:style-name="Normal"><text:span>International Journal of Oncology</text:span><text:span>, 1995, 6 (3), pp.693-697.<text:s/></text:span><text:a xlink:type="simple" xlink:href="https://dx.doi.org/10.3892/ijo.6.3.693 ">⟨10.3892/ijo.6.3.693 ⟩</text:a></text:p>
              <text:p text:style-name="Normal"><text:span>Article dans une revue</text:span></text:p>
              <text:p text:style-name="Normal"><text:a xlink:type="simple" xlink:href="https://hal.science/hal-01981150v1">hal-0198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47v1">Absence d'hyperexpression des systèmes protéolytiques musculaires lors du syndrome du cushing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. Guy">L. Guy</text:a><text:span>,</text:span><text:a xlink:type="simple" xlink:href="https://hal.science/search/index/?q=*&amp;authFullName_s=J.P. Boiteux">J.P. Boiteux</text:a><text:span>et al.</text:span></text:p>
              <text:p text:style-name="Normal"><text:span>Annales d'Endocrinologie = Annals of Endocrinology</text:span><text:span>, 1995, 56, pp.307</text:span></text:p>
              <text:p text:style-name="Normal"><text:span>Article dans une revue</text:span></text:p>
              <text:p text:style-name="Normal"><text:a xlink:type="simple" xlink:href="https://hal.inrae.fr/hal-02706847v1">hal-027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51v1">Linkage analyses of 3 french families to Loci on chromosome-2p and chromosome-3p predisposing to hereditary nonpolyposis colon-cancer</text:a></text:p>
              <text:p text:style-name="Normal"><text:a xlink:type="simple" xlink:href="https://hal.science/search/index/?q=*&amp;authFullName_s=Dominique Gallon-Bernard">Dominique Gallon-Bern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Laurent Essioux">Laurent Essioux</text:a><text:span>,</text:span><text:a xlink:type="simple" xlink:href="https://hal.science/search/index/?q=*&amp;authFullName_s=Sandrine Gosse">Sandrine Gosse</text:a><text:span>,</text:span><text:a xlink:type="simple" xlink:href="https://hal.science/search/index/?q=*&amp;authFullName_s=Hervé Cure">Hervé Cure</text:a><text:span>et al.</text:span></text:p>
              <text:p text:style-name="Normal"><text:span>International Journal of Oncology</text:span><text:span>, 1995, 6 (3), pp.699-703.<text:s/></text:span><text:a xlink:type="simple" xlink:href="https://dx.doi.org/10.3892/ijo.6.3.699">⟨10.3892/ijo.6.3.699⟩</text:a></text:p>
              <text:p text:style-name="Normal"><text:span>Article dans une revue</text:span></text:p>
              <text:p text:style-name="Normal"><text:a xlink:type="simple" xlink:href="https://hal.science/hal-01981151v1">hal-0198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39v1">Influence d'une nitrosouree (cystemustine) sur le métabolisme protéique musculaire de la souris saine et cancéreuse: résultats préliminaires</text:a></text:p>
              <text:p text:style-name="Normal"><text:a xlink:type="simple" xlink:href="https://hal.science/search/index/?q=*&amp;authFullName_s=I. Temparis">I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.C. Madelmont">J.C. Madelmont</text:a><text:span>,</text:span><text:a xlink:type="simple" xlink:href="https://hal.science/search/index/?q=*&amp;authFullName_s=A. Veyre">A. Veyre</text:a><text:span>,</text:span><text:a xlink:type="simple" xlink:href="https://hal.science/search/index/?q=*&amp;authFullName_s=Didier Attaix">Didier Attaix</text:a></text:p>
              <text:p text:style-name="Normal"><text:span>Nutrition Clinique et Métabolisme</text:span><text:span>, 1994, 8 (4), pp.42</text:span></text:p>
              <text:p text:style-name="Normal"><text:span>Article dans une revue</text:span></text:p>
              <text:p text:style-name="Normal"><text:a xlink:type="simple" xlink:href="https://hal.inrae.fr/hal-02713539v1">hal-02713539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a483a" table:style-name="ea483a">
          <table:table-column table:style-name="ea483a.0"/>
          <table:table-row>
            <table:table-cell office:value-type="string">
              <text:p text:style-name="Normal"><text:a xlink:type="simple" xlink:href="https://hal.inrae.fr/hal-03776041v1">Dynamique des cellules satellites Pax7+ chez la truite arc en ciel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776041v1">hal-0377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7v1">Muscle growth and remodeling in trout: insights from transcriptomic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4647v1">hal-027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9v1">Gene expression profile during proliferation and differentiation in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7949v1">hal-0274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1v1">Identification and functional assessment of candidate genes regulating muscle fiber production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-Yves Rescan">Pierre-Yves Rescan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3371v1">hal-0275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11v1">Des poissons zèbre fluorescents : production et intérêt du modèle pour l'étude de la fonction des gènes in vivo</text:a></text:p>
              <text:p text:style-name="Normal"><text:a xlink:type="simple" xlink:href="https://hal.science/search/index/?q=*&amp;authFullName_s=Aude Gautier">Aude Gautier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Marie-José Ricordel">Marie-José Ricordel</text:a><text:span>et al.</text:span></text:p>
              <text:p text:style-name="Normal"><text:span>Journée des Doctorants en Biologie Animale du Centre INRA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5711v1">hal-0275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6v1">Etude de la morphogénèse et de la différenciation du myotome embryonnaire de la truite par hybridation in situ d'un répertoire étendu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3. Carrefour Ouest-Genopole</text:span><text:span>, Jan 2006, Brest, France. 27 p</text:span></text:p>
              <text:p text:style-name="Normal"><text:span>Communication dans un congrès</text:span></text:p>
              <text:p text:style-name="Normal"><text:a xlink:type="simple" xlink:href="https://hal.inrae.fr/hal-02821386v1">hal-0282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5v1">Role of insulin and IGFs in fish muscle development and quality</text:a></text:p>
              <text:p text:style-name="Normal"><text:a xlink:type="simple" xlink:href="https://hal.science/search/index/?q=*&amp;authFullName_s=Marta Codina">Marta Codina</text:a><text:span>,</text:span><text:a xlink:type="simple" xlink:href="https://hal.science/search/index/?q=*&amp;authFullName_s=N. Montserrat">N. Montserrat</text:a><text:span>,</text:span><text:a xlink:type="simple" xlink:href="https://hal.science/search/index/?q=*&amp;authFullName_s=G. Garcia de La Serrana">G. Garcia de La Serra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5455v1">hal-0275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92v1">Variability of myostatin genes in rainbow trout (Oncorhynchus mykiss) strains exhibiting distinct hyperplastic growth: preliminary results</text:a></text:p>
              <text:p text:style-name="Normal"><text:a xlink:type="simple" xlink:href="https://hal.science/search/index/?q=*&amp;authFullName_s=Luísa Valente">Luísa Valente</text:a><text:span>,</text:span><text:a xlink:type="simple" xlink:href="https://hal.science/search/index/?q=*&amp;authFullName_s=Sandra Moreira">Sandra Moreir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Pierre-Yves Rescan">Pierre-Yves Rescan</text:a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6592v1">hal-0275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03v1">Early differentiation of the fish myotome as shown by in situ hybridisation of numerous muscle-specific transcript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Pierre-Yves Rescan">Pierre-Yves Rescan</text:a></text:p>
              <text:p text:style-name="Normal"><text:span>1. Working Group Meeting COST ACTION 925</text:span><text:span>, Oct 2004, Porto, Portugal</text:span></text:p>
              <text:p text:style-name="Normal"><text:span>Communication dans un congrès</text:span></text:p>
              <text:p text:style-name="Normal"><text:a xlink:type="simple" xlink:href="https://hal.inrae.fr/hal-02761803v1">hal-0276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58v1">Etude de la différenciation des fibres musculaires de l'embryon de truite par hybridation in situ d'un large répertoire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3058v1">hal-02763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3v1">Muscle fibres differentiation in fish embryos as shown by in situ hybridization of numerous muscle-specific transcripts and functional analysis of muscle specific genes using a transgenesis approach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écile Ralliere">Cécile Ralliere</text:a></text:p>
              <text:p text:style-name="Normal"><text:span>Sino-French Workshop on Fish Biology and Diseases</text:span><text:span>, Nov 2004, Wuhan, China</text:span></text:p>
              <text:p text:style-name="Normal"><text:span>Communication dans un congrès</text:span></text:p>
              <text:p text:style-name="Normal"><text:a xlink:type="simple" xlink:href="https://hal.inrae.fr/hal-02761973v1">hal-0276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468v1">Inhibition of protein synthesis and of ubiquitin-proteasome proteolysis in murine skeletal muscle following chemotherapy</text:a></text:p>
              <text:p text:style-name="Normal"><text:a xlink:type="simple" xlink:href="https://hal.science/search/index/?q=*&amp;authFullName_s=T. Tilignac">T. Tilignac</text:a><text:span>,</text:span><text:a xlink:type="simple" xlink:href="https://hal.science/search/index/?q=*&amp;authFullName_s=S. Temparis">S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J.C. Madelmont">J.C. Madelmont</text:a><text:span>et al.</text:span></text:p>
              <text:p text:style-name="Normal"><text:span>20. Congress of the European Society of Parenteral and Enteral Nutrition</text:span><text:span>, Sep 1998, Nice, France</text:span></text:p>
              <text:p text:style-name="Normal"><text:span>Communication dans un congrès</text:span></text:p>
              <text:p text:style-name="Normal"><text:a xlink:type="simple" xlink:href="https://hal.inrae.fr/hal-02841468v1">hal-0284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004v1">Inhibition de la protéosynthèse et de la protéolyse ubiquitine-protéasome dépendante dans le muscle de souris après un traitement chimiothérapique</text:a></text:p>
              <text:p text:style-name="Normal"><text:a xlink:type="simple" xlink:href="https://hal.science/search/index/?q=*&amp;authFullName_s=T. Tilignac">T. Tilignac</text:a><text:span>,</text:span><text:a xlink:type="simple" xlink:href="https://hal.science/search/index/?q=*&amp;authFullName_s=S. Temparis">S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J.C. Madelmont">J.C. Madelmont</text:a><text:span>et al.</text:span></text:p>
              <text:p text:style-name="Normal"><text:span>Forum des jeunes chercheurs de la Société Française de Biochimie et Biologie Moléculaire</text:span><text:span>, Jun 1998, Laval, Canada</text:span></text:p>
              <text:p text:style-name="Normal"><text:span>Communication dans un congrès</text:span></text:p>
              <text:p text:style-name="Normal"><text:a xlink:type="simple" xlink:href="https://hal.inrae.fr/hal-02771004v1">hal-0277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35v1">Pentoxifylline prevents the muscle wasting of tumour-bearing rats by suppressing the activation of 20S and 26S proteasome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Didier Attaix">Didier Attaix</text:a></text:p>
              <text:p text:style-name="Normal"><text:span>20. Congress of the European Society of Parenteral and Enteral Nutrition</text:span><text:span>, Sep 1998, Nice, France</text:span></text:p>
              <text:p text:style-name="Normal"><text:span>Communication dans un congrès</text:span></text:p>
              <text:p text:style-name="Normal"><text:a xlink:type="simple" xlink:href="https://hal.inrae.fr/hal-02838635v1">hal-0283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40v1">In vivo modulation of acute phase response by pentoxifylline during sepsis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Fabienne Rambourdin">Fabienne Rambourdi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ristiane Obled">Christiane Obled</text:a></text:p>
              <text:p text:style-name="Normal"><text:span>19. ESPEN congress</text:span><text:span>, Aug 1997, Amsterdam, Netherlands</text:span></text:p>
              <text:p text:style-name="Normal"><text:span>Communication dans un congrès</text:span></text:p>
              <text:p text:style-name="Normal"><text:a xlink:type="simple" xlink:href="https://hal.inrae.fr/hal-02771340v1">hal-0277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84v1">MRNA levels for ATPases and non-ATPases subunits of the 19 S complex and subunits of the 11 S regulator paralleled rates of proteolysis in the unweighted soleus muscle</text:a></text:p>
              <text:p text:style-name="Normal"><text:a xlink:type="simple" xlink:href="https://hal.science/search/index/?q=*&amp;authFullName_s=Daniel Taillandier">Daniel Taillandier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idier Attaix">Didier Attaix</text:a></text:p>
              <text:p text:style-name="Normal"><text:span>11. International Conference on Proteolysis and Protein Turnover</text:span><text:span>, Sep 1996, Turku, Finland. pp.81</text:span></text:p>
              <text:p text:style-name="Normal"><text:span>Communication dans un congrès</text:span></text:p>
              <text:p text:style-name="Normal"><text:a xlink:type="simple" xlink:href="https://hal.inrae.fr/hal-02837584v1">hal-0283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28v1">Hyperinsulinemia hyperaminoacidemia regulates mRNA levels for the ubiquitin-proteasome proteolytic pathway in skeletal muscle and liver of goats</text:a></text:p>
              <text:p text:style-name="Normal"><text:a xlink:type="simple" xlink:href="https://hal.science/search/index/?q=*&amp;authFullName_s=Daniel Larbaud">Daniel Larbaud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Jean Grizard">Jean Grizard</text:a><text:span>et al.</text:span></text:p>
              <text:p text:style-name="Normal"><text:span>4. International Symposium on Amino Acid/Protein Metabolism in Health and Disease : Nutritional Implications</text:span><text:span>, Apr 1996, Padova, Italy. pp.6</text:span></text:p>
              <text:p text:style-name="Normal"><text:span>Communication dans un congrès</text:span></text:p>
              <text:p text:style-name="Normal"><text:a xlink:type="simple" xlink:href="https://hal.inrae.fr/hal-02841728v1">hal-02841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57v1">Mécanismes cellulaires de la protéolyse musculaire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aniel Larbaud">Daniel Larbaud</text:a><text:span>,</text:span><text:a xlink:type="simple" xlink:href="https://hal.science/search/index/?q=*&amp;authFullName_s=L. Voisin">L. Voisin</text:a><text:span>et al.</text:span></text:p>
              <text:p text:style-name="Normal"><text:span>10. Séminaire de néphrologie Merck</text:span><text:span>, Oct 1995, Noisy-le-Grand, France</text:span></text:p>
              <text:p text:style-name="Normal"><text:span>Communication dans un congrès</text:span></text:p>
              <text:p text:style-name="Normal"><text:a xlink:type="simple" xlink:href="https://hal.inrae.fr/hal-02778757v1">hal-0277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857v1">Insulin down regulates ubiquittin gene expression in skeletal muscle in vivo</text:a></text:p>
              <text:p text:style-name="Normal"><text:a xlink:type="simple" xlink:href="https://hal.science/search/index/?q=*&amp;authFullName_s=Daniel Larbaud">Daniel Larbaud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Jean Grizard">Jean Grizard</text:a><text:span>et al.</text:span></text:p>
              <text:p text:style-name="Normal"><text:span>4. FASEB summer conference</text:span><text:span>, 1995, Saxtons River, United States</text:span></text:p>
              <text:p text:style-name="Normal"><text:span>Communication dans un congrès</text:span></text:p>
              <text:p text:style-name="Normal"><text:a xlink:type="simple" xlink:href="https://hal.inrae.fr/hal-02778857v1">hal-0277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57v1">Role of the ATP-ubiquitin-dependent proteolytic pathway in muscle wasting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S. Temparis">S. Temparis</text:a><text:span>,</text:span><text:a xlink:type="simple" xlink:href="https://hal.science/search/index/?q=*&amp;authFullName_s=L. Combare">L. Combare</text:a><text:span>,</text:span><text:a xlink:type="simple" xlink:href="https://hal.science/search/index/?q=*&amp;authFullName_s=L. Voisin">L. Voisin</text:a><text:span>et al.</text:span></text:p>
              <text:p text:style-name="Normal"><text:span>Advanced workshop on Proteasomes and Related Complexes</text:span><text:span>, Mar 1995, Clermont Ferrand, France</text:span></text:p>
              <text:p text:style-name="Normal"><text:span>Communication dans un congrès</text:span></text:p>
              <text:p text:style-name="Normal"><text:a xlink:type="simple" xlink:href="https://hal.inrae.fr/hal-02775257v1">hal-0277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55v1">Absence d'hyperexpression des systèmes protéolytiques musculaires lors du syndrome de Cushing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. Guy">L. Guy</text:a><text:span>,</text:span><text:a xlink:type="simple" xlink:href="https://hal.science/search/index/?q=*&amp;authFullName_s=J.P. Boiteux">J.P. Boiteux</text:a><text:span>et al.</text:span></text:p>
              <text:p text:style-name="Normal"><text:span>13. Congrès de la société française d'endocrinologie</text:span><text:span>, Aug 1995, Nancy, France</text:span></text:p>
              <text:p text:style-name="Normal"><text:span>Communication dans un congrès</text:span></text:p>
              <text:p text:style-name="Normal"><text:a xlink:type="simple" xlink:href="https://hal.inrae.fr/hal-02775255v1">hal-0277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75v1">Absence d'hyperexpression des systèmes protéolytiques musculaires lors du syndrome du cushing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. Guy">L. Guy</text:a><text:span>,</text:span><text:a xlink:type="simple" xlink:href="https://hal.science/search/index/?q=*&amp;authFullName_s=J.P. Boiteux">J.P. Boiteux</text:a><text:span>et al.</text:span></text:p>
              <text:p text:style-name="Normal"><text:span>13. Congrès de la Société Française d'Endocrinologie</text:span><text:span>, Aug 1995, Nancy, France</text:span></text:p>
              <text:p text:style-name="Normal"><text:span>Communication dans un congrès</text:span></text:p>
              <text:p text:style-name="Normal"><text:a xlink:type="simple" xlink:href="https://hal.inrae.fr/hal-02852175v1">hal-0285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76v1">Influence d'une nitrosouree (cystemustine) sur le métabolisme protéique musculaire de la souris saine et cancéreuse: résultats préliminaires</text:a></text:p>
              <text:p text:style-name="Normal"><text:a xlink:type="simple" xlink:href="https://hal.science/search/index/?q=*&amp;authFullName_s=I. Temparis">I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.C. Madelmont">J.C. Madelmont</text:a><text:span>,</text:span><text:a xlink:type="simple" xlink:href="https://hal.science/search/index/?q=*&amp;authFullName_s=A. Veyre">A. Veyre</text:a><text:span>,</text:span><text:a xlink:type="simple" xlink:href="https://hal.science/search/index/?q=*&amp;authFullName_s=Didier Attaix">Didier Attaix</text:a></text:p>
              <text:p text:style-name="Normal"><text:span>14. Symposium de la Société Francophone de Nutrition Entérale et Parentérale</text:span><text:span>, Nov 1994, Clermont-Ferrand, France</text:span></text:p>
              <text:p text:style-name="Normal"><text:span>Communication dans un congrès</text:span></text:p>
              <text:p text:style-name="Normal"><text:a xlink:type="simple" xlink:href="https://hal.inrae.fr/hal-02848276v1">hal-02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6v1">Mother-to-infant transmission of hepatitis-C virus (HCV) - A prospective study</text:a></text:p>
              <text:p text:style-name="Normal"><text:a xlink:type="simple" xlink:href="https://hal.science/search/index/?q=*&amp;authFullName_s=Armand Abergel">Armand Abergel</text:a><text:span>,</text:span><text:a xlink:type="simple" xlink:href="https://hal.science/search/index/?q=*&amp;authFullName_s=T. Bortuzzo">T. Bortuzzo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B. Aublet-Cuvelier">B. Aublet-Cuvelier</text:a><text:span>,</text:span><text:a xlink:type="simple" xlink:href="https://hal.science/search/index/?q=*&amp;authFullName_s=M. Meyer">M. Meyer</text:a><text:span>et al.</text:span></text:p>
              <text:p text:style-name="Normal"><text:span>95. Annual meeting of the American Gastroenterological Association</text:span><text:span>, American Association for the Study of Liver Diseases (AASLD). USA., Mar 1994, New Orleans, United States</text:span></text:p>
              <text:p text:style-name="Normal"><text:span>Communication dans un congrès</text:span></text:p>
              <text:p text:style-name="Normal"><text:a xlink:type="simple" xlink:href="https://hal.science/hal-01993346v1">hal-0199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87v1">Muscle wasting in head trauma patients results from a coordinate activation of lysosomal, CA2+- and ATP-ubiquitin-dependent proteolysis</text:a></text:p>
              <text:p text:style-name="Normal"><text:a xlink:type="simple" xlink:href="https://hal.science/search/index/?q=*&amp;authFullName_s=O. Vincent-Mansoor">O. Vincent-Mansoor</text:a><text:span>,</text:span><text:a xlink:type="simple" xlink:href="https://hal.science/search/index/?q=*&amp;authFullName_s=B. Beaufrère">B. Beaufrèr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aniel Taillandier">Daniel Taillandier</text:a><text:span>et al.</text:span></text:p>
              <text:p text:style-name="Normal"><text:span>10. International protein catabolism</text:span><text:span>, Oct 1994, Tokyo, Japan</text:span></text:p>
              <text:p text:style-name="Normal"><text:span>Communication dans un congrès</text:span></text:p>
              <text:p text:style-name="Normal"><text:a xlink:type="simple" xlink:href="https://hal.inrae.fr/hal-02774987v1">hal-0277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91v1">Regulation of ubiquitin-proteasome proteolytic pathway in muscle wasting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S. Temparis">S. Temparis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L. Voisin">L. Voisin</text:a><text:span>et al.</text:span></text:p>
              <text:p text:style-name="Normal"><text:span>European Curriculum</text:span><text:span>, Dec 1994, Clermont-Ferrand, France</text:span></text:p>
              <text:p text:style-name="Normal"><text:span>Communication dans un congrès</text:span></text:p>
              <text:p text:style-name="Normal"><text:a xlink:type="simple" xlink:href="https://hal.inrae.fr/hal-02775691v1">hal-027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2v1">Linkage analyses in HNPCC</text:a></text:p>
              <text:p text:style-name="Normal"><text:a xlink:type="simple" xlink:href="https://hal.science/search/index/?q=*&amp;authFullName_s=Dominique Gallon-Bernard">Dominique Gallon-Bernard</text:a><text:span>,</text:span><text:a xlink:type="simple" xlink:href="https://hal.science/search/index/?q=*&amp;authFullName_s=Hagay Sobol">Hagay Sobol</text:a><text:span>,</text:span><text:a xlink:type="simple" xlink:href="https://hal.science/search/index/?q=*&amp;authFullName_s=Simon Schraub">Simon Schraub</text:a><text:span>,</text:span><text:a xlink:type="simple" xlink:href="https://hal.science/search/index/?q=*&amp;authFullName_s=Sandrine Gosse">Sandrine Gosse</text:a><text:span>,</text:span><text:a xlink:type="simple" xlink:href="https://hal.science/search/index/?q=*&amp;authFullName_s=Cécile Ralliere">Cécile Ralliere</text:a><text:span>et al.</text:span></text:p>
              <text:p text:style-name="Normal"><text:span>Eurocancer 1994</text:span><text:span>, Apr 1994, Paris, France</text:span></text:p>
              <text:p text:style-name="Normal"><text:span>Communication dans un congrès</text:span></text:p>
              <text:p text:style-name="Normal"><text:a xlink:type="simple" xlink:href="https://hal.science/hal-01993342v1">hal-019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1v1">Transaminases elevation during the third trimester of the pregnancy (P)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L. Rakotoarivonina">L. Rakotoarivonina</text:a><text:span>,</text:span><text:a xlink:type="simple" xlink:href="https://hal.science/search/index/?q=*&amp;authFullName_s=B. Aublet-Cuvelier">B. Aublet-Cuvelier</text:a><text:span>,</text:span><text:a xlink:type="simple" xlink:href="https://hal.science/search/index/?q=*&amp;authFullName_s=J.F. Viallard">J.F. Viallard</text:a><text:span>,</text:span><text:a xlink:type="simple" xlink:href="https://hal.science/search/index/?q=*&amp;authFullName_s=R. Cesaire">R. Cesaire</text:a><text:span>et al.</text:span></text:p>
              <text:p text:style-name="Normal"><text:span>45. Annual Meeting of The American Association for the Study of Liver Diseases</text:span><text:span>, American Association for the Study of Liver Diseases (AASLD). USA., Nov 1994, Chicago, United States</text:span></text:p>
              <text:p text:style-name="Normal"><text:span>Communication dans un congrès</text:span></text:p>
              <text:p text:style-name="Normal"><text:a xlink:type="simple" xlink:href="https://hal.science/hal-01993341v1">hal-019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5v1">Transaminases elevation during pregnancy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B. Aublet-Cuvelier">B. Aublet-Cuvelier</text:a><text:span>,</text:span><text:a xlink:type="simple" xlink:href="https://hal.science/search/index/?q=*&amp;authFullName_s=R. Cesaire">R. Cesair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. Henquell">C. Henquell</text:a><text:span>et al.</text:span></text:p>
              <text:p text:style-name="Normal"><text:span>94. Annual Meeting of The American Association for the Study of Liver Diseases</text:span><text:span>, American Association for the Study of Liver Diseases (AASLD). USA., May 1993, Boston, United States</text:span></text:p>
              <text:p text:style-name="Normal"><text:span>Communication dans un congrès</text:span></text:p>
              <text:p text:style-name="Normal"><text:a xlink:type="simple" xlink:href="https://hal.science/hal-01993345v1">hal-01993345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8961f6" table:style-name="8961f6">
          <table:table-column table:style-name="8961f6.0"/>
          <table:table-row>
            <table:table-cell office:value-type="string">
              <text:p text:style-name="Normal"><text:a xlink:type="simple" xlink:href="https://hal.science/hal-05107704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Shaping Life 3</text:span><text:span>, Jun 2025, Cassis, France</text:span></text:p>
              <text:p text:style-name="Normal"><text:span>Poster de conférence</text:span></text:p>
              <text:p text:style-name="Normal"><text:a xlink:type="simple" xlink:href="https://hal.science/hal-05107704v1">hal-051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83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French Society for Stem Cell Research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496483v1">hal-044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6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International Society for Stem Cell Research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496456v1">hal-0449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3v1">La démarche Assurance Qualité au sein des Installations Expérimentales du Laboratoire de Physiologie et Génomique des Poissons (LPGP)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Frédéric Borel">Frédéric Borel</text:a></text:p>
              <text:p text:style-name="Normal"><text:span>4. Rencontres du Management de la Qualité en Unités et Installations Expérimentales</text:span><text:span>, Jun 2016, Guitté, France. , 2016</text:span></text:p>
              <text:p text:style-name="Normal"><text:span>Poster de conférence</text:span></text:p>
              <text:p text:style-name="Normal"><text:a xlink:type="simple" xlink:href="https://hal.inrae.fr/hal-02801613v1">hal-0280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2v1">Production d’allèles &amp;quot;nuls&amp;quot; pour les gènes myostatine (mstn1a et mstn1b) de la truite au moyen du système CRISPR/cas9 (Crispertruite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Pierre-Yves Rescan">Pierre-Yves Rescan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232v1">hal-0274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7v1">FIBERFISH - Identification chez la truite de séquences exprimées dans les aires de néomyogenèse au moyen de la capture laser et de microréseaux à forte densité, analyse fonctionnelle de quelques unes d'entre ell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. Rocancourt">C. Rocancourt</text:a><text:span>et al.</text:span></text:p>
              <text:p text:style-name="Normal"><text:span>9. Journées AGENA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inrae.fr/hal-02748827v1">hal-0274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44v1">Expression of myogenic regulatory factors and muscular genes in response to ectopic expression of IGF-I by intramuscular DNA injection in zebrafish (Danio rerio)</text:a></text:p>
              <text:p text:style-name="Normal"><text:a xlink:type="simple" xlink:href="https://hal.science/search/index/?q=*&amp;authFullName_s=M. Codina">M. Codi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text:span>et al.</text:span></text:p>
              <text:p text:style-name="Normal"><text:span>5. Congreso de la Asociación Iberica de Endocrinología Comparada</text:span><text:span>, Sep 2005, Faro, Portugal. 1 p., 2005</text:span></text:p>
              <text:p text:style-name="Normal"><text:span>Poster de conférence</text:span></text:p>
              <text:p text:style-name="Normal"><text:a xlink:type="simple" xlink:href="https://hal.inrae.fr/hal-02832244v1">hal-0283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44v1">Torbafylline reduces cancer-induced muscle wasting by suppressing enhanced ubiquitin-proteasome-dependent proteolysi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Didier Attaix">Didier Attaix</text:a></text:p>
              <text:p text:style-name="Normal"><text:span>FASEB summary research conference on ubiquitin and protein degradation</text:span><text:span>, Jun 1997, Saxtons River, United States. 1 p., 1997</text:span></text:p>
              <text:p text:style-name="Normal"><text:span>Poster de conférence</text:span></text:p>
              <text:p text:style-name="Normal"><text:a xlink:type="simple" xlink:href="https://hal.inrae.fr/hal-02837944v1">hal-0283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01v1">Effects of a new nitrosourea (cystemustine) on skeletal muscle protein turnover in healthy and tumor-bearing mice</text:a></text:p>
              <text:p text:style-name="Normal"><text:a xlink:type="simple" xlink:href="https://hal.science/search/index/?q=*&amp;authFullName_s=S. Temparis">S. Tempari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. Aurousseau">J. Aurousseau</text:a><text:span>,</text:span><text:a xlink:type="simple" xlink:href="https://hal.science/search/index/?q=*&amp;authFullName_s=J.C. Madelmont">J.C. Madelmont</text:a><text:span>,</text:span><text:a xlink:type="simple" xlink:href="https://hal.science/search/index/?q=*&amp;authFullName_s=A. Veyre">A. Veyre</text:a><text:span>et al.</text:span></text:p>
              <text:p text:style-name="Normal"><text:span>Advanced workshop on proteasomes and related complexes</text:span><text:span>, 1995, Clermont Ferrand, France. 1 p., 1995</text:span></text:p>
              <text:p text:style-name="Normal"><text:span>Poster de conférence</text:span></text:p>
              <text:p text:style-name="Normal"><text:a xlink:type="simple" xlink:href="https://hal.inrae.fr/hal-02850201v1">hal-0285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072v1">Insulin down regulates ubiquitin gene expression in skeletal muscle in vivo</text:a></text:p>
              <text:p text:style-name="Normal"><text:a xlink:type="simple" xlink:href="https://hal.science/search/index/?q=*&amp;authFullName_s=Daniel Larbaud">Daniel Larbaud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. Taillandier">C. Taillandier</text:a><text:span>,</text:span><text:a xlink:type="simple" xlink:href="https://hal.science/search/index/?q=*&amp;authFullName_s=Jean Grizard">Jean Grizard</text:a><text:span>et al.</text:span></text:p>
              <text:p text:style-name="Normal"><text:span>Advanced workshop on proteasomes and related complexes</text:span><text:span>, Mar 1995, Clermont Ferrand, France. 1 p., 1995</text:span></text:p>
              <text:p text:style-name="Normal"><text:span>Poster de conférence</text:span></text:p>
              <text:p text:style-name="Normal"><text:a xlink:type="simple" xlink:href="https://hal.inrae.fr/hal-02849072v1">hal-028490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578cd" table:style-name="f578cd">
          <table:table-column table:style-name="f578cd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bbde2" table:style-name="ebbde2">
          <table:table-column table:style-name="ebbde2.0"/>
          <table:table-row>
            <table:table-cell office:value-type="string">
              <text:p text:style-name="Normal"><text:a xlink:type="simple" xlink:href="https://hal.inrae.fr/hal-04167748v1">Dynamics of pax7 expression during development, muscle regeneration, and in vitro differentiation of satellite cells in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7748v1">hal-0416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047v1">Myomixer is expressed during embryonic and post-larval hyperplasia, muscle regeneration and fusion of myoblats in rainbow trout (Oncorhynchus mykiss)</text:a></text:p>
              <text:p text:style-name="Normal"><text:a xlink:type="simple" xlink:href="https://hal.science/search/index/?q=*&amp;authFullName_s=Miquel Perello-Amoros">Miquel Perello-Amoro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oaquim Gutiérrez">Joaquim Gutiérrez</text:a><text:span>,</text:span><text:a xlink:type="simple" xlink:href="https://hal.science/search/index/?q=*&amp;authFullName_s=Jean-Charles Gabillard">Jean-Charles Gabillard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7047v1">hal-03047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Ralliere</dc:title>
    <dc:subject/>
    <dc:description>CV</dc:description>
    <dc:creator/>
    <dc:date>2026-05-23T17:44:07.000</dc:date>
    <meta:generator>PHPWord</meta:generator>
    <meta:initial-creator>CCSD</meta:initial-creator>
    <meta:creation-date>2026-05-23T17:44:07.000</meta:creation-date>
    <meta:keyword/>
    <meta:user-defined meta:name="Category"/>
    <meta:user-defined meta:name="Company"/>
    <meta:user-defined meta:name="Manager"/>
  </office:meta>
</office:document-meta>
</file>