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 fo:font-weight="bold" style:font-weight-asian="bold"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4d05" style:family="table">
      <style:table-properties style:rel-width="100" table:align="center"/>
    </style:style>
    <style:style style:name="984d05.0" style:family="table-column">
      <style:table-column-properties style:column-width="0.00cm"/>
    </style:style>
    <style:style style:name="2046da" style:family="table">
      <style:table-properties style:rel-width="100" table:align="center"/>
    </style:style>
    <style:style style:name="2046da.0" style:family="table-column">
      <style:table-column-properties style:column-width="0.00cm"/>
    </style:style>
    <style:style style:name="339752" style:family="table">
      <style:table-properties style:rel-width="100" table:align="center"/>
    </style:style>
    <style:style style:name="339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Raynal<text:s/></text:span><text:span text:style-name="T2">* Doctorante au LERASS / Université Paul Valéry de Montpellier<text:s text:c="46"/>* PRCE / Université de Montpelli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ecile-raynal">cecile-rayna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3891-7970">0009-0004-3891-797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EMENT</text:span></text:p>
        <text:list text:style-name="listStyle_1">
          <text:list-item>
            <text:p text:style-name="P16"><text:span text:style-name="T8">PRCE en documentation à la Faculté d'Education de l'Université de Montpellier en partenariat avec l'Inspé</text:span></text:p>
          </text:list-item>
        </text:list>
        <text:list text:style-name="listStyle_1">
          <text:list-item>
            <text:p text:style-name="P18"><text:span text:style-name="T9">Formatrice en culture numérique et en information documentation :Master - M1 et M2 MEEF Parcours Documentation et Parcours Numérique et Sciences InformatiquesLicence - Sciences et technologies - Parcours Pluridisciplinarité et métiers de l’enseignement, de l’éducation et de laformation</text:span></text:p>
          </text:list-item>
        </text:list>
        <text:list text:style-name="listStyle_1">
          <text:list-item>
            <text:p text:style-name="P20"><text:span text:style-name="T10">Responsable du département Documentation de la Faculté d'Education</text:span></text:p>
          </text:list-item>
        </text:list>
        <text:p text:style-name="P21"><text:span text:style-name="T11">RECHERCHE</text:span></text:p>
        <text:p text:style-name="P23"><text:span text:style-name="T12">Thèse en préparation :</text:span></text:p>
        <text:p text:style-name="P25"><text:span text:style-name="T13">Les pratiques juvéniles d'évaluation de l'information sur les médias sociaux et plus particulièrement sur Youtube</text:span></text:p>
        <text:p text:style-name="P27"><text:span text:style-name="T14">Doctorat en Sciences de l'information et de la communication</text:span><text:span text:style-name="T15"><text:s/>depuis le 01/09/2017 sous la direction de Céline Paganelli, professeure d'université en Sciences de l’information et de la communication, laboratoire LERASS, Université Paul Valéry Montpellier 3, et la co-direction de Gilles Sahut, maître de conférences en Sciences de l’information et de la communication, laboratoire LERASS, INSPE / Université de Toulouse.</text:span></text:p>
        <text:p text:style-name="P30"><text:span text:style-name="T16">Axe de recherche principal : Information, Sciences, Savoirs, Pratiques / I2SP</text:span></text:p>
        <text:p text:style-name="P32"/>
        <text:p text:style-name="Heading2"><text:span text:style-name="T17">Publications</text:span></text:p>
        <text:p text:style-name="P34"/>
        <text:p text:style-name="P35"/>
        <text:p text:style-name="Heading2"><text:span text:style-name="T18">Article dans une revue (1)</text:span></text:p>
        <text:p text:style-name="P37"/>
        <table:table table:name="984d05" table:style-name="984d05">
          <table:table-column table:style-name="984d05.0"/>
          <table:table-row>
            <table:table-cell office:value-type="string">
              <text:p text:style-name="Normal"><text:a xlink:type="simple" xlink:href="https://hal.science/hal-04857472v1">Les pratiques juvéniles d’évaluation de l’information sur les médias sociaux : intérêt d’une approche info-communicationnelle et multidimensionnelle</text:a></text:p>
              <text:p text:style-name="Normal"><text:a xlink:type="simple" xlink:href="https://hal.science/search/index/?q=*&amp;authFullName_s=Cécile Raynal">Cécile Raynal</text:a></text:p>
              <text:p text:style-name="Normal"><text:span>Études de communication - Langages, information, médiations</text:span><text:span>, 2023, 2 (61), pp.133-150.<text:s/></text:span><text:a xlink:type="simple" xlink:href="https://dx.doi.org/10.4000/edc.16219">⟨10.4000/edc.16219⟩</text:a></text:p>
              <text:p text:style-name="Normal"><text:span>Article dans une revue</text:span></text:p>
              <text:p text:style-name="Normal"><text:a xlink:type="simple" xlink:href="https://hal.science/hal-04857472v1">hal-04857472v1</text:a></text:p>
            </table:table-cell>
          </table:table-row>
        </table:table>
        <text:p text:style-name="P38"/>
        <text:p text:style-name="Heading2"><text:span text:style-name="T19">Communication dans un congrès (3)</text:span></text:p>
        <text:p text:style-name="P40"/>
        <table:table table:name="2046da" table:style-name="2046da">
          <table:table-column table:style-name="2046da.0"/>
          <table:table-row>
            <table:table-cell office:value-type="string">
              <text:p text:style-name="Normal"><text:a xlink:type="simple" xlink:href="https://hal.science/hal-04863061v1">Médias sociaux et évaluation de l'information</text:a></text:p>
              <text:p text:style-name="Normal"><text:a xlink:type="simple" xlink:href="https://hal.science/search/index/?q=*&amp;authFullName_s=Cécile Raynal">Cécile Raynal</text:a></text:p>
              <text:p text:style-name="Normal"><text:span>Rencontre des thèses francophones en accès ouvert sur le numérique en éducation et en formation</text:span><text:span>, Jun 2024, Webinaire, France</text:span></text:p>
              <text:p text:style-name="Normal"><text:span>Communication dans un congrès</text:span></text:p>
              <text:p text:style-name="Normal"><text:a xlink:type="simple" xlink:href="https://hal.science/hal-04863061v1">hal-0486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77v1">Ados, infos, réseaux : les pratiques info-communicationnelles des jeunes sur les médias sociaux</text:a></text:p>
              <text:p text:style-name="Normal"><text:a xlink:type="simple" xlink:href="https://hal.science/search/index/?q=*&amp;authFullName_s=Cécile Raynal">Cécile Raynal</text:a></text:p>
              <text:p text:style-name="Normal"><text:span>Printemps de l'EMI 2021</text:span><text:span>, Canopé, Apr 2021, En Ligne, France</text:span></text:p>
              <text:p text:style-name="Normal"><text:span>Communication dans un congrès</text:span></text:p>
              <text:p text:style-name="Normal"><text:a xlink:type="simple" xlink:href="https://hal.science/hal-04863077v1">hal-04863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090v1">Les pratiques informationnelles des élèves du secondaire sur les médias sociaux</text:a></text:p>
              <text:p text:style-name="Normal"><text:a xlink:type="simple" xlink:href="https://hal.science/search/index/?q=*&amp;authFullName_s=Cécile Raynal">Cécile Raynal</text:a></text:p>
              <text:p text:style-name="Normal"><text:span>Troisièmes Journées des ESPE d'Occitanie</text:span><text:span>, ESPE d'Occitanie, Jun 2019, Narbonne, France</text:span></text:p>
              <text:p text:style-name="Normal"><text:span>Communication dans un congrès</text:span></text:p>
              <text:p text:style-name="Normal"><text:a xlink:type="simple" xlink:href="https://hal.science/hal-04863090v1">hal-04863090v1</text:a></text:p>
            </table:table-cell>
          </table:table-row>
        </table:table>
        <text:p text:style-name="P41"/>
        <text:p text:style-name="Heading2"><text:span text:style-name="T20">Autre publication scientifique (2)</text:span></text:p>
        <text:p text:style-name="P43"/>
        <table:table table:name="339752" table:style-name="339752">
          <table:table-column table:style-name="339752.0"/>
          <table:table-row>
            <table:table-cell office:value-type="string">
              <text:p text:style-name="Normal"><text:a xlink:type="simple" xlink:href="https://hal.science/hal-04863164v1">Tutofest : Faut-il faire confiance aux tutos ?</text:a></text:p>
              <text:p text:style-name="Normal"><text:a xlink:type="simple" xlink:href="https://hal.science/search/index/?q=*&amp;authFullName_s=Cécile Raynal">Cécile Rayn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63164v1">hal-04863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3115v1">Les pratiques juvéniles d'évaluation de l'information sur les médias sociaux et plus particulièrement sur Youtube</text:a></text:p>
              <text:p text:style-name="Normal"><text:a xlink:type="simple" xlink:href="https://hal.science/search/index/?q=*&amp;authFullName_s=Cécile Raynal">Cécile Rayna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4863115v1">hal-04863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Raynal</dc:title>
    <dc:subject/>
    <dc:description>CV</dc:description>
    <dc:creator/>
    <dc:date>2026-05-02T02:23:14.000</dc:date>
    <meta:generator>PHPWord</meta:generator>
    <meta:initial-creator>CCSD</meta:initial-creator>
    <meta:creation-date>2026-05-02T02:23:14.000</meta:creation-date>
    <meta:keyword/>
    <meta:user-defined meta:name="Category"/>
    <meta:user-defined meta:name="Company"/>
    <meta:user-defined meta:name="Manager"/>
  </office:meta>
</office:document-meta>
</file>