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2f4" style:family="table">
      <style:table-properties style:rel-width="100" table:align="center"/>
    </style:style>
    <style:style style:name="ed22f4.0" style:family="table-column">
      <style:table-column-properties style:column-width="0.00cm"/>
    </style:style>
    <style:style style:name="82a498" style:family="table">
      <style:table-properties style:rel-width="100" table:align="center"/>
    </style:style>
    <style:style style:name="82a498.0" style:family="table-column">
      <style:table-column-properties style:column-width="0.00cm"/>
    </style:style>
    <style:style style:name="34233a" style:family="table">
      <style:table-properties style:rel-width="100" table:align="center"/>
    </style:style>
    <style:style style:name="34233a.0" style:family="table-column">
      <style:table-column-properties style:column-width="0.00cm"/>
    </style:style>
    <style:style style:name="2747fe" style:family="table">
      <style:table-properties style:rel-width="100" table:align="center"/>
    </style:style>
    <style:style style:name="274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EN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renoux">cecile-ren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963-970X">0009-0008-7963-97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ed22f4" table:style-name="ed22f4">
          <table:table-column table:style-name="ed22f4.0"/>
          <table:table-row>
            <table:table-cell office:value-type="string">
              <text:p text:style-name="Normal"><text:a xlink:type="simple" xlink:href="https://hal.science/hal-05099188v1">Correction: 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126.<text:s/></text:span><text:a xlink:type="simple" xlink:href="https://dx.doi.org/10.1186/s12875-025-02828-8">⟨10.1186/s12875-025-02828-8⟩</text:a></text:p>
              <text:p text:style-name="Normal"><text:span>Article dans une revue</text:span></text:p>
              <text:p text:style-name="Normal"><text:a xlink:type="simple" xlink:href="https://hal.science/hal-05099188v1">hal-050991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27781v1">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48.<text:s/></text:span><text:a xlink:type="simple" xlink:href="https://dx.doi.org/10.1186/s12875-025-02724-1">⟨10.1186/s12875-025-02724-1⟩</text:a></text:p>
              <text:p text:style-name="Normal"><text:span>Article dans une revue</text:span></text:p>
              <text:p text:style-name="Normal"><text:a xlink:type="simple" xlink:href="https://nantes-universite.hal.science/hal-05227781v1">hal-052277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752v1">Enquête sur les outils pédagogiques dans les départements de médecine générale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Nicolas Bouliez">Nicolas Boulie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Matthieu Lorenzo">Matthieu Lorenzo</text:a><text:span>,</text:span><text:a xlink:type="simple" xlink:href="https://hal.science/search/index/?q=*&amp;authFullName_s=Aurélie Janczewski">Aurélie Janczewski</text:a></text:p>
              <text:p text:style-name="Normal"><text:span><text:s/>Exercer. La revue francophone de médecine générale</text:span><text:span>, 2023, 196, pp.378-382.<text:s/></text:span><text:a xlink:type="simple" xlink:href="https://dx.doi.org/10.56746/EXERCER.2023.196.378">⟨10.56746/EXERCER.2023.196.378⟩</text:a></text:p>
              <text:p text:style-name="Normal"><text:span>Article dans une revue</text:span></text:p>
              <text:p text:style-name="Normal"><text:a xlink:type="simple" xlink:href="https://u-picardie.hal.science/hal-04489752v1">hal-044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3v1">Développement de la compétence « relation, communication, approche centrée patient » en stage dans une structure de soins palliatif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Filipe Pesqueira">Filipe Pesqueira</text:a><text:span>,</text:span><text:a xlink:type="simple" xlink:href="https://hal.science/search/index/?q=*&amp;authFullName_s=Donatien Mallet">Donatien Mallet</text:a></text:p>
              <text:p text:style-name="Normal"><text:span><text:s/>Exercer. La revue francophone de médecine générale</text:span><text:span>, 2022, 180, pp.88-94</text:span></text:p>
              <text:p text:style-name="Normal"><text:span>Article dans une revue</text:span></text:p>
              <text:p text:style-name="Normal"><text:a xlink:type="simple" xlink:href="https://hal.science/hal-03650263v1">hal-036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2v1">L’ordinateur en consultation, quelle influence sur la communication et la relation médecin-patient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Ludivine Barbeau">Ludivine Barbeau</text:a><text:span>,</text:span><text:a xlink:type="simple" xlink:href="https://hal.science/search/index/?q=*&amp;authFullName_s=Noëlla Surmont">Noëlla Surmont</text:a></text:p>
              <text:p text:style-name="Normal"><text:span><text:s/>Exercer. La revue francophone de médecine générale</text:span><text:span>, 2021, 176, pp.342-347</text:span></text:p>
              <text:p text:style-name="Normal"><text:span>Article dans une revue</text:span></text:p>
              <text:p text:style-name="Normal"><text:a xlink:type="simple" xlink:href="https://hal.science/hal-03650262v1">hal-036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0v1">Droit au remords pour la médecine générale : un changement difficile mais libérateur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Christelle Chamant">Christelle Chamant</text:a><text:span>,</text:span><text:a xlink:type="simple" xlink:href="https://hal.science/search/index/?q=*&amp;authFullName_s=Ludivine Barbeau">Ludivine Barbeau</text:a></text:p>
              <text:p text:style-name="Normal"><text:span><text:s/>Exercer. La revue francophone de médecine générale</text:span><text:span>, 2020, 164, pp.280-286</text:span></text:p>
              <text:p text:style-name="Normal"><text:span>Article dans une revue</text:span></text:p>
              <text:p text:style-name="Normal"><text:a xlink:type="simple" xlink:href="https://hal.science/hal-03650260v1">hal-036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04v1">Représentations sociales associées aux mots « soins palliatifs » auprès du grand public</text:a></text:p>
              <text:p text:style-name="Normal"><text:a xlink:type="simple" xlink:href="https://hal.science/search/index/?q=*&amp;authFullName_s=Anne-Sophie Lefaucheur">Anne-Sophie Lefaucheur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Ludivine Barbeau">Ludivine Barbeau</text:a></text:p>
              <text:p text:style-name="Normal"><text:span>Médecine Palliative</text:span><text:span>, 2019, 18 (2), pp.62-69.<text:s/></text:span><text:a xlink:type="simple" xlink:href="https://dx.doi.org/10.1016/j.medpal.2018.11.007">⟨10.1016/j.medpal.2018.11.007⟩</text:a></text:p>
              <text:p text:style-name="Normal"><text:span>Article dans une revue</text:span></text:p>
              <text:p text:style-name="Normal"><text:a xlink:type="simple" xlink:href="https://hal.science/hal-03649904v1">hal-036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8v1">Tutorat au département universitaire de médecine générale de Tours, quel bilan en fin de DES ?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C. Dibao-Dina">C. Dibao-Dina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19, 157, pp.428-430</text:span></text:p>
              <text:p text:style-name="Normal"><text:span>Article dans une revue</text:span></text:p>
              <text:p text:style-name="Normal"><text:a xlink:type="simple" xlink:href="https://hal.science/hal-03650258v1">hal-036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6v1">Notes de synthèse des tuteurs : état des lieux en vue de la certification des internes de médecine général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Ludivine Barbeau">Ludivine Barbeau</text:a><text:span>,</text:span><text:a xlink:type="simple" xlink:href="https://hal.science/search/index/?q=*&amp;authFullName_s=Jeanne Moussu">Jeanne Moussu</text:a></text:p>
              <text:p text:style-name="Normal"><text:span><text:s/>Exercer. La revue francophone de médecine générale</text:span><text:span>, 2017, 135, pp.319-326</text:span></text:p>
              <text:p text:style-name="Normal"><text:span>Article dans une revue</text:span></text:p>
              <text:p text:style-name="Normal"><text:a xlink:type="simple" xlink:href="https://hal.science/hal-03650256v1">hal-036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2v1">Les groupes d’échange de pratique : un outil du paradigme d’apprentissag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ude Pailloux">Aude Pailloux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7, 129, pp.34-42</text:span></text:p>
              <text:p text:style-name="Normal"><text:span>Article dans une revue</text:span></text:p>
              <text:p text:style-name="Normal"><text:a xlink:type="simple" xlink:href="https://hal.science/hal-03650252v1">hal-036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0v1">Les groupes d’enseignement facultaire : un outil adapté à l’approche par compétences</text:a></text:p>
              <text:p text:style-name="Normal"><text:a xlink:type="simple" xlink:href="https://hal.science/search/index/?q=*&amp;authFullName_s=Jean Robert">Jean Robert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Delphine Le Goff">Delphine Le Goff</text:a><text:span>,</text:span><text:a xlink:type="simple" xlink:href="https://hal.science/search/index/?q=*&amp;authFullName_s=Ludivine Barbeau">Ludivine Barbeau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6, 123, pp.34-41</text:span></text:p>
              <text:p text:style-name="Normal"><text:span>Article dans une revue</text:span></text:p>
              <text:p text:style-name="Normal"><text:a xlink:type="simple" xlink:href="https://hal.science/hal-03650250v1">hal-0365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7v1">L’accompagnement tutoral dans la formation des médecins généralistes. Education permanente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Emmanuel Bagourd">Emmanuel Bagourd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5, 205(4), pp.131-138</text:span></text:p>
              <text:p text:style-name="Normal"><text:span>Article dans une revue</text:span></text:p>
              <text:p text:style-name="Normal"><text:a xlink:type="simple" xlink:href="https://hal.science/hal-03650247v1">hal-0365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7v1">Tutorat individuel et tutorat en groupe : représentations des internes de la région Centr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Tatiana Basileu">Tatiana Basileu</text:a></text:p>
              <text:p text:style-name="Normal"><text:span><text:s/>Exercer. La revue francophone de médecine générale</text:span><text:span>, 2014, 111, pp.40-46</text:span></text:p>
              <text:p text:style-name="Normal"><text:span>Article dans une revue</text:span></text:p>
              <text:p text:style-name="Normal"><text:a xlink:type="simple" xlink:href="https://hal.science/hal-03650237v1">hal-0365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9v1">Etat des lieux des procédures de validation du DES de médecine générale en France</text:a></text:p>
              <text:p text:style-name="Normal"><text:a xlink:type="simple" xlink:href="https://hal.science/search/index/?q=*&amp;authFullName_s=Juliette Chambe">Juliette Chambe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Sébastien Leruste">Sébastien Leruste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Caroline Huas">Caroline Huas</text:a></text:p>
              <text:p text:style-name="Normal"><text:span><text:s/>Exercer. La revue francophone de médecine générale</text:span><text:span>, 2014, 113, pp.123-131</text:span></text:p>
              <text:p text:style-name="Normal"><text:span>Article dans une revue</text:span></text:p>
              <text:p text:style-name="Normal"><text:a xlink:type="simple" xlink:href="https://hal.science/hal-03650239v1">hal-0365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4v1">Niveaux de compétence en matière d’éducation-prévention-dépistage des internes en médecine générale. A partir d’indicateurs issus d’une enquête qualitative auprès d’internes de Tours</text:a></text:p>
              <text:p text:style-name="Normal"><text:a xlink:type="simple" xlink:href="https://hal.science/search/index/?q=*&amp;authFullName_s=Marie Dussart-Brûlé">Marie Dussart-Brûlé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4, 113, pp.132-140</text:span></text:p>
              <text:p text:style-name="Normal"><text:span>Article dans une revue</text:span></text:p>
              <text:p text:style-name="Normal"><text:a xlink:type="simple" xlink:href="https://hal.science/hal-03650244v1">hal-036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4v1">Un référentiel de compétences pour une évaluation formative des internes en stage de premier niveau en médecine général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Anne Marie Lehr-Drylewicz">Anne Marie Lehr-Drylewicz</text:a></text:p>
              <text:p text:style-name="Normal"><text:span><text:s/>Exercer. La revue francophone de médecine générale</text:span><text:span>, 2013, 108, pp.185-92</text:span></text:p>
              <text:p text:style-name="Normal"><text:span>Article dans une revue</text:span></text:p>
              <text:p text:style-name="Normal"><text:a xlink:type="simple" xlink:href="https://hal.science/hal-03650234v1">hal-0365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27v1">Un portfolio pour certifier les compétences : des concepts à la pratique</text:a></text:p>
              <text:p text:style-name="Normal"><text:a xlink:type="simple" xlink:href="https://hal.science/search/index/?q=*&amp;authFullName_s=Alain Potier">Alain Potier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Christophe Ruiz">Christophe Ruiz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13, 108, pp.178-184</text:span></text:p>
              <text:p text:style-name="Normal"><text:span>Article dans une revue</text:span></text:p>
              <text:p text:style-name="Normal"><text:a xlink:type="simple" xlink:href="https://hal.science/hal-03649927v1">hal-036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23v1">Première évaluation du tutorat en groupe au département universitaire de médecine générale de Tour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Pauline Uteza">Pauline Uteza</text:a><text:span>,</text:span><text:a xlink:type="simple" xlink:href="https://hal.science/search/index/?q=*&amp;authFullName_s=Anne Marie Lehr-Drylewicz">Anne Marie Lehr-Drylewicz</text:a></text:p>
              <text:p text:style-name="Normal"><text:span><text:s/>Exercer. La revue francophone de médecine générale</text:span><text:span>, 2013, 106, pp.78-84</text:span></text:p>
              <text:p text:style-name="Normal"><text:span>Article dans une revue</text:span></text:p>
              <text:p text:style-name="Normal"><text:a xlink:type="simple" xlink:href="https://hal.science/hal-03649923v1">hal-036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1v1">Former les internes à la médecine générale : Un long fleuve tranquille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0, 90, pp.15-19</text:span></text:p>
              <text:p text:style-name="Normal"><text:span>Article dans une revue</text:span></text:p>
              <text:p text:style-name="Normal"><text:a xlink:type="simple" xlink:href="https://hal.science/hal-03649911v1">hal-0364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8v1">La prise en charge du surpoids en médecine générale : mission impossible ?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Larisa Savan">Larisa Savan</text:a><text:span>,</text:span><text:a xlink:type="simple" xlink:href="https://hal.science/search/index/?q=*&amp;authFullName_s=Jean-Pierre Lebeau">Jean-Pierre Lebeau</text:a></text:p>
              <text:p text:style-name="Normal"><text:span><text:s/>Exercer. La revue francophone de médecine générale</text:span><text:span>, 2010, 94, pp.132-137</text:span></text:p>
              <text:p text:style-name="Normal"><text:span>Article dans une revue</text:span></text:p>
              <text:p text:style-name="Normal"><text:a xlink:type="simple" xlink:href="https://hal.science/hal-03649918v1">hal-036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6v1">Que pensent les médecins généralistes du stage expérimental d’externes en médecine générale à la faculté de médecine de Tours</text:a></text:p>
              <text:p text:style-name="Normal"><text:a xlink:type="simple" xlink:href="https://hal.science/search/index/?q=*&amp;authFullName_s=Aurelie Cussenot">Aurelie Cussenot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0, 92, pp.82-87</text:span></text:p>
              <text:p text:style-name="Normal"><text:span>Article dans une revue</text:span></text:p>
              <text:p text:style-name="Normal"><text:a xlink:type="simple" xlink:href="https://hal.science/hal-03649916v1">hal-0364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4v1">Recommandations AFSSAPS pour la prise en charge des infections urinaires de l’enfant. Le point de vue des médecins généralistes</text:a></text:p>
              <text:p text:style-name="Normal"><text:a xlink:type="simple" xlink:href="https://hal.science/search/index/?q=*&amp;authFullName_s=Ludivine Barbeau">Ludivine Barbeau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Marie Thérèse Thueux">Marie Thérèse Thueux</text:a></text:p>
              <text:p text:style-name="Normal"><text:span><text:s/>Exercer. La revue francophone de médecine générale</text:span><text:span>, 2010, 91, pp.36-40</text:span></text:p>
              <text:p text:style-name="Normal"><text:span>Article dans une revue</text:span></text:p>
              <text:p text:style-name="Normal"><text:a xlink:type="simple" xlink:href="https://hal.science/hal-03649914v1">hal-0364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99v1">Évaluation préliminaire d'un stage d'externat expérimental en médecine générale à la faculté de médecine de Tour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Jean-Pierre Lebeau">Jean-Pierre Lebeau</text:a></text:p>
              <text:p text:style-name="Normal"><text:span>Pédagogie médicale</text:span><text:span>, 2009, 10 (3), pp.175-183.<text:s/></text:span><text:a xlink:type="simple" xlink:href="https://dx.doi.org/10.1051/pmed/20090370">⟨10.1051/pmed/20090370⟩</text:a></text:p>
              <text:p text:style-name="Normal"><text:span>Article dans une revue</text:span></text:p>
              <text:p text:style-name="Normal"><text:a xlink:type="simple" xlink:href="https://hal.science/hal-03649899v1">hal-0364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22v1">Priorités de recherche qualitative en médecine générale</text:a></text:p>
              <text:p text:style-name="Normal"><text:a xlink:type="simple" xlink:href="https://hal.science/search/index/?q=*&amp;authFullName_s=Joël Cogneau">Joël Cogneau</text:a><text:span>,</text:span><text:a xlink:type="simple" xlink:href="https://hal.science/search/index/?q=*&amp;authFullName_s=Caroline Huas">Caroline Huas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09, 105(suppl 1), pp.20S-21S</text:span></text:p>
              <text:p text:style-name="Normal"><text:span>Article dans une revue</text:span></text:p>
              <text:p text:style-name="Normal"><text:a xlink:type="simple" xlink:href="https://hal.science/hal-03649922v1">hal-036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0v1">Stage en médecine générale en second cycle à la Faculté de Médecine de Tours : attentes des externe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Dominique Huas">Dominique Huas</text:a><text:span>et al.</text:span></text:p>
              <text:p text:style-name="Normal"><text:span><text:s/>Exercer. La revue francophone de médecine générale</text:span><text:span>, 2009, 87, pp.80-84</text:span></text:p>
              <text:p text:style-name="Normal"><text:span>Article dans une revue</text:span></text:p>
              <text:p text:style-name="Normal"><text:a xlink:type="simple" xlink:href="https://hal.science/hal-03649910v1">hal-03649910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82a498" table:style-name="82a498">
          <table:table-column table:style-name="82a498.0"/>
          <table:table-row>
            <table:table-cell office:value-type="string">
              <text:p text:style-name="Normal"><text:a xlink:type="simple" xlink:href="https://hal.science/hal-03650271v1">La patiente présentant une affection intercurrente pendant sa grossesse</text:a></text:p>
              <text:p text:style-name="Normal"><text:a xlink:type="simple" xlink:href="https://hal.science/search/index/?q=*&amp;authFullName_s=Cécile Renoux">Cécile Renoux</text:a></text:p>
              <text:p text:style-name="Normal"><text:span>Thérapeutique en médecine générale, 4ème édition</text:span><text:span>, pp.933-938, 2021</text:span></text:p>
              <text:p text:style-name="Normal"><text:span>Chapitre d'ouvrage</text:span></text:p>
              <text:p text:style-name="Normal"><text:a xlink:type="simple" xlink:href="https://hal.science/hal-03650271v1">hal-0365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70v1">La patiente présentant une affection intercurrente durant la grossesse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/text:p>
              <text:p text:style-name="Normal"><text:span>Thérapeutique en médecine générale, CNGE-APNET 3ème édition</text:span><text:span>, pp.899-904, 2016</text:span></text:p>
              <text:p text:style-name="Normal"><text:span>Chapitre d'ouvrage</text:span></text:p>
              <text:p text:style-name="Normal"><text:a xlink:type="simple" xlink:href="https://hal.science/hal-03650270v1">hal-036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9v1">La patiente enceinte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/text:p>
              <text:p text:style-name="Normal"><text:span>Thérapeutique en médecine générale, CNGE-APNET 3ème édition</text:span><text:span>, pp.891-897, 2016</text:span></text:p>
              <text:p text:style-name="Normal"><text:span>Chapitre d'ouvrage</text:span></text:p>
              <text:p text:style-name="Normal"><text:a xlink:type="simple" xlink:href="https://hal.science/hal-03650269v1">hal-036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2v1">Les problèmes de santé au cours de la grossesse et leurs solutions thérapeutiques</text:a></text:p>
              <text:p text:style-name="Normal"><text:a xlink:type="simple" xlink:href="https://hal.science/search/index/?q=*&amp;authFullName_s=Cécile Renoux">Cécile Renoux</text:a></text:p>
              <text:p text:style-name="Normal"><text:span>Traité de thérapeutique en médecine générale, CNGE-APNET 3ème édition</text:span><text:span>, 2016</text:span></text:p>
              <text:p text:style-name="Normal"><text:span>Chapitre d'ouvrage</text:span></text:p>
              <text:p text:style-name="Normal"><text:a xlink:type="simple" xlink:href="https://hal.science/hal-03674832v1">hal-036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7v1">Affections intercurrentes de la grossesse : Médicaments et grossesse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Gilles Crépin">Gilles Crépin</text:a></text:p>
              <text:p text:style-name="Normal"><text:span>Thérapeutique en médecine générale, CNGE-APNET 2ème édition</text:span><text:span>, pp.741-748, 2013</text:span></text:p>
              <text:p text:style-name="Normal"><text:span>Chapitre d'ouvrage</text:span></text:p>
              <text:p text:style-name="Normal"><text:a xlink:type="simple" xlink:href="https://hal.science/hal-03650267v1">hal-03650267v1</text:a></text:p>
            </table:table-cell>
          </table:table-row>
        </table:table>
        <text:p text:style-name="P19"/>
        <text:p text:style-name="Heading2"><text:span text:style-name="T8">Communication dans un congrès (25)</text:span></text:p>
        <text:p text:style-name="P21"/>
        <table:table table:name="34233a" table:style-name="34233a">
          <table:table-column table:style-name="34233a.0"/>
          <table:table-row>
            <table:table-cell office:value-type="string">
              <text:p text:style-name="Normal"><text:a xlink:type="simple" xlink:href="https://hal.science/hal-03674854v1">Une obligation vaccinale contre l’hépatite B mal acceptée par les parents réticent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Clémence Delourmel">Clémence Delourmel</text:a></text:p>
              <text:p text:style-name="Normal"><text:span>Congrès du CNGE 2020</text:span><text:span>, 2020, Bordeaux, France</text:span></text:p>
              <text:p text:style-name="Normal"><text:span>Communication dans un congrès</text:span></text:p>
              <text:p text:style-name="Normal"><text:a xlink:type="simple" xlink:href="https://hal.science/hal-03674854v1">hal-036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5v1">Comment l’interne gère-t-il la relation triangulaire patient-médecin-interne en phase de supervision directe en stage de niveau 1</text:a></text:p>
              <text:p text:style-name="Normal"><text:a xlink:type="simple" xlink:href="https://hal.science/search/index/?q=*&amp;authFullName_s=Cécile Renoux">Cécile Renoux</text:a></text:p>
              <text:p text:style-name="Normal"><text:span>Congrès du CNGE 2020</text:span><text:span>, 2020, Bordeaux, France</text:span></text:p>
              <text:p text:style-name="Normal"><text:span>Communication dans un congrès</text:span></text:p>
              <text:p text:style-name="Normal"><text:a xlink:type="simple" xlink:href="https://hal.science/hal-03674855v1">hal-036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6v1">Communiquer : qu’apprennent les étudiants pendant leur stage de niveau 1</text:a></text:p>
              <text:p text:style-name="Normal"><text:a xlink:type="simple" xlink:href="https://hal.science/search/index/?q=*&amp;authFullName_s=Cécile Renoux">Cécile Renoux</text:a></text:p>
              <text:p text:style-name="Normal"><text:span>Congrès du CNGE 2020</text:span><text:span>, 2020, Bordeaux, France</text:span></text:p>
              <text:p text:style-name="Normal"><text:span>Communication dans un congrès</text:span></text:p>
              <text:p text:style-name="Normal"><text:a xlink:type="simple" xlink:href="https://hal.science/hal-03674856v1">hal-0367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4v1">Les représentations sociales associées aux mots « soins palliatifs » auprès du grand public</text:a></text:p>
              <text:p text:style-name="Normal"><text:a xlink:type="simple" xlink:href="https://hal.science/search/index/?q=*&amp;authFullName_s=Anne-Sophie Lefaucheur">Anne-Sophie Lefaucheur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Ludivine Barbeau">Ludivine Barbeau</text:a></text:p>
              <text:p text:style-name="Normal"><text:span>Congrès de la SFAP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674864v1">hal-0367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3v1">Evaluer l’interne en fin de parcours : un défi à la hauteur de l’enjeu pour les tuteur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Elodie Billard">Elodie Billard</text:a></text:p>
              <text:p text:style-name="Normal"><text:span>Congrès du CNGE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674853v1">hal-036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1v1">Expression des motifs de consultation du patient : quand, pourquoi, comment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udrey Bedouet">Audrey Bedouet</text:a></text:p>
              <text:p text:style-name="Normal"><text:span>Congrès du CNGE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674851v1">hal-0367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2v1">Soins palliatifs à domicile : les infirmiers libéraux en souffrance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udrey Letourneur">Audrey Letourneur</text:a></text:p>
              <text:p text:style-name="Normal"><text:span>Congrès du CNGE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674852v1">hal-036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9v1">L’ordinateur, perturbateur de la consultation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Noëlla Surmont">Noëlla Surmont</text:a></text:p>
              <text:p text:style-name="Normal"><text:span>Congrès du CNG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674849v1">hal-036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0v1">Les représentations sociales associées aux mots « soins palliatifs » auprès du grand public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-Sophie Lefaucheur">Anne-Sophie Lefaucheur</text:a></text:p>
              <text:p text:style-name="Normal"><text:span>Congrès du CNG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674850v1">hal-036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9v1">Quelles sont les motivations des internes ayant exercé un droit au remords pour rejoindre la filière médecine générale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Camille Marchand">Camille Marchand</text:a></text:p>
              <text:p text:style-name="Normal"><text:span>Congrès du CNGE 2015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3674859v1">hal-036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0v1">Notes de synthèse des tuteurs : états des lieux en vue de la certification des internes de médecine générale à la faculté de Tour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Jeanne Vassallo Moussu">Jeanne Vassallo Moussu</text:a></text:p>
              <text:p text:style-name="Normal"><text:span>Congrès du CNGE 2015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3674860v1">hal-036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7v1">Evaluation formative des internes de médecine générale en SASPAS en région Centre : bilan de l’expérimentation de deux outil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Cécile Couton">Cécile Couton</text:a></text:p>
              <text:p text:style-name="Normal"><text:span>Congrès du CNGE 2015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3674847v1">hal-036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6v1">Les principales difficultés rencontrées par les médecins généralistes dans leur pratique gynéco-obstétricale : étude quantitative en Indre et Loire</text:a></text:p>
              <text:p text:style-name="Normal"><text:a xlink:type="simple" xlink:href="https://hal.science/search/index/?q=*&amp;authFullName_s=Marie Brosset">Marie Brosset</text:a><text:span>,</text:span><text:a xlink:type="simple" xlink:href="https://hal.science/search/index/?q=*&amp;authFullName_s=Cécile Renoux">Cécile Renoux</text:a></text:p>
              <text:p text:style-name="Normal"><text:span>Congrès du CNGE 2014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3674846v1">hal-036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5v1">Evaluation du tutorat en groupe au Département Universitaire de Médecine Générale de Tours : bilan en fin de DES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Cécile Renoux">Cécile Renoux</text:a></text:p>
              <text:p text:style-name="Normal"><text:span>Congrès du CNGE 2014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3674845v1">hal-036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4v1">Représentations du métier de médecin généraliste chez des internes en médecine générale et confrontation à la réalité de l’exercice autonome en SASPAS : une enquête qualitative</text:a></text:p>
              <text:p text:style-name="Normal"><text:a xlink:type="simple" xlink:href="https://hal.science/search/index/?q=*&amp;authFullName_s=Cécile Renoux">Cécile Renoux</text:a></text:p>
              <text:p text:style-name="Normal"><text:span>Congrès du CNGE 2013</text:span><text:span>, 2013, Clermont Ferrand, France</text:span></text:p>
              <text:p text:style-name="Normal"><text:span>Communication dans un congrès</text:span></text:p>
              <text:p text:style-name="Normal"><text:a xlink:type="simple" xlink:href="https://hal.science/hal-03674844v1">hal-0367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3v1">Les groupes d’échange de pratique en 3ème cycle de médecine générale : impact ressenti par les internes sur leur attitude professionnell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ude Pailloux">Aude Pailloux</text:a></text:p>
              <text:p text:style-name="Normal"><text:span>Congrès du CNGE 2013</text:span><text:span>, 2013, Clermont Ferrand, France</text:span></text:p>
              <text:p text:style-name="Normal"><text:span>Communication dans un congrès</text:span></text:p>
              <text:p text:style-name="Normal"><text:a xlink:type="simple" xlink:href="https://hal.science/hal-03674843v1">hal-036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1v1">Le tutorat en troisième cycle de médecine générale en région Centre : représentations des tuteurs ayant testé deux formes de tutorat</text:a></text:p>
              <text:p text:style-name="Normal"><text:a xlink:type="simple" xlink:href="https://hal.science/search/index/?q=*&amp;authFullName_s=Cécile Renoux">Cécile Renoux</text:a></text:p>
              <text:p text:style-name="Normal"><text:span>Congrès du CNGE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674841v1">hal-036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0v1">Le tutorat en troisième cycle de médecine générale en région Centre : représentations des internes suivi en individuel ou en group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Tatiana Basileu">Tatiana Basileu</text:a></text:p>
              <text:p text:style-name="Normal"><text:span>Congrès du CNGE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674840v1">hal-036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2v1">Niveaux de compétence des internes en médecine générale de Tours en matière d'éducation, de prévention et de dépistage. Une enquête qualitativ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Marie Dussart-Brûlé">Marie Dussart-Brûlé</text:a></text:p>
              <text:p text:style-name="Normal"><text:span>Congrès du CNGE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674842v1">hal-036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8v1">Le tutorat de groupe, un nouveau modèle pertinent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Pauline Uteza">Pauline Uteza</text:a></text:p>
              <text:p text:style-name="Normal"><text:span>Congrès du CNGE 2011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674838v1">hal-036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7v1">L’interne au cabinet de médecine générale : opinion et critères de jugement des patient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Chrislene Arsicot">Chrislene Arsicot</text:a></text:p>
              <text:p text:style-name="Normal"><text:span>Congrès du CNGE 2011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674837v1">hal-036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6v1">Lutter contre le désinvestissement des tuteurs : les rencontres tutoriale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lain Potier">Alain Potier</text:a></text:p>
              <text:p text:style-name="Normal"><text:span>Congrès du CNGE 2010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3674836v1">hal-036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5v1">Former les internes à la médecine générale : un long fleuve tranquille ?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lain Potier">Alain Potier</text:a></text:p>
              <text:p text:style-name="Normal"><text:span>Congrès du CNGE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3674835v1">hal-036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34v1">Stage en médecine générale en second cycle à la Faculté de Médecine de Tours : attentes des étudiant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Jean Robert">Jean Robert</text:a><text:span>et al.</text:span></text:p>
              <text:p text:style-name="Normal"><text:span>2ème congrès de médecine générale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674834v1">hal-036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7v1">The POPIB study : Prevention of child obesity in general practice. Designing a brief intervention on infant food intakes in primary care</text:a></text:p>
              <text:p text:style-name="Normal"><text:a xlink:type="simple" xlink:href="https://hal.science/search/index/?q=*&amp;authFullName_s=Jean-Pierre Lebeau">Jean-Pierre Lebeau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Dominique Huas">Dominique Huas</text:a></text:p>
              <text:p text:style-name="Normal"><text:span>Congrès European general practice research network</text:span><text:span>, 2008, Antalya, Turkey</text:span></text:p>
              <text:p text:style-name="Normal"><text:span>Communication dans un congrès</text:span></text:p>
              <text:p text:style-name="Normal"><text:a xlink:type="simple" xlink:href="https://hal.science/hal-03674857v1">hal-03674857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2747fe" table:style-name="2747fe">
          <table:table-column table:style-name="2747fe.0"/>
          <table:table-row>
            <table:table-cell office:value-type="string">
              <text:p text:style-name="Normal"><text:a xlink:type="simple" xlink:href="https://hal.science/hal-03650274v1">120 questions en gynécologie-obstétrique, Editions Masson, 4ème édition</text:a></text:p>
              <text:p text:style-name="Normal"><text:a xlink:type="simple" xlink:href="https://hal.science/search/index/?q=*&amp;authFullName_s=Henri Marret">Henri Marret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Hervé Guyot">Hervé Guyot</text:a><text:span>,</text:span><text:a xlink:type="simple" xlink:href="https://hal.science/search/index/?q=*&amp;authFullName_s=Emmanuel Simon">Emmanuel Simon</text:a><text:span>,</text:span><text:a xlink:type="simple" xlink:href="https://hal.science/search/index/?q=*&amp;authFullName_s=Jacques Wagner-Ballon">Jacques Wagner-Ballon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50274v1">hal-03650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ENOUX</dc:title>
    <dc:subject/>
    <dc:description>CV</dc:description>
    <dc:creator/>
    <dc:date>2026-05-30T07:01:58.000</dc:date>
    <meta:generator>PHPWord</meta:generator>
    <meta:initial-creator>CCSD</meta:initial-creator>
    <meta:creation-date>2026-05-30T07:01:58.000</meta:creation-date>
    <meta:keyword/>
    <meta:user-defined meta:name="Category"/>
    <meta:user-defined meta:name="Company"/>
    <meta:user-defined meta:name="Manager"/>
  </office:meta>
</office:document-meta>
</file>