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eac9" style:family="table">
      <style:table-properties style:rel-width="100" table:align="center"/>
    </style:style>
    <style:style style:name="afeac9.0" style:family="table-column">
      <style:table-column-properties style:column-width="0.00cm"/>
    </style:style>
    <style:style style:name="39d05e" style:family="table">
      <style:table-properties style:rel-width="100" table:align="center"/>
    </style:style>
    <style:style style:name="39d05e.0" style:family="table-column">
      <style:table-column-properties style:column-width="0.00cm"/>
    </style:style>
    <style:style style:name="352bb5" style:family="table">
      <style:table-properties style:rel-width="100" table:align="center"/>
    </style:style>
    <style:style style:name="352bb5.0" style:family="table-column">
      <style:table-column-properties style:column-width="0.00cm"/>
    </style:style>
    <style:style style:name="c202d4" style:family="table">
      <style:table-properties style:rel-width="100" table:align="center"/>
    </style:style>
    <style:style style:name="c202d4.0" style:family="table-column">
      <style:table-column-properties style:column-width="0.00cm"/>
    </style:style>
    <style:style style:name="40ea97" style:family="table">
      <style:table-properties style:rel-width="100" table:align="center"/>
    </style:style>
    <style:style style:name="40ea97.0" style:family="table-column">
      <style:table-column-properties style:column-width="0.00cm"/>
    </style:style>
    <style:style style:name="0761be" style:family="table">
      <style:table-properties style:rel-width="100" table:align="center"/>
    </style:style>
    <style:style style:name="0761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robert">cecile-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11-462X">0000-0001-7211-46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1973324">05197332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e de science politique à l’IEP de Lyon, et membre de l'</text:span><text:a xlink:type="simple" xlink:href="http://triangle.ens-lyon.fr/">UMR 5206 Triangle</text:a><text:span text:style-name="T8"><text:s/>(Action, discours, pensée politique et économique)</text:span></text:p>
        <text:p text:style-name="Heading4"><text:span text:style-name="T9">Thèmes de recherche</text:span></text:p>
        <text:list text:style-name="listStyle_1">
          <text:list-item>
            <text:p text:style-name="P19"><text:span text:style-name="T10">Sociologie politique de l’action publique</text:span></text:p>
          </text:list-item>
        </text:list>
        <text:list text:style-name="listStyle_1">
          <text:list-item>
            <text:p text:style-name="P21"><text:span text:style-name="T11">Union européenne : institutions et politiques européennes, socialisation</text:span></text:p>
          </text:list-item>
        </text:list>
        <text:list text:style-name="listStyle_1">
          <text:list-item>
            <text:p text:style-name="P23"><text:span text:style-name="T12">Expertise : fabrique, usages</text:span></text:p>
          </text:list-item>
        </text:list>
        <text:list text:style-name="listStyle_1">
          <text:list-item>
            <text:p text:style-name="P25"><text:span text:style-name="T13">Transparence : instruments, données, mobilisations</text:span></text:p>
          </text:list-item>
        </text:list>
        <text:list text:style-name="listStyle_1">
          <text:list-item>
            <text:p text:style-name="P27"><text:span text:style-name="T14">Lobbying et représentation des intérêts</text:span></text:p>
          </text:list-item>
        </text:list>
        <text:list text:style-name="listStyle_1">
          <text:list-item>
            <text:p text:style-name="P29"><text:span text:style-name="T15">Dépolitisation, démocratie et action publique</text:span></text:p>
          </text:list-item>
        </text:list>
        <text:p text:style-name="Heading4"><text:span text:style-name="T16">HDR</text:span></text:p>
        <text:p text:style-name="P31"><text:span text:style-name="T17">Politiques de l’expertise : une sociologie politique des usages de l’expertise à l’échelle européenne</text:span><text:span text:style-name="T18">, 2 vols., Université Lumière - Lyon II, mai 2013.</text:span></text:p>
        <text:p text:style-name="Heading4"><text:span text:style-name="T19">THESE</text:span></text:p>
        <text:p text:style-name="P35"><text:span text:style-name="T20">La fabrique de l'action publique communautaire. Le programme Phare (1989-1998) : enjeux et usages d'une politique européenne incertaine</text:span><text:span text:style-name="T21">, Université Pierre Mendès France Grenoble II, décembre 2001</text:span></text:p>
        <text:p text:style-name="P38"/>
        <text:p text:style-name="Heading2"><text:span text:style-name="T22">Publications</text:span></text:p>
        <text:p text:style-name="P40"/>
        <text:p text:style-name="P41"/>
        <text:p text:style-name="Heading2"><text:span text:style-name="T23">Ouvrages (9)</text:span></text:p>
        <text:p text:style-name="P43"/>
        <table:table table:name="afeac9" table:style-name="afeac9">
          <table:table-column table:style-name="afeac9.0"/>
          <table:table-row>
            <table:table-cell office:value-type="string">
              <text:p text:style-name="Normal"><text:a xlink:type="simple" xlink:href="https://shs.hal.science/halshs-05014872v1">Political Sociology Perspectives on Lobbying in the EU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Willy Beauvallet">Willy Beauvallet</text:a></text:p>
              <text:p text:style-name="Normal"><text:a xlink:type="simple" xlink:href="https://link.springer.com/book/10.1007/978-3-031-81328-3">Palgrave Macmillan</text:a><text:span>, pp.XV-330, 2025, Palgrave Studies in European Political Sociology, 978-3-031-81327-6.<text:s/></text:span><text:a xlink:type="simple" xlink:href="https://dx.doi.org/10.1007/978-3-031-81328-3">⟨10.1007/978-3-031-81328-3⟩</text:a></text:p>
              <text:p text:style-name="Normal"><text:span>Ouvrages</text:span></text:p>
              <text:p text:style-name="Normal"><text:a xlink:type="simple" xlink:href="https://shs.hal.science/halshs-05014872v1">halshs-05014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629v1">EU affairs : sociologie des lobbyistes européens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Élise Roullaud">Élise Roullaud</text:a></text:p>
              <text:p text:style-name="Normal"><text:a xlink:type="simple" xlink:href="https://www.peterlang.com/document/1161813">Peter Lang</text:a><text:span>, pp.314, 2022, La fabrique du politique. Sociologie de l'action publique, 9782807619791.<text:s/></text:span><text:a xlink:type="simple" xlink:href="https://dx.doi.org/10.3726/b18678">⟨10.3726/b18678⟩</text:a></text:p>
              <text:p text:style-name="Normal"><text:span>Ouvrages</text:span></text:p>
              <text:p text:style-name="Normal"><text:a xlink:type="simple" xlink:href="https://shs.hal.science/halshs-03520629v1">halshs-0352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32v1">Confiner la démocratie : les dépolitisations de l’action publique</text:a></text:p>
              <text:p text:style-name="Normal"><text:a xlink:type="simple" xlink:href="https://hal.science/search/index/?q=*&amp;authFullName_s=Cécile Robert">Cécile Robert</text:a></text:p>
              <text:p text:style-name="Normal"><text:a xlink:type="simple" xlink:href="http://www.septentrion.com/fr/livre/?GCOI=27574100025380">Presses universitaires du Septentrion</text:a><text:span>, pp.287, 2021, Espaces politiques, 978-2-7574-3331-7</text:span></text:p>
              <text:p text:style-name="Normal"><text:span>Ouvrages</text:span></text:p>
              <text:p text:style-name="Normal"><text:a xlink:type="simple" xlink:href="https://hal.science/hal-03255732v1">hal-03255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0142v1">Juridicizarea politicului</text:a></text:p>
              <text:p text:style-name="Normal"><text:a xlink:type="simple" xlink:href="https://hal.science/search/index/?q=*&amp;authFullName_s=Jacques Commaille">Jacques Commaille</text:a><text:span>,</text:span><text:a xlink:type="simple" xlink:href="https://hal.science/search/index/?q=*&amp;authFullName_s=Laurence Dumoulin">Laurence Dumoulin</text:a><text:span>,</text:span><text:a xlink:type="simple" xlink:href="https://hal.science/search/index/?q=*&amp;authFullName_s=Cécile Robert">Cécile Robert</text:a></text:p>
              <text:p text:style-name="Normal"><text:span>Institutul European, 2012, Justiţie, politică şi societate, 978-973-611-905-7</text:span></text:p>
              <text:p text:style-name="Normal"><text:span>Ouvrages</text:span></text:p>
              <text:p text:style-name="Normal"><text:a xlink:type="simple" xlink:href="https://shs.hal.science/halshs-01580142v1">halshs-01580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208v1">La juridicisation du politique</text:a></text:p>
              <text:p text:style-name="Normal"><text:a xlink:type="simple" xlink:href="https://hal.science/search/index/?q=*&amp;authFullName_s=Jacques Commaille">Jacques Commaille</text:a><text:span>,</text:span><text:a xlink:type="simple" xlink:href="https://hal.science/search/index/?q=*&amp;authFullName_s=Laurence Dumoulin">Laurence Dumoulin</text:a><text:span>,</text:span><text:a xlink:type="simple" xlink:href="https://hal.science/search/index/?q=*&amp;authFullName_s=Cécile Robert">Cécile Robert</text:a></text:p>
              <text:p text:style-name="Normal"><text:a xlink:type="simple" xlink:href="https://www.lgdj-editions.fr/livres/la-juridicisation-du-politique/9782275028262">LGDJ-Lextenso éditions (coll. "Droit et société Classics")</text:a><text:span>, pp.234, 2010, 975-2-275-02826-2</text:span></text:p>
              <text:p text:style-name="Normal"><text:span>Ouvrages</text:span></text:p>
              <text:p text:style-name="Normal"><text:a xlink:type="simple" xlink:href="https://shs.hal.science/halshs-00458208v1">halshs-00458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5790v1">La fabrique des « Européens » : processus de socialisation et construction européenne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Cécile Robert">Cécile Robert</text:a></text:p>
              <text:p text:style-name="Normal"><text:span>Presses universitaires de Strasbourg, pp.458, 2010, 978-2-86820-456-1</text:span></text:p>
              <text:p text:style-name="Normal"><text:span>Ouvrages</text:span></text:p>
              <text:p text:style-name="Normal"><text:a xlink:type="simple" xlink:href="https://shs.hal.science/halshs-00535790v1">halshs-00535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833v1">Le recours aux experts : raisons et usages politiques</text:a></text:p>
              <text:p text:style-name="Normal"><text:a xlink:type="simple" xlink:href="https://hal.science/search/index/?q=*&amp;authFullName_s=Laurence Dumoulin">Laurence Dumoulin</text:a><text:span>,</text:span><text:a xlink:type="simple" xlink:href="https://hal.science/search/index/?q=*&amp;authFullName_s=Stéphane La Branche">Stéphane La Branche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Philippe Warin">Philippe Warin</text:a></text:p>
              <text:p text:style-name="Normal"><text:a xlink:type="simple" xlink:href="https://www.pug.fr/produit/495/9782706112034/le-recours-aux-experts">Presses universitaires de Grenoble</text:a><text:span>, pp.479, 2005, 2-7061-1203-4</text:span></text:p>
              <text:p text:style-name="Normal"><text:span>Ouvrages</text:span></text:p>
              <text:p text:style-name="Normal"><text:a xlink:type="simple" xlink:href="https://shs.hal.science/halshs-00173833v1">halshs-0017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84v1">Vers une politique de l'urgence sociale ? Les SDF. Entre éclatement et coordination, les paradoxes d'une action publique locale à destination des sans-abri</text:a></text:p>
              <text:p text:style-name="Normal"><text:a xlink:type="simple" xlink:href="https://hal.science/search/index/?q=*&amp;authFullName_s=Laure Chebbah-Malicet">Laure Chebbah-Malicet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Philippe Zittoun">Philippe Zittoun</text:a></text:p>
              <text:p text:style-name="Normal"><text:span>Editions du Ministère de l'Equipement; PUCA, pp.116, 2005, Recherches (Paris), ISSN 0249-8804 ; 155, 2-11-085667-X</text:span></text:p>
              <text:p text:style-name="Normal"><text:span>Ouvrages</text:span></text:p>
              <text:p text:style-name="Normal"><text:a xlink:type="simple" xlink:href="https://shs.hal.science/halshs-00382184v1">halshs-0038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165v1">La juridicisation du politique. Leçons scientifiques</text:a></text:p>
              <text:p text:style-name="Normal"><text:a xlink:type="simple" xlink:href="https://hal.science/search/index/?q=*&amp;authFullName_s=Laurence Dumoulin">Laurence Dumoulin</text:a><text:span>,</text:span><text:a xlink:type="simple" xlink:href="https://hal.science/search/index/?q=*&amp;authFullName_s=Jacques Commaille">Jacques Commaille</text:a><text:span>,</text:span><text:a xlink:type="simple" xlink:href="https://hal.science/search/index/?q=*&amp;authFullName_s=Cécile Robert">Cécile Robert</text:a></text:p>
              <text:p text:style-name="Normal"><text:span>LGDJ, pp.251, 1999</text:span></text:p>
              <text:p text:style-name="Normal"><text:span>Ouvrages</text:span></text:p>
              <text:p text:style-name="Normal"><text:a xlink:type="simple" xlink:href="https://shs.hal.science/halshs-00151165v1">halshs-00151165v1</text:a></text:p>
            </table:table-cell>
          </table:table-row>
        </table:table>
        <text:p text:style-name="P44"/>
        <text:p text:style-name="Heading2"><text:span text:style-name="T24">N°spécial de revue/special issue (10)</text:span></text:p>
        <text:p text:style-name="P46"/>
        <table:table table:name="39d05e" table:style-name="39d05e">
          <table:table-column table:style-name="39d05e.0"/>
          <table:table-row>
            <table:table-cell office:value-type="string">
              <text:p text:style-name="Normal"><text:a xlink:type="simple" xlink:href="https://shs.hal.science/halshs-04927720v1">Revolving doors [dossier]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Robert">Cécile Robert</text:a></text:p>
              <text:p text:style-name="Normal"><text:span>Politix</text:span><text:span>, 2024/2 (146), 2025</text:span></text:p>
              <text:p text:style-name="Normal"><text:span>N°spécial de revue/special issue</text:span></text:p>
              <text:p text:style-name="Normal"><text:a xlink:type="simple" xlink:href="https://shs.hal.science/halshs-04927720v1">halshs-0492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32v1">Mécaniques de la dépolitisation : lexiques, rhétoriques et dynamiques discursive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Cécile Robert">Cécile Robert</text:a></text:p>
              <text:p text:style-name="Normal"><text:span>Mots : les langages du politique</text:span><text:span>, 134 | 2024, 2024, Mots, les langages du politique,<text:s/></text:span><text:a xlink:type="simple" xlink:href="https://dx.doi.org/10.4000/mots.32824">⟨10.4000/mots.32824⟩</text:a></text:p>
              <text:p text:style-name="Normal"><text:span>N°spécial de revue/special issue</text:span></text:p>
              <text:p text:style-name="Normal"><text:a xlink:type="simple" xlink:href="https://shs.hal.science/halshs-04594732v1">halshs-0459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78v1">Le multilinguisme dans les organisations internationales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Rachele Raus">Rachele Raus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Stefano Vicari">Stefano Vicari</text:a></text:p>
              <text:p text:style-name="Normal"><text:span>Mots : les langages du politique</text:span><text:span>, 128 | 2022, 2022, Mots, les langages du politique,<text:s/></text:span><text:a xlink:type="simple" xlink:href="https://dx.doi.org/10.4000/mots.29135">⟨10.4000/mots.29135⟩</text:a></text:p>
              <text:p text:style-name="Normal"><text:span>N°spécial de revue/special issue</text:span></text:p>
              <text:p text:style-name="Normal"><text:a xlink:type="simple" xlink:href="https://shs.hal.science/halshs-03639378v1">halshs-03639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765v1">Les professionnels des voisinages de l'Union européenne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Robert">Cécile Robert</text:a></text:p>
              <text:p text:style-name="Normal"><text:span>Revue d'Etudes Comparatives Est-Ouest</text:span><text:span>, 51 (4 (décembre 2020)), pp.283, 2021, Revue d'Etudes Comparatives Est-Ouest</text:span></text:p>
              <text:p text:style-name="Normal"><text:span>N°spécial de revue/special issue</text:span></text:p>
              <text:p text:style-name="Normal"><text:a xlink:type="simple" xlink:href="https://shs.hal.science/halshs-03385765v1">halshs-03385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98v1">L’Europe en transparence : la mise en politiques d’un mot d’ordre [n° 61 de : Politique européenne]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61, 2018, 978-2-343-15390-2</text:span></text:p>
              <text:p text:style-name="Normal"><text:span>N°spécial de revue/special issue</text:span></text:p>
              <text:p text:style-name="Normal"><text:a xlink:type="simple" xlink:href="https://shs.hal.science/halshs-01997798v1">halshs-0199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71v1">L'Académie européenne [Dossier du n° 89 de : Politix]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Antoine Vauchez">Antoine Vauchez</text:a></text:p>
              <text:p text:style-name="Normal"><text:span>Politix</text:span><text:span>, 89, pp.9-146, 2010</text:span></text:p>
              <text:p text:style-name="Normal"><text:span>N°spécial de revue/special issue</text:span></text:p>
              <text:p text:style-name="Normal"><text:a xlink:type="simple" xlink:href="https://shs.hal.science/halshs-00490271v1">halshs-00490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654v1">Les groupes d'experts dans le gouvernement de l'Union européenne [N°32 de : Politique européenne]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32, pp.180, 2010</text:span></text:p>
              <text:p text:style-name="Normal"><text:span>N°spécial de revue/special issue</text:span></text:p>
              <text:p text:style-name="Normal"><text:a xlink:type="simple" xlink:href="https://shs.hal.science/halshs-00563654v1">halshs-0056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72v1">Management [N° 79 de : Politix]</text:a></text:p>
              <text:p text:style-name="Normal"><text:a xlink:type="simple" xlink:href="https://hal.science/search/index/?q=*&amp;authFullName_s=Cécile Robert">Cécile Robert</text:a></text:p>
              <text:p text:style-name="Normal"><text:span>Politix</text:span><text:span>, 79, pp.237, 2007,<text:s/></text:span><text:a xlink:type="simple" xlink:href="https://dx.doi.org/10.4000/lectures.613">⟨10.4000/lectures.613⟩</text:a></text:p>
              <text:p text:style-name="Normal"><text:span>N°spécial de revue/special issue</text:span></text:p>
              <text:p text:style-name="Normal"><text:a xlink:type="simple" xlink:href="https://shs.hal.science/halshs-00207972v1">halshs-0020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578v1">La production de l'action publique dans l'exercice du métier politique [N° 71 de : Sciences de la Société]</text:a></text:p>
              <text:p text:style-name="Normal"><text:a xlink:type="simple" xlink:href="https://hal.science/search/index/?q=*&amp;authFullName_s=Anne-Cécile Douillet">Anne-Cécile Douillet</text:a><text:span>,</text:span><text:a xlink:type="simple" xlink:href="https://hal.science/search/index/?q=*&amp;authFullName_s=Cécile Robert">Cécile Robert</text:a></text:p>
              <text:p text:style-name="Normal"><text:span>Sciences de la société : Les cahiers du LERASS</text:span><text:span>, 71, pp.228, 2007</text:span></text:p>
              <text:p text:style-name="Normal"><text:span>N°spécial de revue/special issue</text:span></text:p>
              <text:p text:style-name="Normal"><text:a xlink:type="simple" xlink:href="https://shs.hal.science/halshs-00396578v1">halshs-0039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832v1">Militantismes institutionnels [N° 70 de : Politix]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Yannick Barthe">Yannick Barthe</text:a></text:p>
              <text:p text:style-name="Normal"><text:span>Politix</text:span><text:span>, 70, pp.224, 2005</text:span></text:p>
              <text:p text:style-name="Normal"><text:span>N°spécial de revue/special issue</text:span></text:p>
              <text:p text:style-name="Normal"><text:a xlink:type="simple" xlink:href="https://shs.hal.science/halshs-00173832v1">halshs-00173832v1</text:a></text:p>
            </table:table-cell>
          </table:table-row>
        </table:table>
        <text:p text:style-name="P47"/>
        <text:p text:style-name="Heading2"><text:span text:style-name="T25">Article dans une revue (25)</text:span></text:p>
        <text:p text:style-name="P49"/>
        <table:table table:name="352bb5" table:style-name="352bb5">
          <table:table-column table:style-name="352bb5.0"/>
          <table:table-row>
            <table:table-cell office:value-type="string">
              <text:p text:style-name="Normal"><text:a xlink:type="simple" xlink:href="https://hal.science/hal-05066313v1">Réformer l’Union européenne au nom de l’intérêt général : quelle postérité des mobilisations pour la transparence et l’encadrement du lobbying ?</text:a></text:p>
              <text:p text:style-name="Normal"><text:a xlink:type="simple" xlink:href="https://hal.science/search/index/?q=*&amp;authFullName_s=Cécile Robert">Cécile Robert</text:a></text:p>
              <text:p text:style-name="Normal"><text:span>Mouvements : des idées et des luttes</text:span><text:span>, 2025, 2025/2 (119), pp.120-129.<text:s/></text:span><text:a xlink:type="simple" xlink:href="https://dx.doi.org/10.3917/mouv.120.0120">⟨10.3917/mouv.120.0120⟩</text:a></text:p>
              <text:p text:style-name="Normal"><text:span>Article dans une revue</text:span></text:p>
              <text:p text:style-name="Normal"><text:a xlink:type="simple" xlink:href="https://hal.science/hal-05066313v1">hal-05066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7700v1">De l’hémicycle européen à la représentation d’intérêts : des circulations public-privé circonscrites mais des coopérations à bas bruit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Robert">Cécile Robert</text:a></text:p>
              <text:p text:style-name="Normal"><text:span>Politix</text:span><text:span>, 2025, 2024/2 (146), pp.131-166.<text:s/></text:span><text:a xlink:type="simple" xlink:href="https://dx.doi.org/10.3917/pox.146.0131">⟨10.3917/pox.146.0131⟩</text:a></text:p>
              <text:p text:style-name="Normal"><text:span>Article dans une revue</text:span></text:p>
              <text:p text:style-name="Normal"><text:a xlink:type="simple" xlink:href="https://shs.hal.science/halshs-04927700v1">halshs-04927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7711v2">Vers une sociologie politique des revolving doors : des origines du phénomène à ses conséquences sur l’action publique</text:a></text:p>
              <text:p text:style-name="Normal"><text:a xlink:type="simple" xlink:href="https://hal.science/search/index/?q=*&amp;authFullName_s=Sébastien Michon">Sébastien Michon</text:a><text:span>,</text:span><text:a xlink:type="simple" xlink:href="https://hal.science/search/index/?q=*&amp;authFullName_s=Cécile Robert">Cécile Robert</text:a></text:p>
              <text:p text:style-name="Normal"><text:span>Politix</text:span><text:span>, 2025, 2024/2 (146), pp.7-32.<text:s/></text:span><text:a xlink:type="simple" xlink:href="https://dx.doi.org/10.3917/pox.146.0007">⟨10.3917/pox.146.0007⟩</text:a></text:p>
              <text:p text:style-name="Normal"><text:span>Article dans une revue</text:span></text:p>
              <text:p text:style-name="Normal"><text:a xlink:type="simple" xlink:href="https://shs.hal.science/halshs-04927711v2">halshs-04927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23v1">European Foresight (1950–2020): A History of Contrasts: Intellectual Inspirations and the Political Conditions for Success</text:a></text:p>
              <text:p text:style-name="Normal"><text:a xlink:type="simple" xlink:href="https://hal.science/search/index/?q=*&amp;authFullName_s=Delphine Dulong">Delphine Dulong</text:a><text:span>,</text:span><text:a xlink:type="simple" xlink:href="https://hal.science/search/index/?q=*&amp;authFullName_s=Cécile Robert">Cécile Robert</text:a></text:p>
              <text:p text:style-name="Normal"><text:span>European Law Journal</text:span><text:span>, 2024, 30 (3),<text:s/></text:span><text:a xlink:type="simple" xlink:href="https://dx.doi.org/10.1111/eulj.12524">⟨10.1111/eulj.12524⟩</text:a></text:p>
              <text:p text:style-name="Normal"><text:span>Article dans une revue</text:span></text:p>
              <text:p text:style-name="Normal"><text:a xlink:type="simple" xlink:href="https://hal.science/hal-04724823v1">hal-0472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97v1">Disqualification des conflictualités, rétrécissement du débat, invisibilisation des valeurs : la dépolitisation en discours</text:a></text:p>
              <text:p text:style-name="Normal"><text:a xlink:type="simple" xlink:href="https://hal.science/search/index/?q=*&amp;authFullName_s=Valérie Bonnet">Valérie Bonnet</text:a><text:span>,</text:span><text:a xlink:type="simple" xlink:href="https://hal.science/search/index/?q=*&amp;authFullName_s=Emmanuel Marty">Emmanuel Marty</text:a><text:span>,</text:span><text:a xlink:type="simple" xlink:href="https://hal.science/search/index/?q=*&amp;authFullName_s=Cécile Robert">Cécile Robert</text:a></text:p>
              <text:p text:style-name="Normal"><text:span>Mots : les langages du politique</text:span><text:span>, 2024, 134, pp.9-19.<text:s/></text:span><text:a xlink:type="simple" xlink:href="https://dx.doi.org/10.4000/mots.32839">⟨10.4000/mots.32839⟩</text:a></text:p>
              <text:p text:style-name="Normal"><text:span>Article dans une revue</text:span></text:p>
              <text:p text:style-name="Normal"><text:a xlink:type="simple" xlink:href="https://hal.science/hal-04544497v1">hal-04544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74v1">Politiques des langues dans les organisations internationales</text:a></text:p>
              <text:p text:style-name="Normal"><text:a xlink:type="simple" xlink:href="https://hal.science/search/index/?q=*&amp;authFullName_s=Chloé Gaboriaux">Chloé Gaboriaux</text:a><text:span>,</text:span><text:a xlink:type="simple" xlink:href="https://hal.science/search/index/?q=*&amp;authFullName_s=Rachele Raus">Rachele Raus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Stefano Vicari">Stefano Vicari</text:a></text:p>
              <text:p text:style-name="Normal"><text:span>Mots : les langages du politique</text:span><text:span>, 2022, 2022 (128), pp.9-25.<text:s/></text:span><text:a xlink:type="simple" xlink:href="https://dx.doi.org/10.4000/mots.29160">⟨10.4000/mots.29160⟩</text:a></text:p>
              <text:p text:style-name="Normal"><text:span>Article dans une revue</text:span></text:p>
              <text:p text:style-name="Normal"><text:a xlink:type="simple" xlink:href="https://shs.hal.science/halshs-03639374v1">halshs-0363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7185v1">Expertise et assistance technique dans les marches de l’Europe</text:a></text:p>
              <text:p text:style-name="Normal"><text:a xlink:type="simple" xlink:href="https://hal.science/search/index/?q=*&amp;authFullName_s=Pascal Bonnard">Pascal Bonnard</text:a><text:span>,</text:span><text:a xlink:type="simple" xlink:href="https://hal.science/search/index/?q=*&amp;authFullName_s=Cécile Robert">Cécile Robert</text:a></text:p>
              <text:p text:style-name="Normal"><text:span>Revue d'Etudes Comparatives Est-Ouest</text:span><text:span>, 2021, 51 (4 (décembre 2020)), pp.7-44.<text:s/></text:span><text:a xlink:type="simple" xlink:href="https://dx.doi.org/10.3917/receo1.514.0007">⟨10.3917/receo1.514.0007⟩</text:a></text:p>
              <text:p text:style-name="Normal"><text:span>Article dans une revue</text:span></text:p>
              <text:p text:style-name="Normal"><text:a xlink:type="simple" xlink:href="https://shs.hal.science/halshs-03257185v1">halshs-0325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68v1">Les dispositifs de transparence entre instruments de gouvernement et 'machines à scandales' : fabrique et mobilisations des formes de connaissance sur le lobbying européen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2018, 61 (3), pp.174-210.<text:s/></text:span><text:a xlink:type="simple" xlink:href="https://dx.doi.org/10.3917/poeu.061.0174">⟨10.3917/poeu.061.0174⟩</text:a></text:p>
              <text:p text:style-name="Normal"><text:span>Article dans une revue</text:span></text:p>
              <text:p text:style-name="Normal"><text:a xlink:type="simple" xlink:href="https://shs.hal.science/halshs-01984568v1">halshs-0198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1723v1">La transparence comme nouvel horizon des démocraties européennes : Genèses et usages d'une injonction ambivalente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2018, 61 (3), pp.8-43.<text:s/></text:span><text:a xlink:type="simple" xlink:href="https://dx.doi.org/10.3917/poeu.061.0008">⟨10.3917/poeu.061.0008⟩</text:a></text:p>
              <text:p text:style-name="Normal"><text:span>Article dans une revue</text:span></text:p>
              <text:p text:style-name="Normal"><text:a xlink:type="simple" xlink:href="https://shs.hal.science/halshs-03051723v1">halshs-0305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0v1">La politique européenne de transparence (2005-2016) : de la contestation à la consécration du lobbying : une sociologie des mobilisations institutionnelles, professionnelles et militantes autour des groupes d’intérêt à l’échelle européenne</text:a></text:p>
              <text:p text:style-name="Normal"><text:a xlink:type="simple" xlink:href="https://hal.science/search/index/?q=*&amp;authFullName_s=Cécile Robert">Cécile Robert</text:a></text:p>
              <text:p text:style-name="Normal"><text:span>Gouvernement &amp; action publique</text:span><text:span>, 2017, 1 (1), pp.9-32.<text:s/></text:span><text:a xlink:type="simple" xlink:href="https://dx.doi.org/10.3917/gap.171.0009">⟨10.3917/gap.171.0009⟩</text:a></text:p>
              <text:p text:style-name="Normal"><text:span>Article dans une revue</text:span></text:p>
              <text:p text:style-name="Normal"><text:a xlink:type="simple" xlink:href="https://shs.hal.science/halshs-01546960v1">halshs-0154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8v1">Défendre l’intérêt, promouvoir l’influence : les administrations nationales dans la construction de l’expertise européenne</text:a></text:p>
              <text:p text:style-name="Normal"><text:a xlink:type="simple" xlink:href="https://hal.science/search/index/?q=*&amp;authFullName_s=Cécile Robert">Cécile Robert</text:a></text:p>
              <text:p text:style-name="Normal"><text:span>Revue française d’administration publique</text:span><text:span>, 2016, 2016/2 (158), pp.447-461.<text:s/></text:span><text:a xlink:type="simple" xlink:href="https://dx.doi.org/10.3917/rfap.158.0447">⟨10.3917/rfap.158.0447⟩</text:a></text:p>
              <text:p text:style-name="Normal"><text:span>Article dans une revue</text:span></text:p>
              <text:p text:style-name="Normal"><text:a xlink:type="simple" xlink:href="https://shs.hal.science/halshs-01418058v1">halshs-01418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030v1">Les dispositifs d'expertise dans la construction européenne des politiques publiques : quels enseignements ?</text:a></text:p>
              <text:p text:style-name="Normal"><text:a xlink:type="simple" xlink:href="https://hal.science/search/index/?q=*&amp;authFullName_s=Cécile Robert">Cécile Robert</text:a></text:p>
              <text:p text:style-name="Normal"><text:span>Education et Sociétés : Revue internationale de sociologie de l'éducation</text:span><text:span>, 2012, 2012/1 (29), pp.57-70.<text:s/></text:span><text:a xlink:type="simple" xlink:href="https://dx.doi.org/10.3917/es.029.0057">⟨10.3917/es.029.0057⟩</text:a></text:p>
              <text:p text:style-name="Normal"><text:span>Article dans une revue</text:span></text:p>
              <text:p text:style-name="Normal"><text:a xlink:type="simple" xlink:href="https://shs.hal.science/halshs-00715030v1">halshs-00715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019v1">Expert groups in the building of European public policy</text:a></text:p>
              <text:p text:style-name="Normal"><text:a xlink:type="simple" xlink:href="https://hal.science/search/index/?q=*&amp;authFullName_s=Cécile Robert">Cécile Robert</text:a></text:p>
              <text:p text:style-name="Normal"><text:span>Globalisation, Societies and Education</text:span><text:span>, 2012, 10 (4), pp.425-438.<text:s/></text:span><text:a xlink:type="simple" xlink:href="https://dx.doi.org/10.1080/14767724.2012.735147">⟨10.1080/14767724.2012.735147⟩</text:a></text:p>
              <text:p text:style-name="Normal"><text:span>Article dans une revue</text:span></text:p>
              <text:p text:style-name="Normal"><text:a xlink:type="simple" xlink:href="https://shs.hal.science/halshs-00759019v1">halshs-00759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6024v1">Who are the European experts? Profiles, trajectories and expert `careers' of the European Commission</text:a></text:p>
              <text:p text:style-name="Normal"><text:a xlink:type="simple" xlink:href="https://hal.science/search/index/?q=*&amp;authFullName_s=Cécile Robert">Cécile Robert</text:a></text:p>
              <text:p text:style-name="Normal"><text:span>French Politics</text:span><text:span>, 2010, 8 (3), pp.248-274.<text:s/></text:span><text:a xlink:type="simple" xlink:href="https://dx.doi.org/10.1057/fp.2010.13">⟨10.1057/fp.2010.13⟩</text:a></text:p>
              <text:p text:style-name="Normal"><text:span>Article dans une revue</text:span></text:p>
              <text:p text:style-name="Normal"><text:a xlink:type="simple" xlink:href="https://shs.hal.science/halshs-00536024v1">halshs-00536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322v1">Les groupes d'experts dans le gouvernement de l'Union européenne : bilans et perspectives de recherche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2010, 2010/3 (32), pp.7-38.<text:s/></text:span><text:a xlink:type="simple" xlink:href="https://dx.doi.org/10.3917/poeu.032.0007">⟨10.3917/poeu.032.0007⟩</text:a></text:p>
              <text:p text:style-name="Normal"><text:span>Article dans une revue</text:span></text:p>
              <text:p text:style-name="Normal"><text:a xlink:type="simple" xlink:href="https://shs.hal.science/halshs-00582322v1">halshs-00582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2902v2">Savoirs, experts et savants dans le gouvernement de l'Europe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Antoine Vauchez">Antoine Vauchez</text:a></text:p>
              <text:p text:style-name="Normal"><text:span>Politix</text:span><text:span>, 2010, 2010/1 (89), pp.9-34.<text:s/></text:span><text:a xlink:type="simple" xlink:href="https://dx.doi.org/10.3917/pox.089.0009">⟨10.3917/pox.089.0009⟩</text:a></text:p>
              <text:p text:style-name="Normal"><text:span>Article dans une revue</text:span></text:p>
              <text:p text:style-name="Normal"><text:a xlink:type="simple" xlink:href="https://shs.hal.science/halshs-00472902v2">halshs-0047290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29v1">European social model : the missed rendezvous with enlargement</text:a></text:p>
              <text:p text:style-name="Normal"><text:a xlink:type="simple" xlink:href="https://hal.science/search/index/?q=*&amp;authFullName_s=Cécile Robert">Cécile Robert</text:a></text:p>
              <text:p text:style-name="Normal"><text:span>Shift Mag</text:span><text:span>, 2009, N° 9, http://www.shiftmag.eu/</text:span></text:p>
              <text:p text:style-name="Normal"><text:span>Article dans une revue</text:span></text:p>
              <text:p text:style-name="Normal"><text:a xlink:type="simple" xlink:href="https://shs.hal.science/halshs-00384629v1">halshs-0038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21v1">Les transformations managériales des activités politiques</text:a></text:p>
              <text:p text:style-name="Normal"><text:a xlink:type="simple" xlink:href="https://hal.science/search/index/?q=*&amp;authFullName_s=Cécile Robert">Cécile Robert</text:a></text:p>
              <text:p text:style-name="Normal"><text:span>Politix</text:span><text:span>, 2007, 79, pp.7-23.<text:s/></text:span><text:a xlink:type="simple" xlink:href="https://dx.doi.org/10.3917/pox.079.0007">⟨10.3917/pox.079.0007⟩</text:a></text:p>
              <text:p text:style-name="Normal"><text:span>Article dans une revue</text:span></text:p>
              <text:p text:style-name="Normal"><text:a xlink:type="simple" xlink:href="https://shs.hal.science/halshs-00265221v1">halshs-002652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7930v1">Les élus dans la fabrique de l'action publique locale</text:a></text:p>
              <text:p text:style-name="Normal"><text:a xlink:type="simple" xlink:href="https://hal.science/search/index/?q=*&amp;authFullName_s=Anne-Cecile Douillet">Anne-Cecile Douillet</text:a><text:span>,</text:span><text:a xlink:type="simple" xlink:href="https://hal.science/search/index/?q=*&amp;authFullName_s=Cécile Robert">Cécile Robert</text:a></text:p>
              <text:p text:style-name="Normal"><text:span>Sciences de la société : Les cahiers du LERASS</text:span><text:span>, 2007, Sciences de la société, 71, pp.3-24</text:span></text:p>
              <text:p text:style-name="Normal"><text:span>Article dans une revue</text:span></text:p>
              <text:p text:style-name="Normal"><text:a xlink:type="simple" xlink:href="https://lilloa.hal.science/hal-02557930v1">hal-0255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20v1">L'impossible &amp;quot;modèle social européen</text:a></text:p>
              <text:p text:style-name="Normal"><text:a xlink:type="simple" xlink:href="https://hal.science/search/index/?q=*&amp;authFullName_s=Cécile Robert">Cécile Robert</text:a></text:p>
              <text:p text:style-name="Normal"><text:span>Actes de la Recherche en Sciences Sociales</text:span><text:span>, 2007, N° 166-167, pp.94-109.<text:s/></text:span><text:a xlink:type="simple" xlink:href="https://dx.doi.org/10.3917/arss.166.0095">⟨10.3917/arss.166.0095⟩</text:a></text:p>
              <text:p text:style-name="Normal"><text:span>Article dans une revue</text:span></text:p>
              <text:p text:style-name="Normal"><text:a xlink:type="simple" xlink:href="https://shs.hal.science/halshs-00265220v1">halshs-00265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57v1">L'expertise comme mode d'administration communautaire : entre logiques technocratiques et stratégies d'alliance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2003, 2003/3 (11), pp.57-78.<text:s/></text:span><text:a xlink:type="simple" xlink:href="https://dx.doi.org/10.3917/poeu.011.0057">⟨10.3917/poeu.011.0057⟩</text:a></text:p>
              <text:p text:style-name="Normal"><text:span>Article dans une revue</text:span></text:p>
              <text:p text:style-name="Normal"><text:a xlink:type="simple" xlink:href="https://shs.hal.science/halshs-00421457v1">halshs-00421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58v1">L'Europe sociale face à son élargissement : les déterminants institutionnels du débat communautaire sur la dimension sociale de l'élargissement à l'Est</text:a></text:p>
              <text:p text:style-name="Normal"><text:a xlink:type="simple" xlink:href="https://hal.science/search/index/?q=*&amp;authFullName_s=Cécile Robert">Cécile Robert</text:a></text:p>
              <text:p text:style-name="Normal"><text:span>Annuaire français de relations internationales<text:s/></text:span><text:span>, 2003, 4, pp.426-437</text:span></text:p>
              <text:p text:style-name="Normal"><text:span>Article dans une revue</text:span></text:p>
              <text:p text:style-name="Normal"><text:a xlink:type="simple" xlink:href="https://shs.hal.science/halshs-00421458v1">halshs-00421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056v1">La Commission européenne dans son rapport au politique : Pourquoi et comment faire de la politique sans en avoir l'air ?</text:a></text:p>
              <text:p text:style-name="Normal"><text:a xlink:type="simple" xlink:href="https://hal.science/search/index/?q=*&amp;authFullName_s=Cécile Robert">Cécile Robert</text:a></text:p>
              <text:p text:style-name="Normal"><text:span><text:s/>Pôle Sud - Revue de science politique de l'Europe méridionale</text:span><text:span>, 2001, La Commission européenne en politique(s), 15, pp.61-75.<text:s/></text:span><text:a xlink:type="simple" xlink:href="https://dx.doi.org/10.3406/pole">⟨10.3406/pole⟩</text:a></text:p>
              <text:p text:style-name="Normal"><text:span>Article dans une revue</text:span></text:p>
              <text:p text:style-name="Normal"><text:a xlink:type="simple" xlink:href="https://shs.hal.science/halshs-03184056v1">halshs-03184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104v1">L'Union européenne face à son élargissement à l'est : incertitudes politiques et construction d'un leadership administratif</text:a></text:p>
              <text:p text:style-name="Normal"><text:a xlink:type="simple" xlink:href="https://hal.science/search/index/?q=*&amp;authFullName_s=Cécile Robert">Cécile Robert</text:a></text:p>
              <text:p text:style-name="Normal"><text:span>Politique européenne</text:span><text:span>, 2001, 3 (2), pp.38.<text:s/></text:span><text:a xlink:type="simple" xlink:href="https://dx.doi.org/10.3917/poeu.003.0038">⟨10.3917/poeu.003.0038⟩</text:a></text:p>
              <text:p text:style-name="Normal"><text:span>Article dans une revue</text:span></text:p>
              <text:p text:style-name="Normal"><text:a xlink:type="simple" xlink:href="https://shs.hal.science/halshs-03184104v1">halshs-03184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4108v1">Legal research and political strategies: Controversy at the European Commission over the social dimension of a bigger European Union.</text:a></text:p>
              <text:p text:style-name="Normal"><text:a xlink:type="simple" xlink:href="https://hal.science/search/index/?q=*&amp;authFullName_s=Cécile Robert">Cécile Robert</text:a></text:p>
              <text:p text:style-name="Normal"><text:span>Sociologie du Travail</text:span><text:span>, 2000, 42 (2), pp.203-224.<text:s/></text:span><text:a xlink:type="simple" xlink:href="https://dx.doi.org/10.4000/sdt.36720">⟨10.4000/sdt.36720⟩</text:a></text:p>
              <text:p text:style-name="Normal"><text:span>Article dans une revue</text:span></text:p>
              <text:p text:style-name="Normal"><text:a xlink:type="simple" xlink:href="https://shs.hal.science/halshs-03184108v1">halshs-03184108v1</text:a></text:p>
            </table:table-cell>
          </table:table-row>
        </table:table>
        <text:p text:style-name="P50"/>
        <text:p text:style-name="Heading2"><text:span text:style-name="T26">Chapitre d'ouvrage (29)</text:span></text:p>
        <text:p text:style-name="P52"/>
        <table:table table:name="c202d4" table:style-name="c202d4">
          <table:table-column table:style-name="c202d4.0"/>
          <table:table-row>
            <table:table-cell office:value-type="string">
              <text:p text:style-name="Normal"><text:a xlink:type="simple" xlink:href="https://shs.hal.science/halshs-05567850v1">Bulgaria, Croatia, Finland, France, Germany, and Slovenia: the Cases and the Context</text:a></text:p>
              <text:p text:style-name="Normal"><text:a xlink:type="simple" xlink:href="https://hal.science/search/index/?q=*&amp;authFullName_s=Kaloyan Velchev">Kaloyan Velchev</text:a><text:span>,</text:span><text:a xlink:type="simple" xlink:href="https://hal.science/search/index/?q=*&amp;authFullName_s=Igor Vidačak">Igor Vidačak</text:a><text:span>,</text:span><text:a xlink:type="simple" xlink:href="https://hal.science/search/index/?q=*&amp;authFullName_s=Ana Matan">Ana Matan</text:a><text:span>,</text:span><text:a xlink:type="simple" xlink:href="https://hal.science/search/index/?q=*&amp;authFullName_s=Kim O. K. Zilliacus">Kim O. K. Zilliacus</text:a><text:span>,</text:span><text:a xlink:type="simple" xlink:href="https://hal.science/search/index/?q=*&amp;authFullName_s=Niilo Kauppi">Niilo Kauppi</text:a><text:span>et al.</text:span></text:p>
              <text:p text:style-name="Normal"><text:span>Wiesner, Claudia.<text:s/></text:span><text:span>Debating Europe</text:span><text:span>, Routledge, pp.96-119, 2026,<text:s/></text:span><text:a xlink:type="simple" xlink:href="https://dx.doi.org/10.4324/9781003585138-7">⟨10.4324/9781003585138-7⟩</text:a></text:p>
              <text:p text:style-name="Normal"><text:span>Chapitre d'ouvrage</text:span></text:p>
              <text:p text:style-name="Normal"><text:a xlink:type="simple" xlink:href="https://shs.hal.science/halshs-05567850v1">halshs-05567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7851v1">Young Citizens' Visions of EU Democracy: a Research Outlook</text:a></text:p>
              <text:p text:style-name="Normal"><text:a xlink:type="simple" xlink:href="https://hal.science/search/index/?q=*&amp;authFullName_s=Kim O. K. Zilliacus">Kim O. K. Zilliacus</text:a><text:span>,</text:span><text:a xlink:type="simple" xlink:href="https://hal.science/search/index/?q=*&amp;authFullName_s=Ruzha Smilova">Ruzha Smilova</text:a><text:span>,</text:span><text:a xlink:type="simple" xlink:href="https://hal.science/search/index/?q=*&amp;authFullName_s=Niilo Kauppi">Niilo Kauppi</text:a><text:span>,</text:span><text:a xlink:type="simple" xlink:href="https://hal.science/search/index/?q=*&amp;authFullName_s=Kaloyan Velchev">Kaloyan Velchev</text:a><text:span>,</text:span><text:a xlink:type="simple" xlink:href="https://hal.science/search/index/?q=*&amp;authFullName_s=Cécile Robert">Cécile Robert</text:a><text:span>et al.</text:span></text:p>
              <text:p text:style-name="Normal"><text:span>Wiesner, Claudia.<text:s/></text:span><text:span>Debating Europe</text:span><text:span>, Routledge, pp.286-338, 2026,<text:s/></text:span><text:a xlink:type="simple" xlink:href="https://dx.doi.org/10.4324/9781003585138-10">⟨10.4324/9781003585138-10⟩</text:a></text:p>
              <text:p text:style-name="Normal"><text:span>Chapitre d'ouvrage</text:span></text:p>
              <text:p text:style-name="Normal"><text:a xlink:type="simple" xlink:href="https://shs.hal.science/halshs-05567851v1">halshs-05567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7848v1">Young People, Students, and the EU: Critical Utilitarian Democrats</text:a></text:p>
              <text:p text:style-name="Normal"><text:a xlink:type="simple" xlink:href="https://hal.science/search/index/?q=*&amp;authFullName_s=Cécile Robert">Cécile Robert</text:a><text:span>,</text:span><text:a xlink:type="simple" xlink:href="https://hal.science/search/index/?q=*&amp;authFullName_s=Willy Beauvallet">Willy Beauvallet</text:a><text:span>,</text:span><text:a xlink:type="simple" xlink:href="https://hal.science/search/index/?q=*&amp;authFullName_s=Kim O. K. Zilliacus">Kim O. K. Zilliacus</text:a><text:span>,</text:span><text:a xlink:type="simple" xlink:href="https://hal.science/search/index/?q=*&amp;authFullName_s=Niilo Kauppi">Niilo Kauppi</text:a><text:span>,</text:span><text:a xlink:type="simple" xlink:href="https://hal.science/search/index/?q=*&amp;authFullName_s=Ruzha Smilova">Ruzha Smilova</text:a><text:span>et al.</text:span></text:p>
              <text:p text:style-name="Normal"><text:span>Wiesner, Claudia.<text:s/></text:span><text:span>Debating Europe</text:span><text:span>, Routledge, pp.48-61, 2026,<text:s/></text:span><text:a xlink:type="simple" xlink:href="https://dx.doi.org/10.4324/9781003585138-4">⟨10.4324/9781003585138-4⟩</text:a></text:p>
              <text:p text:style-name="Normal"><text:span>Chapitre d'ouvrage</text:span></text:p>
              <text:p text:style-name="Normal"><text:a xlink:type="simple" xlink:href="https://shs.hal.science/halshs-05567848v1">halshs-05567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4875v1">Do MPs Make Good Lobbyists? Lessons from a Survey of the French Delegation to the European Parliament</text:a></text:p>
              <text:p text:style-name="Normal"><text:a xlink:type="simple" xlink:href="https://hal.science/search/index/?q=*&amp;authFullName_s=Willy Beauvallet">Willy Beauvallet</text:a><text:span>,</text:span><text:a xlink:type="simple" xlink:href="https://hal.science/search/index/?q=*&amp;authFullName_s=Sébastien Michon">Sébastien Michon</text:a><text:span>,</text:span><text:a xlink:type="simple" xlink:href="https://hal.science/search/index/?q=*&amp;authFullName_s=Cécile Robert">Cécile Robert</text:a></text:p>
              <text:p text:style-name="Normal"><text:span>Political Sociology Perspectives on Lobbying in the EU</text:span><text:span>, Palgrave Macmillan, pp.281-322, 2025, Palgrave Studies in European Political Sociology,<text:s/></text:span><text:a xlink:type="simple" xlink:href="https://dx.doi.org/10.1007/978-3-031-81328-3_11">⟨10.1007/978-3-031-81328-3_11⟩</text:a></text:p>
              <text:p text:style-name="Normal"><text:span>Chapitre d'ouvrage</text:span></text:p>
              <text:p text:style-name="Normal"><text:a xlink:type="simple" xlink:href="https://shs.hal.science/halshs-05014875v1">halshs-05014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4874v1">The Social Conditions of ‘Influence’: What Can the Sociology of Interest Representatives Tell Us About Lobbying at the EU Level?</text:a></text:p>
              <text:p text:style-name="Normal"><text:a xlink:type="simple" xlink:href="https://hal.science/search/index/?q=*&amp;authFullName_s=Cécile Robert">Cécile Robert</text:a></text:p>
              <text:p text:style-name="Normal"><text:span>Robert, Cécile; Beauvallet, Willy.<text:s/></text:span><text:span>Political Sociology Perspectives on Lobbying in the EU</text:span><text:span>,<text:s/></text:span><text:a xlink:type="simple" xlink:href="https://link.springer.com/chapter/10.1007/978-3-031-81328-3_1">Palgrave Macmillan</text:a><text:span>, pp.1-39, 2025, Palgrave Studies in European Political Sociology,<text:s/></text:span><text:a xlink:type="simple" xlink:href="https://dx.doi.org/10.1007/978-3-031-81328-3_1">⟨10.1007/978-3-031-81328-3_1⟩</text:a></text:p>
              <text:p text:style-name="Normal"><text:span>Chapitre d'ouvrage</text:span></text:p>
              <text:p text:style-name="Normal"><text:a xlink:type="simple" xlink:href="https://shs.hal.science/halshs-05014874v1">halshs-050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842v1">Contournement du conflit et dépolitisation dans le gouvernement de l’Union européenne</text:a></text:p>
              <text:p text:style-name="Normal"><text:a xlink:type="simple" xlink:href="https://hal.science/search/index/?q=*&amp;authFullName_s=Cécile Robert">Cécile Robert</text:a></text:p>
              <text:p text:style-name="Normal"><text:span>Marti, Gaëlle; Robert, Loïc.<text:s/></text:span><text:span>La conflictualité dans l'Union européenne : menace existentielle ou catalyseur d'intégration ?</text:span><text:span>,<text:s/></text:span><text:a xlink:type="simple" xlink:href="https://www.larcier-intersentia.com/fr/conflictualite-union-europeenne-9782802773146.html">Larcier</text:a><text:span>, pp.35-41, 2024, 9782802773146</text:span></text:p>
              <text:p text:style-name="Normal"><text:span>Chapitre d'ouvrage</text:span></text:p>
              <text:p text:style-name="Normal"><text:a xlink:type="simple" xlink:href="https://hal.science/hal-04724842v1">hal-04724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724v1">Les conditions sociales de « l’influence » : les enseignements d’une sociologie des représentants d’intérêts à l’échelle européenne</text:a></text:p>
              <text:p text:style-name="Normal"><text:a xlink:type="simple" xlink:href="https://hal.science/search/index/?q=*&amp;authFullName_s=Cécile Robert">Cécile Robert</text:a></text:p>
              <text:p text:style-name="Normal"><text:span>Beauvallet, Willy; Robert, Cécile; Roullaud, Elise.<text:s/></text:span><text:span>EU Affairs : sociologie des lobbyistes européens</text:span><text:span>, Peter Lang, pp.11-40, 2022, La fabrique du politique. Sociologie de l'action publique, 9782807619791</text:span></text:p>
              <text:p text:style-name="Normal"><text:span>Chapitre d'ouvrage</text:span></text:p>
              <text:p text:style-name="Normal"><text:a xlink:type="simple" xlink:href="https://shs.hal.science/halshs-03520724v1">halshs-0352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10v1">L'introuvable intérêt général européen : l'essoufflement d'un mode de légitimation et ses enjeux</text:a></text:p>
              <text:p text:style-name="Normal"><text:a xlink:type="simple" xlink:href="https://hal.science/search/index/?q=*&amp;authFullName_s=Cécile Robert">Cécile Robert</text:a></text:p>
              <text:p text:style-name="Normal"><text:span>Gaboriaux, Chloé; Kaluszynski, Martine.<text:s/></text:span><text:span>Au nom de l'intérêt général</text:span><text:span>, Peter Lang, pp.91-111, 2022, La Fabrique du politique, 9782875745408.<text:s/></text:span><text:a xlink:type="simple" xlink:href="https://dx.doi.org/10.3726/b19710">⟨10.3726/b19710⟩</text:a></text:p>
              <text:p text:style-name="Normal"><text:span>Chapitre d'ouvrage</text:span></text:p>
              <text:p text:style-name="Normal"><text:a xlink:type="simple" xlink:href="https://shs.hal.science/halshs-03759910v1">halshs-0375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01v1">De quoi la dépolitisation de l’Europe est-elle le nom ? Délégitimation et contournement de la démocratie représentative dans le gouvernement de l’Europe</text:a></text:p>
              <text:p text:style-name="Normal"><text:a xlink:type="simple" xlink:href="https://hal.science/search/index/?q=*&amp;authFullName_s=Cécile Robert">Cécile Robert</text:a></text:p>
              <text:p text:style-name="Normal"><text:span>Robert, Cécile.<text:s/></text:span><text:span>Confiner la démocratie : les dépolitisations de l’action publique</text:span><text:span>, Presses universitaires du Septentrion, pp.185-209, 2021, Espaces politiques, 978-2-7574-3331-7</text:span></text:p>
              <text:p text:style-name="Normal"><text:span>Chapitre d'ouvrage</text:span></text:p>
              <text:p text:style-name="Normal"><text:a xlink:type="simple" xlink:href="https://hal.science/hal-03255801v1">hal-0325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08v1">Pourquoi et comment contourner la mise en débat démocratique de l’action publique ? Modalités, usages et enjeux des processus de dépolitisation</text:a></text:p>
              <text:p text:style-name="Normal"><text:a xlink:type="simple" xlink:href="https://hal.science/search/index/?q=*&amp;authFullName_s=Cécile Robert">Cécile Robert</text:a></text:p>
              <text:p text:style-name="Normal"><text:span>Robert, Cécile.<text:s/></text:span><text:span>Confiner la démocratie : les dépolitisations de l’action publique</text:span><text:span>, Espaces politiques, Presses universitaires du Septentrion, pp.263-283, 2021, 978-2-7574-3331-7</text:span></text:p>
              <text:p text:style-name="Normal"><text:span>Chapitre d'ouvrage</text:span></text:p>
              <text:p text:style-name="Normal"><text:a xlink:type="simple" xlink:href="https://hal.science/hal-03255808v1">hal-0325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19v1">Depoliticization at the EU Level : Delegitimization and Circumvention of Representative Democracy in the Government of Europe</text:a></text:p>
              <text:p text:style-name="Normal"><text:a xlink:type="simple" xlink:href="https://hal.science/search/index/?q=*&amp;authFullName_s=Cécile Robert">Cécile Robert</text:a></text:p>
              <text:p text:style-name="Normal"><text:span>Wiesner, Claudia.<text:s/></text:span><text:span>Rethinking politicisation in politics, sociology and international Relations</text:span><text:span>, Palgrave Macmillan; Springer International Publishing, pp.201-222, 2021, Palgrave Studies in European Political Sociology,<text:s/></text:span><text:a xlink:type="simple" xlink:href="https://dx.doi.org/10.1007/978-3-030-54545-1_10">⟨10.1007/978-3-030-54545-1_10⟩</text:a></text:p>
              <text:p text:style-name="Normal"><text:span>Chapitre d'ouvrage</text:span></text:p>
              <text:p text:style-name="Normal"><text:a xlink:type="simple" xlink:href="https://shs.hal.science/halshs-03146919v1">halshs-0314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96v1">Penser la dépolitisation : ressources théoriques, enjeux définitionnels</text:a></text:p>
              <text:p text:style-name="Normal"><text:a xlink:type="simple" xlink:href="https://hal.science/search/index/?q=*&amp;authFullName_s=Cécile Robert">Cécile Robert</text:a></text:p>
              <text:p text:style-name="Normal"><text:span>Robert, Cécile.<text:s/></text:span><text:span>Confiner la démocratie : les dépolitisations de l’action publique</text:span><text:span>, Presses universitaires du Septentrion, pp.11-29, 2021, Espaces politiques, 978-2-7574-3331-7</text:span></text:p>
              <text:p text:style-name="Normal"><text:span>Chapitre d'ouvrage</text:span></text:p>
              <text:p text:style-name="Normal"><text:a xlink:type="simple" xlink:href="https://hal.science/hal-03255796v1">hal-03255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0v1">Agir en &amp;quot;indépendants &amp;quot; : contraintes et usages d'une forme d'autorité singulière</text:a></text:p>
              <text:p text:style-name="Normal"><text:a xlink:type="simple" xlink:href="https://hal.science/search/index/?q=*&amp;authFullName_s=Cécile Robert">Cécile Robert</text:a></text:p>
              <text:p text:style-name="Normal"><text:span>François, Bastien; Vauchez, Antoine.<text:s/></text:span><text:span>Politique de l'indépendance</text:span><text:span>, Presses universitaires du Septentrion, pp.207-214, 2020,<text:s/></text:span><text:a xlink:type="simple" xlink:href="https://dx.doi.org/10.4000/books.septentrion.77981">⟨10.4000/books.septentrion.77981⟩</text:a></text:p>
              <text:p text:style-name="Normal"><text:span>Chapitre d'ouvrage</text:span></text:p>
              <text:p text:style-name="Normal"><text:a xlink:type="simple" xlink:href="https://shs.hal.science/halshs-03021130v1">halshs-03021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2v1">Les groupes d’experts, au cœur de la gouvernance européenne et de sa critique</text:a></text:p>
              <text:p text:style-name="Normal"><text:a xlink:type="simple" xlink:href="https://hal.science/search/index/?q=*&amp;authFullName_s=Cécile Robert">Cécile Robert</text:a></text:p>
              <text:p text:style-name="Normal"><text:span>Charléty, Véronique; Lafarge, François; Mangenot, Michel; Mestre, Christian; Schirmann, Sylvain.<text:s/></text:span><text:span>Dictionnaire encyclopédique de la gouvernance européenne</text:span><text:span>, Larcier, 2018</text:span></text:p>
              <text:p text:style-name="Normal"><text:span>Chapitre d'ouvrage</text:span></text:p>
              <text:p text:style-name="Normal"><text:a xlink:type="simple" xlink:href="https://shs.hal.science/halshs-01905282v1">halshs-0190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8v1">Expertise européenne</text:a></text:p>
              <text:p text:style-name="Normal"><text:a xlink:type="simple" xlink:href="https://hal.science/search/index/?q=*&amp;authFullName_s=Cécile Robert">Cécile Robert</text:a></text:p>
              <text:p text:style-name="Normal"><text:span>Henry, Emmanuel; Gilbert, Claude; Jouzel, Jean-Noël; Marichalar, Pascal.<text:s/></text:span><text:span>Dictionnaire critique de l’expertise : santé, travail, environnement</text:span><text:span>, Sciences Po, Les Presses, pp.148-156, 2015, Références,<text:s/></text:span><text:a xlink:type="simple" xlink:href="https://dx.doi.org/10.3917/scpo.henry.2015.01.0148">⟨10.3917/scpo.henry.2015.01.0148⟩</text:a></text:p>
              <text:p text:style-name="Normal"><text:span>Chapitre d'ouvrage</text:span></text:p>
              <text:p text:style-name="Normal"><text:a xlink:type="simple" xlink:href="https://shs.hal.science/halshs-01247558v1">halshs-0124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1886v1">Expert groups in the field of eurocracy</text:a></text:p>
              <text:p text:style-name="Normal"><text:a xlink:type="simple" xlink:href="https://hal.science/search/index/?q=*&amp;authFullName_s=Cécile Robert">Cécile Robert</text:a></text:p>
              <text:p text:style-name="Normal"><text:span>Georgakakis, Didier ; Rowell, Jay ;.<text:s/></text:span><text:span>The field of eurocracy : mapping EU actors and professionals</text:span><text:span>, Palgrave Macmillan, pp.137-165, 2013,<text:s/></text:span><text:a xlink:type="simple" xlink:href="https://dx.doi.org/10.1057/9781137294708_7">⟨10.1057/9781137294708_7⟩</text:a></text:p>
              <text:p text:style-name="Normal"><text:span>Chapitre d'ouvrage</text:span></text:p>
              <text:p text:style-name="Normal"><text:a xlink:type="simple" xlink:href="https://shs.hal.science/halshs-00951886v1">halshs-0095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784v1">Les experts semi-permanents des institutions : recrutements et carrières des membres des groupes consultatifs de la Commission</text:a></text:p>
              <text:p text:style-name="Normal"><text:a xlink:type="simple" xlink:href="https://hal.science/search/index/?q=*&amp;authFullName_s=Cécile Robert">Cécile Robert</text:a></text:p>
              <text:p text:style-name="Normal"><text:span>Georgakakis, Didier.<text:s/></text:span><text:span>Le champ de l'Eurocratie : une sociologie politique du personnel de l'UE</text:span><text:span>, Economica, pp.183-212, 2012</text:span></text:p>
              <text:p text:style-name="Normal"><text:span>Chapitre d'ouvrage</text:span></text:p>
              <text:p text:style-name="Normal"><text:a xlink:type="simple" xlink:href="https://shs.hal.science/halshs-00667784v1">halshs-00667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424v1">Introduction : L'Europe comme objet, agent et enjeu de socialisation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Cécile Robert">Cécile Robert</text:a></text:p>
              <text:p text:style-name="Normal"><text:span>Michel, Hélène ; Robert, Cécile ;.<text:s/></text:span><text:span>La fabrique des « Européens » : processus de socialisation et construction européenne</text:span><text:span>, Presses universitaires de Strasbourg, 2010</text:span></text:p>
              <text:p text:style-name="Normal"><text:span>Chapitre d'ouvrage</text:span></text:p>
              <text:p text:style-name="Normal"><text:a xlink:type="simple" xlink:href="https://shs.hal.science/halshs-00537424v1">halshs-00537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421v1">Être socialisé à ou par « l'Europe » ? Dispositions sociales et sens du jeu institutionnel des experts de la Commission européenne</text:a></text:p>
              <text:p text:style-name="Normal"><text:a xlink:type="simple" xlink:href="https://hal.science/search/index/?q=*&amp;authFullName_s=Cécile Robert">Cécile Robert</text:a></text:p>
              <text:p text:style-name="Normal"><text:span>Michel, Hélène ; Robert, Cécile ;.<text:s/></text:span><text:span>La fabrique des « Européens » : processus de socialisation et construction européenne Chap. 10</text:span><text:span>, Presses universitaires de Strasbourg, pp.313-345, 2010</text:span></text:p>
              <text:p text:style-name="Normal"><text:span>Chapitre d'ouvrage</text:span></text:p>
              <text:p text:style-name="Normal"><text:a xlink:type="simple" xlink:href="https://shs.hal.science/halshs-00537421v1">halshs-0053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61v1">Les eurofonctionnaires et leurs experts : stratégies de recrutement et modalités d'encadrement des groupes d'experts européens</text:a></text:p>
              <text:p text:style-name="Normal"><text:a xlink:type="simple" xlink:href="https://hal.science/search/index/?q=*&amp;authFullName_s=Cécile Robert">Cécile Robert</text:a></text:p>
              <text:p text:style-name="Normal"><text:span>Camau, Michel;Massardier, Gilles;.<text:s/></text:span><text:span>Démocraties et autoritarismes : fragmentation et hybridation des régimes</text:span><text:span>, Karthala, pp.287-303, 2009</text:span></text:p>
              <text:p text:style-name="Normal"><text:span>Chapitre d'ouvrage</text:span></text:p>
              <text:p text:style-name="Normal"><text:a xlink:type="simple" xlink:href="https://shs.hal.science/halshs-00384761v1">halshs-00384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2658v1">Gouvernement par comités</text:a></text:p>
              <text:p text:style-name="Normal"><text:a xlink:type="simple" xlink:href="https://hal.science/search/index/?q=*&amp;authFullName_s=Jacques De Maillard">Jacques De Maillard</text:a><text:span>,</text:span><text:a xlink:type="simple" xlink:href="https://hal.science/search/index/?q=*&amp;authFullName_s=Cécile Robert">Cécile Robert</text:a></text:p>
              <text:p text:style-name="Normal"><text:span>Céline Belot; Paul Magnette; Sabine Saurugger.<text:s/></text:span><text:span>Science politique de l'Union européenne</text:span><text:span>, Economica, pp.313-334, 2008, Etudes politiques, 978-2-7178-5570-8</text:span></text:p>
              <text:p text:style-name="Normal"><text:span>Chapitre d'ouvrage</text:span></text:p>
              <text:p text:style-name="Normal"><text:a xlink:type="simple" xlink:href="https://shs.hal.science/halshs-00342658v1">halshs-0034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6558v1">Expertise et action publique</text:a></text:p>
              <text:p text:style-name="Normal"><text:a xlink:type="simple" xlink:href="https://hal.science/search/index/?q=*&amp;authFullName_s=Cécile Robert">Cécile Robert</text:a></text:p>
              <text:p text:style-name="Normal"><text:span>Borraz, Olivier; Guiraudon, Virginie.<text:s/></text:span><text:span>Politiques publiques. 1, La France dans la gouvernance européenne Chap. 11</text:span><text:span>, Presses de Sciences Po, pp.309-335, 2008</text:span></text:p>
              <text:p text:style-name="Normal"><text:span>Chapitre d'ouvrage</text:span></text:p>
              <text:p text:style-name="Normal"><text:a xlink:type="simple" xlink:href="https://shs.hal.science/halshs-00396558v1">halshs-0039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2180v1">L'institutionnalisation d'actions publiques locales à destination des SDF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Laure Chebbah-Malicet">Laure Chebbah-Malicet</text:a><text:span>,</text:span><text:a xlink:type="simple" xlink:href="https://hal.science/search/index/?q=*&amp;authFullName_s=Cécile Robert">Cécile Robert</text:a><text:span>,</text:span><text:a xlink:type="simple" xlink:href="https://hal.science/search/index/?q=*&amp;authFullName_s=Philippe Zittoun">Philippe Zittoun</text:a></text:p>
              <text:p text:style-name="Normal"><text:span>Ballet, Danielle.<text:s/></text:span><text:span>Les SDF : visibles, proches, citoyens</text:span><text:span>, Presses Universitaires de France, pp.215-227, 2005</text:span></text:p>
              <text:p text:style-name="Normal"><text:span>Chapitre d'ouvrage</text:span></text:p>
              <text:p text:style-name="Normal"><text:a xlink:type="simple" xlink:href="https://shs.hal.science/halshs-00382180v1">halshs-00382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893v1">Les incertitudes politiques sont-elles solubles dans l'expertise ? Du recours de la Commission européenne à l'expertise extérieure</text:a></text:p>
              <text:p text:style-name="Normal"><text:a xlink:type="simple" xlink:href="https://hal.science/search/index/?q=*&amp;authFullName_s=Cécile Robert">Cécile Robert</text:a></text:p>
              <text:p text:style-name="Normal"><text:span>Laurence Dumoulin; Stéphane La branche; Cécile Robert; Philippe Warin.<text:s/></text:span><text:span>Le recours aux experts. Raisons et usages politiques</text:span><text:span>, hors série, Presses Universitaires de Grenoble, pp.103-125, 2005, Symposium, 2-7061-1203-4</text:span></text:p>
              <text:p text:style-name="Normal"><text:span>Chapitre d'ouvrage</text:span></text:p>
              <text:p text:style-name="Normal"><text:a xlink:type="simple" xlink:href="https://shs.hal.science/halshs-00286893v1">halshs-00286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234v1">L'institutionnalisation d'actions publiques locales à destination des SDF. Analyse comparative de trois villes</text:a></text:p>
              <text:p text:style-name="Normal"><text:a xlink:type="simple" xlink:href="https://hal.science/search/index/?q=*&amp;authFullName_s=Philippe Zittoun">Philippe Zittoun</text:a><text:span>,</text:span><text:a xlink:type="simple" xlink:href="https://hal.science/search/index/?q=*&amp;authFullName_s=Laure Chebbah">Laure Chebbah</text:a><text:span>,</text:span><text:a xlink:type="simple" xlink:href="https://hal.science/search/index/?q=*&amp;authFullName_s=Elsa Guillalot">Elsa Guillalot</text:a><text:span>,</text:span><text:a xlink:type="simple" xlink:href="https://hal.science/search/index/?q=*&amp;authFullName_s=Cécile Robert">Cécile Robert</text:a></text:p>
              <text:p text:style-name="Normal"><text:span>Les SDF, représentations trajectoires et politiques publiques</text:span><text:span>, PUCA (Plan Urbanisme Construction Architecture), pp.299-321, 2004, Recherches</text:span></text:p>
              <text:p text:style-name="Normal"><text:span>Chapitre d'ouvrage</text:span></text:p>
              <text:p text:style-name="Normal"><text:a xlink:type="simple" xlink:href="https://shs.hal.science/halshs-00290234v1">halshs-0029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60v1">Doing politics and pretending not to : the Commission's role in distributing aid to Eastern Europe</text:a></text:p>
              <text:p text:style-name="Normal"><text:a xlink:type="simple" xlink:href="https://hal.science/search/index/?q=*&amp;authFullName_s=Cécile Robert">Cécile Robert</text:a></text:p>
              <text:p text:style-name="Normal"><text:span>Smith, Andy;.<text:s/></text:span><text:span>Politics and the European Commission : actors, interdependence, legitimacy</text:span><text:span>, London ; New York, pp.17-29, 2004</text:span></text:p>
              <text:p text:style-name="Normal"><text:span>Chapitre d'ouvrage</text:span></text:p>
              <text:p text:style-name="Normal"><text:a xlink:type="simple" xlink:href="https://shs.hal.science/halshs-00421460v1">halshs-0042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59v1">L'action publique locale auprès des personnes sans domicile : analyse comparative de trois villes : Lyon, Grenoble, et Orléans</text:a></text:p>
              <text:p text:style-name="Normal"><text:a xlink:type="simple" xlink:href="https://hal.science/search/index/?q=*&amp;authFullName_s=Cécile Robert">Cécile Robert</text:a></text:p>
              <text:p text:style-name="Normal"><text:span>PUCA.<text:s/></text:span><text:span>Représentations, trajectoires et politiques publiques : les SDF</text:span><text:span>, Plan Urbanisme construction architecture, pp.299-321, 2003</text:span></text:p>
              <text:p text:style-name="Normal"><text:span>Chapitre d'ouvrage</text:span></text:p>
              <text:p text:style-name="Normal"><text:a xlink:type="simple" xlink:href="https://shs.hal.science/halshs-00421459v1">halshs-0042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1456v1">La construction des compétences en situation d'incertitude : un portrait du service PHARE</text:a></text:p>
              <text:p text:style-name="Normal"><text:a xlink:type="simple" xlink:href="https://hal.science/search/index/?q=*&amp;authFullName_s=Cécile Robert">Cécile Robert</text:a></text:p>
              <text:p text:style-name="Normal"><text:span>Georgakakis, Didier.<text:s/></text:span><text:span>Les métiers de l'Europe politique : acteurs et professionnalisations de l'Union européenne</text:span><text:span>, Presses universitaires de Strasbourg, pp.85-120, 2002</text:span></text:p>
              <text:p text:style-name="Normal"><text:span>Chapitre d'ouvrage</text:span></text:p>
              <text:p text:style-name="Normal"><text:a xlink:type="simple" xlink:href="https://shs.hal.science/halshs-00421456v1">halshs-0042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171v1">Autour des enjeux d'une ouverture des sciences du politique au droit. Quelques réflexions en guise d'introduction</text:a></text:p>
              <text:p text:style-name="Normal"><text:a xlink:type="simple" xlink:href="https://hal.science/search/index/?q=*&amp;authFullName_s=Laurence Dumoulin">Laurence Dumoulin</text:a><text:span>,</text:span><text:a xlink:type="simple" xlink:href="https://hal.science/search/index/?q=*&amp;authFullName_s=Cécile Robert">Cécile Robert</text:a></text:p>
              <text:p text:style-name="Normal"><text:span>Jacques Commaille, Laurence Dumoulin et Cécile Robert.<text:s/></text:span><text:span>La juridicisation du politique. Leçons scientifiques</text:span><text:span>, 7, LGDJ, p.11-25, 1999, Droit et Société - Recherches et Travaux - Série Politique</text:span></text:p>
              <text:p text:style-name="Normal"><text:span>Chapitre d'ouvrage</text:span></text:p>
              <text:p text:style-name="Normal"><text:a xlink:type="simple" xlink:href="https://shs.hal.science/halshs-00151171v1">halshs-00151171v1</text:a></text:p>
            </table:table-cell>
          </table:table-row>
        </table:table>
        <text:p text:style-name="P53"/>
        <text:p text:style-name="Heading2"><text:span text:style-name="T27">Autre publication scientifique (1)</text:span></text:p>
        <text:p text:style-name="P55"/>
        <table:table table:name="40ea97" table:style-name="40ea97">
          <table:table-column table:style-name="40ea97.0"/>
          <table:table-row>
            <table:table-cell office:value-type="string">
              <text:p text:style-name="Normal"><text:a xlink:type="simple" xlink:href="https://shs.hal.science/halshs-00382187v1">L'initiative-jeunesse » : à la croisée des politiques jeunesse grenobloises</text:a></text:p>
              <text:p text:style-name="Normal"><text:a xlink:type="simple" xlink:href="https://hal.science/search/index/?q=*&amp;authFullName_s=Elsa Guillalot">Elsa Guillalot</text:a><text:span>,</text:span><text:a xlink:type="simple" xlink:href="https://hal.science/search/index/?q=*&amp;authFullName_s=Cécile Robert">Cécile Rober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382187v1">halshs-00382187v1</text:a></text:p>
            </table:table-cell>
          </table:table-row>
        </table:table>
        <text:p text:style-name="P56"/>
        <text:p text:style-name="Heading2"><text:span text:style-name="T28">Rapport (1)</text:span></text:p>
        <text:p text:style-name="P58"/>
        <table:table table:name="0761be" table:style-name="0761be">
          <table:table-column table:style-name="0761be.0"/>
          <table:table-row>
            <table:table-cell office:value-type="string">
              <text:p text:style-name="Normal"><text:a xlink:type="simple" xlink:href="https://shs.hal.science/halshs-03021131v1">The political uses of expertise in the EU decision making : the case of comitology</text:a></text:p>
              <text:p text:style-name="Normal"><text:a xlink:type="simple" xlink:href="https://hal.science/search/index/?q=*&amp;authFullName_s=Cécile Robert">Cécile Robert</text:a></text:p>
              <text:p text:style-name="Normal"><text:span>[Research Report] Greens/EFA Group in the European Parliament. 2019, pp.5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21131v1">halshs-03021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obert</dc:title>
    <dc:subject/>
    <dc:description>CV</dc:description>
    <dc:creator/>
    <dc:date>2026-05-16T06:43:10.000</dc:date>
    <meta:generator>PHPWord</meta:generator>
    <meta:initial-creator>CCSD</meta:initial-creator>
    <meta:creation-date>2026-05-16T06:43:10.000</meta:creation-date>
    <meta:keyword/>
    <meta:user-defined meta:name="Category"/>
    <meta:user-defined meta:name="Company"/>
    <meta:user-defined meta:name="Manager"/>
  </office:meta>
</office:document-meta>
</file>