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9957" style:family="table">
      <style:table-properties style:rel-width="100" table:align="center"/>
    </style:style>
    <style:style style:name="729957.0" style:family="table-column">
      <style:table-column-properties style:column-width="0.00cm"/>
    </style:style>
    <style:style style:name="b7f827" style:family="table">
      <style:table-properties style:rel-width="100" table:align="center"/>
    </style:style>
    <style:style style:name="b7f827.0" style:family="table-column">
      <style:table-column-properties style:column-width="0.00cm"/>
    </style:style>
    <style:style style:name="8d8a8f" style:family="table">
      <style:table-properties style:rel-width="100" table:align="center"/>
    </style:style>
    <style:style style:name="8d8a8f.0" style:family="table-column">
      <style:table-column-properties style:column-width="0.00cm"/>
    </style:style>
    <style:style style:name="695f7f" style:family="table">
      <style:table-properties style:rel-width="100" table:align="center"/>
    </style:style>
    <style:style style:name="695f7f.0" style:family="table-column">
      <style:table-column-properties style:column-width="0.00cm"/>
    </style:style>
    <style:style style:name="271150" style:family="table">
      <style:table-properties style:rel-width="100" table:align="center"/>
    </style:style>
    <style:style style:name="2711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Rosenfel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29957" table:style-name="729957">
          <table:table-column table:style-name="729957.0"/>
          <table:table-row>
            <table:table-cell office:value-type="string">
              <text:p text:style-name="Normal"><text:a xlink:type="simple" xlink:href="https://ehesp.hal.science/hal-04254819v1">Pratiques des espaces dans les habitats alternatifs, quels accès aux sociabilités ?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Gérontologie et Société</text:span><text:span>, 2023, vol. 45 (2), pp.65-81.<text:s/></text:span><text:a xlink:type="simple" xlink:href="https://dx.doi.org/10.3917/gs1.171.0065">⟨10.3917/gs1.171.0065⟩</text:a></text:p>
              <text:p text:style-name="Normal"><text:span>Article dans une revue</text:span></text:p>
              <text:p text:style-name="Normal"><text:a xlink:type="simple" xlink:href="https://ehesp.hal.science/hal-04254819v1">hal-042548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82208v1">L’intersectorialité négociée « par le bas ». Quand une institution médico-sociale s’inscrit dans les murs d’un collège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Gouvernement &amp; action publique</text:span><text:span>, 2023, 12 (1), pp.27-49.<text:s/></text:span><text:a xlink:type="simple" xlink:href="https://dx.doi.org/10.3917/gap.231.0027">⟨10.3917/gap.231.0027⟩</text:a></text:p>
              <text:p text:style-name="Normal"><text:span>Article dans une revue</text:span></text:p>
              <text:p text:style-name="Normal"><text:a xlink:type="simple" xlink:href="https://ehesp.hal.science/hal-04082208v1">hal-0408220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23177v1">Collective and Supported Mental Health Housing Units during the Covid-19 Pandemic : between Protection against the Virus and Support for Autonomy</text:a></text:p>
              <text:p text:style-name="Normal"><text:a xlink:type="simple" xlink:href="https://hal.science/search/index/?q=*&amp;authFullName_s=Maïna Le Helley">Maïna Le Helley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Revue française des affaires sociales</text:span><text:span>, 2021, 2, pp.57-75.<text:s/></text:span><text:a xlink:type="simple" xlink:href="https://dx.doi.org/10.3917/rfas.212.0057">⟨10.3917/rfas.212.0057⟩</text:a></text:p>
              <text:p text:style-name="Normal"><text:span>Article dans une revue</text:span></text:p>
              <text:p text:style-name="Normal"><text:a xlink:type="simple" xlink:href="https://ehesp.hal.science/hal-03323177v1">hal-0332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62v1">Un monde d'automatisation ? Pour un débat intelligent sur la machine éthique</text:a></text:p>
              <text:p text:style-name="Normal"><text:a xlink:type="simple" xlink:href="https://hal.science/search/index/?q=*&amp;authFullName_s=Bernard Baertschi">Bernard Baertschi</text:a><text:span>,</text:span><text:a xlink:type="simple" xlink:href="https://hal.science/search/index/?q=*&amp;authFullName_s=Jean Godefroy Bidima">Jean Godefroy Bidima</text:a><text:span>,</text:span><text:a xlink:type="simple" xlink:href="https://hal.science/search/index/?q=*&amp;authFullName_s=Vincent Bonnemains">Vincent Bonnemains</text:a><text:span>,</text:span><text:a xlink:type="simple" xlink:href="https://hal.science/search/index/?q=*&amp;authFullName_s=Brugeron Pierre Emmanuel">Brugeron Pierre Emmanuel</text:a><text:span>,</text:span><text:a xlink:type="simple" xlink:href="https://hal.science/search/index/?q=*&amp;authFullName_s=Claeys Sébastien">Claeys Sébastien</text:a><text:span>et al.</text:span></text:p>
              <text:p text:style-name="Normal"><text:span>Revue française d'éthique appliquée</text:span><text:span>, 2018, 1/2018 (05), 142p</text:span></text:p>
              <text:p text:style-name="Normal"><text:span>Article dans une revue</text:span></text:p>
              <text:p text:style-name="Normal"><text:a xlink:type="simple" xlink:href="https://hal.science/hal-01849362v1">hal-0184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69v1">L’alternative gérontologique, un marqueur des transformations des lieux du vieillir ?</text:a></text:p>
              <text:p text:style-name="Normal"><text:a xlink:type="simple" xlink:href="https://hal.science/search/index/?q=*&amp;authFullName_s=Cécile Rosenfelder">Cécile Rosenfelder</text:a></text:p>
              <text:p text:style-name="Normal"><text:span>Revue française d'éthique appliquée</text:span><text:span>, 2018, N° 5 (1), pp.116.<text:s/></text:span><text:a xlink:type="simple" xlink:href="https://dx.doi.org/10.3917/rfeap.005.0116">⟨10.3917/rfeap.005.0116⟩</text:a></text:p>
              <text:p text:style-name="Normal"><text:span>Article dans une revue</text:span></text:p>
              <text:p text:style-name="Normal"><text:a xlink:type="simple" xlink:href="https://hal.science/hal-03287469v1">hal-0328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53v1">Vieillir dans un habitat autogéré : la question du « vivre ensemble »</text:a></text:p>
              <text:p text:style-name="Normal"><text:a xlink:type="simple" xlink:href="https://hal.science/search/index/?q=*&amp;authFullName_s=Cécile Rosenfelder">Cécile Rosenfelder</text:a></text:p>
              <text:p text:style-name="Normal"><text:span>Gérontologie et Société</text:span><text:span>, 2017, 39 / n° 152 (1), pp.155.<text:s/></text:span><text:a xlink:type="simple" xlink:href="https://dx.doi.org/10.3917/gs1.152.0155">⟨10.3917/gs1.152.0155⟩</text:a></text:p>
              <text:p text:style-name="Normal"><text:span>Article dans une revue</text:span></text:p>
              <text:p text:style-name="Normal"><text:a xlink:type="simple" xlink:href="https://hal.science/hal-03287453v1">hal-0328745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7f827" table:style-name="b7f827">
          <table:table-column table:style-name="b7f827.0"/>
          <table:table-row>
            <table:table-cell office:value-type="string">
              <text:p text:style-name="Normal"><text:a xlink:type="simple" xlink:href="https://ehesp.hal.science/hal-05007377v1">Les habitats à visée inclusive pour personnes âgées et personnes en situation de handicap : entre logique de libre choix et contraintes institutionnelles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ALTER 2022 "Repenser l’institution et la désinstitutionalisation à partir du handicap"</text:span><text:span>, European Society for Disability Research, Jul 2022, Bruxelles, Belgique</text:span></text:p>
              <text:p text:style-name="Normal"><text:span>Communication dans un congrès</text:span></text:p>
              <text:p text:style-name="Normal"><text:a xlink:type="simple" xlink:href="https://ehesp.hal.science/hal-05007377v1">hal-0500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44v1">« Vivre et habiter ensemble à tout âge, même en situation de fragilité », premiers résultats d'une recherche action collaborative</text:a></text:p>
              <text:p text:style-name="Normal"><text:a xlink:type="simple" xlink:href="https://hal.science/search/index/?q=*&amp;authFullName_s=Marion Villez">Marion Villez</text:a><text:span>,</text:span><text:a xlink:type="simple" xlink:href="https://hal.science/search/index/?q=*&amp;authFullName_s=Julien Aimé">Julien Aimé</text:a><text:span>,</text:span><text:a xlink:type="simple" xlink:href="https://hal.science/search/index/?q=*&amp;authFullName_s=Cécile Rosenfelder">Cécile Rosenfelder</text:a></text:p>
              <text:p text:style-name="Normal"><text:span>6e Colloque international du REIACTIS "Société inclusive et avancée en âge"</text:span><text:span>, REIACTIS; Université de Lorraine, Feb 2020, Metz, France</text:span></text:p>
              <text:p text:style-name="Normal"><text:span>Communication dans un congrès</text:span></text:p>
              <text:p text:style-name="Normal"><text:a xlink:type="simple" xlink:href="https://hal.science/hal-04332044v1">hal-043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510v1">Vivre et habiter ensemble à tout âge, même en situation de fragilité », premiers résultats d’une recherche action collaborative</text:a></text:p>
              <text:p text:style-name="Normal"><text:a xlink:type="simple" xlink:href="https://hal.science/search/index/?q=*&amp;authFullName_s=Julien Aimé">Julien Aimé</text:a><text:span>,</text:span><text:a xlink:type="simple" xlink:href="https://hal.science/search/index/?q=*&amp;authFullName_s=Marion Villez">Marion Villez</text:a><text:span>,</text:span><text:a xlink:type="simple" xlink:href="https://hal.science/search/index/?q=*&amp;authFullName_s=Cécile Rosenfelder">Cécile Rosenfelder</text:a></text:p>
              <text:p text:style-name="Normal"><text:span>6ème colloque international du REIACTIS "Société inclusive et avancée en âge"</text:span><text:span>, Feb 2020, Metz, France</text:span></text:p>
              <text:p text:style-name="Normal"><text:span>Communication dans un congrès</text:span></text:p>
              <text:p text:style-name="Normal"><text:a xlink:type="simple" xlink:href="https://hal.science/hal-03287510v1">hal-032875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1571v1">Quelques limites pratiques du principe d’inclusion. L’exemple d’un dispositif à visée inclusive pour personnes âgées dépendantes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6ème colloque international du REIACTIS "Société inclusive et avancée en âge"</text:span><text:span>, Réseau d'Études International sur l'Âge, la CitoyenneTé et l'Intégration Socio-économique (REIACTIS), Feb 2020, Metz, France</text:span></text:p>
              <text:p text:style-name="Normal"><text:span>Communication dans un congrès</text:span></text:p>
              <text:p text:style-name="Normal"><text:a xlink:type="simple" xlink:href="https://ehesp.hal.science/hal-02901571v1">hal-0290157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56238v1">Vivre et habiter ensemble à tout âge, même en situation de fragilité. Pemiers résultats d'une recherche action collaborative</text:a></text:p>
              <text:p text:style-name="Normal"><text:a xlink:type="simple" xlink:href="https://hal.science/search/index/?q=*&amp;authFullName_s=Marion Villez">Marion Villez</text:a><text:span>,</text:span><text:a xlink:type="simple" xlink:href="https://hal.science/search/index/?q=*&amp;authFullName_s=Julien Aimé">Julien Aimé</text:a><text:span>,</text:span><text:a xlink:type="simple" xlink:href="https://hal.science/search/index/?q=*&amp;authFullName_s=Cécile Rosenfelder">Cécile Rosenfelder</text:a></text:p>
              <text:p text:style-name="Normal"><text:span>6ème Colloque international du REIACTIS</text:span><text:span>, Feb 2020, Metz, France</text:span></text:p>
              <text:p text:style-name="Normal"><text:span>Communication dans un congrès</text:span></text:p>
              <text:p text:style-name="Normal"><text:a xlink:type="simple" xlink:href="https://hal.u-pec.fr/hal-04256238v1">hal-0425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387v1">Inclusive education as a work from below: Focus on a French experimental device</text:a></text:p>
              <text:p text:style-name="Normal"><text:a xlink:type="simple" xlink:href="https://hal.science/search/index/?q=*&amp;authFullName_s=Cécile Rosenfelder">Cécile Rosenfelder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Hugo Bertillot">Hugo Bertillot</text:a></text:p>
              <text:p text:style-name="Normal"><text:span>Alter Conference</text:span><text:span>, Sep 2019, Cologne, Germany</text:span></text:p>
              <text:p text:style-name="Normal"><text:span>Communication dans un congrès</text:span></text:p>
              <text:p text:style-name="Normal"><text:a xlink:type="simple" xlink:href="https://hal.science/hal-02278387v1">hal-0227838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8d8a8f" table:style-name="8d8a8f">
          <table:table-column table:style-name="8d8a8f.0"/>
          <table:table-row>
            <table:table-cell office:value-type="string">
              <text:p text:style-name="Normal"><text:a xlink:type="simple" xlink:href="https://hal.u-pec.fr/hal-04330764v1">Le Pflegemix : une innovation sociale participative allemande dans le Bade-Wurtemberg</text:a></text:p>
              <text:p text:style-name="Normal"><text:a xlink:type="simple" xlink:href="https://hal.science/search/index/?q=*&amp;authFullName_s=Marion Villez">Marion Villez</text:a><text:span>,</text:span><text:a xlink:type="simple" xlink:href="https://hal.science/search/index/?q=*&amp;authFullName_s=Julien Aimé">Julien Aimé</text:a><text:span>,</text:span><text:a xlink:type="simple" xlink:href="https://hal.science/search/index/?q=*&amp;authFullName_s=Cécile Rosenfelder">Cécile Rosenfeld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u-pec.fr/hal-04330764v1">hal-0433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834v1">Résister par l'habitat. Le cas de l'association A²MG.</text:a></text:p>
              <text:p text:style-name="Normal"><text:a xlink:type="simple" xlink:href="https://hal.science/search/index/?q=*&amp;authFullName_s=Cécile Rosenfelder">Cécile Rosenfeld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4834v1">hal-01064834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695f7f" table:style-name="695f7f">
          <table:table-column table:style-name="695f7f.0"/>
          <table:table-row>
            <table:table-cell office:value-type="string">
              <text:p text:style-name="Normal"><text:a xlink:type="simple" xlink:href="https://hal.science/hal-03693830v1">Inclure et sécuriser dans les habitats alternatifs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[Rapport de recherche] Ecole des hautes études en santé publiqu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93830v1">hal-0369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83v1">Inclure et sécuriser : exemple d'un habitat pour personnes âgées (rapport intermédiaire n°4)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[Rapport de recherche] Ecole des hautes études en santé publiqu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75183v1">hal-0327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09v1">Inclure et sécuriser : exemple d'un dispositif d'habitat pour personnes âgées (rapport intermédiaire n°1)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[Rapport de recherche] Ecole des hautes études en santé publiqu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75109v1">hal-0327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79v1">Inclure et sécuriser : exemple d'un habitat pour adultes ayant un handicap moteur (rapport intermédiaire n°3)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[Rapport de recherche] ecole des hautes études en santé publiqu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75179v1">hal-0327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07v1">Inclure et sécuriser en temps de crise : exemples de dispositifs d'habitat pour adultes ayant un handicap psychique (rapport intermédiaire n°2)</text:a></text:p>
              <text:p text:style-name="Normal"><text:a xlink:type="simple" xlink:href="https://hal.science/search/index/?q=*&amp;authFullName_s=Maina Le Helley">Maina Le Helley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[Rapport de recherche] Ecole des hautes études en santé publiqu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87407v1">hal-0328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382v1">Quand l’institution médico-sociale s’inscrit dans les murs de l’Éducation nationale. Enquête au sein d’un IME &amp;quot;hors les mur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[Rapport de recherche] EHESP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278382v1">hal-0227838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71150" table:style-name="271150">
          <table:table-column table:style-name="271150.0"/>
          <table:table-row>
            <table:table-cell office:value-type="string">
              <text:p text:style-name="Normal"><text:a xlink:type="simple" xlink:href="https://theses.hal.science/tel-01793185v1">Les habitats alternatifs aux dispositifs gérontologiques institués : des laboratoires d'expérimentation à l'épreuve de la &amp;quot;fragilité&amp;quot; et de la &amp;quot;dépendance&amp;quot; des personnes âgées</text:a></text:p>
              <text:p text:style-name="Normal"><text:a xlink:type="simple" xlink:href="https://hal.science/search/index/?q=*&amp;authFullName_s=Cécile Rosenfelder">Cécile Rosenfelder</text:a></text:p>
              <text:p text:style-name="Normal"><text:span>Sociologie. Université de Strasbourg, 2017. Français.<text:s/></text:span><text:a xlink:type="simple" xlink:href="https://www.theses.fr/2017STRAG029">⟨NNT : 2017STRAG029⟩</text:a></text:p>
              <text:p text:style-name="Normal"><text:span>Thèse</text:span></text:p>
              <text:p text:style-name="Normal"><text:a xlink:type="simple" xlink:href="https://theses.hal.science/tel-01793185v1">tel-01793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Rosenfelder</dc:title>
    <dc:subject/>
    <dc:description>CV</dc:description>
    <dc:creator/>
    <dc:date>2026-05-19T04:12:00.000</dc:date>
    <meta:generator>PHPWord</meta:generator>
    <meta:initial-creator>CCSD</meta:initial-creator>
    <meta:creation-date>2026-05-19T04:12:00.000</meta:creation-date>
    <meta:keyword/>
    <meta:user-defined meta:name="Category"/>
    <meta:user-defined meta:name="Company"/>
    <meta:user-defined meta:name="Manager"/>
  </office:meta>
</office:document-meta>
</file>