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a972" style:family="table">
      <style:table-properties style:rel-width="100" table:align="center"/>
    </style:style>
    <style:style style:name="07a972.0" style:family="table-column">
      <style:table-column-properties style:column-width="0.00cm"/>
    </style:style>
    <style:style style:name="028127" style:family="table">
      <style:table-properties style:rel-width="100" table:align="center"/>
    </style:style>
    <style:style style:name="028127.0" style:family="table-column">
      <style:table-column-properties style:column-width="0.00cm"/>
    </style:style>
    <style:style style:name="2d3e66" style:family="table">
      <style:table-properties style:rel-width="100" table:align="center"/>
    </style:style>
    <style:style style:name="2d3e66.0" style:family="table-column">
      <style:table-column-properties style:column-width="0.00cm"/>
    </style:style>
    <style:style style:name="aacfa8" style:family="table">
      <style:table-properties style:rel-width="100" table:align="center"/>
    </style:style>
    <style:style style:name="aacfa8.0" style:family="table-column">
      <style:table-column-properties style:column-width="0.00cm"/>
    </style:style>
    <style:style style:name="1d1474" style:family="table">
      <style:table-properties style:rel-width="100" table:align="center"/>
    </style:style>
    <style:style style:name="1d14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Roudeau<text:s/></text:span><text:span text:style-name="T2">Résumé Cécile RoudeauProfesseur de littérature états-unienne, LARCA UMR 8225, Université Paris Cité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3)</text:span></text:p>
        <text:p text:style-name="P12"/>
        <table:table table:name="07a972" table:style-name="07a972">
          <table:table-column table:style-name="07a972.0"/>
          <table:table-row>
            <table:table-cell office:value-type="string">
              <text:p text:style-name="Normal"><text:a xlink:type="simple" xlink:href="https://hal.science/hal-04245915v1">Murmur, Mutter, Matter: Verbal Veerings and the Practice of Democracy in Billy Budd, Sailor</text:a></text:p>
              <text:p text:style-name="Normal"><text:a xlink:type="simple" xlink:href="https://hal.science/search/index/?q=*&amp;authFullName_s=Cécile Roudeau">Cécile Roudeau</text:a></text:p>
              <text:p text:style-name="Normal"><text:span>Leviathan</text:span><text:span>, 2022, 24 (1), pp.70-89.<text:s/></text:span><text:a xlink:type="simple" xlink:href="https://dx.doi.org/10.1353/lvn.2022.0005">⟨10.1353/lvn.2022.0005⟩</text:a></text:p>
              <text:p text:style-name="Normal"><text:span>Article dans une revue</text:span></text:p>
              <text:p text:style-name="Normal"><text:a xlink:type="simple" xlink:href="https://hal.science/hal-04245915v1">hal-04245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109v1">The house of thought’: nineteenth-century American literature and the philosophical</text:a></text:p>
              <text:p text:style-name="Normal"><text:a xlink:type="simple" xlink:href="https://hal.science/search/index/?q=*&amp;authFullName_s=Thomas Constantinesco">Thomas Constantinesco</text:a><text:span>,</text:span><text:a xlink:type="simple" xlink:href="https://hal.science/search/index/?q=*&amp;authFullName_s=Cécile Roudeau">Cécile Roudeau</text:a></text:p>
              <text:p text:style-name="Normal"><text:span>Textual Practice</text:span><text:span>, 2019, 33 (10), pp.1649-1656.<text:s/></text:span><text:a xlink:type="simple" xlink:href="https://dx.doi.org/10.1080/0950236X.2019.1665911">⟨10.1080/0950236X.2019.1665911⟩</text:a></text:p>
              <text:p text:style-name="Normal"><text:span>Article dans une revue</text:span></text:p>
              <text:p text:style-name="Normal"><text:a xlink:type="simple" xlink:href="https://hal.science/hal-02931109v1">hal-02931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598v1">Like Islands in the Sea’: Intermingled Consciousness and the Politics of the Self in Sarah Orne Jewett’s Late Stories</text:a></text:p>
              <text:p text:style-name="Normal"><text:a xlink:type="simple" xlink:href="https://hal.science/search/index/?q=*&amp;authFullName_s=Cécile Roudeau">Cécile Roudeau</text:a></text:p>
              <text:p text:style-name="Normal"><text:span>William James Studies</text:span><text:span>, 2017, 13 (2), pp.190-216</text:span></text:p>
              <text:p text:style-name="Normal"><text:span>Article dans une revue</text:span></text:p>
              <text:p text:style-name="Normal"><text:a xlink:type="simple" xlink:href="https://hal.science/hal-03247598v1">hal-0324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689v1">Abolitions mortelles : spéculations démocratiques dans la poésie d’Emily Dickinson</text:a></text:p>
              <text:p text:style-name="Normal"><text:a xlink:type="simple" xlink:href="https://hal.science/search/index/?q=*&amp;authFullName_s=Cécile Roudeau">Cécile Roudeau</text:a></text:p>
              <text:p text:style-name="Normal"><text:span>Caliban : French Journal of English Linguistics</text:span><text:span>, 2016, Disparitions. Littérature et arts américains, 56, pp.11-40.<text:s/></text:span><text:a xlink:type="simple" xlink:href="https://dx.doi.org/10.4000/caliban.5512">⟨10.4000/caliban.5512⟩</text:a></text:p>
              <text:p text:style-name="Normal"><text:span>Article dans une revue</text:span></text:p>
              <text:p text:style-name="Normal"><text:a xlink:type="simple" xlink:href="https://hal.science/hal-03247689v1">hal-0324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730v1">Introduction : Encounters</text:a></text:p>
              <text:p text:style-name="Normal"><text:a xlink:type="simple" xlink:href="https://hal.science/search/index/?q=*&amp;authFullName_s=Cécile Roudeau">Cécile Roudeau</text:a><text:span>,</text:span><text:a xlink:type="simple" xlink:href="https://hal.science/search/index/?q=*&amp;authFullName_s=Hélène Quanquin">Hélène Quanquin</text:a></text:p>
              <text:p text:style-name="Normal"><text:span>European journal of American studies</text:span><text:span>, 2016, Intimate Frictions: History and Literature in the United States from the 19th to the 21st Century, 11 (1),<text:s/></text:span><text:a xlink:type="simple" xlink:href="https://dx.doi.org/10.4000/ejas.11407">⟨10.4000/ejas.11407⟩</text:a></text:p>
              <text:p text:style-name="Normal"><text:span>Article dans une revue</text:span></text:p>
              <text:p text:style-name="Normal"><text:a xlink:type="simple" xlink:href="https://hal.science/hal-01513730v1">hal-01513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336v1">“‘In Gallic Dress’: l’Amérique travestie, ou la traduction du biais régionaliste dans les lettres américaines de la fin du XIXe siècle.”</text:a></text:p>
              <text:p text:style-name="Normal"><text:a xlink:type="simple" xlink:href="https://hal.science/search/index/?q=*&amp;authFullName_s=Cécile Roudeau">Cécile Roudeau</text:a></text:p>
              <text:p text:style-name="Normal"><text:span>Revue Française d'Etudes Américaines</text:span><text:span>, 2014, L'Amérique traduite, 2014/1 (n°138), pp.57-71.<text:s/></text:span><text:a xlink:type="simple" xlink:href="https://dx.doi.org/10.3917/rfea.138.0057">⟨10.3917/rfea.138.0057⟩</text:a></text:p>
              <text:p text:style-name="Normal"><text:span>Article dans une revue</text:span></text:p>
              <text:p text:style-name="Normal"><text:a xlink:type="simple" xlink:href="https://hal.science/hal-01513336v1">hal-01513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340v1">Limning New Regions of Thought: Emerson’s Abstract Regionalism</text:a></text:p>
              <text:p text:style-name="Normal"><text:a xlink:type="simple" xlink:href="https://hal.science/search/index/?q=*&amp;authFullName_s=Cécile Roudeau">Cécile Roudeau</text:a><text:span>,</text:span><text:a xlink:type="simple" xlink:href="https://hal.science/search/index/?q=*&amp;authFullName_s=Thomas Constantinesco">Thomas Constantinesco</text:a></text:p>
              <text:p text:style-name="Normal"><text:span>ESQ: a journal of the American Renaissance</text:span><text:span>, 2014, 60 (2), pp.285-326.<text:s/></text:span><text:a xlink:type="simple" xlink:href="https://dx.doi.org/10.1353/esq.2014.0008">⟨10.1353/esq.2014.0008⟩</text:a></text:p>
              <text:p text:style-name="Normal"><text:span>Article dans une revue</text:span></text:p>
              <text:p text:style-name="Normal"><text:a xlink:type="simple" xlink:href="https://hal.science/hal-01513340v1">hal-01513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468v1">Fuite de la ligne. De la catégorie en Amérique.</text:a></text:p>
              <text:p text:style-name="Normal"><text:a xlink:type="simple" xlink:href="https://hal.science/search/index/?q=*&amp;authFullName_s=Cécile Roudeau">Cécile Roudeau</text:a></text:p>
              <text:p text:style-name="Normal"><text:span>Quaderna</text:span><text:span>, 2012, Aux limites de l'essentialisme, 1</text:span></text:p>
              <text:p text:style-name="Normal"><text:span>Article dans une revue</text:span></text:p>
              <text:p text:style-name="Normal"><text:a xlink:type="simple" xlink:href="https://hal.science/hal-01513468v1">hal-01513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482v1">“Pour l’amour du neutre: The Tory Lover (S. O. Jewett) ou l’écriture érotique de l’histoire.”</text:a></text:p>
              <text:p text:style-name="Normal"><text:a xlink:type="simple" xlink:href="https://hal.science/search/index/?q=*&amp;authFullName_s=Cécile Roudeau">Cécile Roudeau</text:a></text:p>
              <text:p text:style-name="Normal"><text:span>Revue Française d'Etudes Américaines</text:span><text:span>, 2008, L'Expérience littéraire de l'histoire en Amérique, 118 (4), pp.86-110.<text:s/></text:span><text:a xlink:type="simple" xlink:href="https://dx.doi.org/10.3917/rfea.118.0086">⟨10.3917/rfea.118.0086⟩</text:a></text:p>
              <text:p text:style-name="Normal"><text:span>Article dans une revue</text:span></text:p>
              <text:p text:style-name="Normal"><text:a xlink:type="simple" xlink:href="https://hal.science/hal-01513482v1">hal-01513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500v1">“La lettre à l’épreuve de la non-correspondance dans les récits de Mary E. Wilkins Freeman.”</text:a></text:p>
              <text:p text:style-name="Normal"><text:a xlink:type="simple" xlink:href="https://hal.science/search/index/?q=*&amp;authFullName_s=Cécile Roudeau">Cécile Roudeau</text:a></text:p>
              <text:p text:style-name="Normal"><text:span>Revue Française d'Etudes Américaines</text:span><text:span>, 2007, Lettres d'Amérique, 112 (2), pp.32-51.<text:s/></text:span><text:a xlink:type="simple" xlink:href="https://dx.doi.org/10.3917/rfea.112.0032">⟨10.3917/rfea.112.0032⟩</text:a></text:p>
              <text:p text:style-name="Normal"><text:span>Article dans une revue</text:span></text:p>
              <text:p text:style-name="Normal"><text:a xlink:type="simple" xlink:href="https://hal.science/hal-01513500v1">hal-01513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535v1">“Crossing the Voice, Crisscrossing the Text: Writing at the Intersection of Prose and Poetry in Sylvia Plath’s ‘Sunday at the Mintons.’”</text:a></text:p>
              <text:p text:style-name="Normal"><text:a xlink:type="simple" xlink:href="https://hal.science/search/index/?q=*&amp;authFullName_s=Cécile Roudeau">Cécile Roudeau</text:a></text:p>
              <text:p text:style-name="Normal"><text:span>RSA (Rivista di Studi Nord Americani)<text:s/></text:span><text:span>, 2005, “Special European Issue – American Spaces: Horizontal and Vertical”, 15-16, pp.45-67</text:span></text:p>
              <text:p text:style-name="Normal"><text:span>Article dans une revue</text:span></text:p>
              <text:p text:style-name="Normal"><text:a xlink:type="simple" xlink:href="https://hal.science/hal-01513535v1">hal-01513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550v1">« The Country of the Pointed Firs: état des lieux. Le dess(e)in contrarié ou « l'empaysement » de la forme »</text:a></text:p>
              <text:p text:style-name="Normal"><text:a xlink:type="simple" xlink:href="https://hal.science/search/index/?q=*&amp;authFullName_s=Cécile Roudeau">Cécile Roudeau</text:a></text:p>
              <text:p text:style-name="Normal"><text:span>Revue Française d'Etudes Américaines</text:span><text:span>, 2004, Territoires, l'ancrage des errances, 101 (3), pp.4-38.<text:s/></text:span><text:a xlink:type="simple" xlink:href="https://dx.doi.org/10.3917/rfea.101.0024">⟨10.3917/rfea.101.0024⟩</text:a></text:p>
              <text:p text:style-name="Normal"><text:span>Article dans une revue</text:span></text:p>
              <text:p text:style-name="Normal"><text:a xlink:type="simple" xlink:href="https://hal.science/hal-01513550v1">hal-01513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567v1">À quoi rêvent les vieilles filles? Eros au féminin ou la débandade du roman domestique en Amérique (M. Wilkins Freeman).</text:a></text:p>
              <text:p text:style-name="Normal"><text:a xlink:type="simple" xlink:href="https://hal.science/search/index/?q=*&amp;authFullName_s=Cécile Roudeau">Cécile Roudeau</text:a></text:p>
              <text:p text:style-name="Normal"><text:span>E-rea - Revue électronique d’études sur le monde anglophone</text:span><text:span>, 2003, Eros en Amérique, 1 (1),<text:s/></text:span><text:a xlink:type="simple" xlink:href="https://dx.doi.org/10.4000/erea.84">⟨10.4000/erea.84⟩</text:a></text:p>
              <text:p text:style-name="Normal"><text:span>Article dans une revue</text:span></text:p>
              <text:p text:style-name="Normal"><text:a xlink:type="simple" xlink:href="https://hal.science/hal-01513567v1">hal-01513567v1</text:a></text:p>
            </table:table-cell>
          </table:table-row>
        </table:table>
        <text:p text:style-name="P13"/>
        <text:p text:style-name="Heading2"><text:span text:style-name="T6">Communication dans un congrès (2)</text:span></text:p>
        <text:p text:style-name="P15"/>
        <table:table table:name="028127" table:style-name="028127">
          <table:table-column table:style-name="028127.0"/>
          <table:table-row>
            <table:table-cell office:value-type="string">
              <text:p text:style-name="Normal"><text:a xlink:type="simple" xlink:href="https://univ-sorbonne-nouvelle.hal.science/hal-03325282v1">Performing the Self in Relation: The Pragmatic ‘Human Work’ of Gilman’s The Forerunner</text:a></text:p>
              <text:p text:style-name="Normal"><text:a xlink:type="simple" xlink:href="https://hal.science/search/index/?q=*&amp;authFullName_s=Cécile Roudeau">Cécile Roudeau</text:a></text:p>
              <text:p text:style-name="Normal"><text:span>Colloque "Sixth International Charlotte Perkins Gilman Conference"</text:span><text:span>, Schlesinger Library, Harvard University, Jun 2015, Cambridge, United States</text:span></text:p>
              <text:p text:style-name="Normal"><text:span>Communication dans un congrès</text:span></text:p>
              <text:p text:style-name="Normal"><text:a xlink:type="simple" xlink:href="https://univ-sorbonne-nouvelle.hal.science/hal-03325282v1">hal-0332528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325289v1">Cognitions of Empire: Regionalist Reconfigurations of a Literary Common</text:a></text:p>
              <text:p text:style-name="Normal"><text:a xlink:type="simple" xlink:href="https://hal.science/search/index/?q=*&amp;authFullName_s=Cécile Roudeau">Cécile Roudeau</text:a></text:p>
              <text:p text:style-name="Normal"><text:span>Congrès annuel de l’American Literature Association (ALA)</text:span><text:span>, May 2011, Boston, MA, United States</text:span></text:p>
              <text:p text:style-name="Normal"><text:span>Communication dans un congrès</text:span></text:p>
              <text:p text:style-name="Normal"><text:a xlink:type="simple" xlink:href="https://univ-sorbonne-nouvelle.hal.science/hal-03325289v1">hal-03325289v1</text:a></text:p>
            </table:table-cell>
          </table:table-row>
        </table:table>
        <text:p text:style-name="P16"/>
        <text:p text:style-name="Heading2"><text:span text:style-name="T7">Ouvrages (13)</text:span></text:p>
        <text:p text:style-name="P18"/>
        <table:table table:name="2d3e66" table:style-name="2d3e66">
          <table:table-column table:style-name="2d3e66.0"/>
          <table:table-row>
            <table:table-cell office:value-type="string">
              <text:p text:style-name="Normal"><text:a xlink:type="simple" xlink:href="https://hal.science/hal-05417002v1">Hawthorne: Inside Out</text:a></text:p>
              <text:p text:style-name="Normal"><text:a xlink:type="simple" xlink:href="https://hal.science/search/index/?q=*&amp;authFullName_s=Thomas Constantinesco">Thomas Constantinesco</text:a><text:span>,</text:span><text:a xlink:type="simple" xlink:href="https://hal.science/search/index/?q=*&amp;authFullName_s=Caroline Hildebrandt">Caroline Hildebrandt</text:a><text:span>,</text:span><text:a xlink:type="simple" xlink:href="https://hal.science/search/index/?q=*&amp;authFullName_s=Édouard Marsoin">Édouard Marsoin</text:a><text:span>,</text:span><text:a xlink:type="simple" xlink:href="https://hal.science/search/index/?q=*&amp;authFullName_s=Cécile Roudeau">Cécile Roudeau</text:a></text:p>
              <text:p text:style-name="Normal"><text:span>Presses Universitaires de Paris Nanterre, 2026, 978-2-84016-614-6</text:span></text:p>
              <text:p text:style-name="Normal"><text:span>Ouvrages</text:span></text:p>
              <text:p text:style-name="Normal"><text:a xlink:type="simple" xlink:href="https://hal.science/hal-05417002v1">hal-05417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026v1">Intimate Frictions : History and Literature in the United States from the 19th to the 21st Century.</text:a></text:p>
              <text:p text:style-name="Normal"><text:a xlink:type="simple" xlink:href="https://hal.science/search/index/?q=*&amp;authFullName_s=Cécile Roudeau">Cécile Roudeau</text:a><text:span>,</text:span><text:a xlink:type="simple" xlink:href="https://hal.science/search/index/?q=*&amp;authFullName_s=Hélène Quanquin">Hélène Quanquin</text:a></text:p>
              <text:p text:style-name="Normal"><text:span>2016,<text:s/></text:span><text:a xlink:type="simple" xlink:href="https://dx.doi.org/10.4000/ejas.11406">⟨10.4000/ejas.11406⟩</text:a></text:p>
              <text:p text:style-name="Normal"><text:span>Ouvrages</text:span></text:p>
              <text:p text:style-name="Normal"><text:a xlink:type="simple" xlink:href="https://hal.science/hal-01513026v1">hal-0151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003v1">James Fenimore Cooper ou la frontière mélancolique. The Last of the Mohicans et The Leatherstocking Tales</text:a></text:p>
              <text:p text:style-name="Normal"><text:a xlink:type="simple" xlink:href="https://hal.science/search/index/?q=*&amp;authFullName_s=Cécile Roudeau">Cécile Roudeau</text:a><text:span>,</text:span><text:a xlink:type="simple" xlink:href="https://hal.science/search/index/?q=*&amp;authFullName_s=Derail-Imbert Agnès">Derail-Imbert Agnès</text:a></text:p>
              <text:p text:style-name="Normal"><text:span>Presses de l'Ecole normale supérieure. 16, 2016, Collection "Actes de la recherche à l'ENS", 978-2-7288-3596-6</text:span></text:p>
              <text:p text:style-name="Normal"><text:span>Ouvrages</text:span></text:p>
              <text:p text:style-name="Normal"><text:a xlink:type="simple" xlink:href="https://hal.science/hal-01513003v1">hal-0151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277v1">Puritains d'Amérique Prestige et déclin d'une théocratie - Textes choisis 1620-1750</text:a></text:p>
              <text:p text:style-name="Normal"><text:a xlink:type="simple" xlink:href="https://hal.science/search/index/?q=*&amp;authFullName_s=Cécile Roudeau">Cécile Roudeau</text:a><text:span>,</text:span><text:a xlink:type="simple" xlink:href="https://hal.science/search/index/?q=*&amp;authFullName_s=Derail Agnès">Derail Agnès</text:a><text:span>,</text:span><text:a xlink:type="simple" xlink:href="https://hal.science/search/index/?q=*&amp;authFullName_s=Thomas Constantinesco">Thomas Constantinesco</text:a><text:span>,</text:span><text:a xlink:type="simple" xlink:href="https://hal.science/search/index/?q=*&amp;authFullName_s=Bruno Monfort">Bruno Monfort</text:a><text:span>,</text:span><text:a xlink:type="simple" xlink:href="https://hal.science/search/index/?q=*&amp;authFullName_s=Folliot Laurent">Folliot Laurent</text:a></text:p>
              <text:p text:style-name="Normal"><text:span>Presses de l'Ecole normale supérieure. , 2016, collection "Versions françaises", 978-2-7288-0558-7</text:span></text:p>
              <text:p text:style-name="Normal"><text:span>Ouvrages</text:span></text:p>
              <text:p text:style-name="Normal"><text:a xlink:type="simple" xlink:href="https://hal.science/hal-01513277v1">hal-01513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044v1">Hidden in Plain Sight: Deep Time and American Literature</text:a></text:p>
              <text:p text:style-name="Normal"><text:a xlink:type="simple" xlink:href="https://hal.science/search/index/?q=*&amp;authFullName_s=Cécile Roudeau">Cécile Roudeau</text:a></text:p>
              <text:p text:style-name="Normal"><text:span>2015, 765-2766</text:span></text:p>
              <text:p text:style-name="Normal"><text:span>Ouvrages</text:span></text:p>
              <text:p text:style-name="Normal"><text:a xlink:type="simple" xlink:href="https://hal.science/hal-01513044v1">hal-01513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588v1">Monument et modernité dans l'art et la littérature britanniques et américaines</text:a></text:p>
              <text:p text:style-name="Normal"><text:a xlink:type="simple" xlink:href="https://hal.science/search/index/?q=*&amp;authFullName_s=Lanone Catherine">Lanone Catherine</text:a><text:span>,</text:span><text:a xlink:type="simple" xlink:href="https://hal.science/search/index/?q=*&amp;authFullName_s=Christine Savinel">Christine Savinel</text:a><text:span>,</text:span><text:a xlink:type="simple" xlink:href="https://hal.science/search/index/?q=*&amp;authFullName_s=Cécile Roudeau">Cécile Roudeau</text:a><text:span>,</text:span><text:a xlink:type="simple" xlink:href="https://hal.science/search/index/?q=*&amp;authFullName_s=Antonia Rigaud">Antonia Rigaud</text:a><text:span>,</text:span><text:a xlink:type="simple" xlink:href="https://hal.science/search/index/?q=*&amp;authFullName_s=Charlotte Gould">Charlotte Gould</text:a><text:span>et al.</text:span></text:p>
              <text:p text:style-name="Normal"><text:span>Presses de la Sorbonne Nouvelle , 2015, Monument et modernité dans l'art et la littérature britanniques et américaines, 978-2-87854-626-2</text:span></text:p>
              <text:p text:style-name="Normal"><text:span>Ouvrages</text:span></text:p>
              <text:p text:style-name="Normal"><text:a xlink:type="simple" xlink:href="https://hal.science/hal-01422588v1">hal-0142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991v1">La Nouvelle-Angleterre: Politique d'une Ecriture.</text:a></text:p>
              <text:p text:style-name="Normal"><text:a xlink:type="simple" xlink:href="https://hal.science/search/index/?q=*&amp;authFullName_s=Cécile Roudeau">Cécile Roudeau</text:a></text:p>
              <text:p text:style-name="Normal"><text:span>PUPS, 2012, Collection "Mondes Anglophones", Marc Amfreville, Élisabeth Angel-Perez, Pierre Iselin, Marie-Madeleine Martinet, 978-2-84050-840-7</text:span></text:p>
              <text:p text:style-name="Normal"><text:span>Ouvrages</text:span></text:p>
              <text:p text:style-name="Normal"><text:a xlink:type="simple" xlink:href="https://hal.science/hal-01512991v1">hal-0151299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324001v1">La Nouvelle-Angleterre : politique d’une écriture</text:a></text:p>
              <text:p text:style-name="Normal"><text:a xlink:type="simple" xlink:href="https://hal.science/search/index/?q=*&amp;authFullName_s=Cécile Roudeau">Cécile Roudeau</text:a></text:p>
              <text:p text:style-name="Normal"><text:span>PU Paris-Sorbonne, 2012</text:span></text:p>
              <text:p text:style-name="Normal"><text:span>Ouvrages</text:span></text:p>
              <text:p text:style-name="Normal"><text:a xlink:type="simple" xlink:href="https://univ-sorbonne-nouvelle.hal.science/hal-03324001v1">hal-0332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291v1">Les Histoires de Pat Hobby.</text:a></text:p>
              <text:p text:style-name="Normal"><text:a xlink:type="simple" xlink:href="https://hal.science/search/index/?q=*&amp;authFullName_s=Cécile Roudeau">Cécile Roudeau</text:a><text:span>,</text:span><text:a xlink:type="simple" xlink:href="https://hal.science/search/index/?q=*&amp;authFullName_s=Derail-Imbert Agnès">Derail-Imbert Agnès</text:a></text:p>
              <text:p text:style-name="Normal"><text:span>Ph. Jaworski. Gallimard, 2, 2012, Collection. La Pléiade. Œuvres Complètes de F. S. Fitzgerald. 9782070137695</text:span></text:p>
              <text:p text:style-name="Normal"><text:span>Ouvrages</text:span></text:p>
              <text:p text:style-name="Normal"><text:a xlink:type="simple" xlink:href="https://hal.science/hal-01513291v1">hal-0151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054v1">De la peur en Amérique : l’écriture au défi du frisson</text:a></text:p>
              <text:p text:style-name="Normal"><text:a xlink:type="simple" xlink:href="https://hal.science/search/index/?q=*&amp;authFullName_s=Cécile Roudeau">Cécile Roudeau</text:a><text:span>,</text:span><text:a xlink:type="simple" xlink:href="https://hal.science/search/index/?q=*&amp;authFullName_s=Sylvie Bauer">Sylvie Bauer</text:a><text:span>,</text:span><text:a xlink:type="simple" xlink:href="https://hal.science/search/index/?q=*&amp;authFullName_s=Marie-Odile Salati">Marie-Odile Salati</text:a></text:p>
              <text:p text:style-name="Normal"><text:span>Presses universitaires de Savoie. 16, 2011, Collection "Ecriture et représentation", ISBN-10 2-915797-76-5</text:span></text:p>
              <text:p text:style-name="Normal"><text:span>Ouvrages</text:span></text:p>
              <text:p text:style-name="Normal"><text:a xlink:type="simple" xlink:href="https://hal.science/hal-01513054v1">hal-0151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476v1">De la peur en Amérique : l'écriture au défi du frisson</text:a></text:p>
              <text:p text:style-name="Normal"><text:a xlink:type="simple" xlink:href="https://hal.science/search/index/?q=*&amp;authFullName_s=Sylvie Bauer">Sylvie Bauer</text:a><text:span>,</text:span><text:a xlink:type="simple" xlink:href="https://hal.science/search/index/?q=*&amp;authFullName_s=Cécile Roudeau">Cécile Roudeau</text:a><text:span>,</text:span><text:a xlink:type="simple" xlink:href="https://hal.science/search/index/?q=*&amp;authFullName_s=Marie-Odile Salati">Marie-Odile Salati</text:a></text:p>
              <text:p text:style-name="Normal"><text:span>Université de Savoie, Ecriture et représentation (16), pp.234, 2010, 978-2-915797-76-3</text:span></text:p>
              <text:p text:style-name="Normal"><text:span>Ouvrages</text:span></text:p>
              <text:p text:style-name="Normal"><text:a xlink:type="simple" xlink:href="https://hal.science/hal-01441476v1">hal-01441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295v1">Melville. Derniers Poèmes.</text:a></text:p>
              <text:p text:style-name="Normal"><text:a xlink:type="simple" xlink:href="https://hal.science/search/index/?q=*&amp;authFullName_s=Cécile Roudeau">Cécile Roudeau</text:a><text:span>,</text:span><text:a xlink:type="simple" xlink:href="https://hal.science/search/index/?q=*&amp;authFullName_s=Thomas Constantinesco">Thomas Constantinesco</text:a><text:span>,</text:span><text:a xlink:type="simple" xlink:href="https://hal.science/search/index/?q=*&amp;authFullName_s=Bruno Monfort">Bruno Monfort</text:a><text:span>,</text:span><text:a xlink:type="simple" xlink:href="https://hal.science/search/index/?q=*&amp;authFullName_s=Derail Agnès">Derail Agnès</text:a><text:span>,</text:span><text:a xlink:type="simple" xlink:href="https://hal.science/search/index/?q=*&amp;authFullName_s=Marc Midan">Marc Midan</text:a></text:p>
              <text:p text:style-name="Normal"><text:span>Presses de l'ENS, 2010, collection "Versions françaises", 978-2-7288-0432-0</text:span></text:p>
              <text:p text:style-name="Normal"><text:span>Ouvrages</text:span></text:p>
              <text:p text:style-name="Normal"><text:a xlink:type="simple" xlink:href="https://hal.science/hal-01513295v1">hal-0151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298v1">Sarah Orne Jewett. Le Pays des sapins pointus et autres récits.</text:a></text:p>
              <text:p text:style-name="Normal"><text:a xlink:type="simple" xlink:href="https://hal.science/search/index/?q=*&amp;authFullName_s=Cécile Roudeau">Cécile Roudeau</text:a></text:p>
              <text:p text:style-name="Normal"><text:span>Presses de l'ENS, 2004, collection "Versions françaises", 2-7288-0308-0</text:span></text:p>
              <text:p text:style-name="Normal"><text:span>Ouvrages</text:span></text:p>
              <text:p text:style-name="Normal"><text:a xlink:type="simple" xlink:href="https://hal.science/hal-01513298v1">hal-01513298v1</text:a></text:p>
            </table:table-cell>
          </table:table-row>
        </table:table>
        <text:p text:style-name="P19"/>
        <text:p text:style-name="Heading2"><text:span text:style-name="T8">Chapitre d'ouvrage (17)</text:span></text:p>
        <text:p text:style-name="P21"/>
        <table:table table:name="aacfa8" table:style-name="aacfa8">
          <table:table-column table:style-name="aacfa8.0"/>
          <table:table-row>
            <table:table-cell office:value-type="string">
              <text:p text:style-name="Normal"><text:a xlink:type="simple" xlink:href="https://hal.science/hal-04246003v1">READING FREEMAN AGAIN, ANEW STEPHANIE PALMER, MYRTO DRIZOU, CÉCILE ROUDEAU</text:a></text:p>
              <text:p text:style-name="Normal"><text:a xlink:type="simple" xlink:href="https://hal.science/search/index/?q=*&amp;authFullName_s=Cécile Roudeau">Cécile Roudeau</text:a></text:p>
              <text:p text:style-name="Normal"><text:span>Edited by Stephanie Palmer, Myrto Drizou, Cécile Roudeau.<text:s/></text:span><text:span>New Perspectives on Mary E. Wilkins Freeman. Reading with and Against the Grain</text:span><text:span>,<text:s/></text:span><text:a xlink:type="simple" xlink:href="https://edinburghuniversitypress.com/book-new-perspectives-on-mary-e-wilkins-freeman.html">Edimburgh University Press</text:a><text:span>, 2023, 978-1-399-50449-2</text:span></text:p>
              <text:p text:style-name="Normal"><text:span>Chapitre d'ouvrage</text:span></text:p>
              <text:p text:style-name="Normal"><text:a xlink:type="simple" xlink:href="https://hal.science/hal-04246003v1">hal-04246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014v1">Untimely Freeman</text:a></text:p>
              <text:p text:style-name="Normal"><text:a xlink:type="simple" xlink:href="https://hal.science/search/index/?q=*&amp;authFullName_s=Cécile Roudeau">Cécile Roudeau</text:a></text:p>
              <text:p text:style-name="Normal"><text:span>Edited by Stephanie Palmer, Myrto Drizou, Cécile Roudeau.<text:s/></text:span><text:span>New Perspectives on Mary E. Wilkins Freeman. Reading with and Against the Grain</text:span><text:span>,<text:s/></text:span><text:a xlink:type="simple" xlink:href="https://edinburghuniversitypress.com/book-new-perspectives-on-mary-e-wilkins-freeman.html">Edinburgh University Press</text:a><text:span>, 2023, Interventions in Nineteenth-Century American Literature, 978-1-399-50449-2</text:span></text:p>
              <text:p text:style-name="Normal"><text:span>Chapitre d'ouvrage</text:span></text:p>
              <text:p text:style-name="Normal"><text:a xlink:type="simple" xlink:href="https://hal.science/hal-04246014v1">hal-04246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843v1">Au-delà de la ligne ? Paradoxe de l'émancipation. Eros, Demos, et l'État Démocratique</text:a></text:p>
              <text:p text:style-name="Normal"><text:a xlink:type="simple" xlink:href="https://hal.science/search/index/?q=*&amp;authFullName_s=Cécile Roudeau">Cécile Roudeau</text:a></text:p>
              <text:p text:style-name="Normal"><text:span>Alexandre Mendes; Giuseppe Cocco.<text:s/></text:span><text:span>O Trabalho das Linhas : Politica, Democracia, Escrita.</text:span><text:span>, Autografia, 2022, Màquinas, Linhas e Territorios, 978-6559430901</text:span></text:p>
              <text:p text:style-name="Normal"><text:span>Chapitre d'ouvrage</text:span></text:p>
              <text:p text:style-name="Normal"><text:a xlink:type="simple" xlink:href="https://hal.science/hal-04245843v1">hal-042458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4560v1">« “Sickly abstractions” and the Poetic Concrete: Walt Whitman’s and Emily Dickinson’s Battlefields of War »</text:a></text:p>
              <text:p text:style-name="Normal"><text:a xlink:type="simple" xlink:href="https://hal.science/search/index/?q=*&amp;authFullName_s=Cécile Roudeau">Cécile Roudeau</text:a></text:p>
              <text:p text:style-name="Normal"><text:span>Eric Athenot and Cristanne Miller.<text:s/></text:span><text:span>Whitman and Dickinson : a Colloquy<text:s/></text:span><text:span>, University of Iowa Press, pp.27-46, 2018, 9781609385316</text:span></text:p>
              <text:p text:style-name="Normal"><text:span>Chapitre d'ouvrage</text:span></text:p>
              <text:p text:style-name="Normal"><text:a xlink:type="simple" xlink:href="https://shs.hal.science/halshs-01854560v1">halshs-01854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723v1">Elizabeth Peabody, Elizabeth Stuart Phelps, and the Transatlantic Homeopathic Politics of Reform.</text:a></text:p>
              <text:p text:style-name="Normal"><text:a xlink:type="simple" xlink:href="https://hal.science/search/index/?q=*&amp;authFullName_s=Cécile Roudeau">Cécile Roudeau</text:a></text:p>
              <text:p text:style-name="Normal"><text:span>Beth L. Lueck ; Sirpa Salenius ; Nancy Lusignan Schultz.<text:s/></text:span><text:span>Transatlantic Conversations: Nineteenth-Century Women’s Encounters with Italy and the Atlantic World.<text:s/></text:span><text:span>,<text:s/></text:span><text:a xlink:type="simple" xlink:href="http://www.upne.com/unh.html">University of New Hampshire Press</text:a><text:span>, 2016, coll. "Becoming Modern: New Nineteenth-Century Studies", 978-1512600261</text:span></text:p>
              <text:p text:style-name="Normal"><text:span>Chapitre d'ouvrage</text:span></text:p>
              <text:p text:style-name="Normal"><text:a xlink:type="simple" xlink:href="https://hal.science/hal-01513723v1">hal-0151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853v1">A Name for a Monument: Epitaphs of Native America in James Fenimore Cooper and Lydia Howard Sigourney.</text:a></text:p>
              <text:p text:style-name="Normal"><text:a xlink:type="simple" xlink:href="https://hal.science/search/index/?q=*&amp;authFullName_s=Cécile Roudeau">Cécile Roudeau</text:a></text:p>
              <text:p text:style-name="Normal"><text:span>Marc Porée; Christine Savinel. Coordination éditoriale: Charlotte Gould, Catherine Lanone; Antonia Rigaud; Cécile Roudeau.<text:s/></text:span><text:span>Monument et modernité dans l’art et la littérature britanniques et américains</text:span><text:span>,<text:s/></text:span><text:a xlink:type="simple" xlink:href="http://psn.univ-paris3.fr/">Presses de la Sorbonne Nouvelle</text:a><text:span>, 2015, Monument et modernité dans l’art et la littérature britanniques et américains. 9782878546262</text:span></text:p>
              <text:p text:style-name="Normal"><text:span>Chapitre d'ouvrage</text:span></text:p>
              <text:p text:style-name="Normal"><text:a xlink:type="simple" xlink:href="https://hal.science/hal-01513853v1">hal-01513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796v1">“‘Non à ce marbre, mort et froid…’: l’Amérique en mal de monuments.”</text:a></text:p>
              <text:p text:style-name="Normal"><text:a xlink:type="simple" xlink:href="https://hal.science/search/index/?q=*&amp;authFullName_s=Cécile Roudeau">Cécile Roudeau</text:a></text:p>
              <text:p text:style-name="Normal"><text:span>Marc Porée; Christine Savinel. Coordination éditoriale: Charlotte Gould, Catherine Lanone; Antonia Rigaud; Cécile Roudeau.<text:s/></text:span><text:span>Monument et modernité dans l’art et la littérature britanniques et américains.</text:span><text:span>,<text:s/></text:span><text:a xlink:type="simple" xlink:href="http://psn.univ-paris3.fr/">Presses de la Sorbonne Nouvelle</text:a><text:span>, 2015, 978-2878546262</text:span></text:p>
              <text:p text:style-name="Normal"><text:span>Chapitre d'ouvrage</text:span></text:p>
              <text:p text:style-name="Normal"><text:a xlink:type="simple" xlink:href="https://hal.science/hal-01513796v1">hal-01513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897v1">Mary E. Wilkins (Freeman)</text:a></text:p>
              <text:p text:style-name="Normal"><text:a xlink:type="simple" xlink:href="https://hal.science/search/index/?q=*&amp;authFullName_s=Cécile Roudeau">Cécile Roudeau</text:a></text:p>
              <text:p text:style-name="Normal"><text:span>Antoinette Fouque.<text:s/></text:span><text:span>Dictionnaire universel des créatrices</text:span><text:span>,<text:s/></text:span><text:a xlink:type="simple" xlink:href="http://www.desfemmes.fr/">Editions des femmes</text:a><text:span>, 2013, 9782721006318</text:span></text:p>
              <text:p text:style-name="Normal"><text:span>Chapitre d'ouvrage</text:span></text:p>
              <text:p text:style-name="Normal"><text:a xlink:type="simple" xlink:href="https://hal.science/hal-01513897v1">hal-0151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883v1">Sarah Orne Jewett</text:a></text:p>
              <text:p text:style-name="Normal"><text:a xlink:type="simple" xlink:href="https://hal.science/search/index/?q=*&amp;authFullName_s=Cécile Roudeau">Cécile Roudeau</text:a></text:p>
              <text:p text:style-name="Normal"><text:span>Antoinette Fouque.<text:s/></text:span><text:span>Dictionnaire universel des créatrices</text:span><text:span>,<text:s/></text:span><text:a xlink:type="simple" xlink:href="http://www.desfemmes.fr/">Editions des femmes</text:a><text:span>, 2013, 9782721006318</text:span></text:p>
              <text:p text:style-name="Normal"><text:span>Chapitre d'ouvrage</text:span></text:p>
              <text:p text:style-name="Normal"><text:a xlink:type="simple" xlink:href="https://hal.science/hal-01513883v1">hal-01513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098v1">La Nouvelle-Angleterre ou le dissensus de la lettre: pratique de l’écart dans le récit de captivité de Mary W. Rowlandson</text:a></text:p>
              <text:p text:style-name="Normal"><text:a xlink:type="simple" xlink:href="https://hal.science/search/index/?q=*&amp;authFullName_s=Cécile Roudeau">Cécile Roudeau</text:a></text:p>
              <text:p text:style-name="Normal"><text:span>Thomas Constantinesco; Antoine Traisnel.<text:s/></text:span><text:span>Littérature et politique en Nouvelle-Angleterre</text:span><text:span>,<text:s/></text:span><text:a xlink:type="simple" xlink:href="http://ulm-editions@ens.fr">Presses de l'ENS-Editions Rue d'Ulm</text:a><text:span>, 2011, coll. "Actes de la recherche à l'ENS", 978-2-7288-3952-0</text:span></text:p>
              <text:p text:style-name="Normal"><text:span>Chapitre d'ouvrage</text:span></text:p>
              <text:p text:style-name="Normal"><text:a xlink:type="simple" xlink:href="https://hal.science/hal-01514098v1">hal-01514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126v1">The Country of the Pointed Firs : “A Main(e) Story” ou l’écriture interlope de la nation</text:a></text:p>
              <text:p text:style-name="Normal"><text:a xlink:type="simple" xlink:href="https://hal.science/search/index/?q=*&amp;authFullName_s=Cécile Roudeau">Cécile Roudeau</text:a></text:p>
              <text:p text:style-name="Normal"><text:span>Michel Granger.<text:s/></text:span><text:span>Lieux d'Amérique</text:span><text:span>,<text:s/></text:span><text:a xlink:type="simple" xlink:href="http://presses.univ-lyon2.fr/">Presses universitaires de Lyon</text:a><text:span>, 2010, 978-2-7297-0824-5</text:span></text:p>
              <text:p text:style-name="Normal"><text:span>Chapitre d'ouvrage</text:span></text:p>
              <text:p text:style-name="Normal"><text:a xlink:type="simple" xlink:href="https://hal.science/hal-01514126v1">hal-0151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185v1">L’orbe du sens: les éclipses d’Emily Dickinson.</text:a></text:p>
              <text:p text:style-name="Normal"><text:a xlink:type="simple" xlink:href="https://hal.science/search/index/?q=*&amp;authFullName_s=Cécile Roudeau">Cécile Roudeau</text:a></text:p>
              <text:p text:style-name="Normal"><text:span>Agnès Derail-Imbert.<text:s/></text:span><text:span>Emily Dickinson. Eclipses du sens</text:span><text:span>, 7,<text:s/></text:span><text:a xlink:type="simple" xlink:href="http://www.presses.ens.fr/">Presses de l'ENS-Editions Rue d'Ulm</text:a><text:span>, pp.45-61, 2010, coll. "Actes de la recherche à l'ENS", 978-2-7288-3654-3</text:span></text:p>
              <text:p text:style-name="Normal"><text:span>Chapitre d'ouvrage</text:span></text:p>
              <text:p text:style-name="Normal"><text:a xlink:type="simple" xlink:href="https://hal.science/hal-01514185v1">hal-0151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204v1">Geographies of difference: the Politics of Dialect in Nineteenth-Century America.</text:a></text:p>
              <text:p text:style-name="Normal"><text:a xlink:type="simple" xlink:href="https://hal.science/search/index/?q=*&amp;authFullName_s=Cécile Roudeau">Cécile Roudeau</text:a></text:p>
              <text:p text:style-name="Normal"><text:span>Cécile Cottenet, Jean-Christophe Murat, Nathalie Vanfasse.<text:s/></text:span><text:span>Cultural Transformations in the English-Speaking World.<text:s/></text:span><text:span>,<text:s/></text:span><text:a xlink:type="simple" xlink:href="http://www.cambridgescholars.com/">Cambridge Scholars Publishing</text:a><text:span>, pp.129-151, 2009, 9781443817899</text:span></text:p>
              <text:p text:style-name="Normal"><text:span>Chapitre d'ouvrage</text:span></text:p>
              <text:p text:style-name="Normal"><text:a xlink:type="simple" xlink:href="https://hal.science/hal-01514204v1">hal-0151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214v1">The Angle(s) of Truth: Perspectives for an American Democratic Fiction in William Dean Howells’s Critical Writing.</text:a></text:p>
              <text:p text:style-name="Normal"><text:a xlink:type="simple" xlink:href="https://hal.science/search/index/?q=*&amp;authFullName_s=Cécile Roudeau">Cécile Roudeau</text:a></text:p>
              <text:p text:style-name="Normal"><text:span>Guillaume Tanguy.<text:s/></text:span><text:span>William Dean Howells</text:span><text:span>, 21,<text:s/></text:span><text:a xlink:type="simple" xlink:href="https://www.pulm.fr/">Presses universitaires de la Méditerrannée</text:a><text:span>, pp.75-105, 2009, collection "Profils américains", 978-2-84269-880-5</text:span></text:p>
              <text:p text:style-name="Normal"><text:span>Chapitre d'ouvrage</text:span></text:p>
              <text:p text:style-name="Normal"><text:a xlink:type="simple" xlink:href="https://hal.science/hal-01514214v1">hal-01514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269v1">Hawthorne et ses sorties : lieu et écriture du lieu dans La Lettre écarlate et ‘Les Bureaux de la Douane.’</text:a></text:p>
              <text:p text:style-name="Normal"><text:a xlink:type="simple" xlink:href="https://hal.science/search/index/?q=*&amp;authFullName_s=Cécile Roudeau">Cécile Roudeau</text:a></text:p>
              <text:p text:style-name="Normal"><text:span>Bruno Monfort.<text:s/></text:span><text:span>The Scarlet Letter</text:span><text:span>, Editions du Temps, pp.5-33, 2005, collection "Lectures d'une oeuvre", 9782842743178</text:span></text:p>
              <text:p text:style-name="Normal"><text:span>Chapitre d'ouvrage</text:span></text:p>
              <text:p text:style-name="Normal"><text:a xlink:type="simple" xlink:href="https://hal.science/hal-01514269v1">hal-01514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271v1">Steven Millhauser, une écriture sur le fil</text:a></text:p>
              <text:p text:style-name="Normal"><text:a xlink:type="simple" xlink:href="https://hal.science/search/index/?q=*&amp;authFullName_s=Cécile Roudeau">Cécile Roudeau</text:a></text:p>
              <text:p text:style-name="Normal"><text:span>Anne Ullmo.<text:s/></text:span><text:span>Steven Millhauser, une écriture sur le fil</text:span><text:span>,<text:s/></text:span><text:a xlink:type="simple" xlink:href="http://www.septentrion.com/">Presses universitaires du Septentrion</text:a><text:span>, pp.11-37, 2004, 978-2-85939-851-4</text:span></text:p>
              <text:p text:style-name="Normal"><text:span>Chapitre d'ouvrage</text:span></text:p>
              <text:p text:style-name="Normal"><text:a xlink:type="simple" xlink:href="https://hal.science/hal-01514271v1">hal-01514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273v1">“A Design of her Own&amp;quot;: E pluribus unum ou The Country of the Pointed Firs comme &amp;quot;friendship quilt.</text:a></text:p>
              <text:p text:style-name="Normal"><text:a xlink:type="simple" xlink:href="https://hal.science/search/index/?q=*&amp;authFullName_s=Cécile Roudeau">Cécile Roudeau</text:a></text:p>
              <text:p text:style-name="Normal"><text:span>Claire Bazin; Marie-Claude Perrin-Chenour.<text:s/></text:span><text:span>« A Literature of their Own » : Les stratégies d’écriture des femmes- écrivains anglaises et américaines au 19ème siècle</text:span><text:span>, 1, Publication de l'Université Paris X-Nanterre, pp.89-117, 2002, collection "Textes &amp; genres", 2-907335-24-3</text:span></text:p>
              <text:p text:style-name="Normal"><text:span>Chapitre d'ouvrage</text:span></text:p>
              <text:p text:style-name="Normal"><text:a xlink:type="simple" xlink:href="https://hal.science/hal-01514273v1">hal-01514273v1</text:a></text:p>
            </table:table-cell>
          </table:table-row>
        </table:table>
        <text:p text:style-name="P22"/>
        <text:p text:style-name="Heading2"><text:span text:style-name="T9">Autre publication scientifique (1)</text:span></text:p>
        <text:p text:style-name="P24"/>
        <table:table table:name="1d1474" table:style-name="1d1474">
          <table:table-column table:style-name="1d1474.0"/>
          <table:table-row>
            <table:table-cell office:value-type="string">
              <text:p text:style-name="Normal"><text:a xlink:type="simple" xlink:href="https://u-paris.hal.science/hal-01419061v1">Herman Melville, Derniers poèmes</text:a></text:p>
              <text:p text:style-name="Normal"><text:a xlink:type="simple" xlink:href="https://hal.science/search/index/?q=*&amp;authFullName_s=Thomas Constantinesco">Thomas Constantinesco</text:a><text:span>,</text:span><text:a xlink:type="simple" xlink:href="https://hal.science/search/index/?q=*&amp;authFullName_s=Agnès Derail">Agnès Derail</text:a><text:span>,</text:span><text:a xlink:type="simple" xlink:href="https://hal.science/search/index/?q=*&amp;authFullName_s=Bruno Monfort">Bruno Monfort</text:a><text:span>,</text:span><text:a xlink:type="simple" xlink:href="https://hal.science/search/index/?q=*&amp;authFullName_s=Cécile Roudeau">Cécile Roudeau</text:a><text:span>,</text:span><text:a xlink:type="simple" xlink:href="https://hal.science/search/index/?q=*&amp;authFullName_s=Marc Midan">Marc Midan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u-paris.hal.science/hal-01419061v1">hal-014190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Roudeau</dc:title>
    <dc:subject/>
    <dc:description>CV</dc:description>
    <dc:creator/>
    <dc:date>2026-05-26T01:47:07.000</dc:date>
    <meta:generator>PHPWord</meta:generator>
    <meta:initial-creator>CCSD</meta:initial-creator>
    <meta:creation-date>2026-05-26T01:47:07.000</meta:creation-date>
    <meta:keyword/>
    <meta:user-defined meta:name="Category"/>
    <meta:user-defined meta:name="Company"/>
    <meta:user-defined meta:name="Manager"/>
  </office:meta>
</office:document-meta>
</file>