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7a36" style:family="table">
      <style:table-properties style:rel-width="100" table:align="center"/>
    </style:style>
    <style:style style:name="f27a36.0" style:family="table-column">
      <style:table-column-properties style:column-width="0.00cm"/>
    </style:style>
    <style:style style:name="472525" style:family="table">
      <style:table-properties style:rel-width="100" table:align="center"/>
    </style:style>
    <style:style style:name="472525.0" style:family="table-column">
      <style:table-column-properties style:column-width="0.00cm"/>
    </style:style>
    <style:style style:name="b4c8d2" style:family="table">
      <style:table-properties style:rel-width="100" table:align="center"/>
    </style:style>
    <style:style style:name="b4c8d2.0" style:family="table-column">
      <style:table-column-properties style:column-width="0.00cm"/>
    </style:style>
    <style:style style:name="e91e62" style:family="table">
      <style:table-properties style:rel-width="100" table:align="center"/>
    </style:style>
    <style:style style:name="e91e62.0" style:family="table-column">
      <style:table-column-properties style:column-width="0.00cm"/>
    </style:style>
    <style:style style:name="0c2b90" style:family="table">
      <style:table-properties style:rel-width="100" table:align="center"/>
    </style:style>
    <style:style style:name="0c2b90.0" style:family="table-column">
      <style:table-column-properties style:column-width="0.00cm"/>
    </style:style>
    <style:style style:name="63f8ba" style:family="table">
      <style:table-properties style:rel-width="100" table:align="center"/>
    </style:style>
    <style:style style:name="63f8ba.0" style:family="table-column">
      <style:table-column-properties style:column-width="0.00cm"/>
    </style:style>
    <style:style style:name="f7fda9" style:family="table">
      <style:table-properties style:rel-width="100" table:align="center"/>
    </style:style>
    <style:style style:name="f7fda9.0" style:family="table-column">
      <style:table-column-properties style:column-width="0.00cm"/>
    </style:style>
    <style:style style:name="82fcef" style:family="table">
      <style:table-properties style:rel-width="100" table:align="center"/>
    </style:style>
    <style:style style:name="82fc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Terreaux-Sco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terreaux-scotto">cecile-terreaux-scot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490-9568">0009-0001-3490-95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197946">0691979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f27a36" table:style-name="f27a36">
          <table:table-column table:style-name="f27a36.0"/>
          <table:table-row>
            <table:table-cell office:value-type="string">
              <text:p text:style-name="Normal"><text:a xlink:type="simple" xlink:href="https://hal.science/hal-04856748v1">Faire mémoire : pratique et poétique de l'événement. Espagne, France, Italie, XVe-XVIIe siècles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Jean-Marc Rivière">Jean-Marc Rivière</text:a><text:span>,</text:span><text:a xlink:type="simple" xlink:href="https://hal.science/search/index/?q=*&amp;authFullName_s=Fabrice Quero">Fabrice Quero</text:a></text:p>
              <text:p text:style-name="Normal"><text:span>Cahiers d'Etudes Romanes</text:span><text:span>, 2023, 2, pp.7-15</text:span></text:p>
              <text:p text:style-name="Normal"><text:span>Article dans une revue</text:span></text:p>
              <text:p text:style-name="Normal"><text:a xlink:type="simple" xlink:href="https://hal.science/hal-04856748v1">hal-048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46v1">Présentation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/text:p>
              <text:p text:style-name="Normal"><text:span>Cahiers d'études italiennes</text:span><text:span>, 2023, 37</text:span></text:p>
              <text:p text:style-name="Normal"><text:span>Article dans une revue</text:span></text:p>
              <text:p text:style-name="Normal"><text:a xlink:type="simple" xlink:href="https://hal.science/hal-04856746v1">hal-048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497v1">Présentation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20, Les Italiens en Europe (2). Circulations artistiques, littéraires et savantes (XVe-XVIIIe siècles), 31, non paginé.<text:s/></text:span><text:a xlink:type="simple" xlink:href="https://dx.doi.org/10.4000/cei.7107">⟨10.4000/cei.7107⟩</text:a></text:p>
              <text:p text:style-name="Normal"><text:span>Article dans une revue</text:span></text:p>
              <text:p text:style-name="Normal"><text:a xlink:type="simple" xlink:href="https://hal.science/hal-03971497v1">hal-039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56v1">Savonarole : les mots et les gestes d'un prédicateur</text:a></text:p>
              <text:p text:style-name="Normal"><text:a xlink:type="simple" xlink:href="https://hal.science/search/index/?q=*&amp;authFullName_s=Cécile Elisabeth Terreaux-Scotto">Cécile Elisabeth Terreaux-Scotto</text:a></text:p>
              <text:p text:style-name="Normal"><text:span>Laboratoire italien. Politique et société</text:span><text:span>, 2020, 25,<text:s/></text:span><text:a xlink:type="simple" xlink:href="https://dx.doi.org/10.4000/laboratoireitalien.5277">⟨10.4000/laboratoireitalien.5277⟩</text:a></text:p>
              <text:p text:style-name="Normal"><text:span>Article dans une revue</text:span></text:p>
              <text:p text:style-name="Normal"><text:a xlink:type="simple" xlink:href="https://hal.science/hal-04856756v1">hal-048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09v1">Introduction à l'art de la prédication au XVe siècle : efficacité rhétorique et figurative</text:a></text:p>
              <text:p text:style-name="Normal"><text:a xlink:type="simple" xlink:href="https://hal.science/search/index/?q=*&amp;authFullName_s=Cécile Élisabeth Terreaux-Scotto">Cécile Élisabeth Terreaux-Scotto</text:a><text:span>,</text:span><text:a xlink:type="simple" xlink:href="https://hal.science/search/index/?q=*&amp;authFullName_s=Jean-Marc Rivière">Jean-Marc Rivière</text:a></text:p>
              <text:p text:style-name="Normal"><text:span>Cahiers d'études italiennes</text:span><text:span>, 2019, 29,<text:s/></text:span><text:a xlink:type="simple" xlink:href="https://dx.doi.org/10.4000/cei.5592">⟨10.4000/cei.5592⟩</text:a></text:p>
              <text:p text:style-name="Normal"><text:span>Article dans une revue</text:span></text:p>
              <text:p text:style-name="Normal"><text:a xlink:type="simple" xlink:href="https://hal.science/hal-02367009v1">hal-0236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104v1">Présentation à L'art de la prédication au XVe siècle : efficacité rhétorique et figurative</text:a></text:p>
              <text:p text:style-name="Normal"><text:a xlink:type="simple" xlink:href="https://hal.science/search/index/?q=*&amp;authFullName_s=Jean-Marc Rivière">Jean-Marc Rivière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19</text:span></text:p>
              <text:p text:style-name="Normal"><text:span>Article dans une revue</text:span></text:p>
              <text:p text:style-name="Normal"><text:a xlink:type="simple" xlink:href="https://hal.science/hal-02523104v1">hal-0252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60v1">L'efficacité rhétorique de Savonarole : l'exemple du premier sermon sur Amos et Zaccaria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19, Cahiers d'études italiennes, 29,<text:s/></text:span><text:a xlink:type="simple" xlink:href="https://dx.doi.org/10.4000/cei.6138">⟨10.4000/cei.6138⟩</text:a></text:p>
              <text:p text:style-name="Normal"><text:span>Article dans une revue</text:span></text:p>
              <text:p text:style-name="Normal"><text:a xlink:type="simple" xlink:href="https://hal.science/hal-02342260v1">hal-0234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995v1">Les enfants dans les Ricordi de Giovanni Morelli, de la réalité à l'idéal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Italies</text:span><text:span>, 2018, Enfances italiennes 2. L'éducation, la lecture, le spectacle, 22, p. 13-34.<text:s/></text:span><text:a xlink:type="simple" xlink:href="https://dx.doi.org/10.4000/italies.6033">⟨10.4000/italies.6033⟩</text:a></text:p>
              <text:p text:style-name="Normal"><text:span>Article dans une revue</text:span></text:p>
              <text:p text:style-name="Normal"><text:a xlink:type="simple" xlink:href="https://hal.science/hal-01970995v1">hal-0197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85v1">Présentation à Les Italiens en Europe. Perceptions, représentations, échanges littéraires et culturels (XIVe-XVIe siècle)</text:a></text:p>
              <text:p text:style-name="Normal"><text:a xlink:type="simple" xlink:href="https://hal.science/search/index/?q=*&amp;authFullName_s=Serge Stolf">Serge Stolf</text:a><text:span>,</text:span><text:a xlink:type="simple" xlink:href="https://hal.science/search/index/?q=*&amp;authFullName_s=Patrizia De Capitani">Patrizia De Capitani</text:a><text:span>,</text:span><text:a xlink:type="simple" xlink:href="https://hal.science/search/index/?q=*&amp;authFullName_s=Élise Leclerc">Élise Leclerc</text:a><text:span>,</text:span><text:a xlink:type="simple" xlink:href="https://hal.science/search/index/?q=*&amp;authFullName_s=Cécile Élisabeth Terreaux-Scotto">Cécile Élisabeth Terreaux-Scotto</text:a><text:span>,</text:span><text:a xlink:type="simple" xlink:href="https://hal.science/search/index/?q=*&amp;authFullName_s=Gilles Bertrand">Gilles Bertrand</text:a></text:p>
              <text:p text:style-name="Normal"><text:span>Cahiers d'études italiennes</text:span><text:span>, 2018, Les Italiens en Europe. Perceptions, représentations, échanges littéraires et culturels (XIVe-XVIe siècle), 27</text:span></text:p>
              <text:p text:style-name="Normal"><text:span>Article dans une revue</text:span></text:p>
              <text:p text:style-name="Normal"><text:a xlink:type="simple" xlink:href="https://hal.science/hal-02009185v1">hal-0200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070v1">Présentation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18, Les Italiens en Europe, XIVe-XVIe siècle, 27</text:span></text:p>
              <text:p text:style-name="Normal"><text:span>Article dans une revue</text:span></text:p>
              <text:p text:style-name="Normal"><text:a xlink:type="simple" xlink:href="https://hal.science/hal-02004070v1">hal-0200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87v1">Le tragique des guerres d’Italie dans les sermons de Savonarole et de ses émules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14, Idées et formes du tragique dans la société et la culture italiennes, 19, pp.83 - 109.<text:s/></text:span><text:a xlink:type="simple" xlink:href="https://dx.doi.org/10.4000/cei.2125">⟨10.4000/cei.2125⟩</text:a></text:p>
              <text:p text:style-name="Normal"><text:span>Article dans une revue</text:span></text:p>
              <text:p text:style-name="Normal"><text:a xlink:type="simple" xlink:href="https://hal.science/hal-01882487v1">hal-0188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14v1">Des vieillards modèles aux jeunes héros dans la Florence républicain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12, Héros et modèles, 15,<text:s/></text:span><text:a xlink:type="simple" xlink:href="https://dx.doi.org/10.40000/cei.1033">⟨10.40000/cei.1033⟩</text:a></text:p>
              <text:p text:style-name="Normal"><text:span>Article dans une revue</text:span></text:p>
              <text:p text:style-name="Normal"><text:a xlink:type="simple" xlink:href="https://hal.science/hal-02342314v1">hal-023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55v1">L’éducation du prince dans le Tractatus de liberorum educatione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Cahiers d'études italiennes</text:span><text:span>, 2011, 13, pp.103-128.<text:s/></text:span><text:a xlink:type="simple" xlink:href="https://dx.doi.org/10.4000/cei.79">⟨10.4000/cei.79⟩</text:a></text:p>
              <text:p text:style-name="Normal"><text:span>Article dans une revue</text:span></text:p>
              <text:p text:style-name="Normal"><text:a xlink:type="simple" xlink:href="https://hal.science/hal-04908055v1">hal-0490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34v1">Benvenuto Cellini, sculpteur de mots et conteur d'images : la Vita, manifeste à la gloire de l'art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11, Texte et image dans la culture italienne (Moyen Âge, Renaissance, époque contemporaine), 12, p. 95-123.<text:s/></text:span><text:a xlink:type="simple" xlink:href="https://dx.doi.org/10.40000/cei.594">⟨10.40000/cei.594⟩</text:a></text:p>
              <text:p text:style-name="Normal"><text:span>Article dans une revue</text:span></text:p>
              <text:p text:style-name="Normal"><text:a xlink:type="simple" xlink:href="https://hal.science/hal-02342334v1">hal-0234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50v1">Benvenuto Cellini, sculpteur de mots et conteur d'images : la Vita, manifeste à la gloire de l'art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Cahiers d'études italiennes</text:span><text:span>, 2010, pp.95-123</text:span></text:p>
              <text:p text:style-name="Normal"><text:span>Article dans une revue</text:span></text:p>
              <text:p text:style-name="Normal"><text:a xlink:type="simple" xlink:href="https://hal.science/hal-01066150v1">hal-010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51v1">Les nouvelles dans la Vita de Benvenuto Cellini : la construction d'un roman personnel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10, Nouvelle et roman : les dynamiques d'une interaction du Moyen Âge au Romantisme (Italie, France, Allemagne), 10, p. 129-155.<text:s/></text:span><text:a xlink:type="simple" xlink:href="https://dx.doi.org/10.4000/cei.173">⟨10.4000/cei.173⟩</text:a></text:p>
              <text:p text:style-name="Normal"><text:span>Article dans une revue</text:span></text:p>
              <text:p text:style-name="Normal"><text:a xlink:type="simple" xlink:href="https://hal.science/hal-02342351v1">hal-0234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51v1">Les nouvelles dans la Vita de Benvenuto Cellini : la construction d'un roman personnel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Cahiers d'études italiennes</text:span><text:span>, 2009, pp.129-155</text:span></text:p>
              <text:p text:style-name="Normal"><text:span>Article dans une revue</text:span></text:p>
              <text:p text:style-name="Normal"><text:a xlink:type="simple" xlink:href="https://hal.science/hal-01066151v1">hal-010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54v1">« Mon dire est un faire ». L’art de persuader dans les sermons politiques de Savonarol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005, 2, pp.89-117.<text:s/></text:span><text:a xlink:type="simple" xlink:href="https://dx.doi.org/10.4000/cei.254">⟨10.4000/cei.254⟩</text:a></text:p>
              <text:p text:style-name="Normal"><text:span>Article dans une revue</text:span></text:p>
              <text:p text:style-name="Normal"><text:a xlink:type="simple" xlink:href="https://hal.science/hal-02342354v1">hal-0234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52v1">Mon dire est un faire&amp;quot; : l'art de persuader dans les sermons politiques de Savonarole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Cahiers d'études italiennes</text:span><text:span>, 2005, pp.89-117</text:span></text:p>
              <text:p text:style-name="Normal"><text:span>Article dans une revue</text:span></text:p>
              <text:p text:style-name="Normal"><text:a xlink:type="simple" xlink:href="https://hal.science/hal-01066152v1">hal-0106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53v1">Vous êtes des enfants de cent ans&amp;quot;. Âge réel et âge métaphorique dans les sermons politiques de Savonarole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Il Pensiero politico</text:span><text:span>, 2003, XXXVI, pp.3-25</text:span></text:p>
              <text:p text:style-name="Normal"><text:span>Article dans une revue</text:span></text:p>
              <text:p text:style-name="Normal"><text:a xlink:type="simple" xlink:href="https://hal.science/hal-01066153v1">hal-010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56v1">« Vous êtes des enfants de cent ans ». Âge réel et âge métaphorique dans les sermons politiques de Savonarol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Il pensiero politico : rivista di storia delle idee politiche e sociali</text:span><text:span>, 2003, XXXVI (1), p. 3-25</text:span></text:p>
              <text:p text:style-name="Normal"><text:span>Article dans une revue</text:span></text:p>
              <text:p text:style-name="Normal"><text:a xlink:type="simple" xlink:href="https://hal.science/hal-02342356v1">hal-02342356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472525" table:style-name="472525">
          <table:table-column table:style-name="472525.0"/>
          <table:table-row>
            <table:table-cell office:value-type="string">
              <text:p text:style-name="Normal"><text:a xlink:type="simple" xlink:href="https://hal.science/hal-04883419v1">Autour des Trecento Novelle de Franco Sacchetti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/text:p>
              <text:p text:style-name="Normal"><text:span>Séminaire franco-italien, Master Grenoble/Padoue</text:span><text:span>, Mar 2023, Grenoble, France</text:span></text:p>
              <text:p text:style-name="Normal"><text:span>Communication dans un congrès</text:span></text:p>
              <text:p text:style-name="Normal"><text:a xlink:type="simple" xlink:href="https://hal.science/hal-04883419v1">hal-048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4v1">Autour des Trecento Novelle de Franco Sacchetti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/text:p>
              <text:p text:style-name="Normal"><text:span>Séminaire CERLIM - Sorbonne Nouvelle</text:span><text:span>, Apr 2023, Paris Sorbonne Nouvelle, France</text:span></text:p>
              <text:p text:style-name="Normal"><text:span>Communication dans un congrès</text:span></text:p>
              <text:p text:style-name="Normal"><text:a xlink:type="simple" xlink:href="https://hal.science/hal-04883434v1">hal-04883434v1</text:a></text:p>
            </table:table-cell>
          </table:table-row>
        </table:table>
        <text:p text:style-name="P21"/>
        <text:p text:style-name="Heading2"><text:span text:style-name="T9">N°spécial de revue/special issue (8)</text:span></text:p>
        <text:p text:style-name="P23"/>
        <table:table table:name="b4c8d2" table:style-name="b4c8d2">
          <table:table-column table:style-name="b4c8d2.0"/>
          <table:table-row>
            <table:table-cell office:value-type="string">
              <text:p text:style-name="Normal"><text:a xlink:type="simple" xlink:href="https://hal.science/hal-04856378v1">Définition(s), perceptions et représentations de la catastrophe (XIVe-XVIIIe siècle)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/text:p>
              <text:p text:style-name="Normal"><text:span>Cahiers d'études italiennes</text:span><text:span>, 37, 2023,<text:s/></text:span><text:a xlink:type="simple" xlink:href="https://dx.doi.org/10.4000/cei.13074">⟨10.4000/cei.13074⟩</text:a></text:p>
              <text:p text:style-name="Normal"><text:span>N°spécial de revue/special issue</text:span></text:p>
              <text:p text:style-name="Normal"><text:a xlink:type="simple" xlink:href="https://hal.science/hal-04856378v1">hal-048563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04864v1">Faire mémoire. Pratique et poétique de l’événement (Espagne, France, Italie, XVe-XVIIe siècles)</text:a></text:p>
              <text:p text:style-name="Normal"><text:a xlink:type="simple" xlink:href="https://hal.science/search/index/?q=*&amp;authFullName_s=Fabrice Quero">Fabrice Quero</text:a><text:span>,</text:span><text:a xlink:type="simple" xlink:href="https://hal.science/search/index/?q=*&amp;authFullName_s=Jean-Marc Rivière">Jean-Marc Rivière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Etudes Romanes</text:span><text:span>, 47 (2), 2023</text:span></text:p>
              <text:p text:style-name="Normal"><text:span>N°spécial de revue/special issue</text:span></text:p>
              <text:p text:style-name="Normal"><text:a xlink:type="simple" xlink:href="https://univ-montpellier3-paul-valery.hal.science/hal-04704864v1">hal-0470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28v1">Faire mémoire : pratique et poétique de l'événement.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Jean-Marc Rivière">Jean-Marc Rivière</text:a><text:span>,</text:span><text:a xlink:type="simple" xlink:href="https://hal.science/search/index/?q=*&amp;authFullName_s=Fabrice Quero">Fabrice Quero</text:a></text:p>
              <text:p text:style-name="Normal"><text:span>Cahiers d'Etudes Romanes</text:span><text:span>, 47 (2), 2023,<text:s/></text:span><text:a xlink:type="simple" xlink:href="https://dx.doi.org/10.4000/12cee">⟨10.4000/12cee⟩</text:a></text:p>
              <text:p text:style-name="Normal"><text:span>N°spécial de revue/special issue</text:span></text:p>
              <text:p text:style-name="Normal"><text:a xlink:type="simple" xlink:href="https://hal.science/hal-04856728v1">hal-0485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59v1">Femme(s) et sorcellerie en Espagne et en Italie à l'époque moderne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Anne Cayuela">Anne Cayuela</text:a></text:p>
              <text:p text:style-name="Normal"><text:span>ILCEA: Revue de l’Institut des langues et cultures d'Europe, Amérique, Afrique, Asie et Australie<text:s/></text:span><text:span>, 45, 2022,<text:s/></text:span><text:a xlink:type="simple" xlink:href="https://dx.doi.org/10.4000/ilcea.14170">⟨10.4000/ilcea.14170⟩</text:a></text:p>
              <text:p text:style-name="Normal"><text:span>N°spécial de revue/special issue</text:span></text:p>
              <text:p text:style-name="Normal"><text:a xlink:type="simple" xlink:href="https://hal.science/hal-03651759v1">hal-03651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1220v1">Les Italiens en Europe (2) : circulations artistiques, littéraires et savantes (XVe-XVIIIe siècles)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31, non paginé, 2020,<text:s/></text:span><text:a xlink:type="simple" xlink:href="https://dx.doi.org/10.4000/cei.7092">⟨10.4000/cei.7092⟩</text:a></text:p>
              <text:p text:style-name="Normal"><text:span>N°spécial de revue/special issue</text:span></text:p>
              <text:p text:style-name="Normal"><text:a xlink:type="simple" xlink:href="https://shs.hal.science/halshs-03971220v1">halshs-0397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008v1">L'art de la prédication au XVe siècle : efficacité rhétorique et figurativ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9, 2019, Cahiers d'études italiennes,<text:s/></text:span><text:a xlink:type="simple" xlink:href="https://dx.doi.org/10.4000/cei.5580">⟨10.4000/cei.5580⟩</text:a></text:p>
              <text:p text:style-name="Normal"><text:span>N°spécial de revue/special issue</text:span></text:p>
              <text:p text:style-name="Normal"><text:a xlink:type="simple" xlink:href="https://hal.science/hal-02367008v1">hal-023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82v1">Les Italiens en Europe : perceptions, représentations, échanges littéraires et culturels (XIVe-XVIe siècle)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Elise Leclerc">Elise Leclerc</text:a><text:span>,</text:span><text:a xlink:type="simple" xlink:href="https://hal.science/search/index/?q=*&amp;authFullName_s=Serge Stolf">Serge Stolf</text:a><text:span>,</text:span><text:a xlink:type="simple" xlink:href="https://hal.science/search/index/?q=*&amp;authFullName_s=Cécile Élisabeth Terreaux-Scotto">Cécile Élisabeth Terreaux-Scotto</text:a></text:p>
              <text:p text:style-name="Normal"><text:span>Cahiers d'études italiennes</text:span><text:span>, 27, 2018,<text:s/></text:span><text:a xlink:type="simple" xlink:href="https://dx.doi.org/10.4000/cei.4247">⟨10.4000/cei.4247⟩</text:a></text:p>
              <text:p text:style-name="Normal"><text:span>N°spécial de revue/special issue</text:span></text:p>
              <text:p text:style-name="Normal"><text:a xlink:type="simple" xlink:href="https://hal.science/hal-02020982v1">hal-020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39v1">Les Italiens en Europe. Perceptions, représentations, échanges littéraires et culturels (XIV-XVI siècles)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Patrizia De Capitani, Elise Leclerc, Serge Stolf, Cécile Terreaux-Scotto (dir.).<text:s/></text:span><text:span>Cahiers d'études italiennes</text:span><text:span>, 27, 2018, 978-2_37747-063-1</text:span></text:p>
              <text:p text:style-name="Normal"><text:span>N°spécial de revue/special issue</text:span></text:p>
              <text:p text:style-name="Normal"><text:a xlink:type="simple" xlink:href="https://hal.science/hal-01971039v1">hal-01971039v1</text:a></text:p>
            </table:table-cell>
          </table:table-row>
        </table:table>
        <text:p text:style-name="P24"/>
        <text:p text:style-name="Heading2"><text:span text:style-name="T10">Ouvrages (8)</text:span></text:p>
        <text:p text:style-name="P26"/>
        <table:table table:name="e91e62" table:style-name="e91e62">
          <table:table-column table:style-name="e91e62.0"/>
          <table:table-row>
            <table:table-cell office:value-type="string">
              <text:p text:style-name="Normal"><text:a xlink:type="simple" xlink:href="https://hal.science/hal-04856365v1">L'édifice des sermons savonaroliens : rhétorique et politique à Florence à la fin du XVe siècle</text:a></text:p>
              <text:p text:style-name="Normal"><text:a xlink:type="simple" xlink:href="https://hal.science/search/index/?q=*&amp;authFullName_s=Cécile Elisabeth Terreaux-Scotto">Cécile Elisabeth Terreaux-Scotto</text:a></text:p>
              <text:p text:style-name="Normal"><text:span>Droz, 189, 2023, Cahiers d'Humanisme et Renaissance, Max Engammare, 9782600064101</text:span></text:p>
              <text:p text:style-name="Normal"><text:span>Ouvrages</text:span></text:p>
              <text:p text:style-name="Normal"><text:a xlink:type="simple" xlink:href="https://hal.science/hal-04856365v1">hal-0485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60v1">Actualité de l'Humanisme. Mélanges offerts à Serge Stolf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Patrizia de Capitani">Patrizia de Capitani</text:a></text:p>
              <text:p text:style-name="Normal"><text:span>Cécile Terreaux-Scotto, Patrizia De Capitani (dir.). Classiques Garnier, 2020, 978-2-406-09603-0</text:span></text:p>
              <text:p text:style-name="Normal"><text:span>Ouvrages</text:span></text:p>
              <text:p text:style-name="Normal"><text:a xlink:type="simple" xlink:href="https://hal.science/hal-03651760v1">hal-036517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1695v1">L’art de la prédication au XVe siècle : efficacité rhétorique et figurative, Cahiers d’Études Italiennes</text:a></text:p>
              <text:p text:style-name="Normal"><text:a xlink:type="simple" xlink:href="https://hal.science/search/index/?q=*&amp;authFullName_s=Jean-Marc Rivière">Jean-Marc Rivière</text:a><text:span>,</text:span><text:a xlink:type="simple" xlink:href="https://hal.science/search/index/?q=*&amp;authFullName_s=Cécile Élisabeth Terreaux-Scotto">Cécile Élisabeth Terreaux-Scotto</text:a></text:p>
              <text:p text:style-name="Normal"><text:span>29, 2019,<text:s/></text:span><text:a xlink:type="simple" xlink:href="https://dx.doi.org/10.4000/cei.5580">⟨10.4000/cei.5580⟩</text:a></text:p>
              <text:p text:style-name="Normal"><text:span>Ouvrages</text:span></text:p>
              <text:p text:style-name="Normal"><text:a xlink:type="simple" xlink:href="https://amu.hal.science/hal-03521695v1">hal-0352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36v1">Italie et Espagne entre Empire, cités et États Constructions d’histoires communes (XVe-XVIe siècles) sous la direction de Alice Carette, Rafael María Girón-Pascual, Raúl González Arévalo, Cécile Terreaux-Scotto</text:a></text:p>
              <text:p text:style-name="Normal"><text:a xlink:type="simple" xlink:href="https://hal.science/search/index/?q=*&amp;authFullName_s=Alice Carette">Alice Carette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Rafael Girón Pascual">Rafael Girón Pascual</text:a><text:span>,</text:span><text:a xlink:type="simple" xlink:href="https://hal.science/search/index/?q=*&amp;authFullName_s=Raúl González Arévalo">Raúl González Arévalo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27536v1">hal-019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40v1">Italie et Espagne entre Empire, cités et États Constructions d’histoires communes (XVe-XVIe siècles)</text:a></text:p>
              <text:p text:style-name="Normal"><text:a xlink:type="simple" xlink:href="https://hal.science/search/index/?q=*&amp;authFullName_s=Alice Carette">Alice Carette</text:a><text:span>,</text:span><text:a xlink:type="simple" xlink:href="https://hal.science/search/index/?q=*&amp;authFullName_s=Rafael Girón-Pascual">Rafael Girón-Pascual</text:a><text:span>,</text:span><text:a xlink:type="simple" xlink:href="https://hal.science/search/index/?q=*&amp;authFullName_s=Raúl González Arévalo">Raúl González Arévalo</text:a><text:span>,</text:span><text:a xlink:type="simple" xlink:href="https://hal.science/search/index/?q=*&amp;authFullName_s=Cécile Terreaux-Scotto">Cécile Terreaux-Scotto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927540v1">hal-0192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33v1">Italie et Espagne entre Empire, cités et États.</text:a></text:p>
              <text:p text:style-name="Normal"><text:a xlink:type="simple" xlink:href="https://hal.science/search/index/?q=*&amp;authFullName_s=Cécile Élisabeth Terreaux-Scotto">Cécile Élisabeth Terreaux-Scotto</text:a><text:span>,</text:span><text:a xlink:type="simple" xlink:href="https://hal.science/search/index/?q=*&amp;authFullName_s=Alice Carette">Alice Carette</text:a><text:span>,</text:span><text:a xlink:type="simple" xlink:href="https://hal.science/search/index/?q=*&amp;authFullName_s=Rafael M. Girón-Pascual">Rafael M. Girón-Pascual</text:a><text:span>,</text:span><text:a xlink:type="simple" xlink:href="https://hal.science/search/index/?q=*&amp;authFullName_s=Raúl González Arévalo">Raúl González Arévalo</text:a></text:p>
              <text:p text:style-name="Normal"><text:span>Viella, 260, 2017, I Libri di Viella, 9788867286027</text:span></text:p>
              <text:p text:style-name="Normal"><text:span>Ouvrages</text:span></text:p>
              <text:p text:style-name="Normal"><text:a xlink:type="simple" xlink:href="https://hal.science/hal-01883333v1">hal-018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61v1">Les âges de la vie dans la pensée politique florentine (ca 1480-1532)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Droz, 125 (20), 2015, Cahiers d'Humanisme et Renaissance, Max Engammare</text:span></text:p>
              <text:p text:style-name="Normal"><text:span>Ouvrages</text:span></text:p>
              <text:p text:style-name="Normal"><text:a xlink:type="simple" xlink:href="https://hal.science/hal-01883161v1">hal-0188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95v1">Manuel de version italienne</text:a></text:p>
              <text:p text:style-name="Normal"><text:a xlink:type="simple" xlink:href="https://hal.science/search/index/?q=*&amp;authFullName_s=Laurent Scotto d'Ardino">Laurent Scotto d'Ardino</text:a><text:span>,</text:span><text:a xlink:type="simple" xlink:href="https://hal.science/search/index/?q=*&amp;authFullName_s=Cécile Terreaux-Scotto">Cécile Terreaux-Scotto</text:a></text:p>
              <text:p text:style-name="Normal"><text:span>Éditions Ellipses, pp.312, 2008</text:span></text:p>
              <text:p text:style-name="Normal"><text:span>Ouvrages</text:span></text:p>
              <text:p text:style-name="Normal"><text:a xlink:type="simple" xlink:href="https://hal.science/hal-01068595v1">hal-01068595v1</text:a></text:p>
            </table:table-cell>
          </table:table-row>
        </table:table>
        <text:p text:style-name="P27"/>
        <text:p text:style-name="Heading2"><text:span text:style-name="T11">Chapitre d'ouvrage (23)</text:span></text:p>
        <text:p text:style-name="P29"/>
        <table:table table:name="0c2b90" table:style-name="0c2b90">
          <table:table-column table:style-name="0c2b90.0"/>
          <table:table-row>
            <table:table-cell office:value-type="string">
              <text:p text:style-name="Normal"><text:a xlink:type="simple" xlink:href="https://hal.science/hal-04856743v1">Note sur la traduction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/text:p>
              <text:p text:style-name="Normal"><text:span>Franco Sacchetti. Les Trois Cents Nouvelles, traduit de l'italien</text:span><text:span>, Classiques Garnier, p. 21-31, 2024</text:span></text:p>
              <text:p text:style-name="Normal"><text:span>Chapitre d'ouvrage</text:span></text:p>
              <text:p text:style-name="Normal"><text:a xlink:type="simple" xlink:href="https://hal.science/hal-04856743v1">hal-0485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52v1">Introduction</text:a></text:p>
              <text:p text:style-name="Normal"><text:a xlink:type="simple" xlink:href="https://hal.science/search/index/?q=*&amp;authFullName_s=Anne Cayuela">Anne Cayuela</text:a><text:span>,</text:span><text:a xlink:type="simple" xlink:href="https://hal.science/search/index/?q=*&amp;authFullName_s=Cécile Elisabeth Terreaux-Scotto">Cécile Elisabeth Terreaux-Scotto</text:a></text:p>
              <text:p text:style-name="Normal"><text:span>Anna Cayuela et Cécile Terreaux-Scotto (dir.).<text:s/></text:span><text:span>Femme(s) et sorcellerie en Espagne et en Italie à l'époque moderne</text:span><text:span>, 45, ILCEA 4, 2022,<text:s/></text:span><text:a xlink:type="simple" xlink:href="https://dx.doi.org/10.4000/ilcea.14214">⟨10.4000/ilcea.14214⟩</text:a></text:p>
              <text:p text:style-name="Normal"><text:span>Chapitre d'ouvrage</text:span></text:p>
              <text:p text:style-name="Normal"><text:a xlink:type="simple" xlink:href="https://hal.science/hal-04856752v1">hal-0485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82v1">La famille dans les Trecento novelle : liens fictionnels et ancrage historique</text:a></text:p>
              <text:p text:style-name="Normal"><text:a xlink:type="simple" xlink:href="https://hal.science/search/index/?q=*&amp;authFullName_s=Cécile Elisabeth Terreaux-Scotto">Cécile Elisabeth Terreaux-Scotto</text:a></text:p>
              <text:p text:style-name="Normal"><text:span>Sylvain Trousselard, Laurent Baggioni (dir.).<text:s/></text:span><text:span>En traduisant les Trecento novelle de Franco Sacchetti : de la langue à l'histoire</text:span><text:span>, Classiques Garnier, pp.85-106, 2020, 978-2-406-11170-2</text:span></text:p>
              <text:p text:style-name="Normal"><text:span>Chapitre d'ouvrage</text:span></text:p>
              <text:p text:style-name="Normal"><text:a xlink:type="simple" xlink:href="https://hal.science/hal-03651782v1">hal-0365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83v1">Introduction</text:a></text:p>
              <text:p text:style-name="Normal"><text:a xlink:type="simple" xlink:href="https://hal.science/search/index/?q=*&amp;authFullName_s=Patrizia De Capitani">Patrizia De Capitani</text:a><text:span>,</text:span><text:a xlink:type="simple" xlink:href="https://hal.science/search/index/?q=*&amp;authFullName_s=Cécile Terreaux-Scotto">Cécile Terreaux-Scotto</text:a></text:p>
              <text:p text:style-name="Normal"><text:span>Patrizia de Capitani, Cécile Terreaux Scotto (dir.).<text:s/></text:span><text:span>Actualité de l'Humanisme. Hommage à Serge Stolf</text:span><text:span>, Classiques Garnier, pp.7-18, 2020, 978-2-406-09603-0</text:span></text:p>
              <text:p text:style-name="Normal"><text:span>Chapitre d'ouvrage</text:span></text:p>
              <text:p text:style-name="Normal"><text:a xlink:type="simple" xlink:href="https://hal.science/hal-04894983v1">hal-0489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89v1">Uno cappello di sangue&amp;quot; : formes du martyre chez Savonarole</text:a></text:p>
              <text:p text:style-name="Normal"><text:a xlink:type="simple" xlink:href="https://hal.science/search/index/?q=*&amp;authFullName_s=Cécile Elisabeth Terreaux-Scotto">Cécile Elisabeth Terreaux-Scotto</text:a></text:p>
              <text:p text:style-name="Normal"><text:span>Isabelle Fernandes (dir.).<text:s/></text:span><text:span>Martyr et martyre dans la chrétienté de l'Europe occidentale, du Moyen Âge jusqu'au début du XVIIe siècle</text:span><text:span>, Presses Universitaires Blaise Pascal, pp.125-143, 2020, 978-2-84516-969-2</text:span></text:p>
              <text:p text:style-name="Normal"><text:span>Chapitre d'ouvrage</text:span></text:p>
              <text:p text:style-name="Normal"><text:a xlink:type="simple" xlink:href="https://hal.science/hal-03651789v1">hal-0365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76v1">Prédication et nouvelle : quelques observations sur les récits fictifs dans les sermons de Bernardin de Sienne</text:a></text:p>
              <text:p text:style-name="Normal"><text:a xlink:type="simple" xlink:href="https://hal.science/search/index/?q=*&amp;authFullName_s=Cécile Elisabeth Terreaux-Scotto">Cécile Elisabeth Terreaux-Scotto</text:a></text:p>
              <text:p text:style-name="Normal"><text:span>Cécile Terreaux-Scotto, Patrizia De Capitani (dir.).<text:s/></text:span><text:span>Actualité de l'Humanisme. Hommage à Serge Stolf</text:span><text:span>, Classiques Garnier, pp.189-203, 2020, 978-2-406-09603-0</text:span></text:p>
              <text:p text:style-name="Normal"><text:span>Chapitre d'ouvrage</text:span></text:p>
              <text:p text:style-name="Normal"><text:a xlink:type="simple" xlink:href="https://hal.science/hal-03651776v1">hal-03651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1731v1">Introduction à L’art de la prédication au XVe siècle : efficacité rhétorique et figurative</text:a></text:p>
              <text:p text:style-name="Normal"><text:a xlink:type="simple" xlink:href="https://hal.science/search/index/?q=*&amp;authFullName_s=Jean-Marc Rivière">Jean-Marc Rivière</text:a><text:span>,</text:span><text:a xlink:type="simple" xlink:href="https://hal.science/search/index/?q=*&amp;authFullName_s=Cécile Élisabeth Terreaux-Scotto">Cécile Élisabeth Terreaux-Scotto</text:a></text:p>
              <text:p text:style-name="Normal"><text:span>L’art de la prédication au XVe siècle : efficacité rhétorique et figurative</text:span><text:span>, 2019</text:span></text:p>
              <text:p text:style-name="Normal"><text:span>Chapitre d'ouvrage</text:span></text:p>
              <text:p text:style-name="Normal"><text:a xlink:type="simple" xlink:href="https://amu.hal.science/hal-03521731v1">hal-035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134v1">Vers la professionnalisation de la diplomati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Alice Carette, Raúl González Arévalo, Rafael Maria Girón Pascual, Cécile Terreaux-Scotto (dir.).<text:s/></text:span><text:span>Italie et Espagne entre Empire, cités et États. Constructions d'histoires communes (XVe-XVIe siècles)</text:span><text:span>, 260, Viella, p. 127-129, 2017, I libri di Viella, 9788867286027</text:span></text:p>
              <text:p text:style-name="Normal"><text:span>Chapitre d'ouvrage</text:span></text:p>
              <text:p text:style-name="Normal"><text:a xlink:type="simple" xlink:href="https://hal.science/hal-01971134v1">hal-0197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02v1">Isabelle la Catholique dans la Relazione di Spagna de Guicciardini et le Prince de Machiavel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Alice Carette, Rafael M. Girón-Pascual, Raúl González Arévalo, Cécile Terreaux-Scotto (dir.).<text:s/></text:span><text:span>Italie et Espagne entre Empire, cités et États. Constructions d’histoires communes (XVe-XVIe siècles)</text:span><text:span>, 260, Viella, pp.355-376, 2017, I Libri di Viella, 9788867286027</text:span></text:p>
              <text:p text:style-name="Normal"><text:span>Chapitre d'ouvrage</text:span></text:p>
              <text:p text:style-name="Normal"><text:a xlink:type="simple" xlink:href="https://hal.science/hal-01883802v1">hal-0188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041v1">Introduction général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Alice Carette, Raúl González Arévalo, Rafael Maria Girón Pascual, Cécile Terreaux-Scotto (dir.).<text:s/></text:span><text:span>Italie et Espagne entre Empire, cités et États. Constructions d'histoires communes (XVe-XVIe siècles)</text:span><text:span>, 260, Viella, p. 11-18, 2017, I libri di Viella, 9788867286027</text:span></text:p>
              <text:p text:style-name="Normal"><text:span>Chapitre d'ouvrage</text:span></text:p>
              <text:p text:style-name="Normal"><text:a xlink:type="simple" xlink:href="https://hal.science/hal-01971041v1">hal-0197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135v1">De la suprématie espagnole à la construction d'une image impérial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Alice Carette, Raúl González Arévalo, Rafael Maria Girón-Pascual, Cécile Terreaux-Scotto (dir.).<text:s/></text:span><text:span>Italie et Espagne entre Empire, cités et États. Constructions d'histoires communes (XVe-XVIe siècles)</text:span><text:span>, 260, Viella, p. 185-189, 2017, I libri di Viella, 978886786027</text:span></text:p>
              <text:p text:style-name="Normal"><text:span>Chapitre d'ouvrage</text:span></text:p>
              <text:p text:style-name="Normal"><text:a xlink:type="simple" xlink:href="https://hal.science/hal-01971135v1">hal-019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933v1">Girolamo Savonarola : politique et religion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Luca Al Sabbagh, Daniele Santarelli, Domizia Weber (dir.).<text:s/></text:span><text:span>Eretici, dissidenti, inquisitori. Per un dizionario storico mediterraneo</text:span><text:span>, 1 (34), Aracne, p. 25-32, 2016, Il “cannocchiale” dello storico: miti e ideologie, 978-88-548-9970-4</text:span></text:p>
              <text:p text:style-name="Normal"><text:span>Chapitre d'ouvrage</text:span></text:p>
              <text:p text:style-name="Normal"><text:a xlink:type="simple" xlink:href="https://hal.science/hal-01883933v1">hal-018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936v1">Les fanciulle dans les sermons de Savonarol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Romain Descendre, Jean-Louis Fournel (dir.).<text:s/></text:span><text:span>Langages, politique, histoire. Avec Jean-Claude Zancarini</text:span><text:span>, ENS Éditions, p. 47-56, 2015, Hors Collection, 2-84788-749-0</text:span></text:p>
              <text:p text:style-name="Normal"><text:span>Chapitre d'ouvrage</text:span></text:p>
              <text:p text:style-name="Normal"><text:a xlink:type="simple" xlink:href="https://hal.science/hal-01883936v1">hal-0188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934v1">Il realismo politico nelle prediche di Girolamo Savonarola (1494-1498)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Alessandro Campi, Stefano De Luca (dir.).<text:s/></text:span><text:span>Il realismo politico</text:span><text:span>, Rubbettino Editore, p. 407-422, 2015, Scaffale universitario, 9788849843989</text:span></text:p>
              <text:p text:style-name="Normal"><text:span>Chapitre d'ouvrage</text:span></text:p>
              <text:p text:style-name="Normal"><text:a xlink:type="simple" xlink:href="https://hal.science/hal-01883934v1">hal-0188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67v1">Giovani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Giorgio Inglese, Gennaro Sasso (dir.).<text:s/></text:span><text:span>Machiavelli: enciclopedia machiavelliana</text:span><text:span>, Istituto della Enciclopedia Italiana, 2014, 9788812005208 8812005209</text:span></text:p>
              <text:p text:style-name="Normal"><text:span>Chapitre d'ouvrage</text:span></text:p>
              <text:p text:style-name="Normal"><text:a xlink:type="simple" xlink:href="https://hal.science/hal-01884067v1">hal-018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44v1">La désobéissance de Savonarole au pape Alexandre VI : une contestation religieuse pour un projet politique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(dir) Agnès Morini.<text:s/></text:span><text:span>Papes et Papauté : respect et contestation d'une autorité bifrons</text:span><text:span>, Saint-Etienne, P.U.S.E, 2013, Voix d'ailleurs. Etudes italiennes</text:span></text:p>
              <text:p text:style-name="Normal"><text:span>Chapitre d'ouvrage</text:span></text:p>
              <text:p text:style-name="Normal"><text:a xlink:type="simple" xlink:href="https://hal.science/hal-01066144v1">hal-0106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06v1">La désobéissance de Savonarole au pape Alexandre VI : une contestation religieuse pour un projet politique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Agnès Morini (dir.).<text:s/></text:span><text:span>Papes et Papauté : respect et contestation d'une autorité bifrons (e-book)</text:span><text:span>, Publications de l'Université de Saint Etienne, 2013</text:span></text:p>
              <text:p text:style-name="Normal"><text:span>Chapitre d'ouvrage</text:span></text:p>
              <text:p text:style-name="Normal"><text:a xlink:type="simple" xlink:href="https://hal.science/hal-02342306v1">hal-0234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46v1">Des vieillards modèles aux jeunes héros dans la Florence républicaine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(dir) Serge Stolf.<text:s/></text:span><text:span>Héros et modèles</text:span><text:span>, Éditions littéraires et linguistiques de l'université de Grenoble, pp.135-168, 2012</text:span></text:p>
              <text:p text:style-name="Normal"><text:span>Chapitre d'ouvrage</text:span></text:p>
              <text:p text:style-name="Normal"><text:a xlink:type="simple" xlink:href="https://hal.science/hal-01066146v1">hal-0106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47v1">L'éducation du prince dans le Tractatus de liberorum educatione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(dir) Serge Stolf.<text:s/></text:span><text:span>Enea Silvio Piccolomini-Pie II, Homme de lettres, homme d'Église</text:span><text:span>, Éditions littéraires et linguistiques de l'université de Grenoble, pp.103-128, 2011</text:span></text:p>
              <text:p text:style-name="Normal"><text:span>Chapitre d'ouvrage</text:span></text:p>
              <text:p text:style-name="Normal"><text:a xlink:type="simple" xlink:href="https://hal.science/hal-01066147v1">hal-010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23v1">« La fortune amie des jeunes gens » : l'esquisse d'un nouvel ordre des générations dans les &amp;quot;Ghiribizzi a Soderini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Jean-Jacques Marchand (dir.).<text:s/></text:span><text:span>Machiavelli senza i Medici : 1498-1512. Scrittura del potere / potere della scrittura</text:span><text:span>, Salerno Editrice, 2006, 8884025289</text:span></text:p>
              <text:p text:style-name="Normal"><text:span>Chapitre d'ouvrage</text:span></text:p>
              <text:p text:style-name="Normal"><text:a xlink:type="simple" xlink:href="https://hal.science/hal-02342323v1">hal-023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48v1">La fortune amie des jeunes gens&amp;quot; : l'esquisse d'un nouvel ordre des générations dans les &amp;quot;Ghiribizzi à Soderini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(dir) Jean-Jacques Marchand.<text:s/></text:span><text:span>Machiavelli senza i Medici : 1498-1512. Scrittura del potere / potere della scrittura</text:span><text:span>, Roma, Salerno Editrice, pp.417-438, 2006</text:span></text:p>
              <text:p text:style-name="Normal"><text:span>Chapitre d'ouvrage</text:span></text:p>
              <text:p text:style-name="Normal"><text:a xlink:type="simple" xlink:href="https://hal.science/hal-01066148v1">hal-010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149v1">Histoire de la famille et histoire de la cité chez Francesco Guicciardini</text:a></text:p>
              <text:p text:style-name="Normal"><text:a xlink:type="simple" xlink:href="https://hal.science/search/index/?q=*&amp;authFullName_s=Cécile Terreaux-Scotto">Cécile Terreaux-Scotto</text:a></text:p>
              <text:p text:style-name="Normal"><text:span>Jean-Jacques Marchand et Jean-Claude Zancarini.<text:s/></text:span><text:span>Storiografia repubblicana fiorentina (1494-1570)</text:span><text:span>, Franco Cesati Editore, pp.51-70, 2003</text:span></text:p>
              <text:p text:style-name="Normal"><text:span>Chapitre d'ouvrage</text:span></text:p>
              <text:p text:style-name="Normal"><text:a xlink:type="simple" xlink:href="https://hal.science/hal-01066149v1">hal-010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29v1">La place des enfants dans la réforme savonarolienne de la cité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Anna Fontes Jean-Louis Fournel Michel Plaisance (dir.).<text:s/></text:span><text:span>Savonarole : enjeux, débats, questions</text:span><text:span>, 22, Université de La Sorbonne Nouvelle, p. 81-103, 1998, Centre Interuniversitaire de Recherche sur la Renaissance Italienne, 2-900478-21-9</text:span></text:p>
              <text:p text:style-name="Normal"><text:span>Chapitre d'ouvrage</text:span></text:p>
              <text:p text:style-name="Normal"><text:a xlink:type="simple" xlink:href="https://hal.science/hal-02342329v1">hal-02342329v1</text:a></text:p>
            </table:table-cell>
          </table:table-row>
        </table:table>
        <text:p text:style-name="P30"/>
        <text:p text:style-name="Heading2"><text:span text:style-name="T12">Traduction (3)</text:span></text:p>
        <text:p text:style-name="P32"/>
        <table:table table:name="63f8ba" table:style-name="63f8ba">
          <table:table-column table:style-name="63f8ba.0"/>
          <table:table-row>
            <table:table-cell office:value-type="string">
              <text:p text:style-name="Normal"><text:a xlink:type="simple" xlink:href="https://hal.science/hal-04856740v1">Franco Sacchetti. Les Trois cents nouvelles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Ismène Cotensin">Ismène Cotensin</text:a><text:span>,</text:span><text:a xlink:type="simple" xlink:href="https://hal.science/search/index/?q=*&amp;authFullName_s=Sylvain Trousselard">Sylvain Trousselard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56740v1">hal-0485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605v1">Franco Sacchetti, Les Trois Cents Nouvelles, tome I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Ismène Cotensin">Ismène Cotensin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Frank La Brasca">Frank La Brasca</text:a><text:span>et al.</text:span></text:p>
              <text:p text:style-name="Normal"><text:span>2024,<text:s/></text:span><text:a xlink:type="simple" xlink:href="https://dx.doi.org/10.48611/isbn.978-2-406-16705-1">⟨10.48611/isbn.978-2-406-16705-1⟩</text:a></text:p>
              <text:p text:style-name="Normal"><text:span>Traduction</text:span></text:p>
              <text:p text:style-name="Normal"><text:a xlink:type="simple" xlink:href="https://shs.hal.science/halshs-04622605v1">halshs-046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97v1">Les aventuriers du ciel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I figli dell'aria. Emilio Salgari</text:span><text:span>, 2019</text:span></text:p>
              <text:p text:style-name="Normal"><text:span>Traduction</text:span></text:p>
              <text:p text:style-name="Normal"><text:a xlink:type="simple" xlink:href="https://hal.science/hal-02342297v1">hal-02342297v1</text:a></text:p>
            </table:table-cell>
          </table:table-row>
        </table:table>
        <text:p text:style-name="P33"/>
        <text:p text:style-name="Heading2"><text:span text:style-name="T13">Autre publication scientifique (2)</text:span></text:p>
        <text:p text:style-name="P35"/>
        <table:table table:name="f7fda9" table:style-name="f7fda9">
          <table:table-column table:style-name="f7fda9.0"/>
          <table:table-row>
            <table:table-cell office:value-type="string">
              <text:p text:style-name="Normal"><text:a xlink:type="simple" xlink:href="https://hal.science/hal-01971149v1">Orsù ! Grammaire pratique de l'italien</text:a></text:p>
              <text:p text:style-name="Normal"><text:a xlink:type="simple" xlink:href="https://hal.science/search/index/?q=*&amp;authFullName_s=Cécile Élisabeth Terreaux-Scotto">Cécile Élisabeth Terreaux-Scott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971149v1">hal-019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81v1">Manuel de version italienne. Licence master concours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Laurent Scotto d'Ardino">Laurent Scotto d'Ardin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856781v1">hal-04856781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82fcef" table:style-name="82fcef">
          <table:table-column table:style-name="82fcef.0"/>
          <table:table-row>
            <table:table-cell office:value-type="string">
              <text:p text:style-name="Normal"><text:a xlink:type="simple" xlink:href="https://hal.science/tel-03466576v1">Famille, République, pensée politique et art de prêcher dans la Florence de Savonarole (XVe-XVIe siècles)</text:a></text:p>
              <text:p text:style-name="Normal"><text:a xlink:type="simple" xlink:href="https://hal.science/search/index/?q=*&amp;authFullName_s=Cécile Elisabeth Terreaux-Scotto">Cécile Elisabeth Terreaux-Scotto</text:a></text:p>
              <text:p text:style-name="Normal"><text:span>Histoire. Université Paris 8, 2021</text:span></text:p>
              <text:p text:style-name="Normal"><text:span>HDR</text:span></text:p>
              <text:p text:style-name="Normal"><text:a xlink:type="simple" xlink:href="https://hal.science/tel-03466576v1">tel-03466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Terreaux-Scotto</dc:title>
    <dc:subject/>
    <dc:description>CV</dc:description>
    <dc:creator/>
    <dc:date>2026-05-07T04:34:52.000</dc:date>
    <meta:generator>PHPWord</meta:generator>
    <meta:initial-creator>CCSD</meta:initial-creator>
    <meta:creation-date>2026-05-07T04:34:52.000</meta:creation-date>
    <meta:keyword/>
    <meta:user-defined meta:name="Category"/>
    <meta:user-defined meta:name="Company"/>
    <meta:user-defined meta:name="Manager"/>
  </office:meta>
</office:document-meta>
</file>