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Section1" style:family="section">
      <style:section-properties>
        <style:columns fo:column-count="1"/>
      </style:section-properties>
    </style:style>
    <style:style style:name="a9428e" style:family="table">
      <style:table-properties style:rel-width="100" table:align="center"/>
    </style:style>
    <style:style style:name="a9428e.0" style:family="table-column">
      <style:table-column-properties style:column-width="0.00cm"/>
    </style:style>
    <style:style style:name="296243" style:family="table">
      <style:table-properties style:rel-width="100" table:align="center"/>
    </style:style>
    <style:style style:name="296243.0" style:family="table-column">
      <style:table-column-properties style:column-width="0.00cm"/>
    </style:style>
    <style:style style:name="6f9a4f" style:family="table">
      <style:table-properties style:rel-width="100" table:align="center"/>
    </style:style>
    <style:style style:name="6f9a4f.0" style:family="table-column">
      <style:table-column-properties style:column-width="0.00cm"/>
    </style:style>
    <style:style style:name="4af62e" style:family="table">
      <style:table-properties style:rel-width="100" table:align="center"/>
    </style:style>
    <style:style style:name="4af62e.0" style:family="table-column">
      <style:table-column-properties style:column-width="0.00cm"/>
    </style:style>
    <style:style style:name="f285af" style:family="table">
      <style:table-properties style:rel-width="100" table:align="center"/>
    </style:style>
    <style:style style:name="f285a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écile Treffort<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49)</text:span></text:p>
        <text:p text:style-name="P9"/>
        <table:table table:name="a9428e" table:style-name="a9428e">
          <table:table-column table:style-name="a9428e.0"/>
          <table:table-row>
            <table:table-cell office:value-type="string">
              <text:p text:style-name="Normal"><text:a xlink:type="simple" xlink:href="https://shs.hal.science/halshs-05501224v1">Un document singulier du XIIe siècle. Le rouleau de Sainte-Croix de Poitiers, dit Testament de sainte Radegonde, transcrit par Dom Fonteneau</text:a></text:p>
              <text:p text:style-name="Normal"><text:a xlink:type="simple" xlink:href="https://hal.science/search/index/?q=*&amp;authFullName_s=Cécile Treffort">Cécile Treffort</text:a></text:p>
              <text:p text:style-name="Normal"><text:span>Revue historique du Centre-Ouest</text:span><text:span>, 2025, XXII, pp.1-25</text:span></text:p>
              <text:p text:style-name="Normal"><text:span>Article dans une revue</text:span></text:p>
              <text:p text:style-name="Normal"><text:a xlink:type="simple" xlink:href="https://shs.hal.science/halshs-05501224v1">halshs-05501224v1</text:a></text:p>
            </table:table-cell>
          </table:table-row>
          <table:table-row>
            <table:table-cell office:value-type="string">
              <text:p text:style-name="Normal"><text:a xlink:type="simple" xlink:href="https://shs.hal.science/halshs-04537463v1">Expériences bénédictines en Aquitaine du Nord sous Louis le Pieux : contribution à l’histoire de la diffusion de la regula Benedicti à l’époque carolingienne</text:a></text:p>
              <text:p text:style-name="Normal"><text:a xlink:type="simple" xlink:href="https://hal.science/search/index/?q=*&amp;authFullName_s=Cécile Treffort">Cécile Treffort</text:a></text:p>
              <text:p text:style-name="Normal"><text:span>Cahiers de civilisation médiévale</text:span><text:span>, 2024, Ordonner l’Église. Communautés cléricales et communautés monastiques dans le monde carolingien ( VIIIe-Xe siècle), 265, pp.37-48.<text:s/></text:span><text:a xlink:type="simple" xlink:href="https://dx.doi.org/10.4000/ccm.15580">⟨10.4000/ccm.15580⟩</text:a></text:p>
              <text:p text:style-name="Normal"><text:span>Article dans une revue</text:span></text:p>
              <text:p text:style-name="Normal"><text:a xlink:type="simple" xlink:href="https://shs.hal.science/halshs-04537463v1">halshs-04537463v1</text:a></text:p>
            </table:table-cell>
          </table:table-row>
          <table:table-row>
            <table:table-cell office:value-type="string">
              <text:p text:style-name="Normal"><text:a xlink:type="simple" xlink:href="https://shs.hal.science/halshs-04609041v1">La Vie enluminée de sainte Radegonde</text:a></text:p>
              <text:p text:style-name="Normal"><text:a xlink:type="simple" xlink:href="https://hal.science/search/index/?q=*&amp;authFullName_s=Cécile Voyer">Cécile Voyer</text:a><text:span>,</text:span><text:a xlink:type="simple" xlink:href="https://hal.science/search/index/?q=*&amp;authFullName_s=Cécile Treffort">Cécile Treffort</text:a><text:span>,</text:span><text:a xlink:type="simple" xlink:href="https://hal.science/search/index/?q=*&amp;authFullName_s=Maxence Hermant">Maxence Hermant</text:a><text:span>,</text:span><text:a xlink:type="simple" xlink:href="https://hal.science/search/index/?q=*&amp;authFullName_s=Cécile Maruéjouls">Cécile Maruéjouls</text:a></text:p>
              <text:p text:style-name="Normal"><text:span>Art de l'enluminure</text:span><text:span>, 2024, 89, pp.4-15</text:span></text:p>
              <text:p text:style-name="Normal"><text:span>Article dans une revue</text:span></text:p>
              <text:p text:style-name="Normal"><text:a xlink:type="simple" xlink:href="https://shs.hal.science/halshs-04609041v1">halshs-04609041v1</text:a></text:p>
            </table:table-cell>
          </table:table-row>
          <table:table-row>
            <table:table-cell office:value-type="string">
              <text:p text:style-name="Normal"><text:a xlink:type="simple" xlink:href="https://shs.hal.science/halshs-04550893v1">Hoc est Pascha sine termino… Autour de la table pascale de Saint-Étienne-de-la-Cité à Périgueux</text:a></text:p>
              <text:p text:style-name="Normal"><text:a xlink:type="simple" xlink:href="https://hal.science/search/index/?q=*&amp;authFullName_s=Cécile Treffort">Cécile Treffort</text:a></text:p>
              <text:p text:style-name="Normal"><text:span>Les Cahiers de Saint-Michel de Cuxa</text:span><text:span>, 2023, Art et science à l'époque romane, 54, pp.89-103</text:span></text:p>
              <text:p text:style-name="Normal"><text:span>Article dans une revue</text:span></text:p>
              <text:p text:style-name="Normal"><text:a xlink:type="simple" xlink:href="https://shs.hal.science/halshs-04550893v1">halshs-04550893v1</text:a></text:p>
            </table:table-cell>
          </table:table-row>
          <table:table-row>
            <table:table-cell office:value-type="string">
              <text:p text:style-name="Normal"><text:a xlink:type="simple" xlink:href="https://shs.hal.science/halshs-05023987v1">De Radegonde à Audéarde : les premières fondations monastiques féminines d’Aquitaine du Nord (VIe-début du XIe siècle)</text:a></text:p>
              <text:p text:style-name="Normal"><text:a xlink:type="simple" xlink:href="https://hal.science/search/index/?q=*&amp;authFullName_s=Cécile Treffort">Cécile Treffort</text:a></text:p>
              <text:p text:style-name="Normal"><text:span>Annales du Midi : revue archéologique, historique et philologique de la France méridionale</text:span><text:span>, 2022, 133 (315-316), pp.485-508.<text:s/></text:span><text:a xlink:type="simple" xlink:href="https://dx.doi.org/10.3406/anami.2021.9099">⟨10.3406/anami.2021.9099⟩</text:a></text:p>
              <text:p text:style-name="Normal"><text:span>Article dans une revue</text:span></text:p>
              <text:p text:style-name="Normal"><text:a xlink:type="simple" xlink:href="https://shs.hal.science/halshs-05023987v1">halshs-05023987v1</text:a></text:p>
            </table:table-cell>
          </table:table-row>
          <table:table-row>
            <table:table-cell office:value-type="string">
              <text:p text:style-name="Normal"><text:a xlink:type="simple" xlink:href="https://shs.hal.science/halshs-02333961v1">Richesses épigraphiques de Nouvelle‐Aquitaine</text:a></text:p>
              <text:p text:style-name="Normal"><text:a xlink:type="simple" xlink:href="https://hal.science/search/index/?q=*&amp;authFullName_s=Cécile Treffort">Cécile Treffort</text:a></text:p>
              <text:p text:style-name="Normal"><text:span>L'Actualité Nouvelle-Aquitaine : Science et culture, innovation</text:span><text:span>, 2019, 124, pp.30-37</text:span></text:p>
              <text:p text:style-name="Normal"><text:span>Article dans une revue</text:span></text:p>
              <text:p text:style-name="Normal"><text:a xlink:type="simple" xlink:href="https://shs.hal.science/halshs-02333961v1">halshs-02333961v1</text:a></text:p>
            </table:table-cell>
          </table:table-row>
          <table:table-row>
            <table:table-cell office:value-type="string">
              <text:p text:style-name="Normal"><text:a xlink:type="simple" xlink:href="https://shs.hal.science/halshs-02134075v1">Les inscriptions de Germigny et la production épigraphique de Théodulf d’Orléans</text:a></text:p>
              <text:p text:style-name="Normal"><text:a xlink:type="simple" xlink:href="https://hal.science/search/index/?q=*&amp;authFullName_s=Cécile Treffort">Cécile Treffort</text:a></text:p>
              <text:p text:style-name="Normal"><text:span>Bulletin du Centre d'études médiévales d'Auxerre</text:span><text:span>, 2019, Germigny, un nouveau regard, Hors-série n° 11, 16 p.<text:s/></text:span><text:a xlink:type="simple" xlink:href="https://dx.doi.org/10.4000/cem.16066">⟨10.4000/cem.16066⟩</text:a></text:p>
              <text:p text:style-name="Normal"><text:span>Article dans une revue</text:span></text:p>
              <text:p text:style-name="Normal"><text:a xlink:type="simple" xlink:href="https://shs.hal.science/halshs-02134075v1">halshs-02134075v1</text:a></text:p>
            </table:table-cell>
          </table:table-row>
          <table:table-row>
            <table:table-cell office:value-type="string">
              <text:p text:style-name="Normal"><text:a xlink:type="simple" xlink:href="https://shs.hal.science/halshs-01845317v1">Hors du temps, hors du monde ?</text:a></text:p>
              <text:p text:style-name="Normal"><text:a xlink:type="simple" xlink:href="https://hal.science/search/index/?q=*&amp;authFullName_s=Cécile Treffort">Cécile Treffort</text:a></text:p>
              <text:p text:style-name="Normal"><text:span>L'Actualité Nouvelle-Aquitaine : Science et culture, innovation</text:span><text:span>, 2018, Comunautés d'existence, 121, pp.16-21</text:span></text:p>
              <text:p text:style-name="Normal"><text:span>Article dans une revue</text:span></text:p>
              <text:p text:style-name="Normal"><text:a xlink:type="simple" xlink:href="https://shs.hal.science/halshs-01845317v1">halshs-01845317v1</text:a></text:p>
            </table:table-cell>
          </table:table-row>
          <table:table-row>
            <table:table-cell office:value-type="string">
              <text:p text:style-name="Normal"><text:a xlink:type="simple" xlink:href="https://shs.hal.science/halshs-02944145v1">Un témoignage historique et linguistique précieux : l'inscription de Lavours (Ain) de 1325</text:a></text:p>
              <text:p text:style-name="Normal"><text:a xlink:type="simple" xlink:href="https://hal.science/search/index/?q=*&amp;authFullName_s=Cécile Treffort">Cécile Treffort</text:a></text:p>
              <text:p text:style-name="Normal"><text:span>Cahiers d’archéologie du musée de Briord</text:span><text:span>, 2018, 2, pp.65-72</text:span></text:p>
              <text:p text:style-name="Normal"><text:span>Article dans une revue</text:span></text:p>
              <text:p text:style-name="Normal"><text:a xlink:type="simple" xlink:href="https://shs.hal.science/halshs-02944145v1">halshs-02944145v1</text:a></text:p>
            </table:table-cell>
          </table:table-row>
          <table:table-row>
            <table:table-cell office:value-type="string">
              <text:p text:style-name="Normal"><text:a xlink:type="simple" xlink:href="https://shs.hal.science/halshs-01893338v1">Aquitania monastica : retour aux sources</text:a></text:p>
              <text:p text:style-name="Normal"><text:a xlink:type="simple" xlink:href="https://hal.science/search/index/?q=*&amp;authFullName_s=Cécile Treffort">Cécile Treffort</text:a></text:p>
              <text:p text:style-name="Normal"><text:span>L'Actualité Nouvelle-Aquitaine : Science et culture, innovation</text:span><text:span>, 2018, Communautés d'existence, 121, pp.33</text:span></text:p>
              <text:p text:style-name="Normal"><text:span>Article dans une revue</text:span></text:p>
              <text:p text:style-name="Normal"><text:a xlink:type="simple" xlink:href="https://shs.hal.science/halshs-01893338v1">halshs-01893338v1</text:a></text:p>
            </table:table-cell>
          </table:table-row>
          <table:table-row>
            <table:table-cell office:value-type="string">
              <text:p text:style-name="Normal"><text:a xlink:type="simple" xlink:href="https://shs.hal.science/halshs-01845332v1">Trésors cachés</text:a></text:p>
              <text:p text:style-name="Normal"><text:a xlink:type="simple" xlink:href="https://hal.science/search/index/?q=*&amp;authFullName_s=Cécile Treffort">Cécile Treffort</text:a></text:p>
              <text:p text:style-name="Normal"><text:span>L'Actualité Nouvelle-Aquitaine : Science et culture, innovation</text:span><text:span>, 2018, Comunautés d'existence, 121, pp.41-43</text:span></text:p>
              <text:p text:style-name="Normal"><text:span>Article dans une revue</text:span></text:p>
              <text:p text:style-name="Normal"><text:a xlink:type="simple" xlink:href="https://shs.hal.science/halshs-01845332v1">halshs-01845332v1</text:a></text:p>
            </table:table-cell>
          </table:table-row>
          <table:table-row>
            <table:table-cell office:value-type="string">
              <text:p text:style-name="Normal"><text:a xlink:type="simple" xlink:href="https://shs.hal.science/halshs-01862346v1">Introduction : fonder, construire, bénir... la naissance d'une grande abbaye romane</text:a></text:p>
              <text:p text:style-name="Normal"><text:a xlink:type="simple" xlink:href="https://hal.science/search/index/?q=*&amp;authFullName_s=Cécile Treffort">Cécile Treffort</text:a></text:p>
              <text:p text:style-name="Normal"><text:span>Les Cahiers de Saint-Michel de Cuxa</text:span><text:span>, 2018, Les grandes abbayes et l'art roman, 49, pp.7-22</text:span></text:p>
              <text:p text:style-name="Normal"><text:span>Article dans une revue</text:span></text:p>
              <text:p text:style-name="Normal"><text:a xlink:type="simple" xlink:href="https://shs.hal.science/halshs-01862346v1">halshs-01862346v1</text:a></text:p>
            </table:table-cell>
          </table:table-row>
          <table:table-row>
            <table:table-cell office:value-type="string">
              <text:p text:style-name="Normal"><text:a xlink:type="simple" xlink:href="https://shs.hal.science/halshs-01845336v1">Moines au féminin</text:a></text:p>
              <text:p text:style-name="Normal"><text:a xlink:type="simple" xlink:href="https://hal.science/search/index/?q=*&amp;authFullName_s=Cécile Treffort">Cécile Treffort</text:a></text:p>
              <text:p text:style-name="Normal"><text:span>L'Actualité Nouvelle-Aquitaine : Science et culture, innovation</text:span><text:span>, 2018, Communautés d'existence, 121, pp.36-39</text:span></text:p>
              <text:p text:style-name="Normal"><text:span>Article dans une revue</text:span></text:p>
              <text:p text:style-name="Normal"><text:a xlink:type="simple" xlink:href="https://shs.hal.science/halshs-01845336v1">halshs-01845336v1</text:a></text:p>
            </table:table-cell>
          </table:table-row>
          <table:table-row>
            <table:table-cell office:value-type="string">
              <text:p text:style-name="Normal"><text:a xlink:type="simple" xlink:href="https://shs.hal.science/halshs-01845255v1">Christian Sapin. A la recherche des monastères perdus</text:a></text:p>
              <text:p text:style-name="Normal"><text:a xlink:type="simple" xlink:href="https://hal.science/search/index/?q=*&amp;authFullName_s=Cécile Treffort">Cécile Treffort</text:a><text:span>,</text:span><text:a xlink:type="simple" xlink:href="https://hal.science/search/index/?q=*&amp;authFullName_s=Jean-Luc Terradillos">Jean-Luc Terradillos</text:a><text:span>,</text:span><text:a xlink:type="simple" xlink:href="https://hal.science/search/index/?q=*&amp;authFullName_s=Christian Sapin">Christian Sapin</text:a></text:p>
              <text:p text:style-name="Normal"><text:span>L'Actualité Nouvelle-Aquitaine : Science et culture, innovation</text:span><text:span>, 2018, Communautés d'existence, 121, pp.44-47</text:span></text:p>
              <text:p text:style-name="Normal"><text:span>Article dans une revue</text:span></text:p>
              <text:p text:style-name="Normal"><text:a xlink:type="simple" xlink:href="https://shs.hal.science/halshs-01845255v1">halshs-01845255v1</text:a></text:p>
            </table:table-cell>
          </table:table-row>
          <table:table-row>
            <table:table-cell office:value-type="string">
              <text:p text:style-name="Normal"><text:a xlink:type="simple" xlink:href="https://shs.hal.science/halshs-02336871v1">Messager des morts et des vivants</text:a></text:p>
              <text:p text:style-name="Normal"><text:a xlink:type="simple" xlink:href="https://hal.science/search/index/?q=*&amp;authFullName_s=Cécile Treffort">Cécile Treffort</text:a></text:p>
              <text:p text:style-name="Normal"><text:span>L'Actualité Nouvelle-Aquitaine : Science et culture, innovation</text:span><text:span>, 2017, 117, pp.35-37</text:span></text:p>
              <text:p text:style-name="Normal"><text:span>Article dans une revue</text:span></text:p>
              <text:p text:style-name="Normal"><text:a xlink:type="simple" xlink:href="https://shs.hal.science/halshs-02336871v1">halshs-02336871v1</text:a></text:p>
            </table:table-cell>
          </table:table-row>
          <table:table-row>
            <table:table-cell office:value-type="string">
              <text:p text:style-name="Normal"><text:a xlink:type="simple" xlink:href="https://shs.hal.science/halshs-03009943v1">Les inscriptions funéraires. Source ou observatoire des pratiques anthroponymiques médiévales ?</text:a></text:p>
              <text:p text:style-name="Normal"><text:a xlink:type="simple" xlink:href="https://hal.science/search/index/?q=*&amp;authFullName_s=Cécile Treffort">Cécile Treffort</text:a></text:p>
              <text:p text:style-name="Normal"><text:span>Nouvelle Revue d'Onomastique</text:span><text:span>, 2017, Noms de lieux, noms de personnes : la question des sources. Toponymie urbaine de Paris et de sa banlieue. Actes du XVIIe colloque de la Société française d’onomastique, 2-5 décembre 2015, 29, pp.187-202.<text:s/></text:span><text:a xlink:type="simple" xlink:href="https://dx.doi.org/10.4000/books.pan.1014">⟨10.4000/books.pan.1014⟩</text:a></text:p>
              <text:p text:style-name="Normal"><text:span>Article dans une revue</text:span></text:p>
              <text:p text:style-name="Normal"><text:a xlink:type="simple" xlink:href="https://shs.hal.science/halshs-03009943v1">halshs-03009943v1</text:a></text:p>
            </table:table-cell>
          </table:table-row>
          <table:table-row>
            <table:table-cell office:value-type="string">
              <text:p text:style-name="Normal"><text:a xlink:type="simple" xlink:href="https://shs.hal.science/halshs-01174744v1">L’abbatiale carolingienne de Saint-Philbert-de-Grandlieu. Découvertes épigraphiques anciennes et récentes</text:a></text:p>
              <text:p text:style-name="Normal"><text:a xlink:type="simple" xlink:href="https://hal.science/search/index/?q=*&amp;authFullName_s=Cécile Treffort">Cécile Treffort</text:a></text:p>
              <text:p text:style-name="Normal"><text:span>Bulletin Monumental</text:span><text:span>, 2015, 173 (2), pp.151-156.<text:s/></text:span><text:a xlink:type="simple" xlink:href="https://dx.doi.org/10.3406/bulmo.2015.12099">⟨10.3406/bulmo.2015.12099⟩</text:a></text:p>
              <text:p text:style-name="Normal"><text:span>Article dans une revue</text:span></text:p>
              <text:p text:style-name="Normal"><text:a xlink:type="simple" xlink:href="https://shs.hal.science/halshs-01174744v1">halshs-01174744v1</text:a></text:p>
            </table:table-cell>
          </table:table-row>
          <table:table-row>
            <table:table-cell office:value-type="string">
              <text:p text:style-name="Normal"><text:a xlink:type="simple" xlink:href="https://shs.hal.science/halshs-01368230v1">Les inscriptions funéraires du Haut Moyen Âge (6e-9e s.)</text:a></text:p>
              <text:p text:style-name="Normal"><text:a xlink:type="simple" xlink:href="https://hal.science/search/index/?q=*&amp;authFullName_s=Cécile Treffort">Cécile Treffort</text:a></text:p>
              <text:p text:style-name="Normal"><text:span>Revue Archéologique du Centre de la France</text:span><text:span>, 2014, Atlas archéologique de Touraine, 53e supplément, n.p</text:span></text:p>
              <text:p text:style-name="Normal"><text:span>Article dans une revue</text:span></text:p>
              <text:p text:style-name="Normal"><text:a xlink:type="simple" xlink:href="https://shs.hal.science/halshs-01368230v1">halshs-01368230v1</text:a></text:p>
            </table:table-cell>
          </table:table-row>
          <table:table-row>
            <table:table-cell office:value-type="string">
              <text:p text:style-name="Normal"><text:a xlink:type="simple" xlink:href="https://shs.hal.science/halshs-01368343v1">Le corpus du chercheur, une quête de l’impossible ? Quelques considérations introductives</text:a></text:p>
              <text:p text:style-name="Normal"><text:a xlink:type="simple" xlink:href="https://hal.science/search/index/?q=*&amp;authFullName_s=Cécile Treffort">Cécile Treffort</text:a></text:p>
              <text:p text:style-name="Normal"><text:span>Annales de Janua : Actes des journées d'études</text:span><text:span>, 2014, Le corpus. Son contour, ses limites et sa cohérence, 2, n.p</text:span></text:p>
              <text:p text:style-name="Normal"><text:span>Article dans une revue</text:span></text:p>
              <text:p text:style-name="Normal"><text:a xlink:type="simple" xlink:href="https://shs.hal.science/halshs-01368343v1">halshs-01368343v1</text:a></text:p>
            </table:table-cell>
          </table:table-row>
          <table:table-row>
            <table:table-cell office:value-type="string">
              <text:p text:style-name="Normal"><text:a xlink:type="simple" xlink:href="https://shs.hal.science/halshs-01369826v1">Tissages textuels et transcendance du signe : autour des poésies visuelles du haut Moyen Âge</text:a></text:p>
              <text:p text:style-name="Normal"><text:a xlink:type="simple" xlink:href="https://hal.science/search/index/?q=*&amp;authFullName_s=Cécile Treffort">Cécile Treffort</text:a></text:p>
              <text:p text:style-name="Normal"><text:span>Revista de poética medieval</text:span><text:span>, 2013, Poeticas litterarias, poeticas visuales dir. Rocio Sánchez Ameijeiras, 27, pp.45-59</text:span></text:p>
              <text:p text:style-name="Normal"><text:span>Article dans une revue</text:span></text:p>
              <text:p text:style-name="Normal"><text:a xlink:type="simple" xlink:href="https://shs.hal.science/halshs-01369826v1">halshs-01369826v1</text:a></text:p>
            </table:table-cell>
          </table:table-row>
          <table:table-row>
            <table:table-cell office:value-type="string">
              <text:p text:style-name="Normal"><text:a xlink:type="simple" xlink:href="https://shs.hal.science/halshs-01244379v1">Écrire à la porte du Ciel : autour des inscriptions romanes au portail des églises</text:a></text:p>
              <text:p text:style-name="Normal"><text:a xlink:type="simple" xlink:href="https://hal.science/search/index/?q=*&amp;authFullName_s=Cécile Treffort">Cécile Treffort</text:a></text:p>
              <text:p text:style-name="Normal"><text:span>Les Cahiers de Saint-Michel de Cuxa</text:span><text:span>, 2013, 45, pp.21-35</text:span></text:p>
              <text:p text:style-name="Normal"><text:span>Article dans une revue</text:span></text:p>
              <text:p text:style-name="Normal"><text:a xlink:type="simple" xlink:href="https://shs.hal.science/halshs-01244379v1">halshs-01244379v1</text:a></text:p>
            </table:table-cell>
          </table:table-row>
          <table:table-row>
            <table:table-cell office:value-type="string">
              <text:p text:style-name="Normal"><text:a xlink:type="simple" xlink:href="https://shs.hal.science/halshs-00874097v1">De inventoribus litterarum : the history of writing as seen by carolingian scholars</text:a></text:p>
              <text:p text:style-name="Normal"><text:a xlink:type="simple" xlink:href="https://hal.science/search/index/?q=*&amp;authFullName_s=Cécile Treffort">Cécile Treffort</text:a></text:p>
              <text:p text:style-name="Normal"><text:span>Revista de cultures medievals</text:span><text:span>, 2013, 1, pp.38-53</text:span></text:p>
              <text:p text:style-name="Normal"><text:span>Article dans une revue</text:span></text:p>
              <text:p text:style-name="Normal"><text:a xlink:type="simple" xlink:href="https://shs.hal.science/halshs-00874097v1">halshs-00874097v1</text:a></text:p>
            </table:table-cell>
          </table:table-row>
          <table:table-row>
            <table:table-cell office:value-type="string">
              <text:p text:style-name="Normal"><text:a xlink:type="simple" xlink:href="https://shs.hal.science/halshs-00622933v1">Introduction. Tombeaux et sépultures de l'époque romane : les monuments de l'indicible.</text:a></text:p>
              <text:p text:style-name="Normal"><text:a xlink:type="simple" xlink:href="https://hal.science/search/index/?q=*&amp;authFullName_s=Cécile Treffort">Cécile Treffort</text:a></text:p>
              <text:p text:style-name="Normal"><text:span>Les Cahiers de Saint-Michel de Cuxa</text:span><text:span>, 2011, XLII, pp.7-15</text:span></text:p>
              <text:p text:style-name="Normal"><text:span>Article dans une revue</text:span></text:p>
              <text:p text:style-name="Normal"><text:a xlink:type="simple" xlink:href="https://shs.hal.science/halshs-00622933v1">halshs-00622933v1</text:a></text:p>
            </table:table-cell>
          </table:table-row>
          <table:table-row>
            <table:table-cell office:value-type="string">
              <text:p text:style-name="Normal"><text:a xlink:type="simple" xlink:href="https://normandie-univ.hal.science/hal-02170340v1">Fortifications et résidences des élites du haut Moyen Âge entre Loire et Garonne</text:a></text:p>
              <text:p text:style-name="Normal"><text:a xlink:type="simple" xlink:href="https://hal.science/search/index/?q=*&amp;authFullName_s=Luc Bourgeois">Luc Bourgeois</text:a><text:span>,</text:span><text:a xlink:type="simple" xlink:href="https://hal.science/search/index/?q=*&amp;authFullName_s=Adrien Bayard">Adrien Bayard</text:a><text:span>,</text:span><text:a xlink:type="simple" xlink:href="https://hal.science/search/index/?q=*&amp;authFullName_s=Philippe Boeckler">Philippe Boeckler</text:a><text:span>,</text:span><text:a xlink:type="simple" xlink:href="https://hal.science/search/index/?q=*&amp;authFullName_s=Frédéric Boutoulle">Frédéric Boutoulle</text:a><text:span>,</text:span><text:a xlink:type="simple" xlink:href="https://hal.science/search/index/?q=*&amp;authFullName_s=Jean-François Boyer">Jean-François Boyer</text:a><text:span>et al.</text:span></text:p>
              <text:p text:style-name="Normal"><text:span>Aquitania</text:span><text:span>, 2011, 26 - 2010 (1), pp.219-223.<text:s/></text:span><text:a xlink:type="simple" xlink:href="https://dx.doi.org/10.3406/aquit.2010.941">⟨10.3406/aquit.2010.941⟩</text:a></text:p>
              <text:p text:style-name="Normal"><text:span>Article dans une revue</text:span></text:p>
              <text:p text:style-name="Normal"><text:a xlink:type="simple" xlink:href="https://normandie-univ.hal.science/hal-02170340v1">hal-02170340v1</text:a></text:p>
            </table:table-cell>
          </table:table-row>
          <table:table-row>
            <table:table-cell office:value-type="string">
              <text:p text:style-name="Normal"><text:a xlink:type="simple" xlink:href="https://shs.hal.science/halshs-00717257v1">L'épitaphe de Costaulus : un monument épigraphique du milieu du XIIe siècle.</text:a></text:p>
              <text:p text:style-name="Normal"><text:a xlink:type="simple" xlink:href="https://hal.science/search/index/?q=*&amp;authFullName_s=Cécile Treffort">Cécile Treffort</text:a></text:p>
              <text:p text:style-name="Normal"><text:span>Aquitania</text:span><text:span>, 2011, 26 (supplément), pp.103-112</text:span></text:p>
              <text:p text:style-name="Normal"><text:span>Article dans une revue</text:span></text:p>
              <text:p text:style-name="Normal"><text:a xlink:type="simple" xlink:href="https://shs.hal.science/halshs-00717257v1">halshs-00717257v1</text:a></text:p>
            </table:table-cell>
          </table:table-row>
          <table:table-row>
            <table:table-cell office:value-type="string">
              <text:p text:style-name="Normal"><text:a xlink:type="simple" xlink:href="https://shs.hal.science/halshs-00530091v1">Opus litterarum. L'inscription alphabétique et le rite de consécration de l'église (IXe-XIIe siècle)</text:a></text:p>
              <text:p text:style-name="Normal"><text:a xlink:type="simple" xlink:href="https://hal.science/search/index/?q=*&amp;authFullName_s=Cécile Treffort">Cécile Treffort</text:a></text:p>
              <text:p text:style-name="Normal"><text:span>Cahiers de civilisation médiévale</text:span><text:span>, 2010, 53 (210), pp.153-180</text:span></text:p>
              <text:p text:style-name="Normal"><text:span>Article dans une revue</text:span></text:p>
              <text:p text:style-name="Normal"><text:a xlink:type="simple" xlink:href="https://shs.hal.science/halshs-00530091v1">halshs-00530091v1</text:a></text:p>
            </table:table-cell>
          </table:table-row>
          <table:table-row>
            <table:table-cell office:value-type="string">
              <text:p text:style-name="Normal"><text:a xlink:type="simple" xlink:href="https://hal.science/hal-00447627v1">Un faux épigraphe du XIXe siècle : l'épitaphe de Mitovus publiée par M. de Longuemar.</text:a></text:p>
              <text:p text:style-name="Normal"><text:a xlink:type="simple" xlink:href="https://hal.science/search/index/?q=*&amp;authFullName_s=Cécile Treffort">Cécile Treffort</text:a></text:p>
              <text:p text:style-name="Normal"><text:span>Revue historique du Centre-Ouest</text:span><text:span>, 2009, VII (1), pp.105-109</text:span></text:p>
              <text:p text:style-name="Normal"><text:span>Article dans une revue</text:span></text:p>
              <text:p text:style-name="Normal"><text:a xlink:type="simple" xlink:href="https://hal.science/hal-00447627v1">hal-00447627v1</text:a></text:p>
            </table:table-cell>
          </table:table-row>
          <table:table-row>
            <table:table-cell office:value-type="string">
              <text:p text:style-name="Normal"><text:a xlink:type="simple" xlink:href="https://shs.hal.science/halshs-00719529v1">Jean Dufour, éd. — Recueil des rouleaux des morts (viiie siècle-vers 1536). I : viiie siècle-1180 ; II : 1181-1399</text:a></text:p>
              <text:p text:style-name="Normal"><text:a xlink:type="simple" xlink:href="https://hal.science/search/index/?q=*&amp;authFullName_s=Cécile Treffort">Cécile Treffort</text:a></text:p>
              <text:p text:style-name="Normal"><text:span>Cahiers de civilisation médiévale</text:span><text:span>, 2008, 55 (218), pp.185-186.<text:s/></text:span><text:a xlink:type="simple" xlink:href="https://dx.doi.org/10.4000/ccm.12366">⟨10.4000/ccm.12366⟩</text:a></text:p>
              <text:p text:style-name="Normal"><text:span>Article dans une revue</text:span><text:span><text:s/>(compte-rendu de lecture)</text:span></text:p>
              <text:p text:style-name="Normal"><text:a xlink:type="simple" xlink:href="https://shs.hal.science/halshs-00719529v1">halshs-00719529v1</text:a></text:p>
            </table:table-cell>
          </table:table-row>
          <table:table-row>
            <table:table-cell office:value-type="string">
              <text:p text:style-name="Normal"><text:a xlink:type="simple" xlink:href="https://shs.hal.science/halshs-00343581v1">L'évolution de l'écriture épigraphique en France au Moyen Âge et ses enjeux historiques</text:a></text:p>
              <text:p text:style-name="Normal"><text:a xlink:type="simple" xlink:href="https://hal.science/search/index/?q=*&amp;authFullName_s=Vincent Debiais">Vincent Debiais</text:a><text:span>,</text:span><text:a xlink:type="simple" xlink:href="https://hal.science/search/index/?q=*&amp;authFullName_s=Robert Favreau">Robert Favreau</text:a><text:span>,</text:span><text:a xlink:type="simple" xlink:href="https://hal.science/search/index/?q=*&amp;authFullName_s=Cécile Treffort">Cécile Treffort</text:a></text:p>
              <text:p text:style-name="Normal"><text:span>Bibliothèque de l'École des chartes</text:span><text:span>, 2008, 165 (1), pp.101-137.<text:s/></text:span><text:a xlink:type="simple" xlink:href="https://dx.doi.org/10.3406/bec.2007.463492">⟨10.3406/bec.2007.463492⟩</text:a></text:p>
              <text:p text:style-name="Normal"><text:span>Article dans une revue</text:span></text:p>
              <text:p text:style-name="Normal"><text:a xlink:type="simple" xlink:href="https://shs.hal.science/halshs-00343581v1">halshs-00343581v1</text:a></text:p>
            </table:table-cell>
          </table:table-row>
          <table:table-row>
            <table:table-cell office:value-type="string">
              <text:p text:style-name="Normal"><text:a xlink:type="simple" xlink:href="https://shs.hal.science/halshs-00354499v1">La dalle funéraire dite d'Ursinus à Ligugé. Contribution à l'épigraphie carolingienne.</text:a></text:p>
              <text:p text:style-name="Normal"><text:a xlink:type="simple" xlink:href="https://hal.science/search/index/?q=*&amp;authFullName_s=Cécile Treffort">Cécile Treffort</text:a></text:p>
              <text:p text:style-name="Normal"><text:span>Revue historique du Centre-Ouest</text:span><text:span>, 2008, VI, pp.265-276</text:span></text:p>
              <text:p text:style-name="Normal"><text:span>Article dans une revue</text:span></text:p>
              <text:p text:style-name="Normal"><text:a xlink:type="simple" xlink:href="https://shs.hal.science/halshs-00354499v1">halshs-00354499v1</text:a></text:p>
            </table:table-cell>
          </table:table-row>
          <table:table-row>
            <table:table-cell office:value-type="string">
              <text:p text:style-name="Normal"><text:a xlink:type="simple" xlink:href="https://shs.hal.science/halshs-00354502v1">Charlemagne à Charroux : légendes de fondation, histoire architecturale et création épigraphie.</text:a></text:p>
              <text:p text:style-name="Normal"><text:a xlink:type="simple" xlink:href="https://hal.science/search/index/?q=*&amp;authFullName_s=Cécile Treffort">Cécile Treffort</text:a></text:p>
              <text:p text:style-name="Normal"><text:span>Revue historique du Centre-Ouest</text:span><text:span>, 2007, VI, pp.265-276</text:span></text:p>
              <text:p text:style-name="Normal"><text:span>Article dans une revue</text:span></text:p>
              <text:p text:style-name="Normal"><text:a xlink:type="simple" xlink:href="https://shs.hal.science/halshs-00354502v1">halshs-00354502v1</text:a></text:p>
            </table:table-cell>
          </table:table-row>
          <table:table-row>
            <table:table-cell office:value-type="string">
              <text:p text:style-name="Normal"><text:a xlink:type="simple" xlink:href="https://hal.science/hal-00091713v1">Des tombes et des hommes : trente ans d'archéologie funéraire en France.</text:a></text:p>
              <text:p text:style-name="Normal"><text:a xlink:type="simple" xlink:href="https://hal.science/search/index/?q=*&amp;authFullName_s=Cécile Treffort">Cécile Treffort</text:a></text:p>
              <text:p text:style-name="Normal"><text:span>Dossiers d'Archéologie</text:span><text:span>, 2006, 314, pp.60-63</text:span></text:p>
              <text:p text:style-name="Normal"><text:span>Article dans une revue</text:span></text:p>
              <text:p text:style-name="Normal"><text:a xlink:type="simple" xlink:href="https://hal.science/hal-00091713v1">hal-00091713v1</text:a></text:p>
            </table:table-cell>
          </table:table-row>
          <table:table-row>
            <table:table-cell office:value-type="string">
              <text:p text:style-name="Normal"><text:a xlink:type="simple" xlink:href="https://hal.science/hal-00185426v1">Moines, monastères et prieurés charentais au Moyen Âge. Quelques réflexions autour d'un projet collectif en cours</text:a></text:p>
              <text:p text:style-name="Normal"><text:a xlink:type="simple" xlink:href="https://hal.science/search/index/?q=*&amp;authFullName_s=Cécile Treffort">Cécile Treffort</text:a></text:p>
              <text:p text:style-name="Normal"><text:span>Annales de Bretagne et des pays de l'Ouest : Anjou, Maine, Touraine</text:span><text:span>, 2006, 113 (3), pp.167-188.<text:s/></text:span><text:a xlink:type="simple" xlink:href="https://dx.doi.org/10.4000/abpo.798">⟨10.4000/abpo.798⟩</text:a></text:p>
              <text:p text:style-name="Normal"><text:span>Article dans une revue</text:span></text:p>
              <text:p text:style-name="Normal"><text:a xlink:type="simple" xlink:href="https://hal.science/hal-00185426v1">hal-00185426v1</text:a></text:p>
            </table:table-cell>
          </table:table-row>
          <table:table-row>
            <table:table-cell office:value-type="string">
              <text:p text:style-name="Normal"><text:a xlink:type="simple" xlink:href="https://hal.science/hal-00091708v1">Programme collectifs de recherche : conditions d'implantation monastique en pays charentais</text:a></text:p>
              <text:p text:style-name="Normal"><text:a xlink:type="simple" xlink:href="https://hal.science/search/index/?q=*&amp;authFullName_s=Cécile Treffort">Cécile Treffort</text:a></text:p>
              <text:p text:style-name="Normal"><text:span>Bulletin de l’Association des Archéologues du Poitou et des Charentes</text:span><text:span>, 2006, 34, pp.64-66</text:span></text:p>
              <text:p text:style-name="Normal"><text:span>Article dans une revue</text:span></text:p>
              <text:p text:style-name="Normal"><text:a xlink:type="simple" xlink:href="https://hal.science/hal-00091708v1">hal-00091708v1</text:a></text:p>
            </table:table-cell>
          </table:table-row>
          <table:table-row>
            <table:table-cell office:value-type="string">
              <text:p text:style-name="Normal"><text:a xlink:type="simple" xlink:href="https://hal.science/hal-00091705v1">Rom (Deux-Sèvres)</text:a></text:p>
              <text:p text:style-name="Normal"><text:a xlink:type="simple" xlink:href="https://hal.science/search/index/?q=*&amp;authFullName_s=Cécile Treffort">Cécile Treffort</text:a></text:p>
              <text:p text:style-name="Normal"><text:span>Les petites villes du Haut-Poitou de l'Antiquité tardive à la fin du Moyen Âge. Formes et monuments</text:span><text:span>, 2005, 2, pp.147-165</text:span></text:p>
              <text:p text:style-name="Normal"><text:span>Article dans une revue</text:span></text:p>
              <text:p text:style-name="Normal"><text:a xlink:type="simple" xlink:href="https://hal.science/hal-00091705v1">hal-00091705v1</text:a></text:p>
            </table:table-cell>
          </table:table-row>
          <table:table-row>
            <table:table-cell office:value-type="string">
              <text:p text:style-name="Normal"><text:a xlink:type="simple" xlink:href="https://shs.hal.science/halshs-00578221v1">La paroisse dans le &amp;quot;De ecclesiis et capellis&amp;quot; d'Hincmar de Reims. L'énonciation d'une norme à partir de la pratique ?</text:a></text:p>
              <text:p text:style-name="Normal"><text:a xlink:type="simple" xlink:href="https://hal.science/search/index/?q=*&amp;authFullName_s=Philippe Depreux">Philippe Depreux</text:a><text:span>,</text:span><text:a xlink:type="simple" xlink:href="https://hal.science/search/index/?q=*&amp;authFullName_s=Cécile Treffort">Cécile Treffort</text:a></text:p>
              <text:p text:style-name="Normal"><text:span>Médiévales</text:span><text:span>, 2005, 48, pp.141-148.<text:s/></text:span><text:a xlink:type="simple" xlink:href="https://dx.doi.org/10.4000/medievales.1064">⟨10.4000/medievales.1064⟩</text:a></text:p>
              <text:p text:style-name="Normal"><text:span>Article dans une revue</text:span></text:p>
              <text:p text:style-name="Normal"><text:a xlink:type="simple" xlink:href="https://shs.hal.science/halshs-00578221v1">halshs-00578221v1</text:a></text:p>
            </table:table-cell>
          </table:table-row>
          <table:table-row>
            <table:table-cell office:value-type="string">
              <text:p text:style-name="Normal"><text:a xlink:type="simple" xlink:href="https://shs.hal.science/halshs-00578206v1">La mémoire d'un duc dans un écrin de pierre : le tombeau de Guy Geoffroy à Saint-Jean-de-Montierneuf de Poitiers.</text:a></text:p>
              <text:p text:style-name="Normal"><text:a xlink:type="simple" xlink:href="https://hal.science/search/index/?q=*&amp;authFullName_s=Cécile Treffort">Cécile Treffort</text:a></text:p>
              <text:p text:style-name="Normal"><text:span>Cahiers de civilisation médiévale</text:span><text:span>, 2004, 47e année (187), pp.249-270.<text:s/></text:span><text:a xlink:type="simple" xlink:href="https://dx.doi.org/10.3406/ccmed.2004.2885">⟨10.3406/ccmed.2004.2885⟩</text:a></text:p>
              <text:p text:style-name="Normal"><text:span>Article dans une revue</text:span></text:p>
              <text:p text:style-name="Normal"><text:a xlink:type="simple" xlink:href="https://shs.hal.science/halshs-00578206v1">halshs-00578206v1</text:a></text:p>
            </table:table-cell>
          </table:table-row>
          <table:table-row>
            <table:table-cell office:value-type="string">
              <text:p text:style-name="Normal"><text:a xlink:type="simple" xlink:href="https://shs.hal.science/halshs-00578174v1">Le comte de Poitiers, duc d'Aquitaine, et l'Église aux alentours de l'an mil (970-1030).</text:a></text:p>
              <text:p text:style-name="Normal"><text:a xlink:type="simple" xlink:href="https://hal.science/search/index/?q=*&amp;authFullName_s=Cécile Treffort">Cécile Treffort</text:a></text:p>
              <text:p text:style-name="Normal"><text:span>Cahiers de civilisation médiévale</text:span><text:span>, 2004, 43e année (172), pp.395-445.<text:s/></text:span><text:a xlink:type="simple" xlink:href="https://dx.doi.org/10.3406/ccmed.2000.2787">⟨10.3406/ccmed.2000.2787⟩</text:a></text:p>
              <text:p text:style-name="Normal"><text:span>Article dans une revue</text:span></text:p>
              <text:p text:style-name="Normal"><text:a xlink:type="simple" xlink:href="https://shs.hal.science/halshs-00578174v1">halshs-00578174v1</text:a></text:p>
            </table:table-cell>
          </table:table-row>
          <table:table-row>
            <table:table-cell office:value-type="string">
              <text:p text:style-name="Normal"><text:a xlink:type="simple" xlink:href="https://shs.hal.science/halshs-01457222v1">Note de lecture de l'ouvrage de Ulrike Scholz, Steinplattengräber im bayerischen Raum. Archäologisch-historische Studie zu einem frühmittelalterlichen Grabtypus, Bonn : Habelt (Universitätsforschungen zur prähistorischen Archäologie aus dem Institut für Prähistorische Archäologie der Freien Universität Berlin, 92), 2002, 360 p., 14 ill., 19 pl.</text:a></text:p>
              <text:p text:style-name="Normal"><text:a xlink:type="simple" xlink:href="https://hal.science/search/index/?q=*&amp;authFullName_s=Cécile Treffort">Cécile Treffort</text:a></text:p>
              <text:p text:style-name="Normal"><text:span>Revue de l'Institut Français d'Histoire en Allemagne</text:span><text:span>, 2004, http://ifha.revues.org/949.<text:s/></text:span><text:a xlink:type="simple" xlink:href="https://dx.doi.org/10.4000/ifha.948">⟨10.4000/ifha.948⟩</text:a></text:p>
              <text:p text:style-name="Normal"><text:span>Article dans une revue</text:span><text:span><text:s/>(compte-rendu de lecture)</text:span></text:p>
              <text:p text:style-name="Normal"><text:a xlink:type="simple" xlink:href="https://shs.hal.science/halshs-01457222v1">halshs-01457222v1</text:a></text:p>
            </table:table-cell>
          </table:table-row>
          <table:table-row>
            <table:table-cell office:value-type="string">
              <text:p text:style-name="Normal"><text:a xlink:type="simple" xlink:href="https://shs.hal.science/halshs-00578234v1">La place d'Alcuin dans la rédaction épigraphique carolingienne</text:a></text:p>
              <text:p text:style-name="Normal"><text:a xlink:type="simple" xlink:href="https://hal.science/search/index/?q=*&amp;authFullName_s=Cécile Treffort">Cécile Treffort</text:a></text:p>
              <text:p text:style-name="Normal"><text:span>Annales de Bretagne et des pays de l'Ouest : Anjou, Maine, Touraine</text:span><text:span>, 2004, 111 (3), pp.353-369.<text:s/></text:span><text:a xlink:type="simple" xlink:href="https://dx.doi.org/10.4000/abpo.1258">⟨10.4000/abpo.1258⟩</text:a></text:p>
              <text:p text:style-name="Normal"><text:span>Article dans une revue</text:span></text:p>
              <text:p text:style-name="Normal"><text:a xlink:type="simple" xlink:href="https://shs.hal.science/halshs-00578234v1">halshs-00578234v1</text:a></text:p>
            </table:table-cell>
          </table:table-row>
          <table:table-row>
            <table:table-cell office:value-type="string">
              <text:p text:style-name="Normal"><text:a xlink:type="simple" xlink:href="https://shs.hal.science/halshs-00596331v1">Inscrire son nom dans l'espace liturgique à l'époque romane</text:a></text:p>
              <text:p text:style-name="Normal"><text:a xlink:type="simple" xlink:href="https://hal.science/search/index/?q=*&amp;authFullName_s=Cécile Treffort">Cécile Treffort</text:a></text:p>
              <text:p text:style-name="Normal"><text:span>Les Cahiers de Saint-Michel de Cuxa</text:span><text:span>, 2003, Liturgie, arts et architecture à l’époque romane, 34, pp.147-160</text:span></text:p>
              <text:p text:style-name="Normal"><text:span>Article dans une revue</text:span></text:p>
              <text:p text:style-name="Normal"><text:a xlink:type="simple" xlink:href="https://shs.hal.science/halshs-00596331v1">halshs-00596331v1</text:a></text:p>
            </table:table-cell>
          </table:table-row>
          <table:table-row>
            <table:table-cell office:value-type="string">
              <text:p text:style-name="Normal"><text:a xlink:type="simple" xlink:href="https://hal.science/hal-03308126v1">Saint-Jean de Montierneuf à Poitiers : une abbaye ducale et clunisienne</text:a></text:p>
              <text:p text:style-name="Normal"><text:a xlink:type="simple" xlink:href="https://hal.science/search/index/?q=*&amp;authFullName_s=Cécile Treffort">Cécile Treffort</text:a></text:p>
              <text:p text:style-name="Normal"><text:span>Dossiers d'Archéologie</text:span><text:span>, 2002, n° 275, p. 84-87</text:span></text:p>
              <text:p text:style-name="Normal"><text:span>Article dans une revue</text:span></text:p>
              <text:p text:style-name="Normal"><text:a xlink:type="simple" xlink:href="https://hal.science/hal-03308126v1">hal-03308126v1</text:a></text:p>
            </table:table-cell>
          </table:table-row>
          <table:table-row>
            <table:table-cell office:value-type="string">
              <text:p text:style-name="Normal"><text:a xlink:type="simple" xlink:href="https://shs.hal.science/halshs-00595655v1">Le passé médiéval de Rom (Deux-Sèvres) et sa relecture au XIXe siècle.</text:a></text:p>
              <text:p text:style-name="Normal"><text:a xlink:type="simple" xlink:href="https://hal.science/search/index/?q=*&amp;authFullName_s=Cécile Treffort">Cécile Treffort</text:a></text:p>
              <text:p text:style-name="Normal"><text:span>Bulletin de la Société des antiquaires de l'Ouest et des musées de Poitiers</text:span><text:span>, 2002, XIV (3e et 4e sem. 2000), pp.195-232</text:span></text:p>
              <text:p text:style-name="Normal"><text:span>Article dans une revue</text:span></text:p>
              <text:p text:style-name="Normal"><text:a xlink:type="simple" xlink:href="https://shs.hal.science/halshs-00595655v1">halshs-00595655v1</text:a></text:p>
            </table:table-cell>
          </table:table-row>
          <table:table-row>
            <table:table-cell office:value-type="string">
              <text:p text:style-name="Normal"><text:a xlink:type="simple" xlink:href="https://shs.hal.science/halshs-00594609v1">Une lumière pour les morts ou de l'usage funéraire de quelques lanternes carolingiennes (Le témoignage des Carmina Centulensia).</text:a></text:p>
              <text:p text:style-name="Normal"><text:a xlink:type="simple" xlink:href="https://hal.science/search/index/?q=*&amp;authFullName_s=Cécile Treffort">Cécile Treffort</text:a></text:p>
              <text:p text:style-name="Normal"><text:span>Pris-Ma : Recherches sur la Littérature d'Imagination au Moyen Age<text:s/></text:span><text:span>, 2002, XVIII/1-2 (35-36), pp.155-168</text:span></text:p>
              <text:p text:style-name="Normal"><text:span>Article dans une revue</text:span></text:p>
              <text:p text:style-name="Normal"><text:a xlink:type="simple" xlink:href="https://shs.hal.science/halshs-00594609v1">halshs-00594609v1</text:a></text:p>
            </table:table-cell>
          </table:table-row>
          <table:table-row>
            <table:table-cell office:value-type="string">
              <text:p text:style-name="Normal"><text:a xlink:type="simple" xlink:href="https://shs.hal.science/halshs-00578196v1">Vertus prophylactiques et sens eschatologique d'un dépôt funéraire du Haut Moyen Age : les plaques boucles rectangulaires burgondes à inscription.</text:a></text:p>
              <text:p text:style-name="Normal"><text:a xlink:type="simple" xlink:href="https://hal.science/search/index/?q=*&amp;authFullName_s=Cécile Treffort">Cécile Treffort</text:a></text:p>
              <text:p text:style-name="Normal"><text:span>Archéologie médiévale</text:span><text:span>, 2002, XXXII, pp.31-53</text:span></text:p>
              <text:p text:style-name="Normal"><text:span>Article dans une revue</text:span></text:p>
              <text:p text:style-name="Normal"><text:a xlink:type="simple" xlink:href="https://shs.hal.science/halshs-00578196v1">halshs-00578196v1</text:a></text:p>
            </table:table-cell>
          </table:table-row>
          <table:table-row>
            <table:table-cell office:value-type="string">
              <text:p text:style-name="Normal"><text:a xlink:type="simple" xlink:href="https://shs.hal.science/halshs-00578190v1">Les lanternes des morts : une lumière protectrice ? À propos d'un passage du &amp;quot;De miraculis&amp;quot; de Pierre le Vénérable.</text:a></text:p>
              <text:p text:style-name="Normal"><text:a xlink:type="simple" xlink:href="https://hal.science/search/index/?q=*&amp;authFullName_s=Cécile Treffort">Cécile Treffort</text:a></text:p>
              <text:p text:style-name="Normal"><text:span>Cahiers de Recherches Médiévales et Humanistes = Journal of Medieval and Humanistic Studies</text:span><text:span>, 2001, 8, pp.143-163.<text:s/></text:span><text:a xlink:type="simple" xlink:href="https://dx.doi.org/10.4000/crm.393">⟨10.4000/crm.393⟩</text:a></text:p>
              <text:p text:style-name="Normal"><text:span>Article dans une revue</text:span></text:p>
              <text:p text:style-name="Normal"><text:a xlink:type="simple" xlink:href="https://shs.hal.science/halshs-00578190v1">halshs-00578190v1</text:a></text:p>
            </table:table-cell>
          </table:table-row>
          <table:table-row>
            <table:table-cell office:value-type="string">
              <text:p text:style-name="Normal"><text:a xlink:type="simple" xlink:href="https://hal.science/hal-03307036v1">L'occupation funéraire des monuments mégalithiques pendant le haut Moyen Âge : modalités et essais d'interprétation. L'exemple des sépultures collectives de Val-de-Reuil et Portejoie (Eure)</text:a></text:p>
              <text:p text:style-name="Normal"><text:a xlink:type="simple" xlink:href="https://hal.science/search/index/?q=*&amp;authFullName_s=Cyrille Billard">Cyrille Billard</text:a><text:span>,</text:span><text:a xlink:type="simple" xlink:href="https://hal.science/search/index/?q=*&amp;authFullName_s=Florence Carré">Florence Carré</text:a><text:span>,</text:span><text:a xlink:type="simple" xlink:href="https://hal.science/search/index/?q=*&amp;authFullName_s=Mark Guillon">Mark Guillon</text:a><text:span>,</text:span><text:a xlink:type="simple" xlink:href="https://hal.science/search/index/?q=*&amp;authFullName_s=Cécile Treffort">Cécile Treffort</text:a><text:span>,</text:span><text:a xlink:type="simple" xlink:href="https://hal.science/search/index/?q=*&amp;authFullName_s=Dominique Jagu">Dominique Jagu</text:a><text:span>et al.</text:span></text:p>
              <text:p text:style-name="Normal"><text:span>Bulletin de la Société préhistorique française</text:span><text:span>, 1996, 93 (3), pp.279-286.<text:s/></text:span><text:a xlink:type="simple" xlink:href="https://dx.doi.org/10.3406/bspf.1996.10168">⟨10.3406/bspf.1996.10168⟩</text:a></text:p>
              <text:p text:style-name="Normal"><text:span>Article dans une revue</text:span></text:p>
              <text:p text:style-name="Normal"><text:a xlink:type="simple" xlink:href="https://hal.science/hal-03307036v1">hal-03307036v1</text:a></text:p>
            </table:table-cell>
          </table:table-row>
          <table:table-row>
            <table:table-cell office:value-type="string">
              <text:p text:style-name="Normal"><text:a xlink:type="simple" xlink:href="https://shs.hal.science/halshs-00578940v1">Nithard, petit-fils de Charlemagne : note sur une biographie contestée.</text:a></text:p>
              <text:p text:style-name="Normal"><text:a xlink:type="simple" xlink:href="https://hal.science/search/index/?q=*&amp;authFullName_s=Cécile Treffort">Cécile Treffort</text:a></text:p>
              <text:p text:style-name="Normal"><text:span>Bulletin de la Société des antiquaires de Picardie</text:span><text:span>, 1994, 158e année (632), pp.415-434</text:span></text:p>
              <text:p text:style-name="Normal"><text:span>Article dans une revue</text:span></text:p>
              <text:p text:style-name="Normal"><text:a xlink:type="simple" xlink:href="https://shs.hal.science/halshs-00578940v1">halshs-00578940v1</text:a></text:p>
            </table:table-cell>
          </table:table-row>
          <table:table-row>
            <table:table-cell office:value-type="string">
              <text:p text:style-name="Normal"><text:a xlink:type="simple" xlink:href="https://hal.science/hal-03306732v1">Debitum humani corporis : la liturgie des funérailles à l'époque carolingienne. L'exemple de Reims</text:a></text:p>
              <text:p text:style-name="Normal"><text:a xlink:type="simple" xlink:href="https://hal.science/search/index/?q=*&amp;authFullName_s=Cécile Treffort">Cécile Treffort</text:a></text:p>
              <text:p text:style-name="Normal"><text:span>Histoire médiévale et archéologie</text:span><text:span>, 1993, Moines et moniales face à la mort, pp.37-48</text:span></text:p>
              <text:p text:style-name="Normal"><text:span>Article dans une revue</text:span></text:p>
              <text:p text:style-name="Normal"><text:a xlink:type="simple" xlink:href="https://hal.science/hal-03306732v1">hal-03306732v1</text:a></text:p>
            </table:table-cell>
          </table:table-row>
        </table:table>
        <text:p text:style-name="P10"/>
        <text:p text:style-name="Heading2"><text:span text:style-name="T4">Communication dans un congrès (73)</text:span></text:p>
        <text:p text:style-name="P12"/>
        <table:table table:name="296243" table:style-name="296243">
          <table:table-column table:style-name="296243.0"/>
          <table:table-row>
            <table:table-cell office:value-type="string">
              <text:p text:style-name="Normal"><text:a xlink:type="simple" xlink:href="https://shs.hal.science/halshs-05503229v1">Hrabanus Maurus’ Epigraphic Poems</text:a></text:p>
              <text:p text:style-name="Normal"><text:a xlink:type="simple" xlink:href="https://hal.science/search/index/?q=*&amp;authFullName_s=Cécile Treffort">Cécile Treffort</text:a></text:p>
              <text:p text:style-name="Normal"><text:span>Leeds International Medieval Congress.</text:span><text:span>, Jul 2025, Leeds, United Kingdom</text:span></text:p>
              <text:p text:style-name="Normal"><text:span>Communication dans un congrès</text:span></text:p>
              <text:p text:style-name="Normal"><text:a xlink:type="simple" xlink:href="https://shs.hal.science/halshs-05503229v1">halshs-05503229v1</text:a></text:p>
            </table:table-cell>
          </table:table-row>
          <table:table-row>
            <table:table-cell office:value-type="string">
              <text:p text:style-name="Normal"><text:a xlink:type="simple" xlink:href="https://shs.hal.science/halshs-05501303v1">Le comte, les moines et la cité. La fondation de Saint-Jean de Montierneuf à Poitiers</text:a></text:p>
              <text:p text:style-name="Normal"><text:a xlink:type="simple" xlink:href="https://hal.science/search/index/?q=*&amp;authFullName_s=Cécile Treffort">Cécile Treffort</text:a></text:p>
              <text:p text:style-name="Normal"><text:span>Semaines d'études médiévales, 69e session</text:span><text:span>, CESCM, Jun 2025, Poitiers, France</text:span></text:p>
              <text:p text:style-name="Normal"><text:span>Communication dans un congrès</text:span></text:p>
              <text:p text:style-name="Normal"><text:a xlink:type="simple" xlink:href="https://shs.hal.science/halshs-05501303v1">halshs-05501303v1</text:a></text:p>
            </table:table-cell>
          </table:table-row>
          <table:table-row>
            <table:table-cell office:value-type="string">
              <text:p text:style-name="Normal"><text:a xlink:type="simple" xlink:href="https://shs.hal.science/halshs-05530592v1">Le chantier de restauration de l’abbaye Saint-Jean de Montierneuf</text:a></text:p>
              <text:p text:style-name="Normal"><text:a xlink:type="simple" xlink:href="https://hal.science/search/index/?q=*&amp;authFullName_s=Pascale Brudy">Pascale Brudy</text:a><text:span>,</text:span><text:a xlink:type="simple" xlink:href="https://hal.science/search/index/?q=*&amp;authFullName_s=Cécile Treffort">Cécile Treffort</text:a></text:p>
              <text:p text:style-name="Normal"><text:span>Journées européennes du patrimoine</text:span><text:span>, Sep 2025, Poitiers, France</text:span></text:p>
              <text:p text:style-name="Normal"><text:span>Communication dans un congrès</text:span></text:p>
              <text:p text:style-name="Normal"><text:a xlink:type="simple" xlink:href="https://shs.hal.science/halshs-05530592v1">halshs-05530592v1</text:a></text:p>
            </table:table-cell>
          </table:table-row>
          <table:table-row>
            <table:table-cell office:value-type="string">
              <text:p text:style-name="Normal"><text:a xlink:type="simple" xlink:href="https://shs.hal.science/halshs-05501301v1">L’écriture poétique du deuil, IXe-XIIe siècle : état de la question</text:a></text:p>
              <text:p text:style-name="Normal"><text:a xlink:type="simple" xlink:href="https://hal.science/search/index/?q=*&amp;authFullName_s=Cécile Treffort">Cécile Treffort</text:a></text:p>
              <text:p text:style-name="Normal"><text:span>His verbis exprime luctum. 1ère session : Supports, style et usages de la poésie funéraire (IXe-XIIe siècles) / 1ère session : His verbis exprime luctum. Supports, style et usages de la poésie funéraire (IXe-XIIe siècles)</text:span><text:span>, CESCM, Sep 2024, Poitiers, France</text:span></text:p>
              <text:p text:style-name="Normal"><text:span>Communication dans un congrès</text:span></text:p>
              <text:p text:style-name="Normal"><text:a xlink:type="simple" xlink:href="https://shs.hal.science/halshs-05501301v1">halshs-05501301v1</text:a></text:p>
            </table:table-cell>
          </table:table-row>
          <table:table-row>
            <table:table-cell office:value-type="string">
              <text:p text:style-name="Normal"><text:a xlink:type="simple" xlink:href="https://shs.hal.science/halshs-05501296v1">Sepelierunt in sepulchro quod ipse sibi paraverat vivens… Autour de la sépulture d’Eigil à Saint-Michel de Fulda</text:a></text:p>
              <text:p text:style-name="Normal"><text:a xlink:type="simple" xlink:href="https://hal.science/search/index/?q=*&amp;authFullName_s=Cécile Treffort">Cécile Treffort</text:a></text:p>
              <text:p text:style-name="Normal"><text:span>Semaines d'études médiévales, 68e session</text:span><text:span>, CESCM, Jun 2024, Poitiers, France</text:span></text:p>
              <text:p text:style-name="Normal"><text:span>Communication dans un congrès</text:span></text:p>
              <text:p text:style-name="Normal"><text:a xlink:type="simple" xlink:href="https://shs.hal.science/halshs-05501296v1">halshs-05501296v1</text:a></text:p>
            </table:table-cell>
          </table:table-row>
          <table:table-row>
            <table:table-cell office:value-type="string">
              <text:p text:style-name="Normal"><text:a xlink:type="simple" xlink:href="https://shs.hal.science/halshs-05503205v1">Copier une épitaphe à l’époque carolingienne : œuvre de mémoire, support de méditation ou modèle littéraire ?</text:a></text:p>
              <text:p text:style-name="Normal"><text:a xlink:type="simple" xlink:href="https://hal.science/search/index/?q=*&amp;authFullName_s=Cécile Treffort">Cécile Treffort</text:a></text:p>
              <text:p text:style-name="Normal"><text:span>Colloque His verbis exprime luctum. Supports, style et usages de la poésie funéraire (IXe-XIIe siècles). 2e session, Style et mise en scène de la poésie funéraire.</text:span><text:span>, Nov 2024, Louvain-la Neuve, Belgique</text:span></text:p>
              <text:p text:style-name="Normal"><text:span>Communication dans un congrès</text:span></text:p>
              <text:p text:style-name="Normal"><text:a xlink:type="simple" xlink:href="https://shs.hal.science/halshs-05503205v1">halshs-05503205v1</text:a></text:p>
            </table:table-cell>
          </table:table-row>
          <table:table-row>
            <table:table-cell office:value-type="string">
              <text:p text:style-name="Normal"><text:a xlink:type="simple" xlink:href="https://shs.hal.science/halshs-05501285v1">Les poèmes épigraphiques de Florus de Lyon</text:a></text:p>
              <text:p text:style-name="Normal"><text:a xlink:type="simple" xlink:href="https://hal.science/search/index/?q=*&amp;authFullName_s=Cécile Treffort">Cécile Treffort</text:a></text:p>
              <text:p text:style-name="Normal"><text:span>Atelier médiolatin</text:span><text:span>, Jun 2023, Paris, France</text:span></text:p>
              <text:p text:style-name="Normal"><text:span>Communication dans un congrès</text:span></text:p>
              <text:p text:style-name="Normal"><text:a xlink:type="simple" xlink:href="https://shs.hal.science/halshs-05501285v1">halshs-05501285v1</text:a></text:p>
            </table:table-cell>
          </table:table-row>
          <table:table-row>
            <table:table-cell office:value-type="string">
              <text:p text:style-name="Normal"><text:a xlink:type="simple" xlink:href="https://shs.hal.science/halshs-05503195v1">La tradition carolingienne des carmina epigraphica. Autour de Raban Maur à Fulda</text:a></text:p>
              <text:p text:style-name="Normal"><text:a xlink:type="simple" xlink:href="https://hal.science/search/index/?q=*&amp;authFullName_s=Cécile Treffort">Cécile Treffort</text:a></text:p>
              <text:p text:style-name="Normal"><text:span>Seminario di Laboratorio di epigrafia tardoantica e medievale</text:span><text:span>, Mar 2023, Salerne, Italie</text:span></text:p>
              <text:p text:style-name="Normal"><text:span>Communication dans un congrès</text:span></text:p>
              <text:p text:style-name="Normal"><text:a xlink:type="simple" xlink:href="https://shs.hal.science/halshs-05503195v1">halshs-05503195v1</text:a></text:p>
            </table:table-cell>
          </table:table-row>
          <table:table-row>
            <table:table-cell office:value-type="string">
              <text:p text:style-name="Normal"><text:a xlink:type="simple" xlink:href="https://shs.hal.science/halshs-05503175v1">Autour de l’attribution d’un poème épigraphique à un édifice : questions de méthode et exemples carolingiens</text:a></text:p>
              <text:p text:style-name="Normal"><text:a xlink:type="simple" xlink:href="https://hal.science/search/index/?q=*&amp;authFullName_s=Cécile Treffort">Cécile Treffort</text:a></text:p>
              <text:p text:style-name="Normal"><text:span>Congreso internacional de epigrafía UCM, La Transmisión epigráfica</text:span><text:span>, Apr 2023, Madrid, Espagne</text:span></text:p>
              <text:p text:style-name="Normal"><text:span>Communication dans un congrès</text:span></text:p>
              <text:p text:style-name="Normal"><text:a xlink:type="simple" xlink:href="https://shs.hal.science/halshs-05503175v1">halshs-05503175v1</text:a></text:p>
            </table:table-cell>
          </table:table-row>
          <table:table-row>
            <table:table-cell office:value-type="string">
              <text:p text:style-name="Normal"><text:a xlink:type="simple" xlink:href="https://shs.hal.science/halshs-04554368v1">Les débuts de l’histoire de l’abbaye de Nouaillé</text:a></text:p>
              <text:p text:style-name="Normal"><text:a xlink:type="simple" xlink:href="https://hal.science/search/index/?q=*&amp;authFullName_s=Cécile Treffort">Cécile Treffort</text:a></text:p>
              <text:p text:style-name="Normal"><text:span>Erasmus Blended Intensive Program: Carolingian Literary Lab</text:span><text:span>, La maison de l'épigraphie, May 2023, Poitiers, France</text:span></text:p>
              <text:p text:style-name="Normal"><text:span>Communication dans un congrès</text:span></text:p>
              <text:p text:style-name="Normal"><text:a xlink:type="simple" xlink:href="https://shs.hal.science/halshs-04554368v1">halshs-04554368v1</text:a></text:p>
            </table:table-cell>
          </table:table-row>
          <table:table-row>
            <table:table-cell office:value-type="string">
              <text:p text:style-name="Normal"><text:a xlink:type="simple" xlink:href="https://shs.hal.science/halshs-04552587v1">Metrica lege compositos et litteris aureis scriptos : autour des poèmes rédigés par Raban Maur pour les églises de Fulda</text:a></text:p>
              <text:p text:style-name="Normal"><text:a xlink:type="simple" xlink:href="https://hal.science/search/index/?q=*&amp;authFullName_s=Cécile Treffort">Cécile Treffort</text:a></text:p>
              <text:p text:style-name="Normal"><text:span>Colloque international : Construire l’église-monument par les textes et les images, Ve-XIIe siècles</text:span><text:span>, Institut d’archéologie méditerranéenne ARKAIA; le laboratoire TDMAM (Texte et document de la Méditerranée antique et médiévale); le CCJ (Centre Camille Jullian); le LA3M (Laboratoire d’archéologie médiévale et moderne en Méditerranée); l’IRAA (Institut de recherche sur l’architecture antique), Dec 2022, Aix-en-Provence, France</text:span></text:p>
              <text:p text:style-name="Normal"><text:span>Communication dans un congrès</text:span></text:p>
              <text:p text:style-name="Normal"><text:a xlink:type="simple" xlink:href="https://shs.hal.science/halshs-04552587v1">halshs-04552587v1</text:a></text:p>
            </table:table-cell>
          </table:table-row>
          <table:table-row>
            <table:table-cell office:value-type="string">
              <text:p text:style-name="Normal"><text:a xlink:type="simple" xlink:href="https://shs.hal.science/halshs-04552567v1">La transmission manuscrite de la poésie épigraphique carolingienne</text:a></text:p>
              <text:p text:style-name="Normal"><text:a xlink:type="simple" xlink:href="https://hal.science/search/index/?q=*&amp;authFullName_s=Cécile Treffort">Cécile Treffort</text:a></text:p>
              <text:p text:style-name="Normal"><text:span>Cycle annuel : Les transmissions épigraphiques.</text:span><text:span>, Centre d'études supérieurs de civilisation médiévale (CESCM - UMR 7302); Centre de recherche française à Jérusalem (CRFJ Jérusalem), Feb 2022, Visiconférence, France</text:span></text:p>
              <text:p text:style-name="Normal"><text:span>Communication dans un congrès</text:span></text:p>
              <text:p text:style-name="Normal"><text:a xlink:type="simple" xlink:href="https://shs.hal.science/halshs-04552567v1">halshs-04552567v1</text:a></text:p>
            </table:table-cell>
          </table:table-row>
          <table:table-row>
            <table:table-cell office:value-type="string">
              <text:p text:style-name="Normal"><text:a xlink:type="simple" xlink:href="https://shs.hal.science/halshs-05503133v1">Écrire en vers pour les morts. Autour des carmina funéraires carolingiens</text:a></text:p>
              <text:p text:style-name="Normal"><text:a xlink:type="simple" xlink:href="https://hal.science/search/index/?q=*&amp;authFullName_s=Cécile Treffort">Cécile Treffort</text:a></text:p>
              <text:p text:style-name="Normal"><text:span>Writing on tombs. Narratives, rules, inscriptions in medieval and early modern times</text:span><text:span>, Jun 2022, Naples, Italie. pp.115-125</text:span></text:p>
              <text:p text:style-name="Normal"><text:span>Communication dans un congrès</text:span></text:p>
              <text:p text:style-name="Normal"><text:a xlink:type="simple" xlink:href="https://shs.hal.science/halshs-05503133v1">halshs-05503133v1</text:a></text:p>
            </table:table-cell>
          </table:table-row>
          <table:table-row>
            <table:table-cell office:value-type="string">
              <text:p text:style-name="Normal"><text:a xlink:type="simple" xlink:href="https://hal.science/hal-04405910v1">Hoc est pascha sine termino ... autour de la table pascale de Saint-Étienne-de-la-Cité à Périgueux</text:a></text:p>
              <text:p text:style-name="Normal"><text:a xlink:type="simple" xlink:href="https://hal.science/search/index/?q=*&amp;authFullName_s=Cécile Treffort">Cécile Treffort</text:a></text:p>
              <text:p text:style-name="Normal"><text:span>Journées romanes : Art et science à l'époque romane</text:span><text:span>, Jul 2022, Saint-Michel-de-Cuxa, France. pp.89-103</text:span></text:p>
              <text:p text:style-name="Normal"><text:span>Communication dans un congrès</text:span></text:p>
              <text:p text:style-name="Normal"><text:a xlink:type="simple" xlink:href="https://hal.science/hal-04405910v1">hal-04405910v1</text:a></text:p>
            </table:table-cell>
          </table:table-row>
          <table:table-row>
            <table:table-cell office:value-type="string">
              <text:p text:style-name="Normal"><text:a xlink:type="simple" xlink:href="https://shs.hal.science/halshs-05501333v1">Une autre culture de l’écrit ? Formes, usages et enjeux de la production épigraphique dans le monde franc (VIe-IXe siècle)</text:a></text:p>
              <text:p text:style-name="Normal"><text:a xlink:type="simple" xlink:href="https://hal.science/search/index/?q=*&amp;authFullName_s=Cécile Treffort">Cécile Treffort</text:a></text:p>
              <text:p text:style-name="Normal"><text:span>69e Settimana di studio sull’alto Medioevo</text:span><text:span>, Apr 2022, Spoleto, Italie. pp.1261-1318</text:span></text:p>
              <text:p text:style-name="Normal"><text:span>Communication dans un congrès</text:span></text:p>
              <text:p text:style-name="Normal"><text:a xlink:type="simple" xlink:href="https://shs.hal.science/halshs-05501333v1">halshs-05501333v1</text:a></text:p>
            </table:table-cell>
          </table:table-row>
          <table:table-row>
            <table:table-cell office:value-type="string">
              <text:p text:style-name="Normal"><text:a xlink:type="simple" xlink:href="https://shs.hal.science/halshs-04552531v1">Contexte historique, monumental et culturel de quelques poèmes épigraphiques attribués à Florus de Lyon</text:a></text:p>
              <text:p text:style-name="Normal"><text:a xlink:type="simple" xlink:href="https://hal.science/search/index/?q=*&amp;authFullName_s=Cécile Treffort">Cécile Treffort</text:a></text:p>
              <text:p text:style-name="Normal"><text:span>Reunión internacional : La poesía epigráfica: retos y nuevas perspectivas en su estudio</text:span><text:span>, Universidad autónoma de Madrid (UAM); Poesía epigráfica de la Edad Media y la Antigüedad tardía (POEMATA); Instituto de Ciencias de la Antigüedad/Antzinaroko zientzien institutua (ICA/AZI) (Universidad del País Vasco/Euskal Herriko Unibertsitatea); Facultad de Filosofía y Letras (UAM); Departamento de Filología Clásica de la Universidad Autónoma de Madrid (UAM Classicas), Nov 2022, Madrid, Espagne</text:span></text:p>
              <text:p text:style-name="Normal"><text:span>Communication dans un congrès</text:span></text:p>
              <text:p text:style-name="Normal"><text:a xlink:type="simple" xlink:href="https://shs.hal.science/halshs-04552531v1">halshs-04552531v1</text:a></text:p>
            </table:table-cell>
          </table:table-row>
          <table:table-row>
            <table:table-cell office:value-type="string">
              <text:p text:style-name="Normal"><text:a xlink:type="simple" xlink:href="https://shs.hal.science/halshs-04548067v1">Saint-Hilaire et les comtes de Poitiers, milieu Xe-milieu XIe siècle</text:a></text:p>
              <text:p text:style-name="Normal"><text:a xlink:type="simple" xlink:href="https://hal.science/search/index/?q=*&amp;authFullName_s=Cécile Treffort">Cécile Treffort</text:a></text:p>
              <text:p text:style-name="Normal"><text:span>Journée d'études : La tour-porche de Saint-Hilaire de Poitiers. Milieu culturel et commanditaires autour de l’an Mil, nouvelles perspectives de recherches</text:span><text:span>, Cécile Voyer (Centre d'études supérieures de civilisation médiévale - CESCM - UMR 7302); Eric Sparhubert (Centre de recherches interdisciplinaires en histoire, histoire de l’art et musicologie - CRIHAM - UR 15507), Apr 2022, Poitiers, France</text:span></text:p>
              <text:p text:style-name="Normal"><text:span>Communication dans un congrès</text:span></text:p>
              <text:p text:style-name="Normal"><text:a xlink:type="simple" xlink:href="https://shs.hal.science/halshs-04548067v1">halshs-04548067v1</text:a></text:p>
            </table:table-cell>
          </table:table-row>
          <table:table-row>
            <table:table-cell office:value-type="string">
              <text:p text:style-name="Normal"><text:a xlink:type="simple" xlink:href="https://shs.hal.science/halshs-04552307v1">Construction et représentation du sacré dans les Carmina epigraphica carolingiens</text:a></text:p>
              <text:p text:style-name="Normal"><text:a xlink:type="simple" xlink:href="https://hal.science/search/index/?q=*&amp;authFullName_s=Cécile Treffort">Cécile Treffort</text:a></text:p>
              <text:p text:style-name="Normal"><text:span>Workshop internazionale : Scrittura epigrafica e sacro in Italia dall'antichità al medioevo. Luoghi, oggetti e frequentazioni</text:span><text:span>, Sapienza Università di Roma, Dec 2021, Rome, France. pp.331-339</text:span></text:p>
              <text:p text:style-name="Normal"><text:span>Communication dans un congrès</text:span></text:p>
              <text:p text:style-name="Normal"><text:a xlink:type="simple" xlink:href="https://shs.hal.science/halshs-04552307v1">halshs-04552307v1</text:a></text:p>
            </table:table-cell>
          </table:table-row>
          <table:table-row>
            <table:table-cell office:value-type="string">
              <text:p text:style-name="Normal"><text:a xlink:type="simple" xlink:href="https://shs.hal.science/halshs-04552503v1">L’hypogée des Dunes à Poitiers : de la mémoire du lieu au lieu de mémoire</text:a></text:p>
              <text:p text:style-name="Normal"><text:a xlink:type="simple" xlink:href="https://hal.science/search/index/?q=*&amp;authFullName_s=Cécile Treffort">Cécile Treffort</text:a></text:p>
              <text:p text:style-name="Normal"><text:span>On-line Workshop : Past, Present and Future. Encoding and accessing memories in epigraphy in post-classical Mediterranean</text:span><text:span>, University of Leiden, Jan 2021, Leiden, Royaume-Uni</text:span></text:p>
              <text:p text:style-name="Normal"><text:span>Communication dans un congrès</text:span></text:p>
              <text:p text:style-name="Normal"><text:a xlink:type="simple" xlink:href="https://shs.hal.science/halshs-04552503v1">halshs-04552503v1</text:a></text:p>
            </table:table-cell>
          </table:table-row>
          <table:table-row>
            <table:table-cell office:value-type="string">
              <text:p text:style-name="Normal"><text:a xlink:type="simple" xlink:href="https://hal.univ-lorraine.fr/hal-03921197v1">Chanoines contre religieuses : un cartulaire-dossier en rouleau, le « Testament de sainte Radegonde » (XIIe siècle)</text:a></text:p>
              <text:p text:style-name="Normal"><text:a xlink:type="simple" xlink:href="https://hal.science/search/index/?q=*&amp;authFullName_s=Cécile Treffort">Cécile Treffort</text:a></text:p>
              <text:p text:style-name="Normal"><text:span>Colloque international du projet ANR ROTULUS : Fonctions des cartulaires-rouleaux : approches sociales et contextuelles d’un genre documentaire</text:span><text:span>, Mar 2021, Metz, France</text:span></text:p>
              <text:p text:style-name="Normal"><text:span>Communication dans un congrès</text:span></text:p>
              <text:p text:style-name="Normal"><text:a xlink:type="simple" xlink:href="https://hal.univ-lorraine.fr/hal-03921197v1">hal-03921197v1</text:a></text:p>
            </table:table-cell>
          </table:table-row>
          <table:table-row>
            <table:table-cell office:value-type="string">
              <text:p text:style-name="Normal"><text:a xlink:type="simple" xlink:href="https://shs.hal.science/halshs-02183886v1">À la recherche des cartulaires-rouleaux perdus</text:a></text:p>
              <text:p text:style-name="Normal"><text:a xlink:type="simple" xlink:href="https://hal.science/search/index/?q=*&amp;authFullName_s=Cécile Treffort">Cécile Treffort</text:a></text:p>
              <text:p text:style-name="Normal"><text:span>Codices et rotuli : les cartulaires en Aquitaine, journée d’études organisée dans le cadre du programme régional Aquitania Monastica en collaboration avec l’ANR Rotulus</text:span><text:span>, CESCM, May 2019, Poitiers, France</text:span></text:p>
              <text:p text:style-name="Normal"><text:span>Communication dans un congrès</text:span></text:p>
              <text:p text:style-name="Normal"><text:a xlink:type="simple" xlink:href="https://shs.hal.science/halshs-02183886v1">halshs-02183886v1</text:a></text:p>
            </table:table-cell>
          </table:table-row>
          <table:table-row>
            <table:table-cell office:value-type="string">
              <text:p text:style-name="Normal"><text:a xlink:type="simple" xlink:href="https://hal.science/hal-03921816v1">Originaux, cartulaires-rouleaux et cartulaires-codex : exemples aquitains</text:a></text:p>
              <text:p text:style-name="Normal"><text:a xlink:type="simple" xlink:href="https://hal.science/search/index/?q=*&amp;authFullName_s=Cécile Treffort">Cécile Treffort</text:a></text:p>
              <text:p text:style-name="Normal"><text:span>Journées d’études ROTULUS : Diversité des cartulaires-rouleaux : approches matérielle et diplomatique d’un genre documentaire</text:span><text:span>, Nov 2019, Angers, France</text:span></text:p>
              <text:p text:style-name="Normal"><text:span>Communication dans un congrès</text:span></text:p>
              <text:p text:style-name="Normal"><text:a xlink:type="simple" xlink:href="https://hal.science/hal-03921816v1">hal-03921816v1</text:a></text:p>
            </table:table-cell>
          </table:table-row>
          <table:table-row>
            <table:table-cell office:value-type="string">
              <text:p text:style-name="Normal"><text:a xlink:type="simple" xlink:href="https://shs.hal.science/halshs-02184804v1">La transmission livresque des savoirs : le témoignage des bibliothèques monastiques</text:a></text:p>
              <text:p text:style-name="Normal"><text:a xlink:type="simple" xlink:href="https://hal.science/search/index/?q=*&amp;authFullName_s=Cécile Treffort">Cécile Treffort</text:a></text:p>
              <text:p text:style-name="Normal"><text:span>Moines, sciences et techniques au Moyen Âge</text:span><text:span>, CESCM, Jan 2019, Poitiers, France</text:span></text:p>
              <text:p text:style-name="Normal"><text:span>Communication dans un congrès</text:span></text:p>
              <text:p text:style-name="Normal"><text:a xlink:type="simple" xlink:href="https://shs.hal.science/halshs-02184804v1">halshs-02184804v1</text:a></text:p>
            </table:table-cell>
          </table:table-row>
          <table:table-row>
            <table:table-cell office:value-type="string">
              <text:p text:style-name="Normal"><text:a xlink:type="simple" xlink:href="https://shs.hal.science/halshs-04552161v1">De Radegonde à Audéarde : les premières fondations monastiques féminines d’Aquitaine du Nord (VIe-début du XIe siècle)</text:a></text:p>
              <text:p text:style-name="Normal"><text:a xlink:type="simple" xlink:href="https://hal.science/search/index/?q=*&amp;authFullName_s=Cécile Treffort">Cécile Treffort</text:a></text:p>
              <text:p text:style-name="Normal"><text:span>Journées d'étude Terrae : Le monachisme féminin dans l’Europe méridionale au Moyen Âge</text:span><text:span>, Université Toulouse-Jean Jaurès/CNRS; FRAMESPA (UMR 5136); TRACES (UMR 5608), Apr 2019, Toulouse, France. pp.485-508</text:span></text:p>
              <text:p text:style-name="Normal"><text:span>Communication dans un congrès</text:span></text:p>
              <text:p text:style-name="Normal"><text:a xlink:type="simple" xlink:href="https://shs.hal.science/halshs-04552161v1">halshs-04552161v1</text:a></text:p>
            </table:table-cell>
          </table:table-row>
          <table:table-row>
            <table:table-cell office:value-type="string">
              <text:p text:style-name="Normal"><text:a xlink:type="simple" xlink:href="https://shs.hal.science/halshs-02183888v1">Le rouleau de l’Abbaye-aux-Dames de Saintes (AD 17)</text:a></text:p>
              <text:p text:style-name="Normal"><text:a xlink:type="simple" xlink:href="https://hal.science/search/index/?q=*&amp;authFullName_s=Cécile Treffort">Cécile Treffort</text:a></text:p>
              <text:p text:style-name="Normal"><text:span>Codices et rotuli : les cartulaires en Aquitaine, journée d’études organisée dans le cadre du programme régional Aquitania Monastica en collaboration avec l’ANR Rotulus</text:span><text:span>, CESCM, May 2019, Poitiers, France</text:span></text:p>
              <text:p text:style-name="Normal"><text:span>Communication dans un congrès</text:span></text:p>
              <text:p text:style-name="Normal"><text:a xlink:type="simple" xlink:href="https://shs.hal.science/halshs-02183888v1">halshs-02183888v1</text:a></text:p>
            </table:table-cell>
          </table:table-row>
          <table:table-row>
            <table:table-cell office:value-type="string">
              <text:p text:style-name="Normal"><text:a xlink:type="simple" xlink:href="https://shs.hal.science/halshs-02183883v1">Originaux ou copies ? Panorama général et études récentes sur les cartulaires d’Aquitaine</text:a></text:p>
              <text:p text:style-name="Normal"><text:a xlink:type="simple" xlink:href="https://hal.science/search/index/?q=*&amp;authFullName_s=Cécile Treffort">Cécile Treffort</text:a></text:p>
              <text:p text:style-name="Normal"><text:span>Codices et rotuli : les cartulaires en Aquitaine, journée d’études organisée dans le cadre du programme régional Aquitania Monastica en collaboration avec l’ANR Rotulus</text:span><text:span>, CESCM, May 2019, Poitiers, France</text:span></text:p>
              <text:p text:style-name="Normal"><text:span>Communication dans un congrès</text:span></text:p>
              <text:p text:style-name="Normal"><text:a xlink:type="simple" xlink:href="https://shs.hal.science/halshs-02183883v1">halshs-02183883v1</text:a></text:p>
            </table:table-cell>
          </table:table-row>
          <table:table-row>
            <table:table-cell office:value-type="string">
              <text:p text:style-name="Normal"><text:a xlink:type="simple" xlink:href="https://shs.hal.science/halshs-03875404v1">La charte de cession d'Éloi (21 décembre 638). Édition et traduction</text:a></text:p>
              <text:p text:style-name="Normal"><text:a xlink:type="simple" xlink:href="https://hal.science/search/index/?q=*&amp;authFullName_s=Jean-François Boyer">Jean-François Boyer</text:a><text:span>,</text:span><text:a xlink:type="simple" xlink:href="https://hal.science/search/index/?q=*&amp;authFullName_s=Robert Chanaud">Robert Chanaud</text:a><text:span>,</text:span><text:a xlink:type="simple" xlink:href="https://hal.science/search/index/?q=*&amp;authFullName_s=Lafaye Stéphane">Lafaye Stéphane</text:a><text:span>,</text:span><text:a xlink:type="simple" xlink:href="https://hal.science/search/index/?q=*&amp;authFullName_s=Cécile Treffort">Cécile Treffort</text:a></text:p>
              <text:p text:style-name="Normal"><text:span>Colloque international : L’abbaye de Solignac. Mémoires plurielles d’une très ancienne fondation (VIIe-XVIIIe siècle)</text:span><text:span>, Sep 2018, Solignac, France. pp.11-24</text:span></text:p>
              <text:p text:style-name="Normal"><text:span>Communication dans un congrès</text:span></text:p>
              <text:p text:style-name="Normal"><text:a xlink:type="simple" xlink:href="https://shs.hal.science/halshs-03875404v1">halshs-03875404v1</text:a></text:p>
            </table:table-cell>
          </table:table-row>
          <table:table-row>
            <table:table-cell office:value-type="string">
              <text:p text:style-name="Normal"><text:a xlink:type="simple" xlink:href="https://shs.hal.science/halshs-02187165v1">Aquitania monastica : un nouveau programme régional de recherche</text:a></text:p>
              <text:p text:style-name="Normal"><text:a xlink:type="simple" xlink:href="https://hal.science/search/index/?q=*&amp;authFullName_s=Cécile Treffort">Cécile Treffort</text:a><text:span>,</text:span><text:a xlink:type="simple" xlink:href="https://hal.science/search/index/?q=*&amp;authFullName_s=Pascale Brudy">Pascale Brudy</text:a><text:span>,</text:span><text:a xlink:type="simple" xlink:href="https://hal.science/search/index/?q=*&amp;authFullName_s=Manon Durier">Manon Durier</text:a><text:span>,</text:span><text:a xlink:type="simple" xlink:href="https://hal.science/search/index/?q=*&amp;authFullName_s=Anaël Vignet">Anaël Vignet</text:a></text:p>
              <text:p text:style-name="Normal"><text:span>Atelier interdisciplinaire</text:span><text:span>, CESCM, Jan 2018, Poitiers, France</text:span></text:p>
              <text:p text:style-name="Normal"><text:span>Communication dans un congrès</text:span></text:p>
              <text:p text:style-name="Normal"><text:a xlink:type="simple" xlink:href="https://shs.hal.science/halshs-02187165v1">halshs-02187165v1</text:a></text:p>
            </table:table-cell>
          </table:table-row>
          <table:table-row>
            <table:table-cell office:value-type="string">
              <text:p text:style-name="Normal"><text:a xlink:type="simple" xlink:href="https://shs.hal.science/halshs-02186075v1">La réforme monastique en Aquitaine sous Louis le Pieux : autour de quelques exemples emblématiques.</text:a></text:p>
              <text:p text:style-name="Normal"><text:a xlink:type="simple" xlink:href="https://hal.science/search/index/?q=*&amp;authFullName_s=Cécile Treffort">Cécile Treffort</text:a></text:p>
              <text:p text:style-name="Normal"><text:span>Categorising the Church II: Clerical and monastic communities in the Carolingian World (8th-10th) / Ordonner l’Église II : Communautés cléricales et communautés monastiques dans le monde carolingien (8e-10e s.)</text:span><text:span>, Oct 2018, Poitiers, France</text:span></text:p>
              <text:p text:style-name="Normal"><text:span>Communication dans un congrès</text:span></text:p>
              <text:p text:style-name="Normal"><text:a xlink:type="simple" xlink:href="https://shs.hal.science/halshs-02186075v1">halshs-02186075v1</text:a></text:p>
            </table:table-cell>
          </table:table-row>
          <table:table-row>
            <table:table-cell office:value-type="string">
              <text:p text:style-name="Normal"><text:a xlink:type="simple" xlink:href="https://shs.hal.science/halshs-02319950v1">Sub immunitatis nostrae regiaque tuitionis ... Solignac au IXe siècle, une grande abbaye carolingienne sous protection royale</text:a></text:p>
              <text:p text:style-name="Normal"><text:a xlink:type="simple" xlink:href="https://hal.science/search/index/?q=*&amp;authFullName_s=Cécile Treffort">Cécile Treffort</text:a></text:p>
              <text:p text:style-name="Normal"><text:span>Colloque international : L’abbaye de Solignac. Mémoires plurielles d’une très ancienne fondation (VIIe-XVIIIe siècle)</text:span><text:span>, Sep 2018, Solignac, France. pp.81-97</text:span></text:p>
              <text:p text:style-name="Normal"><text:span>Communication dans un congrès</text:span></text:p>
              <text:p text:style-name="Normal"><text:a xlink:type="simple" xlink:href="https://shs.hal.science/halshs-02319950v1">halshs-02319950v1</text:a></text:p>
            </table:table-cell>
          </table:table-row>
          <table:table-row>
            <table:table-cell office:value-type="string">
              <text:p text:style-name="Normal"><text:a xlink:type="simple" xlink:href="https://shs.hal.science/halshs-02490779v1">La circulation de la mémoire des morts dans les abbayes de l’Aquitaine médiévale</text:a></text:p>
              <text:p text:style-name="Normal"><text:a xlink:type="simple" xlink:href="https://hal.science/search/index/?q=*&amp;authFullName_s=Cécile Treffort">Cécile Treffort</text:a></text:p>
              <text:p text:style-name="Normal"><text:span>Semaines d'études médiévales, 63e session</text:span><text:span>, CESCM, Jun 2018, Poitiers, France</text:span></text:p>
              <text:p text:style-name="Normal"><text:span>Communication dans un congrès</text:span></text:p>
              <text:p text:style-name="Normal"><text:a xlink:type="simple" xlink:href="https://shs.hal.science/halshs-02490779v1">halshs-02490779v1</text:a></text:p>
            </table:table-cell>
          </table:table-row>
          <table:table-row>
            <table:table-cell office:value-type="string">
              <text:p text:style-name="Normal"><text:a xlink:type="simple" xlink:href="https://shs.hal.science/halshs-03545338v1">Fondations monastiques en Saintonge (Xe-XIIe siècles)</text:a></text:p>
              <text:p text:style-name="Normal"><text:a xlink:type="simple" xlink:href="https://hal.science/search/index/?q=*&amp;authFullName_s=Cécile Treffort">Cécile Treffort</text:a></text:p>
              <text:p text:style-name="Normal"><text:span>177e Congrès archéologique de France</text:span><text:span>, Jun 2018, Saintes, France. pp.25-38</text:span></text:p>
              <text:p text:style-name="Normal"><text:span>Communication dans un congrès</text:span></text:p>
              <text:p text:style-name="Normal"><text:a xlink:type="simple" xlink:href="https://shs.hal.science/halshs-03545338v1">halshs-03545338v1</text:a></text:p>
            </table:table-cell>
          </table:table-row>
          <table:table-row>
            <table:table-cell office:value-type="string">
              <text:p text:style-name="Normal"><text:a xlink:type="simple" xlink:href="https://shs.hal.science/halshs-02190358v1">L’Adoption de la Règle de Saint Benoît dans le Nord du Royaume Carolingien d’Aquitaine (fin VIIIe-première moitié IXe siècle)</text:a></text:p>
              <text:p text:style-name="Normal"><text:a xlink:type="simple" xlink:href="https://hal.science/search/index/?q=*&amp;authFullName_s=Cécile Treffort">Cécile Treffort</text:a></text:p>
              <text:p text:style-name="Normal"><text:span>International Workshop: Categorising the Church: Debates about Religious Communities in the Carolingian World</text:span><text:span>, SFB VISCOM; CESCM (Université de Poitiers-CNRS), May 2017, Vienne, Autriche</text:span></text:p>
              <text:p text:style-name="Normal"><text:span>Communication dans un congrès</text:span></text:p>
              <text:p text:style-name="Normal"><text:a xlink:type="simple" xlink:href="https://shs.hal.science/halshs-02190358v1">halshs-02190358v1</text:a></text:p>
            </table:table-cell>
          </table:table-row>
          <table:table-row>
            <table:table-cell office:value-type="string">
              <text:p text:style-name="Normal"><text:a xlink:type="simple" xlink:href="https://shs.hal.science/halshs-02944303v1">Introduction = Requiem aeternam dona eis ... Quelques remarques introductives autour de l'ouverture des tombes et la manipulation des corps.</text:a></text:p>
              <text:p text:style-name="Normal"><text:a xlink:type="simple" xlink:href="https://hal.science/search/index/?q=*&amp;authFullName_s=Cécile Treffort">Cécile Treffort</text:a></text:p>
              <text:p text:style-name="Normal"><text:span>Actes de la 9e Rencontre du Gaaf</text:span><text:span>, May 2017, Poitiers, France. pp.11-17</text:span></text:p>
              <text:p text:style-name="Normal"><text:span>Communication dans un congrès</text:span></text:p>
              <text:p text:style-name="Normal"><text:a xlink:type="simple" xlink:href="https://shs.hal.science/halshs-02944303v1">halshs-02944303v1</text:a></text:p>
            </table:table-cell>
          </table:table-row>
          <table:table-row>
            <table:table-cell office:value-type="string">
              <text:p text:style-name="Normal"><text:a xlink:type="simple" xlink:href="https://shs.hal.science/halshs-02190234v1">Keynote lecture = Hommes et femmes de Dieu en ville : l’exemple des établissements bénédictins de Poitiers au XIIe siècle</text:a></text:p>
              <text:p text:style-name="Normal"><text:a xlink:type="simple" xlink:href="https://hal.science/search/index/?q=*&amp;authFullName_s=Cécile Treffort">Cécile Treffort</text:a></text:p>
              <text:p text:style-name="Normal"><text:span>Urban monasticisem = Monachisme urbain : 300-1300</text:span><text:span>, FOVOG Dresden (Germany); Monash University (Australia); Turku University (Finland),; CEU Budapest (Hungary); CESCM, Poitiers (France), Jun 2017, https://cescm.hypotheses.org/5879, France</text:span></text:p>
              <text:p text:style-name="Normal"><text:span>Communication dans un congrès</text:span></text:p>
              <text:p text:style-name="Normal"><text:a xlink:type="simple" xlink:href="https://shs.hal.science/halshs-02190234v1">halshs-02190234v1</text:a></text:p>
            </table:table-cell>
          </table:table-row>
          <table:table-row>
            <table:table-cell office:value-type="string">
              <text:p text:style-name="Normal"><text:a xlink:type="simple" xlink:href="https://shs.hal.science/halshs-02490729v1">Saint-Savin avant Saint-Savin, l’histoire méconnue d’une grande abbaye carolingienne</text:a></text:p>
              <text:p text:style-name="Normal"><text:a xlink:type="simple" xlink:href="https://hal.science/search/index/?q=*&amp;authFullName_s=Cécile Treffort">Cécile Treffort</text:a></text:p>
              <text:p text:style-name="Normal"><text:span>Semaines d'études médiévales, 61e session</text:span><text:span>, CESCM, Jun 2016, Poitiers, France</text:span></text:p>
              <text:p text:style-name="Normal"><text:span>Communication dans un congrès</text:span></text:p>
              <text:p text:style-name="Normal"><text:a xlink:type="simple" xlink:href="https://shs.hal.science/halshs-02490729v1">halshs-02490729v1</text:a></text:p>
            </table:table-cell>
          </table:table-row>
          <table:table-row>
            <table:table-cell office:value-type="string">
              <text:p text:style-name="Normal"><text:a xlink:type="simple" xlink:href="https://shs.hal.science/halshs-02183838v1">Enjeux scientifiques et patrimoniaux d’un site archéologique exceptionnel : l’hypogée des Dunes de Poitiers</text:a></text:p>
              <text:p text:style-name="Normal"><text:a xlink:type="simple" xlink:href="https://hal.science/search/index/?q=*&amp;authFullName_s=Bénédicte Palazzo-Bertholon">Bénédicte Palazzo-Bertholon</text:a><text:span>,</text:span><text:a xlink:type="simple" xlink:href="https://hal.science/search/index/?q=*&amp;authFullName_s=Anne Embs">Anne Embs</text:a><text:span>,</text:span><text:a xlink:type="simple" xlink:href="https://hal.science/search/index/?q=*&amp;authFullName_s=Pascal Faracci">Pascal Faracci</text:a><text:span>,</text:span><text:a xlink:type="simple" xlink:href="https://hal.science/search/index/?q=*&amp;authFullName_s=Cécile Treffort">Cécile Treffort</text:a></text:p>
              <text:p text:style-name="Normal"><text:span>Atelier interdisciplinaire</text:span><text:span>, CESCM, Jan 2016, Poitiers, France</text:span></text:p>
              <text:p text:style-name="Normal"><text:span>Communication dans un congrès</text:span></text:p>
              <text:p text:style-name="Normal"><text:a xlink:type="simple" xlink:href="https://shs.hal.science/halshs-02183838v1">halshs-02183838v1</text:a></text:p>
            </table:table-cell>
          </table:table-row>
          <table:table-row>
            <table:table-cell office:value-type="string">
              <text:p text:style-name="Normal"><text:a xlink:type="simple" xlink:href="https://shs.hal.science/halshs-02190640v1">Chronique d’une ville en chantier : Poitiers aux XIe-XIIe siècles</text:a></text:p>
              <text:p text:style-name="Normal"><text:a xlink:type="simple" xlink:href="https://hal.science/search/index/?q=*&amp;authFullName_s=Cécile Treffort">Cécile Treffort</text:a></text:p>
              <text:p text:style-name="Normal"><text:span>Séminaire : Formation et transformations urbaines dans l’Antiquité et au Moyen Âge</text:span><text:span>, CESCM (CNRS / Université de Poitiers); Inrap; CITERES/LAT (CNRS / Université François-Rabelais de Tours); HeRMA (Université de Poitiers), May 2016, Poitiers, France</text:span></text:p>
              <text:p text:style-name="Normal"><text:span>Communication dans un congrès</text:span></text:p>
              <text:p text:style-name="Normal"><text:a xlink:type="simple" xlink:href="https://shs.hal.science/halshs-02190640v1">halshs-02190640v1</text:a></text:p>
            </table:table-cell>
          </table:table-row>
          <table:table-row>
            <table:table-cell office:value-type="string">
              <text:p text:style-name="Normal"><text:a xlink:type="simple" xlink:href="https://shs.hal.science/halshs-01288123v1">Préface à l'ouvrage &amp;quot;Des nains ou des géants. Emprunter et créer au Moyen Âge</text:a></text:p>
              <text:p text:style-name="Normal"><text:a xlink:type="simple" xlink:href="https://hal.science/search/index/?q=*&amp;authFullName_s=Cécile Treffort">Cécile Treffort</text:a></text:p>
              <text:p text:style-name="Normal"><text:span>Actes de colloque international</text:span><text:span>, CESCM, Jul 2011, Poitiers, France. pp.7-11</text:span></text:p>
              <text:p text:style-name="Normal"><text:span>Communication dans un congrès</text:span></text:p>
              <text:p text:style-name="Normal"><text:a xlink:type="simple" xlink:href="https://shs.hal.science/halshs-01288123v1">halshs-01288123v1</text:a></text:p>
            </table:table-cell>
          </table:table-row>
          <table:table-row>
            <table:table-cell office:value-type="string">
              <text:p text:style-name="Normal"><text:a xlink:type="simple" xlink:href="https://shs.hal.science/halshs-03276091v1">Conclusions</text:a></text:p>
              <text:p text:style-name="Normal"><text:a xlink:type="simple" xlink:href="https://hal.science/search/index/?q=*&amp;authFullName_s=Cécile Treffort">Cécile Treffort</text:a></text:p>
              <text:p text:style-name="Normal"><text:span>Actes de colloque</text:span><text:span>, CESCM; Centre culturel de l'Ouest, Sep 2015, Fontevraud, France. pp.259-262</text:span></text:p>
              <text:p text:style-name="Normal"><text:span>Communication dans un congrès</text:span></text:p>
              <text:p text:style-name="Normal"><text:a xlink:type="simple" xlink:href="https://shs.hal.science/halshs-03276091v1">halshs-03276091v1</text:a></text:p>
            </table:table-cell>
          </table:table-row>
          <table:table-row>
            <table:table-cell office:value-type="string">
              <text:p text:style-name="Normal"><text:a xlink:type="simple" xlink:href="https://shs.hal.science/halshs-02456419v1">Pages blanches et livres inscrits : la figuration de l'écriture sur les livres des évangélistes dans les manuscrits des IXe-XIe s.</text:a></text:p>
              <text:p text:style-name="Normal"><text:a xlink:type="simple" xlink:href="https://hal.science/search/index/?q=*&amp;authFullName_s=Cécile Treffort">Cécile Treffort</text:a></text:p>
              <text:p text:style-name="Normal"><text:span>Colloque international : Les représentations du livre aux époque carolingienne et ottonienne</text:span><text:span>, Oct 2015, Paris, France</text:span></text:p>
              <text:p text:style-name="Normal"><text:span>Communication dans un congrès</text:span></text:p>
              <text:p text:style-name="Normal"><text:a xlink:type="simple" xlink:href="https://shs.hal.science/halshs-02456419v1">halshs-02456419v1</text:a></text:p>
            </table:table-cell>
          </table:table-row>
          <table:table-row>
            <table:table-cell office:value-type="string">
              <text:p text:style-name="Normal"><text:a xlink:type="simple" xlink:href="https://shs.hal.science/halshs-02456426v1">Monde des morts, monde des vivants dans les communautés religieuses médiévales : pour une approche interdisciplinaire</text:a></text:p>
              <text:p text:style-name="Normal"><text:a xlink:type="simple" xlink:href="https://hal.science/search/index/?q=*&amp;authFullName_s=Cécile Treffort">Cécile Treffort</text:a></text:p>
              <text:p text:style-name="Normal"><text:span>7th international colloquium : Dead Men Talking</text:span><text:span>, Oct 2015, Koksijde, Belgique</text:span></text:p>
              <text:p text:style-name="Normal"><text:span>Communication dans un congrès</text:span></text:p>
              <text:p text:style-name="Normal"><text:a xlink:type="simple" xlink:href="https://shs.hal.science/halshs-02456426v1">halshs-02456426v1</text:a></text:p>
            </table:table-cell>
          </table:table-row>
          <table:table-row>
            <table:table-cell office:value-type="string">
              <text:p text:style-name="Normal"><text:a xlink:type="simple" xlink:href="https://shs.hal.science/halshs-02458277v1">Avant Fontevraud : les réseaux monastiques en Poitou</text:a></text:p>
              <text:p text:style-name="Normal"><text:a xlink:type="simple" xlink:href="https://hal.science/search/index/?q=*&amp;authFullName_s=Cécile Treffort">Cécile Treffort</text:a></text:p>
              <text:p text:style-name="Normal"><text:span>Colloque : Fontevraud et ses prieurés</text:span><text:span>, Sep 2015, Fontevraud, France</text:span></text:p>
              <text:p text:style-name="Normal"><text:span>Communication dans un congrès</text:span></text:p>
              <text:p text:style-name="Normal"><text:a xlink:type="simple" xlink:href="https://shs.hal.science/halshs-02458277v1">halshs-02458277v1</text:a></text:p>
            </table:table-cell>
          </table:table-row>
          <table:table-row>
            <table:table-cell office:value-type="string">
              <text:p text:style-name="Normal"><text:a xlink:type="simple" xlink:href="https://shs.hal.science/halshs-01175584v1">Poitiers au temps de Guillaume IX le Troubadour (1086-1126) : le comte et sa ville</text:a></text:p>
              <text:p text:style-name="Normal"><text:a xlink:type="simple" xlink:href="https://hal.science/search/index/?q=*&amp;authFullName_s=Cécile Treffort">Cécile Treffort</text:a></text:p>
              <text:p text:style-name="Normal"><text:span>Trobada internationale : Guillaume d'Aquitaine</text:span><text:span>, Sep 2014, Poitiers, France. pp.17-42</text:span></text:p>
              <text:p text:style-name="Normal"><text:span>Communication dans un congrès</text:span></text:p>
              <text:p text:style-name="Normal"><text:a xlink:type="simple" xlink:href="https://shs.hal.science/halshs-01175584v1">halshs-01175584v1</text:a></text:p>
            </table:table-cell>
          </table:table-row>
          <table:table-row>
            <table:table-cell office:value-type="string">
              <text:p text:style-name="Normal"><text:a xlink:type="simple" xlink:href="https://shs.hal.science/halshs-00925030v1">Une histoire en pointillé : approche historiographique de la vie monastique en pays charentais du Ve au XIIe siècle</text:a></text:p>
              <text:p text:style-name="Normal"><text:a xlink:type="simple" xlink:href="https://hal.science/search/index/?q=*&amp;authFullName_s=Cécile Treffort">Cécile Treffort</text:a></text:p>
              <text:p text:style-name="Normal"><text:span>Archéologique monastique en pays charentais. Bilan, exemples et perspectives</text:span><text:span>, Apr 2005, Saintes/ Saint-Amant-de-Boixe, France. pp.15-23</text:span></text:p>
              <text:p text:style-name="Normal"><text:span>Communication dans un congrès</text:span></text:p>
              <text:p text:style-name="Normal"><text:a xlink:type="simple" xlink:href="https://shs.hal.science/halshs-00925030v1">halshs-00925030v1</text:a></text:p>
            </table:table-cell>
          </table:table-row>
          <table:table-row>
            <table:table-cell office:value-type="string">
              <text:p text:style-name="Normal"><text:a xlink:type="simple" xlink:href="https://shs.hal.science/halshs-01222288v1">Le cimetière au village dans l'Europe médiévale et moderne : rapport introductif</text:a></text:p>
              <text:p text:style-name="Normal"><text:a xlink:type="simple" xlink:href="https://hal.science/search/index/?q=*&amp;authFullName_s=Alain Dierkens">Alain Dierkens</text:a><text:span>,</text:span><text:a xlink:type="simple" xlink:href="https://hal.science/search/index/?q=*&amp;authFullName_s=Cécile Treffort">Cécile Treffort</text:a></text:p>
              <text:p text:style-name="Normal"><text:span>Actes des XXXVe Journées internationales d’histoire de l’abbaye de Flaran</text:span><text:span>, Oct 2013, Flaran, France. pp.7-19</text:span></text:p>
              <text:p text:style-name="Normal"><text:span>Communication dans un congrès</text:span></text:p>
              <text:p text:style-name="Normal"><text:a xlink:type="simple" xlink:href="https://shs.hal.science/halshs-01222288v1">halshs-01222288v1</text:a></text:p>
            </table:table-cell>
          </table:table-row>
          <table:table-row>
            <table:table-cell office:value-type="string">
              <text:p text:style-name="Normal"><text:a xlink:type="simple" xlink:href="https://shs.hal.science/halshs-04552461v1">Le patronage des anciens rois. Clovis, Charlemagne et les autres dans les inscriptions médiévales en France des XIIe-XIIIe siècles</text:a></text:p>
              <text:p text:style-name="Normal"><text:a xlink:type="simple" xlink:href="https://hal.science/search/index/?q=*&amp;authFullName_s=Cécile Treffort">Cécile Treffort</text:a></text:p>
              <text:p text:style-name="Normal"><text:span>12. Internationale Fachtagung für mittelalterliche und neuzeitliche Epigraphik in Mainz : Inschriften zwischen Realität und Fiktion. Vom Umgang mit vergangenen Formen und Ideen / 12e colloque international d'épigraphie médiévale et moderne à Mayence : Inscriptions entre réalité et fiction. Du traitement des formes et des idées du passé</text:span><text:span>, Forschungsstelle "Die Deutschen Inschriften" / Centre de recherche "Les inscriptions allemandes", May 2010, Mainz (Mayence), Allemagne. pp.197-210</text:span></text:p>
              <text:p text:style-name="Normal"><text:span>Communication dans un congrès</text:span></text:p>
              <text:p text:style-name="Normal"><text:a xlink:type="simple" xlink:href="https://shs.hal.science/halshs-04552461v1">halshs-04552461v1</text:a></text:p>
            </table:table-cell>
          </table:table-row>
          <table:table-row>
            <table:table-cell office:value-type="string">
              <text:p text:style-name="Normal"><text:a xlink:type="simple" xlink:href="https://shs.hal.science/halshs-00347314v1">Pour une relecture de l'hypogée des Dunes à Poitiers. Approche méthodologie et interdisciplinaire.</text:a></text:p>
              <text:p text:style-name="Normal"><text:a xlink:type="simple" xlink:href="https://hal.science/search/index/?q=*&amp;authFullName_s=Bénédicte Palazzo-Bertholon">Bénédicte Palazzo-Bertholon</text:a><text:span>,</text:span><text:a xlink:type="simple" xlink:href="https://hal.science/search/index/?q=*&amp;authFullName_s=Cécile Treffort">Cécile Treffort</text:a></text:p>
              <text:p text:style-name="Normal"><text:span>Actes des XXVIIIe Journées internationales d'archéologie mérovingienne</text:span><text:span>, Sep 2007, Poitiers, France. pp.151-170</text:span></text:p>
              <text:p text:style-name="Normal"><text:span>Communication dans un congrès</text:span></text:p>
              <text:p text:style-name="Normal"><text:a xlink:type="simple" xlink:href="https://shs.hal.science/halshs-00347314v1">halshs-00347314v1</text:a></text:p>
            </table:table-cell>
          </table:table-row>
          <table:table-row>
            <table:table-cell office:value-type="string">
              <text:p text:style-name="Normal"><text:a xlink:type="simple" xlink:href="https://shs.hal.science/halshs-01090865v1">[Conclusions] D'Attanum à Saint Yrieix : petite histoire d'une communauté religieuse (presque) ordinaire</text:a></text:p>
              <text:p text:style-name="Normal"><text:a xlink:type="simple" xlink:href="https://hal.science/search/index/?q=*&amp;authFullName_s=Cécile Treffort">Cécile Treffort</text:a></text:p>
              <text:p text:style-name="Normal"><text:span>Chapitres séculiers et production artistique au XIIe siècle : vie canoniale, art et musique à Saint-Yrieix</text:span><text:span>, Jun 2009, Limoges, France. pp.573-580</text:span></text:p>
              <text:p text:style-name="Normal"><text:span>Communication dans un congrès</text:span></text:p>
              <text:p text:style-name="Normal"><text:a xlink:type="simple" xlink:href="https://shs.hal.science/halshs-01090865v1">halshs-01090865v1</text:a></text:p>
            </table:table-cell>
          </table:table-row>
          <table:table-row>
            <table:table-cell office:value-type="string">
              <text:p text:style-name="Normal"><text:a xlink:type="simple" xlink:href="https://shs.hal.science/halshs-01244737v1">Des mots aux choses : objets et lieux de la vie quotidienne des moines en Gaule avant l’an mil</text:a></text:p>
              <text:p text:style-name="Normal"><text:a xlink:type="simple" xlink:href="https://hal.science/search/index/?q=*&amp;authFullName_s=Cécile Treffort">Cécile Treffort</text:a></text:p>
              <text:p text:style-name="Normal"><text:span>Colloque international</text:span><text:span>, May 2009, Athènes, Grèce. pp.359-370</text:span></text:p>
              <text:p text:style-name="Normal"><text:span>Communication dans un congrès</text:span></text:p>
              <text:p text:style-name="Normal"><text:a xlink:type="simple" xlink:href="https://shs.hal.science/halshs-01244737v1">halshs-01244737v1</text:a></text:p>
            </table:table-cell>
          </table:table-row>
          <table:table-row>
            <table:table-cell office:value-type="string">
              <text:p text:style-name="Normal"><text:a xlink:type="simple" xlink:href="https://shs.hal.science/halshs-00275592v1">De l'inhumation privilégiée à la sépulture de prestige. Conclusions de la table ronde</text:a></text:p>
              <text:p text:style-name="Normal"><text:a xlink:type="simple" xlink:href="https://hal.science/search/index/?q=*&amp;authFullName_s=Michel Lauwers">Michel Lauwers</text:a><text:span>,</text:span><text:a xlink:type="simple" xlink:href="https://hal.science/search/index/?q=*&amp;authFullName_s=Cécile Treffort">Cécile Treffort</text:a></text:p>
              <text:p text:style-name="Normal"><text:span>De l'inhumation privilégiée à la sépulture de prestige. Conclusions de la Table ronde</text:span><text:span>, 2007, Caen, France. pp.439-450</text:span></text:p>
              <text:p text:style-name="Normal"><text:span>Communication dans un congrès</text:span></text:p>
              <text:p text:style-name="Normal"><text:a xlink:type="simple" xlink:href="https://shs.hal.science/halshs-00275592v1">halshs-00275592v1</text:a></text:p>
            </table:table-cell>
          </table:table-row>
          <table:table-row>
            <table:table-cell office:value-type="string">
              <text:p text:style-name="Normal"><text:a xlink:type="simple" xlink:href="https://shs.hal.science/halshs-00579199v1">Identité des défunts et statut du groupe dans les inscriptions funéraires des anciens diocèses de Poitiers, Saintes et Angoulême entre le IVe et Xe siècle</text:a></text:p>
              <text:p text:style-name="Normal"><text:a xlink:type="simple" xlink:href="https://hal.science/search/index/?q=*&amp;authFullName_s=Cécile Treffort">Cécile Treffort</text:a><text:span>,</text:span><text:a xlink:type="simple" xlink:href="https://hal.science/search/index/?q=*&amp;authFullName_s=Morgane Uberti">Morgane Uberti</text:a></text:p>
              <text:p text:style-name="Normal"><text:span>Actes des XVIIIe Journées internationales d'archéologie mérovingienne</text:span><text:span>, Sep 2007, Vouillé, Poitiers, France. pp.193-214</text:span></text:p>
              <text:p text:style-name="Normal"><text:span>Communication dans un congrès</text:span></text:p>
              <text:p text:style-name="Normal"><text:a xlink:type="simple" xlink:href="https://shs.hal.science/halshs-00579199v1">halshs-00579199v1</text:a></text:p>
            </table:table-cell>
          </table:table-row>
          <table:table-row>
            <table:table-cell office:value-type="string">
              <text:p text:style-name="Normal"><text:a xlink:type="simple" xlink:href="https://shs.hal.science/halshs-00579189v1">Iles et moines du littoral atlantique entre Loire et Gironde au Moyen Âge</text:a></text:p>
              <text:p text:style-name="Normal"><text:a xlink:type="simple" xlink:href="https://hal.science/search/index/?q=*&amp;authFullName_s=Cécile Treffort">Cécile Treffort</text:a></text:p>
              <text:p text:style-name="Normal"><text:span>Actes du colloque</text:span><text:span>, Jun 2006, Nice, Lérins, France. pp.319-334</text:span></text:p>
              <text:p text:style-name="Normal"><text:span>Communication dans un congrès</text:span></text:p>
              <text:p text:style-name="Normal"><text:a xlink:type="simple" xlink:href="https://shs.hal.science/halshs-00579189v1">halshs-00579189v1</text:a></text:p>
            </table:table-cell>
          </table:table-row>
          <table:table-row>
            <table:table-cell office:value-type="string">
              <text:p text:style-name="Normal"><text:a xlink:type="simple" xlink:href="https://shs.hal.science/halshs-00578546v1">Une archéologie très &amp;quot;humaine&amp;quot; : regard sur trente ans d'étude des sépultures médiévales en France</text:a></text:p>
              <text:p text:style-name="Normal"><text:a xlink:type="simple" xlink:href="https://hal.science/search/index/?q=*&amp;authFullName_s=Cécile Treffort">Cécile Treffort</text:a></text:p>
              <text:p text:style-name="Normal"><text:span>IXe congrès international de la Société d'archéologie médiévale.</text:span><text:span>, Jun 2006, Vincennes, France. pp.213-226</text:span></text:p>
              <text:p text:style-name="Normal"><text:span>Communication dans un congrès</text:span></text:p>
              <text:p text:style-name="Normal"><text:a xlink:type="simple" xlink:href="https://shs.hal.science/halshs-00578546v1">halshs-00578546v1</text:a></text:p>
            </table:table-cell>
          </table:table-row>
          <table:table-row>
            <table:table-cell office:value-type="string">
              <text:p text:style-name="Normal"><text:a xlink:type="simple" xlink:href="https://shs.hal.science/halshs-00579259v1">Espace ecclésial et paysage mémoriel (IXe-XIIIe siècle)</text:a></text:p>
              <text:p text:style-name="Normal"><text:a xlink:type="simple" xlink:href="https://hal.science/search/index/?q=*&amp;authFullName_s=Cécile Treffort">Cécile Treffort</text:a></text:p>
              <text:p text:style-name="Normal"><text:span>Actes du colloque international "Morphogenèse de l'espace ecclésial au Moyen âge, organisé par l'Action collective de recherche Morphogenèse de l'espace ecclésial au Moyen âge</text:span><text:span>, Nov 2006, Nantua, France. pp.239-252</text:span></text:p>
              <text:p text:style-name="Normal"><text:span>Communication dans un congrès</text:span></text:p>
              <text:p text:style-name="Normal"><text:a xlink:type="simple" xlink:href="https://shs.hal.science/halshs-00579259v1">halshs-00579259v1</text:a></text:p>
            </table:table-cell>
          </table:table-row>
          <table:table-row>
            <table:table-cell office:value-type="string">
              <text:p text:style-name="Normal"><text:a xlink:type="simple" xlink:href="https://shs.hal.science/halshs-00575030v1">Les inscriptions funéraires des XIIe et XIIIe siècles en France</text:a></text:p>
              <text:p text:style-name="Normal"><text:a xlink:type="simple" xlink:href="https://hal.science/search/index/?q=*&amp;authFullName_s=Cécile Treffort">Cécile Treffort</text:a></text:p>
              <text:p text:style-name="Normal"><text:span>II Coloquio internacional de epigrafia medieval</text:span><text:span>, Sep 2006, Leon, Espagne. pp.161-184</text:span></text:p>
              <text:p text:style-name="Normal"><text:span>Communication dans un congrès</text:span></text:p>
              <text:p text:style-name="Normal"><text:a xlink:type="simple" xlink:href="https://shs.hal.science/halshs-00575030v1">halshs-00575030v1</text:a></text:p>
            </table:table-cell>
          </table:table-row>
          <table:table-row>
            <table:table-cell office:value-type="string">
              <text:p text:style-name="Normal"><text:a xlink:type="simple" xlink:href="https://shs.hal.science/halshs-00354498v1">Une consécration &amp;quot;à la lettre&amp;quot;. Place, rôle et autorité des textes inscrits dans la sacralisation de l'église</text:a></text:p>
              <text:p text:style-name="Normal"><text:a xlink:type="simple" xlink:href="https://hal.science/search/index/?q=*&amp;authFullName_s=Cécile Treffort">Cécile Treffort</text:a></text:p>
              <text:p text:style-name="Normal"><text:span>Table ronde</text:span><text:span>, Jun 2005, Auxerre, France. pp.219-251</text:span></text:p>
              <text:p text:style-name="Normal"><text:span>Communication dans un congrès</text:span></text:p>
              <text:p text:style-name="Normal"><text:a xlink:type="simple" xlink:href="https://shs.hal.science/halshs-00354498v1">halshs-00354498v1</text:a></text:p>
            </table:table-cell>
          </table:table-row>
          <table:table-row>
            <table:table-cell office:value-type="string">
              <text:p text:style-name="Normal"><text:a xlink:type="simple" xlink:href="https://shs.hal.science/halshs-00579712v1">Objets d'art et inscriptions romanes : les enjeux d'une étude croisée</text:a></text:p>
              <text:p text:style-name="Normal"><text:a xlink:type="simple" xlink:href="https://hal.science/search/index/?q=*&amp;authFullName_s=Cécile Treffort">Cécile Treffort</text:a></text:p>
              <text:p text:style-name="Normal"><text:span>Actes du colloque "Fortune de l'objet roman", réalisé par l'Association des conservateurs des antiquités et objets d'art de France</text:span><text:span>, Oct 2004, Saint-Flour, France. pp.109-114</text:span></text:p>
              <text:p text:style-name="Normal"><text:span>Communication dans un congrès</text:span></text:p>
              <text:p text:style-name="Normal"><text:a xlink:type="simple" xlink:href="https://shs.hal.science/halshs-00579712v1">halshs-00579712v1</text:a></text:p>
            </table:table-cell>
          </table:table-row>
          <table:table-row>
            <table:table-cell office:value-type="string">
              <text:p text:style-name="Normal"><text:a xlink:type="simple" xlink:href="https://shs.hal.science/halshs-00008943v1">Mémoires de chœurs, Monuments funéraires, inscriptions mémorielles et cérémonies commémoratives à l'époque romane</text:a></text:p>
              <text:p text:style-name="Normal"><text:a xlink:type="simple" xlink:href="https://hal.science/search/index/?q=*&amp;authFullName_s=Cécile Treffort">Cécile Treffort</text:a></text:p>
              <text:p text:style-name="Normal"><text:span>Actes du colloque organisé à l'occasion du cinquantenaire du CESCM, Poitiers.</text:span><text:span>, Sep 2003, Poitiers, France. pp.219-232</text:span></text:p>
              <text:p text:style-name="Normal"><text:span>Communication dans un congrès</text:span></text:p>
              <text:p text:style-name="Normal"><text:a xlink:type="simple" xlink:href="https://shs.hal.science/halshs-00008943v1">halshs-00008943v1</text:a></text:p>
            </table:table-cell>
          </table:table-row>
          <table:table-row>
            <table:table-cell office:value-type="string">
              <text:p text:style-name="Normal"><text:a xlink:type="simple" xlink:href="https://shs.hal.science/halshs-00579700v1">Inhumations et édifices religieux au Moyen Age. Bilan d'une rencontre et perspectives de recherche</text:a></text:p>
              <text:p text:style-name="Normal"><text:a xlink:type="simple" xlink:href="https://hal.science/search/index/?q=*&amp;authFullName_s=Christian Sapin">Christian Sapin</text:a><text:span>,</text:span><text:a xlink:type="simple" xlink:href="https://hal.science/search/index/?q=*&amp;authFullName_s=Cécile Treffort">Cécile Treffort</text:a></text:p>
              <text:p text:style-name="Normal"><text:span>Table ronde</text:span><text:span>, Oct 2003, Caen, France. pp.3-11</text:span></text:p>
              <text:p text:style-name="Normal"><text:span>Communication dans un congrès</text:span></text:p>
              <text:p text:style-name="Normal"><text:a xlink:type="simple" xlink:href="https://shs.hal.science/halshs-00579700v1">halshs-00579700v1</text:a></text:p>
            </table:table-cell>
          </table:table-row>
          <table:table-row>
            <table:table-cell office:value-type="string">
              <text:p text:style-name="Normal"><text:a xlink:type="simple" xlink:href="https://shs.hal.science/halshs-00579677v1">Les &amp;quot;graffitis&amp;quot; sur tables d'autel aux époques pré-romane et romane. Note à propos des inscriptions de l'autel de Gellone.</text:a></text:p>
              <text:p text:style-name="Normal"><text:a xlink:type="simple" xlink:href="https://hal.science/search/index/?q=*&amp;authFullName_s=Cécile Treffort">Cécile Treffort</text:a></text:p>
              <text:p text:style-name="Normal"><text:span>Table ronde</text:span><text:span>, Aug 2002, Saint-Guilhem-le-Désert, France. pp.137-146</text:span></text:p>
              <text:p text:style-name="Normal"><text:span>Communication dans un congrès</text:span></text:p>
              <text:p text:style-name="Normal"><text:a xlink:type="simple" xlink:href="https://shs.hal.science/halshs-00579677v1">halshs-00579677v1</text:a></text:p>
            </table:table-cell>
          </table:table-row>
          <table:table-row>
            <table:table-cell office:value-type="string">
              <text:p text:style-name="Normal"><text:a xlink:type="simple" xlink:href="https://shs.hal.science/halshs-00578533v1">Maillezais, lieu de mémoire, lieu de pouvoir.</text:a></text:p>
              <text:p text:style-name="Normal"><text:a xlink:type="simple" xlink:href="https://hal.science/search/index/?q=*&amp;authFullName_s=Mathias Tranchant">Mathias Tranchant</text:a><text:span>,</text:span><text:a xlink:type="simple" xlink:href="https://hal.science/search/index/?q=*&amp;authFullName_s=Cécile Treffort">Cécile Treffort</text:a></text:p>
              <text:p text:style-name="Normal"><text:span>Actes de colloque</text:span><text:span>, CESCM; SEAMAN; GERHICO; CRHMA, Jun 2002, Poitiers, Maillezais, France. pp.7-12,<text:s/></text:span><text:a xlink:type="simple" xlink:href="https://dx.doi.org/10.4000/books.pur.18505">⟨10.4000/books.pur.18505⟩</text:a></text:p>
              <text:p text:style-name="Normal"><text:span>Communication dans un congrès</text:span></text:p>
              <text:p text:style-name="Normal"><text:a xlink:type="simple" xlink:href="https://shs.hal.science/halshs-00578533v1">halshs-00578533v1</text:a></text:p>
            </table:table-cell>
          </table:table-row>
          <table:table-row>
            <table:table-cell office:value-type="string">
              <text:p text:style-name="Normal"><text:a xlink:type="simple" xlink:href="https://shs.hal.science/halshs-00579728v1">Un témoin de la vie politique et culturelle carolingienne à Angers : l'épitaphe sur ardoise de l'abbé Ato († 835)</text:a></text:p>
              <text:p text:style-name="Normal"><text:a xlink:type="simple" xlink:href="https://hal.science/search/index/?q=*&amp;authFullName_s=Cécile Treffort">Cécile Treffort</text:a></text:p>
              <text:p text:style-name="Normal"><text:span>Actes de colloque</text:span><text:span>, Mar 2002, Angers, France. pp.217-228</text:span></text:p>
              <text:p text:style-name="Normal"><text:span>Communication dans un congrès</text:span></text:p>
              <text:p text:style-name="Normal"><text:a xlink:type="simple" xlink:href="https://shs.hal.science/halshs-00579728v1">halshs-00579728v1</text:a></text:p>
            </table:table-cell>
          </table:table-row>
          <table:table-row>
            <table:table-cell office:value-type="string">
              <text:p text:style-name="Normal"><text:a xlink:type="simple" xlink:href="https://shs.hal.science/halshs-00579151v1">L'interprétation historique des sépultures atypiques : le cas du haut Moyen Âge</text:a></text:p>
              <text:p text:style-name="Normal"><text:a xlink:type="simple" xlink:href="https://hal.science/search/index/?q=*&amp;authFullName_s=Cécile Treffort">Cécile Treffort</text:a></text:p>
              <text:p text:style-name="Normal"><text:span>Actes de la table ronde organisée par l'UMR 5594 du CNRS, Université de Bourgogne "Archéologie, cultures et sociétés. La Bourgogne et la France orientale du Néolithique au moyen âge" et Bibracte, Centre archéologique européen.</text:span><text:span>, Jun 2001, Glux-en-Glenne, France. pp.131-140</text:span></text:p>
              <text:p text:style-name="Normal"><text:span>Communication dans un congrès</text:span></text:p>
              <text:p text:style-name="Normal"><text:a xlink:type="simple" xlink:href="https://shs.hal.science/halshs-00579151v1">halshs-00579151v1</text:a></text:p>
            </table:table-cell>
          </table:table-row>
          <table:table-row>
            <table:table-cell office:value-type="string">
              <text:p text:style-name="Normal"><text:a xlink:type="simple" xlink:href="https://shs.hal.science/halshs-00578880v1">Du mort vêtu à la nudité eschatologique (XIIe-XIIIe siècles)</text:a></text:p>
              <text:p text:style-name="Normal"><text:a xlink:type="simple" xlink:href="https://hal.science/search/index/?q=*&amp;authFullName_s=Cécile Treffort">Cécile Treffort</text:a></text:p>
              <text:p text:style-name="Normal"><text:span>Actes du 25e Colloque du CUERMA</text:span><text:span>, Mar 2000, Aix-en-Provence, France. pp.351-363</text:span></text:p>
              <text:p text:style-name="Normal"><text:span>Communication dans un congrès</text:span></text:p>
              <text:p text:style-name="Normal"><text:a xlink:type="simple" xlink:href="https://shs.hal.science/halshs-00578880v1">halshs-00578880v1</text:a></text:p>
            </table:table-cell>
          </table:table-row>
          <table:table-row>
            <table:table-cell office:value-type="string">
              <text:p text:style-name="Normal"><text:a xlink:type="simple" xlink:href="https://hal.science/hal-00091711v1">Autour de quelques exemples lotharingiens : réflexions générales sur les enjeux de la sépulture entre le IXe et le XIIe siècle</text:a></text:p>
              <text:p text:style-name="Normal"><text:a xlink:type="simple" xlink:href="https://hal.science/search/index/?q=*&amp;authFullName_s=Cécile Treffort">Cécile Treffort</text:a></text:p>
              <text:p text:style-name="Normal"><text:span>Actes des 11es Journées lotharingiennes.</text:span><text:span>, Sep 2000, Luxembourg, France. pp.69-93</text:span></text:p>
              <text:p text:style-name="Normal"><text:span>Communication dans un congrès</text:span></text:p>
              <text:p text:style-name="Normal"><text:a xlink:type="simple" xlink:href="https://hal.science/hal-00091711v1">hal-00091711v1</text:a></text:p>
            </table:table-cell>
          </table:table-row>
          <table:table-row>
            <table:table-cell office:value-type="string">
              <text:p text:style-name="Normal"><text:a xlink:type="simple" xlink:href="https://shs.hal.science/halshs-00579268v1">Quelques remarques sur l'iconographie du linceul au haut Moyen Âge</text:a></text:p>
              <text:p text:style-name="Normal"><text:a xlink:type="simple" xlink:href="https://hal.science/search/index/?q=*&amp;authFullName_s=Cécile Treffort">Cécile Treffort</text:a></text:p>
              <text:p text:style-name="Normal"><text:span>Compte rendu de la journée d'étude organisée par le GAAFIF et le SRA de Haute-Normandie.</text:span><text:span>, Apr 1996, Paris, France. pp.8-9</text:span></text:p>
              <text:p text:style-name="Normal"><text:span>Communication dans un congrès</text:span></text:p>
              <text:p text:style-name="Normal"><text:a xlink:type="simple" xlink:href="https://shs.hal.science/halshs-00579268v1">halshs-00579268v1</text:a></text:p>
            </table:table-cell>
          </table:table-row>
          <table:table-row>
            <table:table-cell office:value-type="string">
              <text:p text:style-name="Normal"><text:a xlink:type="simple" xlink:href="https://shs.hal.science/halshs-00579266v1">Inhumations secondaires et ossements erratiques de la nécropole des Combes, à Yvoire (Haute-Savoie). Analyse archéologique et questions historiques</text:a></text:p>
              <text:p text:style-name="Normal"><text:a xlink:type="simple" xlink:href="https://hal.science/search/index/?q=*&amp;authFullName_s=Joël Serralongue">Joël Serralongue</text:a><text:span>,</text:span><text:a xlink:type="simple" xlink:href="https://hal.science/search/index/?q=*&amp;authFullName_s=Cécile Treffort">Cécile Treffort</text:a></text:p>
              <text:p text:style-name="Normal"><text:span>Actes de la 2ème Rencontre Rhône-Alpes d'archéologie médiévale.</text:span><text:span>, Dec 1994, Lyon, France. pp.105-118</text:span></text:p>
              <text:p text:style-name="Normal"><text:span>Communication dans un congrès</text:span></text:p>
              <text:p text:style-name="Normal"><text:a xlink:type="simple" xlink:href="https://shs.hal.science/halshs-00579266v1">halshs-00579266v1</text:a></text:p>
            </table:table-cell>
          </table:table-row>
          <table:table-row>
            <table:table-cell office:value-type="string">
              <text:p text:style-name="Normal"><text:a xlink:type="simple" xlink:href="https://shs.hal.science/halshs-00578629v1">Réflexions autour d'une aiguière liturgique du VIe-VIIe siècle découverte à Annecy-le-Vieux (Haute-Savoie)</text:a></text:p>
              <text:p text:style-name="Normal"><text:a xlink:type="simple" xlink:href="https://hal.science/search/index/?q=*&amp;authFullName_s=Joël Serralongue">Joël Serralongue</text:a><text:span>,</text:span><text:a xlink:type="simple" xlink:href="https://hal.science/search/index/?q=*&amp;authFullName_s=Cécile Treffort">Cécile Treffort</text:a></text:p>
              <text:p text:style-name="Normal"><text:span>Aspects cultuels et religieux. Témoignages et évolution de la Préhistoire à l'an Mil</text:span><text:span>, Mar 1994, Aoste, France. pp.267-279</text:span></text:p>
              <text:p text:style-name="Normal"><text:span>Communication dans un congrès</text:span></text:p>
              <text:p text:style-name="Normal"><text:a xlink:type="simple" xlink:href="https://shs.hal.science/halshs-00578629v1">halshs-00578629v1</text:a></text:p>
            </table:table-cell>
          </table:table-row>
          <table:table-row>
            <table:table-cell office:value-type="string">
              <text:p text:style-name="Normal"><text:a xlink:type="simple" xlink:href="https://shs.hal.science/halshs-00578922v1">La vie et le corps de l'enfant au VIe siècle. Perception, signification et utilisation du thème de l'enfance dans l'Oeuvre de Grégoire de Tours</text:a></text:p>
              <text:p text:style-name="Normal"><text:a xlink:type="simple" xlink:href="https://hal.science/search/index/?q=*&amp;authFullName_s=Cécile Treffort">Cécile Treffort</text:a></text:p>
              <text:p text:style-name="Normal"><text:span>Actes des 7ème journées anthropologiques</text:span><text:span>, Jun 1994, Valbonne, France. pp.115-127</text:span></text:p>
              <text:p text:style-name="Normal"><text:span>Communication dans un congrès</text:span></text:p>
              <text:p text:style-name="Normal"><text:a xlink:type="simple" xlink:href="https://shs.hal.science/halshs-00578922v1">halshs-00578922v1</text:a></text:p>
            </table:table-cell>
          </table:table-row>
          <table:table-row>
            <table:table-cell office:value-type="string">
              <text:p text:style-name="Normal"><text:a xlink:type="simple" xlink:href="https://shs.hal.science/halshs-00579114v1">Archéologie funéraire et histoire de la petite enfance. Quelques remarques à propos du haut Moyen Age</text:a></text:p>
              <text:p text:style-name="Normal"><text:a xlink:type="simple" xlink:href="https://hal.science/search/index/?q=*&amp;authFullName_s=Cécile Treffort">Cécile Treffort</text:a></text:p>
              <text:p text:style-name="Normal"><text:span>Actes des XVIe Journées internationales de l'abbaye de Flaran</text:span><text:span>, Sep 1994, Flaran, France. pp.93-107</text:span></text:p>
              <text:p text:style-name="Normal"><text:span>Communication dans un congrès</text:span></text:p>
              <text:p text:style-name="Normal"><text:a xlink:type="simple" xlink:href="https://shs.hal.science/halshs-00579114v1">halshs-00579114v1</text:a></text:p>
            </table:table-cell>
          </table:table-row>
          <table:table-row>
            <table:table-cell office:value-type="string">
              <text:p text:style-name="Normal"><text:a xlink:type="simple" xlink:href="https://shs.hal.science/halshs-00578634v1">Du cimiterium christianorum au cimetière paroissial : évolution des espaces funéraires en Gaule du VIe au Xe siècle</text:a></text:p>
              <text:p text:style-name="Normal"><text:a xlink:type="simple" xlink:href="https://hal.science/search/index/?q=*&amp;authFullName_s=Cécile Treffort">Cécile Treffort</text:a></text:p>
              <text:p text:style-name="Normal"><text:span>Actes du 2ème colloque ARCHEA</text:span><text:span>, Sep 1994, Orléans, France. pp.55-63</text:span></text:p>
              <text:p text:style-name="Normal"><text:span>Communication dans un congrès</text:span></text:p>
              <text:p text:style-name="Normal"><text:a xlink:type="simple" xlink:href="https://shs.hal.science/halshs-00578634v1">halshs-00578634v1</text:a></text:p>
            </table:table-cell>
          </table:table-row>
          <table:table-row>
            <table:table-cell office:value-type="string">
              <text:p text:style-name="Normal"><text:a xlink:type="simple" xlink:href="https://shs.hal.science/halshs-00579263v1">Debitum humani corporis : la liturgie des funérailles à l'époque carolingienne : L'exemple de Reims</text:a></text:p>
              <text:p text:style-name="Normal"><text:a xlink:type="simple" xlink:href="https://hal.science/search/index/?q=*&amp;authFullName_s=Cécile Treffort">Cécile Treffort</text:a></text:p>
              <text:p text:style-name="Normal"><text:span>Actes du colloque Moines et moniales face à la mort.</text:span><text:span>, Oct 1992, Lille, France. 45-60 + nouv. ed. p. 37-48</text:span></text:p>
              <text:p text:style-name="Normal"><text:span>Communication dans un congrès</text:span></text:p>
              <text:p text:style-name="Normal"><text:a xlink:type="simple" xlink:href="https://shs.hal.science/halshs-00579263v1">halshs-00579263v1</text:a></text:p>
            </table:table-cell>
          </table:table-row>
        </table:table>
        <text:p text:style-name="P13"/>
        <text:p text:style-name="Heading2"><text:span text:style-name="T5">Ouvrages (17)</text:span></text:p>
        <text:p text:style-name="P15"/>
        <table:table table:name="6f9a4f" table:style-name="6f9a4f">
          <table:table-column table:style-name="6f9a4f.0"/>
          <table:table-row>
            <table:table-cell office:value-type="string">
              <text:p text:style-name="Normal"><text:a xlink:type="simple" xlink:href="https://hal.science/hal-03920711v1">Rotulus, un patrimoine médiéval à dérouler, catalogue de l’exposition, Nancy (2 nov.-16 déc. 2022)</text:a></text:p>
              <text:p text:style-name="Normal"><text:a xlink:type="simple" xlink:href="https://hal.science/search/index/?q=*&amp;authFullName_s=Jean-Baptiste Renault">Jean-Baptiste Renault</text:a><text:span>,</text:span><text:a xlink:type="simple" xlink:href="https://hal.science/search/index/?q=*&amp;authFullName_s=Sébastien Fray">Sébastien Fray</text:a><text:span>,</text:span><text:a xlink:type="simple" xlink:href="https://hal.science/search/index/?q=*&amp;authFullName_s=Thomas Roche">Thomas Roche</text:a><text:span>,</text:span><text:a xlink:type="simple" xlink:href="https://hal.science/search/index/?q=*&amp;authFullName_s=Cécile Treffort">Cécile Treffort</text:a></text:p>
              <text:p text:style-name="Normal"><text:span>CRULH, 69 p., 2022</text:span></text:p>
              <text:p text:style-name="Normal"><text:span>Ouvrages</text:span><text:span><text:s/>(ouvrage de synthèse)</text:span></text:p>
              <text:p text:style-name="Normal"><text:a xlink:type="simple" xlink:href="https://hal.science/hal-03920711v1">hal-03920711v1</text:a></text:p>
            </table:table-cell>
          </table:table-row>
          <table:table-row>
            <table:table-cell office:value-type="string">
              <text:p text:style-name="Normal"><text:a xlink:type="simple" xlink:href="https://shs.hal.science/halshs-02523173v1">Épitaphes carolingiennes du Centre-Ouest (milieu VIIIe-fin du Xe siècle)</text:a></text:p>
              <text:p text:style-name="Normal"><text:a xlink:type="simple" xlink:href="https://hal.science/search/index/?q=*&amp;authFullName_s=Cécile Treffort">Cécile Treffort</text:a><text:span>,</text:span><text:a xlink:type="simple" xlink:href="https://hal.science/search/index/?q=*&amp;authFullName_s=Vincent Debiais">Vincent Debiais</text:a><text:span>,</text:span><text:a xlink:type="simple" xlink:href="https://hal.science/search/index/?q=*&amp;authFullName_s=Estelle Ingrand-Varenne">Estelle Ingrand-Varenne</text:a><text:span>,</text:span><text:a xlink:type="simple" xlink:href="https://hal.science/search/index/?q=*&amp;authFullName_s=Aurore Menudier">Aurore Menudier</text:a><text:span>,</text:span><text:a xlink:type="simple" xlink:href="https://hal.science/search/index/?q=*&amp;authFullName_s=Alexandre Gaudin">Alexandre Gaudin</text:a><text:span>et al.</text:span></text:p>
              <text:p text:style-name="Normal"><text:a xlink:type="simple" xlink:href="https://www.persee.fr/doc/cifm_0000-0000_2020_cat_2_1">CNRS éditions</text:a><text:span>, 183 p., 2020, Corpus des inscriptions de la France médiévale. Hors-série, Cécile Treffort, 978-2-271-07003-6</text:span></text:p>
              <text:p text:style-name="Normal"><text:span>Ouvrages</text:span></text:p>
              <text:p text:style-name="Normal"><text:a xlink:type="simple" xlink:href="https://shs.hal.science/halshs-02523173v1">halshs-02523173v1</text:a></text:p>
            </table:table-cell>
          </table:table-row>
          <table:table-row>
            <table:table-cell office:value-type="string">
              <text:p text:style-name="Normal"><text:a xlink:type="simple" xlink:href="https://shs.hal.science/halshs-04217268v1">Les inscriptions de Poitiers (fin VIIIe-début XVIe siècle). Une source pour l’histoire de la ville et de ses monuments</text:a></text:p>
              <text:p text:style-name="Normal"><text:a xlink:type="simple" xlink:href="https://hal.science/search/index/?q=*&amp;authFullName_s=Robert Favreau">Robert Favreau</text:a><text:span>,</text:span><text:a xlink:type="simple" xlink:href="https://hal.science/search/index/?q=*&amp;authFullName_s=Vincent Debiais">Vincent Debiais</text:a><text:span>,</text:span><text:a xlink:type="simple" xlink:href="https://hal.science/search/index/?q=*&amp;authFullName_s=Estelle Ingrand-Varenne">Estelle Ingrand-Varenne</text:a><text:span>,</text:span><text:a xlink:type="simple" xlink:href="https://hal.science/search/index/?q=*&amp;authFullName_s=Cécile Treffort">Cécile Treffort</text:a></text:p>
              <text:p text:style-name="Normal"><text:a xlink:type="simple" xlink:href="https://www.persee.fr/doc/cifm_0000-0000_2017_cat_1_1">CNRS</text:a><text:span>, HS, 280 p., 2018, Corpus des inscriptions de la France médiévale, 978-2-27111-765-6</text:span></text:p>
              <text:p text:style-name="Normal"><text:span>Ouvrages</text:span></text:p>
              <text:p text:style-name="Normal"><text:a xlink:type="simple" xlink:href="https://shs.hal.science/halshs-04217268v1">halshs-04217268v1</text:a></text:p>
            </table:table-cell>
          </table:table-row>
          <table:table-row>
            <table:table-cell office:value-type="string">
              <text:p text:style-name="Normal"><text:a xlink:type="simple" xlink:href="https://shs.hal.science/halshs-01428527v1">Corpus des inscriptions de la France médiévale, 26</text:a></text:p>
              <text:p text:style-name="Normal"><text:a xlink:type="simple" xlink:href="https://hal.science/search/index/?q=*&amp;authFullName_s=Estelle Ingrand-Varenne">Estelle Ingrand-Varenne</text:a><text:span>,</text:span><text:a xlink:type="simple" xlink:href="https://hal.science/search/index/?q=*&amp;authFullName_s=Cécile Treffort">Cécile Treffort</text:a></text:p>
              <text:p text:style-name="Normal"><text:a xlink:type="simple" xlink:href="http://www.cnrseditions.fr/">CNRS éditions</text:a><text:span>, 26, 240 p., 2017, Corpus des inscriptions de la France médiévale, Cécile Treffort, 978-2-271-08762-1</text:span></text:p>
              <text:p text:style-name="Normal"><text:span>Ouvrages</text:span></text:p>
              <text:p text:style-name="Normal"><text:a xlink:type="simple" xlink:href="https://shs.hal.science/halshs-01428527v1">halshs-01428527v1</text:a></text:p>
            </table:table-cell>
          </table:table-row>
          <table:table-row>
            <table:table-cell office:value-type="string">
              <text:p text:style-name="Normal"><text:a xlink:type="simple" xlink:href="https://shs.hal.science/halshs-00925009v1">Monastères entre Loire et Charente</text:a></text:p>
              <text:p text:style-name="Normal"><text:a xlink:type="simple" xlink:href="https://hal.science/search/index/?q=*&amp;authFullName_s=Cécile Treffort">Cécile Treffort</text:a><text:span>,</text:span><text:a xlink:type="simple" xlink:href="https://hal.science/search/index/?q=*&amp;authFullName_s=Pascale Brudy">Pascale Brudy</text:a></text:p>
              <text:p text:style-name="Normal"><text:span>Presses Universitaires de Rennes, 320 p., 2014, 978-2-7535-2767-6</text:span></text:p>
              <text:p text:style-name="Normal"><text:span>Ouvrages</text:span></text:p>
              <text:p text:style-name="Normal"><text:a xlink:type="simple" xlink:href="https://shs.hal.science/halshs-00925009v1">halshs-00925009v1</text:a></text:p>
            </table:table-cell>
          </table:table-row>
          <table:table-row>
            <table:table-cell office:value-type="string">
              <text:p text:style-name="Normal"><text:a xlink:type="simple" xlink:href="https://shs.hal.science/halshs-01092840v1">Corpus des inscriptions de la France médiévale, 25</text:a></text:p>
              <text:p text:style-name="Normal"><text:a xlink:type="simple" xlink:href="https://hal.science/search/index/?q=*&amp;authFullName_s=Vincent Debiais">Vincent Debiais</text:a><text:span>,</text:span><text:a xlink:type="simple" xlink:href="https://hal.science/search/index/?q=*&amp;authFullName_s=Estelle Ingrand-Varenne">Estelle Ingrand-Varenne</text:a><text:span>,</text:span><text:a xlink:type="simple" xlink:href="https://hal.science/search/index/?q=*&amp;authFullName_s=Cécile Treffort">Cécile Treffort</text:a></text:p>
              <text:p text:style-name="Normal"><text:a xlink:type="simple" xlink:href="http://www.cnrseditions.fr/">CNRS éditions</text:a><text:span>, 25, 228 p., 2014, Corpus des inscriptions de la France médiévale, Cécile Treffort, 978-2-271-07538-3</text:span></text:p>
              <text:p text:style-name="Normal"><text:span>Ouvrages</text:span></text:p>
              <text:p text:style-name="Normal"><text:a xlink:type="simple" xlink:href="https://shs.hal.science/halshs-01092840v1">halshs-01092840v1</text:a></text:p>
            </table:table-cell>
          </table:table-row>
          <table:table-row>
            <table:table-cell office:value-type="string">
              <text:p text:style-name="Normal"><text:a xlink:type="simple" xlink:href="https://shs.hal.science/halshs-01368091v1">Abbaye d’entre terre et mer en Vendée</text:a></text:p>
              <text:p text:style-name="Normal"><text:a xlink:type="simple" xlink:href="https://hal.science/search/index/?q=*&amp;authFullName_s=Cécile Treffort">Cécile Treffort</text:a></text:p>
              <text:p text:style-name="Normal"><text:span>La maison d’à côté, 90 p., 2011, 978-2-930384-36-8</text:span></text:p>
              <text:p text:style-name="Normal"><text:span>Ouvrages</text:span></text:p>
              <text:p text:style-name="Normal"><text:a xlink:type="simple" xlink:href="https://shs.hal.science/halshs-01368091v1">halshs-01368091v1</text:a></text:p>
            </table:table-cell>
          </table:table-row>
          <table:table-row>
            <table:table-cell office:value-type="string">
              <text:p text:style-name="Normal"><text:a xlink:type="simple" xlink:href="https://hal.science/hal-00447593v1">Pouvoirs, Église, société. Confits d'intérêts et convergence sacrée (IXe-XIe siècle)</text:a></text:p>
              <text:p text:style-name="Normal"><text:a xlink:type="simple" xlink:href="https://hal.science/search/index/?q=*&amp;authFullName_s=Myriam Soria">Myriam Soria</text:a><text:span>,</text:span><text:a xlink:type="simple" xlink:href="https://hal.science/search/index/?q=*&amp;authFullName_s=Cécile Treffort">Cécile Treffort</text:a></text:p>
              <text:p text:style-name="Normal"><text:span>M. Soria Audebert, C. Treffort. Presses Universitaires de Rennes, 224 p., 2009, Histoire, 978-2-7535-0657-2</text:span></text:p>
              <text:p text:style-name="Normal"><text:span>Ouvrages</text:span></text:p>
              <text:p text:style-name="Normal"><text:a xlink:type="simple" xlink:href="https://hal.science/hal-00447593v1">hal-00447593v1</text:a></text:p>
            </table:table-cell>
          </table:table-row>
          <table:table-row>
            <table:table-cell office:value-type="string">
              <text:p text:style-name="Normal"><text:a xlink:type="simple" xlink:href="https://shs.hal.science/halshs-00343582v1">Corpus des inscriptions de la France médiévale, 23</text:a></text:p>
              <text:p text:style-name="Normal"><text:a xlink:type="simple" xlink:href="https://hal.science/search/index/?q=*&amp;authFullName_s=Vincent Debiais">Vincent Debiais</text:a><text:span>,</text:span><text:a xlink:type="simple" xlink:href="https://hal.science/search/index/?q=*&amp;authFullName_s=Robert Favreau">Robert Favreau</text:a><text:span>,</text:span><text:a xlink:type="simple" xlink:href="https://hal.science/search/index/?q=*&amp;authFullName_s=Jean Michaud">Jean Michaud</text:a><text:span>,</text:span><text:a xlink:type="simple" xlink:href="https://hal.science/search/index/?q=*&amp;authFullName_s=Cécile Treffort">Cécile Treffort</text:a></text:p>
              <text:p text:style-name="Normal"><text:span>Vincent Debiais. CNRS éditions, 23, 164 p., 2008, Corpus des inscriptions de la France médiévale, Cécile Treffort, 978-2-271-06759-3</text:span></text:p>
              <text:p text:style-name="Normal"><text:span>Ouvrages</text:span></text:p>
              <text:p text:style-name="Normal"><text:a xlink:type="simple" xlink:href="https://shs.hal.science/halshs-00343582v1">halshs-00343582v1</text:a></text:p>
            </table:table-cell>
          </table:table-row>
          <table:table-row>
            <table:table-cell office:value-type="string">
              <text:p text:style-name="Normal"><text:a xlink:type="simple" xlink:href="https://shs.hal.science/halshs-00354497v1">Paroles inscrites. A la découverte des sources épigraphiques latines du Moyen Âge (VIIe-XIIe siècle)</text:a></text:p>
              <text:p text:style-name="Normal"><text:a xlink:type="simple" xlink:href="https://hal.science/search/index/?q=*&amp;authFullName_s=Cécile Treffort">Cécile Treffort</text:a></text:p>
              <text:p text:style-name="Normal"><text:span>Cécile Treffort. Bréal, 208 p., 2008, Sources d'histoire, 978-2-7495-0470-4</text:span></text:p>
              <text:p text:style-name="Normal"><text:span>Ouvrages</text:span></text:p>
              <text:p text:style-name="Normal"><text:a xlink:type="simple" xlink:href="https://shs.hal.science/halshs-00354497v1">halshs-00354497v1</text:a></text:p>
            </table:table-cell>
          </table:table-row>
          <table:table-row>
            <table:table-cell office:value-type="string">
              <text:p text:style-name="Normal"><text:a xlink:type="simple" xlink:href="https://hal.science/hal-00268297v1">Mémoires carolingiennes. L'épitaphe entre célébration mémorielle, genre littéraire et manifeste politique (milieu VIIIe-début XIe siècle).</text:a></text:p>
              <text:p text:style-name="Normal"><text:a xlink:type="simple" xlink:href="https://hal.science/search/index/?q=*&amp;authFullName_s=Cécile Treffort">Cécile Treffort</text:a></text:p>
              <text:p text:style-name="Normal"><text:span>Cécile Treffort. Presses Universitaires de Rennes, pp.387, 2007, Histoire, 9782753504257</text:span></text:p>
              <text:p text:style-name="Normal"><text:span>Ouvrages</text:span></text:p>
              <text:p text:style-name="Normal"><text:a xlink:type="simple" xlink:href="https://hal.science/hal-00268297v1">hal-00268297v1</text:a></text:p>
            </table:table-cell>
          </table:table-row>
          <table:table-row>
            <table:table-cell office:value-type="string">
              <text:p text:style-name="Normal"><text:a xlink:type="simple" xlink:href="https://shs.hal.science/halshs-00578122v1">À la table des moines charentais. Archéologie de l'alimentation monastique en pays charentais au Moyen Âge</text:a></text:p>
              <text:p text:style-name="Normal"><text:a xlink:type="simple" xlink:href="https://hal.science/search/index/?q=*&amp;authFullName_s=Éric Normand">Éric Normand</text:a><text:span>,</text:span><text:a xlink:type="simple" xlink:href="https://hal.science/search/index/?q=*&amp;authFullName_s=Cécile Treffort">Cécile Treffort</text:a></text:p>
              <text:p text:style-name="Normal"><text:span>Geste éditions, 95 p., 2005</text:span></text:p>
              <text:p text:style-name="Normal"><text:span>Ouvrages</text:span></text:p>
              <text:p text:style-name="Normal"><text:a xlink:type="simple" xlink:href="https://shs.hal.science/halshs-00578122v1">halshs-00578122v1</text:a></text:p>
            </table:table-cell>
          </table:table-row>
          <table:table-row>
            <table:table-cell office:value-type="string">
              <text:p text:style-name="Normal"><text:a xlink:type="simple" xlink:href="https://shs.hal.science/halshs-00576495v1">Christianisme et chrétientés en Occident et en Orient : milieu VIIe-milieu XIe siècle</text:a></text:p>
              <text:p text:style-name="Normal"><text:a xlink:type="simple" xlink:href="https://hal.science/search/index/?q=*&amp;authFullName_s=Jean-Pierre Arrignon">Jean-Pierre Arrignon</text:a><text:span>,</text:span><text:a xlink:type="simple" xlink:href="https://hal.science/search/index/?q=*&amp;authFullName_s=Bernard Merdrignac">Bernard Merdrignac</text:a><text:span>,</text:span><text:a xlink:type="simple" xlink:href="https://hal.science/search/index/?q=*&amp;authFullName_s=Cécile Treffort">Cécile Treffort</text:a></text:p>
              <text:p text:style-name="Normal"><text:span>Ophrys, 182 p., 1997, Documents [sigma] histoire, Didier Poton et Benoît Garnot, 2-7080-0826-9</text:span></text:p>
              <text:p text:style-name="Normal"><text:span>Ouvrages</text:span></text:p>
              <text:p text:style-name="Normal"><text:a xlink:type="simple" xlink:href="https://shs.hal.science/halshs-00576495v1">halshs-00576495v1</text:a></text:p>
            </table:table-cell>
          </table:table-row>
          <table:table-row>
            <table:table-cell office:value-type="string">
              <text:p text:style-name="Normal"><text:a xlink:type="simple" xlink:href="https://shs.hal.science/halshs-00578111v1">Mémoires d'hommes. Traditions funéraires et monuments commémoratifs en Poitou-Charentes, de la Préhistoire à nos jours</text:a></text:p>
              <text:p text:style-name="Normal"><text:a xlink:type="simple" xlink:href="https://hal.science/search/index/?q=*&amp;authFullName_s=Cécile Treffort">Cécile Treffort</text:a></text:p>
              <text:p text:style-name="Normal"><text:span>ARCADD, 148 p., 1997, 2-9511970-0-4</text:span></text:p>
              <text:p text:style-name="Normal"><text:span>Ouvrages</text:span></text:p>
              <text:p text:style-name="Normal"><text:a xlink:type="simple" xlink:href="https://shs.hal.science/halshs-00578111v1">halshs-00578111v1</text:a></text:p>
            </table:table-cell>
          </table:table-row>
          <table:table-row>
            <table:table-cell office:value-type="string">
              <text:p text:style-name="Normal"><text:a xlink:type="simple" xlink:href="https://shs.hal.science/halshs-00576485v1">L'Eglise carolingienne et la mort</text:a></text:p>
              <text:p text:style-name="Normal"><text:a xlink:type="simple" xlink:href="https://hal.science/search/index/?q=*&amp;authFullName_s=Cécile Treffort">Cécile Treffort</text:a></text:p>
              <text:p text:style-name="Normal"><text:span>CIHAM; Presses universitaires de Lyon, 228 p., 1996, Collection d'histoire et d'archéologie médiévales ; 3, Denis Menjot,<text:s/></text:span><text:a xlink:type="simple" xlink:href="https://dx.doi.org/10.4000/books.pul.18568">⟨10.4000/books.pul.18568⟩</text:a></text:p>
              <text:p text:style-name="Normal"><text:span>Ouvrages</text:span></text:p>
              <text:p text:style-name="Normal"><text:a xlink:type="simple" xlink:href="https://shs.hal.science/halshs-00576485v1">halshs-00576485v1</text:a></text:p>
            </table:table-cell>
          </table:table-row>
          <table:table-row>
            <table:table-cell office:value-type="string">
              <text:p text:style-name="Normal"><text:a xlink:type="simple" xlink:href="https://shs.hal.science/halshs-00576542v1">A réveiller les morts : la mort au quotidien dans l'Occident médiéval</text:a></text:p>
              <text:p text:style-name="Normal"><text:a xlink:type="simple" xlink:href="https://hal.science/search/index/?q=*&amp;authFullName_s=Danièle Alexandre-Bidon">Danièle Alexandre-Bidon</text:a><text:span>,</text:span><text:a xlink:type="simple" xlink:href="https://hal.science/search/index/?q=*&amp;authFullName_s=Cécile Treffort">Cécile Treffort</text:a></text:p>
              <text:p text:style-name="Normal"><text:span>Presses universitaires de Lyon, 334 p., 1995, 2-7297-0479-5</text:span></text:p>
              <text:p text:style-name="Normal"><text:span>Ouvrages</text:span></text:p>
              <text:p text:style-name="Normal"><text:a xlink:type="simple" xlink:href="https://shs.hal.science/halshs-00576542v1">halshs-00576542v1</text:a></text:p>
            </table:table-cell>
          </table:table-row>
          <table:table-row>
            <table:table-cell office:value-type="string">
              <text:p text:style-name="Normal"><text:a xlink:type="simple" xlink:href="https://shs.hal.science/halshs-01968277v1">D'un monde... à l'autre, rites funéraires au Moyen Age en Bas Vivarais, catalogue d'exposition</text:a></text:p>
              <text:p text:style-name="Normal"><text:a xlink:type="simple" xlink:href="https://hal.science/search/index/?q=*&amp;authFullName_s=Joëlle Tardieu">Joëlle Tardieu</text:a><text:span>,</text:span><text:a xlink:type="simple" xlink:href="https://hal.science/search/index/?q=*&amp;authFullName_s=Maurice Laforgue">Maurice Laforgue</text:a><text:span>,</text:span><text:a xlink:type="simple" xlink:href="https://hal.science/search/index/?q=*&amp;authFullName_s=Élise Boucharlat">Élise Boucharlat</text:a><text:span>,</text:span><text:a xlink:type="simple" xlink:href="https://hal.science/search/index/?q=*&amp;authFullName_s=Luc Buchet">Luc Buchet</text:a><text:span>,</text:span><text:a xlink:type="simple" xlink:href="https://hal.science/search/index/?q=*&amp;authFullName_s=Dominique Dupraz">Dominique Dupraz</text:a><text:span>et al.</text:span></text:p>
              <text:p text:style-name="Normal"><text:span>Musée Régional de Préhistoire - 07150 - ORGNAC-L'AVEN, 1991, D'un monde.. à l'autre, rites funéraires au Moyen Age en Bas Vivarais, Laurence Ogel, 2-11-086 933-X</text:span></text:p>
              <text:p text:style-name="Normal"><text:span>Ouvrages</text:span></text:p>
              <text:p text:style-name="Normal"><text:a xlink:type="simple" xlink:href="https://shs.hal.science/halshs-01968277v1">halshs-01968277v1</text:a></text:p>
            </table:table-cell>
          </table:table-row>
        </table:table>
        <text:p text:style-name="P16"/>
        <text:p text:style-name="Heading2"><text:span text:style-name="T6">Chapitre d'ouvrage (79)</text:span></text:p>
        <text:p text:style-name="P18"/>
        <table:table table:name="4af62e" table:style-name="4af62e">
          <table:table-column table:style-name="4af62e.0"/>
          <table:table-row>
            <table:table-cell office:value-type="string">
              <text:p text:style-name="Normal"><text:a xlink:type="simple" xlink:href="https://shs.hal.science/halshs-05501265v1">Of gold and silk: on the poem by Hincmar of Reims embroidered by Alpais on the cushion of St. Remi</text:a></text:p>
              <text:p text:style-name="Normal"><text:a xlink:type="simple" xlink:href="https://hal.science/search/index/?q=*&amp;authFullName_s=Cécile Treffort">Cécile Treffort</text:a></text:p>
              <text:p text:style-name="Normal"><text:span>Albrecht Diem; Irene van Renswoude; Mayke de Jong.<text:s/></text:span><text:span>Connecting people. Saints, relics and communities in the early medieval World. In memory of Janneke Raaijmakers</text:span><text:span>, Trivent publishing, pp.139-153, 2025, 978-6-1566-9650-2</text:span></text:p>
              <text:p text:style-name="Normal"><text:span>Chapitre d'ouvrage</text:span></text:p>
              <text:p text:style-name="Normal"><text:a xlink:type="simple" xlink:href="https://shs.hal.science/halshs-05501265v1">halshs-05501265v1</text:a></text:p>
            </table:table-cell>
          </table:table-row>
          <table:table-row>
            <table:table-cell office:value-type="string">
              <text:p text:style-name="Normal"><text:a xlink:type="simple" xlink:href="https://shs.hal.science/halshs-05501261v1">Corpus, cadaver : le corps mort au Moyen Âge</text:a></text:p>
              <text:p text:style-name="Normal"><text:a xlink:type="simple" xlink:href="https://hal.science/search/index/?q=*&amp;authFullName_s=Cécile Treffort">Cécile Treffort</text:a></text:p>
              <text:p text:style-name="Normal"><text:span>Laurence Moulinier-Brogi; Daniel Le Blévec.<text:s/></text:span><text:span>Le corps au Moyen Âge</text:span><text:span>,<text:s/></text:span><text:a xlink:type="simple" xlink:href="https://www.brepols.net/products/IS-9782503613406-1">Brepols</text:a><text:span>, pp.627-669, 2025, 978-2-503-61340-6</text:span></text:p>
              <text:p text:style-name="Normal"><text:span>Chapitre d'ouvrage</text:span></text:p>
              <text:p text:style-name="Normal"><text:a xlink:type="simple" xlink:href="https://shs.hal.science/halshs-05501261v1">halshs-05501261v1</text:a></text:p>
            </table:table-cell>
          </table:table-row>
          <table:table-row>
            <table:table-cell office:value-type="string">
              <text:p text:style-name="Normal"><text:a xlink:type="simple" xlink:href="https://shs.hal.science/halshs-05501252v1">The adoption of Caesarius’ Rule in Poitiers and Radegund’s travel to Arles</text:a></text:p>
              <text:p text:style-name="Normal"><text:a xlink:type="simple" xlink:href="https://hal.science/search/index/?q=*&amp;authFullName_s=Cécile Treffort">Cécile Treffort</text:a></text:p>
              <text:p text:style-name="Normal"><text:span>Césaire d’Arles et les cinq continents, t. VI. Compagnons et influences posthumes = Caesarius of Arles and the Five Continents, vol. VI. Companions and posthumous influences</text:span><text:span>, Aux sources de la Provence, pp.295-302, 2025, 978-2-9541568-4-2</text:span></text:p>
              <text:p text:style-name="Normal"><text:span>Chapitre d'ouvrage</text:span></text:p>
              <text:p text:style-name="Normal"><text:a xlink:type="simple" xlink:href="https://shs.hal.science/halshs-05501252v1">halshs-05501252v1</text:a></text:p>
            </table:table-cell>
          </table:table-row>
          <table:table-row>
            <table:table-cell office:value-type="string">
              <text:p text:style-name="Normal"><text:a xlink:type="simple" xlink:href="https://shs.hal.science/halshs-05501246v1">L’adoption de la Règle de Césaire à Poitiers et le voyage de Radegonde en Arles</text:a></text:p>
              <text:p text:style-name="Normal"><text:a xlink:type="simple" xlink:href="https://hal.science/search/index/?q=*&amp;authFullName_s=Cécile Treffort">Cécile Treffort</text:a></text:p>
              <text:p text:style-name="Normal"><text:span>Césaire d’Arles et les cinq continents, t. VI. Compagnons et influences posthumes = Caesarius of Arles and the Five Continents, vol. VI. Companions and posthumous influences</text:span><text:span>, Aux sources de la Provence, pp.285-294, 2025, 978-2-9541568-4-2</text:span></text:p>
              <text:p text:style-name="Normal"><text:span>Chapitre d'ouvrage</text:span></text:p>
              <text:p text:style-name="Normal"><text:a xlink:type="simple" xlink:href="https://shs.hal.science/halshs-05501246v1">halshs-05501246v1</text:a></text:p>
            </table:table-cell>
          </table:table-row>
          <table:table-row>
            <table:table-cell office:value-type="string">
              <text:p text:style-name="Normal"><text:a xlink:type="simple" xlink:href="https://shs.hal.science/halshs-05501236v1">Préface</text:a></text:p>
              <text:p text:style-name="Normal"><text:a xlink:type="simple" xlink:href="https://hal.science/search/index/?q=*&amp;authFullName_s=Cécile Treffort">Cécile Treffort</text:a></text:p>
              <text:p text:style-name="Normal"><text:span>Robert Favreau.<text:s/></text:span><text:span>Bible et épigraphie</text:span><text:span>,<text:s/></text:span><text:a xlink:type="simple" xlink:href="https://www.cnrseditions.fr/catalogue/histoire/bible-et-epigraphie/">CNRS éditions</text:a><text:span>, pp.11-13, 2025, 978-2-271-15290-9</text:span></text:p>
              <text:p text:style-name="Normal"><text:span>Chapitre d'ouvrage</text:span></text:p>
              <text:p text:style-name="Normal"><text:a xlink:type="simple" xlink:href="https://shs.hal.science/halshs-05501236v1">halshs-05501236v1</text:a></text:p>
            </table:table-cell>
          </table:table-row>
          <table:table-row>
            <table:table-cell office:value-type="string">
              <text:p text:style-name="Normal"><text:a xlink:type="simple" xlink:href="https://hal.science/hal-05003277v1">Pouvoirs, paysages et pratiques agraires dans le marais de Brouage (IXe-XIIIe siècle) : apport et limites des sources écrites</text:a></text:p>
              <text:p text:style-name="Normal"><text:a xlink:type="simple" xlink:href="https://hal.science/search/index/?q=*&amp;authFullName_s=Didier Delhoume">Didier Delhoume</text:a><text:span>,</text:span><text:a xlink:type="simple" xlink:href="https://hal.science/search/index/?q=*&amp;authFullName_s=Cécile Treffort">Cécile Treffort</text:a></text:p>
              <text:p text:style-name="Normal"><text:span>Éric Normand; Alain Champagne.<text:s/></text:span><text:span>De l'eau, du sel et des hommes : le marais charentais au Moyen Âge et à l'époque moderne : histoire, archéologie, environnement</text:span><text:span>, Presses universitaires de Rennes, pp.43-63, 2024, Archéologie et culture, 978-2-7535-9648-1</text:span></text:p>
              <text:p text:style-name="Normal"><text:span>Chapitre d'ouvrage</text:span></text:p>
              <text:p text:style-name="Normal"><text:a xlink:type="simple" xlink:href="https://hal.science/hal-05003277v1">hal-05003277v1</text:a></text:p>
            </table:table-cell>
          </table:table-row>
          <table:table-row>
            <table:table-cell office:value-type="string">
              <text:p text:style-name="Normal"><text:a xlink:type="simple" xlink:href="https://shs.hal.science/halshs-04550830v1">Écrire en vers pour les morts. Autour des carmina funéraires carolingiens</text:a></text:p>
              <text:p text:style-name="Normal"><text:a xlink:type="simple" xlink:href="https://hal.science/search/index/?q=*&amp;authFullName_s=Cécile Treffort">Cécile Treffort</text:a></text:p>
              <text:p text:style-name="Normal"><text:span>Writing on tombs in Medieval and Early Modern Times</text:span><text:span>, 7,<text:s/></text:span><text:a xlink:type="simple" xlink:href="https://www.viella.it/libro/9788833138640">Viella</text:a><text:span>, pp.115-125, 2023, Quaderni napoletani di Storia dell’arte medievale, 978-88-33138-64-0</text:span></text:p>
              <text:p text:style-name="Normal"><text:span>Chapitre d'ouvrage</text:span></text:p>
              <text:p text:style-name="Normal"><text:a xlink:type="simple" xlink:href="https://shs.hal.science/halshs-04550830v1">halshs-04550830v1</text:a></text:p>
            </table:table-cell>
          </table:table-row>
          <table:table-row>
            <table:table-cell office:value-type="string">
              <text:p text:style-name="Normal"><text:a xlink:type="simple" xlink:href="https://shs.hal.science/halshs-05501317v1">Construction et représentation du sacré dans les Carmina epigraphica carolingiens</text:a></text:p>
              <text:p text:style-name="Normal"><text:a xlink:type="simple" xlink:href="https://hal.science/search/index/?q=*&amp;authFullName_s=Cécile Treffort">Cécile Treffort</text:a></text:p>
              <text:p text:style-name="Normal"><text:span>Scrittura epigrafica e sacro in Italia dall'antichità al Medioevo : luoghi, oggetti e frequentazioni</text:span><text:span>, 28 (3),<text:s/></text:span><text:a xlink:type="simple" xlink:href="http://Scienze dell’Antichità">Edizioni Quasar</text:a><text:span>, pp.331-339, 2023, Scienze dell’Antichità, 978-88-549-1340-0</text:span></text:p>
              <text:p text:style-name="Normal"><text:span>Chapitre d'ouvrage</text:span></text:p>
              <text:p text:style-name="Normal"><text:a xlink:type="simple" xlink:href="https://shs.hal.science/halshs-05501317v1">halshs-05501317v1</text:a></text:p>
            </table:table-cell>
          </table:table-row>
          <table:table-row>
            <table:table-cell office:value-type="string">
              <text:p text:style-name="Normal"><text:a xlink:type="simple" xlink:href="https://shs.hal.science/halshs-04550782v1">Ces morts dont on inscrit le nom dans la pierre…</text:a></text:p>
              <text:p text:style-name="Normal"><text:a xlink:type="simple" xlink:href="https://hal.science/search/index/?q=*&amp;authFullName_s=Cécile Treffort">Cécile Treffort</text:a></text:p>
              <text:p text:style-name="Normal"><text:span>Estelle Ingrand-Varenne; Elisa Pallotini; Janneke Raaijmakers.<text:s/></text:span><text:span>Writing Names in Medieval Sacred Spaces. Inscriptions in the West, from Late Antiquity to the Early Middle Ages</text:span><text:span>, 56,<text:s/></text:span><text:a xlink:type="simple" xlink:href="https://www.brepols.net/products/IS-9782503602363-1">Brepols</text:a><text:span>, pp.223-240, 2023, Utrecht Studies in Medieval Literacy, 978-2-503-60236-3</text:span></text:p>
              <text:p text:style-name="Normal"><text:span>Chapitre d'ouvrage</text:span></text:p>
              <text:p text:style-name="Normal"><text:a xlink:type="simple" xlink:href="https://shs.hal.science/halshs-04550782v1">halshs-04550782v1</text:a></text:p>
            </table:table-cell>
          </table:table-row>
          <table:table-row>
            <table:table-cell office:value-type="string">
              <text:p text:style-name="Normal"><text:a xlink:type="simple" xlink:href="https://hal.science/hal-03922805v1">Cartulaire-rouleau de l’abbaye de Cellefrouin</text:a></text:p>
              <text:p text:style-name="Normal"><text:a xlink:type="simple" xlink:href="https://hal.science/search/index/?q=*&amp;authFullName_s=Cécile Treffort">Cécile Treffort</text:a></text:p>
              <text:p text:style-name="Normal"><text:span>Jean-Baptiste Renault.<text:s/></text:span><text:span>Recueil des cartulaires-rouleaux français antérieurs au XIVe siècle</text:span><text:span>, Brepols, A paraître, Tome II, Établissements réguliers des provinces de Bordeaux, Bourges et Lyon</text:span></text:p>
              <text:p text:style-name="Normal"><text:span>Chapitre d'ouvrage</text:span></text:p>
              <text:p text:style-name="Normal"><text:a xlink:type="simple" xlink:href="https://hal.science/hal-03922805v1">hal-03922805v1</text:a></text:p>
            </table:table-cell>
          </table:table-row>
          <table:table-row>
            <table:table-cell office:value-type="string">
              <text:p text:style-name="Normal"><text:a xlink:type="simple" xlink:href="https://hal.science/hal-03922784v1">Cartulaire-rouleau du prieuré de Villejoubert</text:a></text:p>
              <text:p text:style-name="Normal"><text:a xlink:type="simple" xlink:href="https://hal.science/search/index/?q=*&amp;authFullName_s=Cécile Treffort">Cécile Treffort</text:a></text:p>
              <text:p text:style-name="Normal"><text:span>Jean-Baptiste Renault.<text:s/></text:span><text:span>Recueil des cartulaires-rouleaux français antérieurs au XIVe siècle</text:span><text:span>, Brepols, A paraître, Tome II, Établissements réguliers des provinces de Bordeaux, Bourges et Lyon</text:span></text:p>
              <text:p text:style-name="Normal"><text:span>Chapitre d'ouvrage</text:span></text:p>
              <text:p text:style-name="Normal"><text:a xlink:type="simple" xlink:href="https://hal.science/hal-03922784v1">hal-03922784v1</text:a></text:p>
            </table:table-cell>
          </table:table-row>
          <table:table-row>
            <table:table-cell office:value-type="string">
              <text:p text:style-name="Normal"><text:a xlink:type="simple" xlink:href="https://shs.hal.science/halshs-04149156v1">La mémoire des morts dans une abbaye féminine au Moyen Âge : le cas de l'Abbaye-aux-Dames de Saintes</text:a></text:p>
              <text:p text:style-name="Normal"><text:a xlink:type="simple" xlink:href="https://hal.science/search/index/?q=*&amp;authFullName_s=Cécile Treffort">Cécile Treffort</text:a></text:p>
              <text:p text:style-name="Normal"><text:span>Anne Baud et Alain Rauwel.<text:s/></text:span><text:span>Espaces monastiques au féminin</text:span><text:span>,<text:s/></text:span><text:a xlink:type="simple" xlink:href="https://www.arar.mom.fr/sites/arar.mom.fr/files/Espaces%20monastiques.pdf">Les éditions Marion Charlet</text:a><text:span>, pp.144-171, 2023, Collection BARABAN, 978-2-9566309-7-5</text:span></text:p>
              <text:p text:style-name="Normal"><text:span>Chapitre d'ouvrage</text:span></text:p>
              <text:p text:style-name="Normal"><text:a xlink:type="simple" xlink:href="https://shs.hal.science/halshs-04149156v1">halshs-04149156v1</text:a></text:p>
            </table:table-cell>
          </table:table-row>
          <table:table-row>
            <table:table-cell office:value-type="string">
              <text:p text:style-name="Normal"><text:a xlink:type="simple" xlink:href="https://shs.hal.science/halshs-04552268v1">Une autre culture de l’écrit ? Formes, usages et enjeux de la production épigraphique dans le monde franc (VIe-IXe siècle)</text:a></text:p>
              <text:p text:style-name="Normal"><text:a xlink:type="simple" xlink:href="https://hal.science/search/index/?q=*&amp;authFullName_s=Cécile Treffort">Cécile Treffort</text:a></text:p>
              <text:p text:style-name="Normal"><text:span>I franchi</text:span><text:span>, 69,<text:s/></text:span><text:a xlink:type="simple" xlink:href="https://www.cisam.org/lxix-settimana-di-studio-cisam/">Fundazione Centro italiano di studi Sull'alto medioveo (CISAM)</text:a><text:span>, pp.1261-1318, 2023, Atti delle Settimane di studio, 978-88-6809-384-6</text:span></text:p>
              <text:p text:style-name="Normal"><text:span>Chapitre d'ouvrage</text:span></text:p>
              <text:p text:style-name="Normal"><text:a xlink:type="simple" xlink:href="https://shs.hal.science/halshs-04552268v1">halshs-04552268v1</text:a></text:p>
            </table:table-cell>
          </table:table-row>
          <table:table-row>
            <table:table-cell office:value-type="string">
              <text:p text:style-name="Normal"><text:a xlink:type="simple" xlink:href="https://shs.hal.science/halshs-04550815v1">Les Carolingiens et la poésie épigraphique</text:a></text:p>
              <text:p text:style-name="Normal"><text:a xlink:type="simple" xlink:href="https://hal.science/search/index/?q=*&amp;authFullName_s=Cécile Treffort">Cécile Treffort</text:a></text:p>
              <text:p text:style-name="Normal"><text:span>Marietta Horster.<text:s/></text:span><text:span>Carmina Latina Epigraphica. Developments, Dynamics, Preferences</text:span><text:span>, 7,<text:s/></text:span><text:a xlink:type="simple" xlink:href="https://www.degruyter.com/document/doi/10.1515/9783111247915/html#overview">De Gruyter</text:a><text:span>, pp.115-130, 2023, Corpus inscriptionum latinarum. Auctarium, series nova, 978-3-11-124246-0</text:span></text:p>
              <text:p text:style-name="Normal"><text:span>Chapitre d'ouvrage</text:span></text:p>
              <text:p text:style-name="Normal"><text:a xlink:type="simple" xlink:href="https://shs.hal.science/halshs-04550815v1">halshs-04550815v1</text:a></text:p>
            </table:table-cell>
          </table:table-row>
          <table:table-row>
            <table:table-cell office:value-type="string">
              <text:p text:style-name="Normal"><text:a xlink:type="simple" xlink:href="https://hal.science/hal-03922791v1">Cartulaire-rouleau de l'abbaye Notre-Dame de Saintes, fragment</text:a></text:p>
              <text:p text:style-name="Normal"><text:a xlink:type="simple" xlink:href="https://hal.science/search/index/?q=*&amp;authFullName_s=Cécile Treffort">Cécile Treffort</text:a></text:p>
              <text:p text:style-name="Normal"><text:span>Jean-Baptiste Renault.<text:s/></text:span><text:span>Recueil des cartulaires-rouleaux français antérieurs au XIVe siècle</text:span><text:span>, Brepols, A paraître, Tome II, Établissements réguliers des provinces de Bordeaux, Bourges et Lyon</text:span></text:p>
              <text:p text:style-name="Normal"><text:span>Chapitre d'ouvrage</text:span></text:p>
              <text:p text:style-name="Normal"><text:a xlink:type="simple" xlink:href="https://hal.science/hal-03922791v1">hal-03922791v1</text:a></text:p>
            </table:table-cell>
          </table:table-row>
          <table:table-row>
            <table:table-cell office:value-type="string">
              <text:p text:style-name="Normal"><text:a xlink:type="simple" xlink:href="https://shs.hal.science/halshs-05024721v1">La charte de cession d'Éloi (21 décembre 638). Édition et traduction</text:a></text:p>
              <text:p text:style-name="Normal"><text:a xlink:type="simple" xlink:href="https://hal.science/search/index/?q=*&amp;authFullName_s=Jean-François Boyer">Jean-François Boyer</text:a><text:span>,</text:span><text:a xlink:type="simple" xlink:href="https://hal.science/search/index/?q=*&amp;authFullName_s=Robert Chanaud">Robert Chanaud</text:a><text:span>,</text:span><text:a xlink:type="simple" xlink:href="https://hal.science/search/index/?q=*&amp;authFullName_s=Lafaye Stéphane">Lafaye Stéphane</text:a><text:span>,</text:span><text:a xlink:type="simple" xlink:href="https://hal.science/search/index/?q=*&amp;authFullName_s=Cécile Treffort">Cécile Treffort</text:a></text:p>
              <text:p text:style-name="Normal"><text:span>Cl. Andrault-Schmitt; S. Lafaye; J.-L. Lemaître.<text:s/></text:span><text:span>L'abbaye de Solignac (VIIe-XVIIIe siècle) : mémoires plurielles d'une très ancienne fondation</text:span><text:span>,<text:s/></text:span><text:a xlink:type="simple" xlink:href="https://www.pulim.unilim.fr/produit/labbaye-de-solignac-viie-xviiie-siecle-memoires-plurielles-dune-tres-ancienne-fondation/">Pulim</text:a><text:span>, pp.11-24, 2022, 9-782-84287-852-8</text:span></text:p>
              <text:p text:style-name="Normal"><text:span>Chapitre d'ouvrage</text:span></text:p>
              <text:p text:style-name="Normal"><text:a xlink:type="simple" xlink:href="https://shs.hal.science/halshs-05024721v1">halshs-05024721v1</text:a></text:p>
            </table:table-cell>
          </table:table-row>
          <table:table-row>
            <table:table-cell office:value-type="string">
              <text:p text:style-name="Normal"><text:a xlink:type="simple" xlink:href="https://shs.hal.science/halshs-03702513v1">Culture écrite, manifestation épigraphique et renovatio carolingienne : À propos des épitaphes nivernaises</text:a></text:p>
              <text:p text:style-name="Normal"><text:a xlink:type="simple" xlink:href="https://hal.science/search/index/?q=*&amp;authFullName_s=Cécile Treffort">Cécile Treffort</text:a></text:p>
              <text:p text:style-name="Normal"><text:span>Magnani Eliana, Gasse-Grandjean Marie-José.<text:s/></text:span><text:span>Productions et pratiques sociales de l'écrit médiéval en Bourgogne</text:span><text:span>, Presses universitaires de Rennes, pp.15-42, 2022, 9-782-75358-267-5</text:span></text:p>
              <text:p text:style-name="Normal"><text:span>Chapitre d'ouvrage</text:span></text:p>
              <text:p text:style-name="Normal"><text:a xlink:type="simple" xlink:href="https://shs.hal.science/halshs-03702513v1">halshs-03702513v1</text:a></text:p>
            </table:table-cell>
          </table:table-row>
          <table:table-row>
            <table:table-cell office:value-type="string">
              <text:p text:style-name="Normal"><text:a xlink:type="simple" xlink:href="https://shs.hal.science/halshs-04550726v1">Sub immunitatis nostrae regiaque tuitionis… Solignac, une grande abbaye carolingienne sous protection royale</text:a></text:p>
              <text:p text:style-name="Normal"><text:a xlink:type="simple" xlink:href="https://hal.science/search/index/?q=*&amp;authFullName_s=Cécile Treffort">Cécile Treffort</text:a></text:p>
              <text:p text:style-name="Normal"><text:span>Claude Andrault-Schmitt; Stéphane Lafaye; Jean-Loup Lemaitre.<text:s/></text:span><text:span>L’abbaye de Solignac. Mémoires plurielles d’une très ancienne fondation (VIIe -XVIIIe s.)</text:span><text:span>,<text:s/></text:span><text:a xlink:type="simple" xlink:href="https://www.pulim.unilim.fr/produit/labbaye-de-solignac-viie-xviiie-siecle-memoires-plurielles-dune-tres-ancienne-fondation/">PULIM</text:a><text:span>, pp.81-97, 2022, Rencontre des historiens du Limousin (RHL), 978-2-84287-852-8</text:span></text:p>
              <text:p text:style-name="Normal"><text:span>Chapitre d'ouvrage</text:span></text:p>
              <text:p text:style-name="Normal"><text:a xlink:type="simple" xlink:href="https://shs.hal.science/halshs-04550726v1">halshs-04550726v1</text:a></text:p>
            </table:table-cell>
          </table:table-row>
          <table:table-row>
            <table:table-cell office:value-type="string">
              <text:p text:style-name="Normal"><text:a xlink:type="simple" xlink:href="https://shs.hal.science/halshs-04550761v1">Avant-propos</text:a></text:p>
              <text:p text:style-name="Normal"><text:a xlink:type="simple" xlink:href="https://hal.science/search/index/?q=*&amp;authFullName_s=Cécile Treffort">Cécile Treffort</text:a></text:p>
              <text:p text:style-name="Normal"><text:span>Alan Keith Bate; Elisabeth Carpentier; Georges Pon.<text:s/></text:span><text:span>La Vie de saint Didier, évêque de Cahors (630-655). Introduction, édition, traduction et notes</text:span><text:span>, 16,<text:s/></text:span><text:a xlink:type="simple" xlink:href="https://www.brepols.net/products/IS-9782503591452-1">Brepols</text:a><text:span>, pp.5-7, 2021, Hagiologia, 978-2-503-59145-2</text:span></text:p>
              <text:p text:style-name="Normal"><text:span>Chapitre d'ouvrage</text:span></text:p>
              <text:p text:style-name="Normal"><text:a xlink:type="simple" xlink:href="https://shs.hal.science/halshs-04550761v1">halshs-04550761v1</text:a></text:p>
            </table:table-cell>
          </table:table-row>
          <table:table-row>
            <table:table-cell office:value-type="string">
              <text:p text:style-name="Normal"><text:a xlink:type="simple" xlink:href="https://shs.hal.science/halshs-05024727v1">Le patronage des anciens rois. Clovis, Charlemagne et les autres dans les inscriptions médiévales en France des XIIe-XIIIe siècles</text:a></text:p>
              <text:p text:style-name="Normal"><text:a xlink:type="simple" xlink:href="https://hal.science/search/index/?q=*&amp;authFullName_s=Cécile Treffort">Cécile Treffort</text:a></text:p>
              <text:p text:style-name="Normal"><text:span>Rüdiger Fuchs; Michael Oberweis.<text:s/></text:span><text:span>Inschriften zwischen Realität und Fiktion : Vom Umgang mit vergangenen Formen und Ideen</text:span><text:span>,<text:s/></text:span><text:a xlink:type="simple" xlink:href="https://www.epigraphica-europea.uni-muenchen.de/internationale-epigraphik-tagung/">Reichert Verlag</text:a><text:span>, pp.197-210, 2021, 978-3-95490-372-6</text:span></text:p>
              <text:p text:style-name="Normal"><text:span>Chapitre d'ouvrage</text:span></text:p>
              <text:p text:style-name="Normal"><text:a xlink:type="simple" xlink:href="https://shs.hal.science/halshs-05024727v1">halshs-05024727v1</text:a></text:p>
            </table:table-cell>
          </table:table-row>
          <table:table-row>
            <table:table-cell office:value-type="string">
              <text:p text:style-name="Normal"><text:a xlink:type="simple" xlink:href="https://shs.hal.science/halshs-05023997v1">Fondations monastiques en Saintonge (Xe-XIIe siècles)</text:a></text:p>
              <text:p text:style-name="Normal"><text:a xlink:type="simple" xlink:href="https://hal.science/search/index/?q=*&amp;authFullName_s=Cécile Treffort">Cécile Treffort</text:a></text:p>
              <text:p text:style-name="Normal"><text:span>Christian Gensbeitel.<text:s/></text:span><text:span>Monastères et réseaux monastiques en Saintonge (Charente-Maritime)</text:span><text:span>, 177,<text:s/></text:span><text:a xlink:type="simple" xlink:href="https://www.sfa-monuments.fr/blog/les-actes-des-congres-6/monasteres-en-saintonge-37">Société française d'archéologie</text:a><text:span>, pp.25-38, 2020, 978-2-901837-86-2</text:span></text:p>
              <text:p text:style-name="Normal"><text:span>Chapitre d'ouvrage</text:span></text:p>
              <text:p text:style-name="Normal"><text:a xlink:type="simple" xlink:href="https://shs.hal.science/halshs-05023997v1">halshs-05023997v1</text:a></text:p>
            </table:table-cell>
          </table:table-row>
          <table:table-row>
            <table:table-cell office:value-type="string">
              <text:p text:style-name="Normal"><text:a xlink:type="simple" xlink:href="https://shs.hal.science/halshs-04550071v1">La plaque-boucle en bronze de type D d’Yvoire</text:a></text:p>
              <text:p text:style-name="Normal"><text:a xlink:type="simple" xlink:href="https://hal.science/search/index/?q=*&amp;authFullName_s=Cécile Treffort">Cécile Treffort</text:a><text:span>,</text:span><text:a xlink:type="simple" xlink:href="https://hal.science/search/index/?q=*&amp;authFullName_s=Joël Serralongue">Joël Serralongue</text:a></text:p>
              <text:p text:style-name="Normal"><text:span>L’établissement de hauteur du Mont-Châtel. Nouveaux regards sur l’archéologie de l’Ain mérovingien</text:span><text:span>, 6,<text:s/></text:span><text:a xlink:type="simple" xlink:href="https://patrimoines.ain.fr/n/l-etablissement-de-hauteur-du-mont-chatel-nouveaux-regards-sur-l-archeologie-de-/n:1556">DRAC Auvergne-Rhône-Alpes</text:a><text:span>, pp.91-92, 2020, Patrimoines en Auvergne-Rhône-Alpes, 978-2-490433-02-5</text:span></text:p>
              <text:p text:style-name="Normal"><text:span>Chapitre d'ouvrage</text:span></text:p>
              <text:p text:style-name="Normal"><text:a xlink:type="simple" xlink:href="https://shs.hal.science/halshs-04550071v1">halshs-04550071v1</text:a></text:p>
            </table:table-cell>
          </table:table-row>
          <table:table-row>
            <table:table-cell office:value-type="string">
              <text:p text:style-name="Normal"><text:a xlink:type="simple" xlink:href="https://shs.hal.science/halshs-04550112v1">La vaisselle liturgique au Mont Rampon</text:a></text:p>
              <text:p text:style-name="Normal"><text:a xlink:type="simple" xlink:href="https://hal.science/search/index/?q=*&amp;authFullName_s=Cécile Treffort">Cécile Treffort</text:a><text:span>,</text:span><text:a xlink:type="simple" xlink:href="https://hal.science/search/index/?q=*&amp;authFullName_s=Joël Serralongue">Joël Serralongue</text:a></text:p>
              <text:p text:style-name="Normal"><text:span>L’établissement de hauteur du Mont-Châtel. Nouveaux regards sur l’archéologie de l’Ain mérovingien</text:span><text:span>, 6,<text:s/></text:span><text:a xlink:type="simple" xlink:href="https://patrimoines.ain.fr/n/l-etablissement-de-hauteur-du-mont-chatel-nouveaux-regards-sur-l-archeologie-de-/n:1556">DRAC Auvergne-Rhône-Alpes</text:a><text:span>, pp.93-94, 2020, Patrimoines en Auvergne-Rhône-Alpes, 978-2-490433-02-5</text:span></text:p>
              <text:p text:style-name="Normal"><text:span>Chapitre d'ouvrage</text:span></text:p>
              <text:p text:style-name="Normal"><text:a xlink:type="simple" xlink:href="https://shs.hal.science/halshs-04550112v1">halshs-04550112v1</text:a></text:p>
            </table:table-cell>
          </table:table-row>
          <table:table-row>
            <table:table-cell office:value-type="string">
              <text:p text:style-name="Normal"><text:a xlink:type="simple" xlink:href="https://shs.hal.science/halshs-04550040v1">De bonne mémoire… Une inscription funéraire au Mont Châtel</text:a></text:p>
              <text:p text:style-name="Normal"><text:a xlink:type="simple" xlink:href="https://hal.science/search/index/?q=*&amp;authFullName_s=Cécile Treffort">Cécile Treffort</text:a></text:p>
              <text:p text:style-name="Normal"><text:span>L’établissement de hauteur du Mont-Châtel (VIe-VIIIe siècles). Nouveaux regards sur l’archéologie de l’Ain mérovingien</text:span><text:span>, 6,<text:s/></text:span><text:a xlink:type="simple" xlink:href="https://patrimoines.ain.fr/n/l-etablissement-de-hauteur-du-mont-chatel-nouveaux-regards-sur-l-archeologie-de-/n:1556">DRAC Auvergne-Rhône-Alpes</text:a><text:span>, pp.79-80, 2020, Patrimoines en Auvergne-Rhône-Alpes, 978-2-490433-02-5</text:span></text:p>
              <text:p text:style-name="Normal"><text:span>Chapitre d'ouvrage</text:span></text:p>
              <text:p text:style-name="Normal"><text:a xlink:type="simple" xlink:href="https://shs.hal.science/halshs-04550040v1">halshs-04550040v1</text:a></text:p>
            </table:table-cell>
          </table:table-row>
          <table:table-row>
            <table:table-cell office:value-type="string">
              <text:p text:style-name="Normal"><text:a xlink:type="simple" xlink:href="https://shs.hal.science/halshs-02944625v1">Topographie monastique et magie du Verbe : bénédictions et inscriptions poétiques dans les monastères carolingiens</text:a></text:p>
              <text:p text:style-name="Normal"><text:a xlink:type="simple" xlink:href="https://hal.science/search/index/?q=*&amp;authFullName_s=Cécile Treffort">Cécile Treffort</text:a></text:p>
              <text:p text:style-name="Normal"><text:span>Olivier Delouis, Maria Mossakowska-Gaubert.<text:s/></text:span><text:span>La vie quotidienne des moines en Orient et en Occident, IVe-Xe siècle. Volume II. Questions transversales</text:span><text:span>, Institut français d’archéologie orientale – École française d’Athènes, pp.253-265, 2019</text:span></text:p>
              <text:p text:style-name="Normal"><text:span>Chapitre d'ouvrage</text:span></text:p>
              <text:p text:style-name="Normal"><text:a xlink:type="simple" xlink:href="https://shs.hal.science/halshs-02944625v1">halshs-02944625v1</text:a></text:p>
            </table:table-cell>
          </table:table-row>
          <table:table-row>
            <table:table-cell office:value-type="string">
              <text:p text:style-name="Normal"><text:a xlink:type="simple" xlink:href="https://shs.hal.science/halshs-02437211v1">Entre vrai et faux : les inscriptions de Germiny</text:a></text:p>
              <text:p text:style-name="Normal"><text:a xlink:type="simple" xlink:href="https://hal.science/search/index/?q=*&amp;authFullName_s=Cécile Treffort">Cécile Treffort</text:a></text:p>
              <text:p text:style-name="Normal"><text:span>Christian Sapin.<text:s/></text:span><text:span>Germigny-des-Prés (Loiret) : l'oratoire carolingien</text:span><text:span>, 5,<text:s/></text:span><text:a xlink:type="simple" xlink:href="https://www.culture.gouv.fr/Regions/Drac-Centre-Val-de-Loire/Ressources/Publications/Patrimoines-en-region-Centre-Val-de-Loire/Patrimoine-protege2/L-oratoire-carolingien-de-Germigny-des-Pres-45">DRAC Centre-Val de Loire</text:a><text:span>, pp.51-55, 2019, Patrimoine protégé, ISSN 2271-2895</text:span></text:p>
              <text:p text:style-name="Normal"><text:span>Chapitre d'ouvrage</text:span></text:p>
              <text:p text:style-name="Normal"><text:a xlink:type="simple" xlink:href="https://shs.hal.science/halshs-02437211v1">halshs-02437211v1</text:a></text:p>
            </table:table-cell>
          </table:table-row>
          <table:table-row>
            <table:table-cell office:value-type="string">
              <text:p text:style-name="Normal"><text:a xlink:type="simple" xlink:href="https://shs.hal.science/halshs-02944573v1">Une nouvelle inscription d’époque franque découverte à Tyr</text:a></text:p>
              <text:p text:style-name="Normal"><text:a xlink:type="simple" xlink:href="https://hal.science/search/index/?q=*&amp;authFullName_s=Cécile Treffort">Cécile Treffort</text:a></text:p>
              <text:p text:style-name="Normal"><text:span>Pierre-Louis Gatier, Julien Aliquot, Lévon Nordiguian.<text:s/></text:span><text:span>Sources de l’histoire de Tyr. II. Textes et images de l’Antiquité et du Moyen Âge</text:span><text:span>, Presses de l’IFPO – Presses de l’Université Saint-Joseph, pp.131-133, 2017</text:span></text:p>
              <text:p text:style-name="Normal"><text:span>Chapitre d'ouvrage</text:span></text:p>
              <text:p text:style-name="Normal"><text:a xlink:type="simple" xlink:href="https://shs.hal.science/halshs-02944573v1">halshs-02944573v1</text:a></text:p>
            </table:table-cell>
          </table:table-row>
          <table:table-row>
            <table:table-cell office:value-type="string">
              <text:p text:style-name="Normal"><text:a xlink:type="simple" xlink:href="https://shs.hal.science/halshs-01410536v1">La liturgie de la mort et les épitaphes</text:a></text:p>
              <text:p text:style-name="Normal"><text:a xlink:type="simple" xlink:href="https://hal.science/search/index/?q=*&amp;authFullName_s=Cécile Treffort">Cécile Treffort</text:a></text:p>
              <text:p text:style-name="Normal"><text:span>Isabelle Bardiès-Fronty; Charlotte Denoël; Inès Villela-Petit.<text:s/></text:span><text:span>Les temps mérovingiens : trois siècles d'art et de culture (451-751)</text:span><text:span>, Réunion des musées nationaux, pp.146-153, 2016, 978-2-7118-6328-0</text:span></text:p>
              <text:p text:style-name="Normal"><text:span>Chapitre d'ouvrage</text:span></text:p>
              <text:p text:style-name="Normal"><text:a xlink:type="simple" xlink:href="https://shs.hal.science/halshs-01410536v1">halshs-01410536v1</text:a></text:p>
            </table:table-cell>
          </table:table-row>
          <table:table-row>
            <table:table-cell office:value-type="string">
              <text:p text:style-name="Normal"><text:a xlink:type="simple" xlink:href="https://shs.hal.science/halshs-01409760v1">L'hypogée des Dunes, joyau de l'œuvre archéologique du père de la Croix</text:a></text:p>
              <text:p text:style-name="Normal"><text:a xlink:type="simple" xlink:href="https://hal.science/search/index/?q=*&amp;authFullName_s=Cécile Treffort">Cécile Treffort</text:a></text:p>
              <text:p text:style-name="Normal"><text:span>Le R. P. Camille de la Croix : un tournaisien archéologue en Poitou</text:span><text:span>, Musée d'archéologie de Tournai, pp.81-89, 2016</text:span></text:p>
              <text:p text:style-name="Normal"><text:span>Chapitre d'ouvrage</text:span></text:p>
              <text:p text:style-name="Normal"><text:a xlink:type="simple" xlink:href="https://shs.hal.science/halshs-01409760v1">halshs-01409760v1</text:a></text:p>
            </table:table-cell>
          </table:table-row>
          <table:table-row>
            <table:table-cell office:value-type="string">
              <text:p text:style-name="Normal"><text:a xlink:type="simple" xlink:href="https://shs.hal.science/halshs-01410587v1">Les supports matériels de l'écrit</text:a></text:p>
              <text:p text:style-name="Normal"><text:a xlink:type="simple" xlink:href="https://hal.science/search/index/?q=*&amp;authFullName_s=Cécile Treffort">Cécile Treffort</text:a><text:span>,</text:span><text:a xlink:type="simple" xlink:href="https://hal.science/search/index/?q=*&amp;authFullName_s=Marie-Pierre Laffitte">Marie-Pierre Laffitte</text:a></text:p>
              <text:p text:style-name="Normal"><text:span>Isabelle Bardiès-Fronty; Charlotte Denoël; Inès Villela-Petit.<text:s/></text:span><text:span>Les temps mérovingiens : trois siècles d'art et de culture (451-751)</text:span><text:span>, Réunion des musées nationaux, pp.170-186, 2016, 978-2-7118-6328-0</text:span></text:p>
              <text:p text:style-name="Normal"><text:span>Chapitre d'ouvrage</text:span></text:p>
              <text:p text:style-name="Normal"><text:a xlink:type="simple" xlink:href="https://shs.hal.science/halshs-01410587v1">halshs-01410587v1</text:a></text:p>
            </table:table-cell>
          </table:table-row>
          <table:table-row>
            <table:table-cell office:value-type="string">
              <text:p text:style-name="Normal"><text:a xlink:type="simple" xlink:href="https://shs.hal.science/halshs-01284084v1">Une écriture cachée aux yeux des hommes. Quelques réflexions autour des &amp;quot;endotaphes&amp;quot; médiévales</text:a></text:p>
              <text:p text:style-name="Normal"><text:a xlink:type="simple" xlink:href="https://hal.science/search/index/?q=*&amp;authFullName_s=Cécile Treffort">Cécile Treffort</text:a></text:p>
              <text:p text:style-name="Normal"><text:span>La mémoire des pierres : Mélanges d'archéologie, d'art et d'histoire en l'honneur de Christian Sapin</text:span><text:span>, 29,<text:s/></text:span><text:a xlink:type="simple" xlink:href="http://www.brepols.net/Pages/Home.aspx">Brepols</text:a><text:span>, pp.39-45, 2016, Bibliothèque de l'Antiquité Tardive, 978-2-503-55334-4</text:span></text:p>
              <text:p text:style-name="Normal"><text:span>Chapitre d'ouvrage</text:span></text:p>
              <text:p text:style-name="Normal"><text:a xlink:type="simple" xlink:href="https://shs.hal.science/halshs-01284084v1">halshs-01284084v1</text:a></text:p>
            </table:table-cell>
          </table:table-row>
          <table:table-row>
            <table:table-cell office:value-type="string">
              <text:p text:style-name="Normal"><text:a xlink:type="simple" xlink:href="https://shs.hal.science/halshs-01146832v1">Adda, Goda et les autres. Réflexions autour de quelques grandes dames du Poitou (début IXe - début XIe siècle)</text:a></text:p>
              <text:p text:style-name="Normal"><text:a xlink:type="simple" xlink:href="https://hal.science/search/index/?q=*&amp;authFullName_s=Cécile Treffort">Cécile Treffort</text:a></text:p>
              <text:p text:style-name="Normal"><text:span>L. Jégou; S. Joye; Th. Lienhard; J. Schneider.<text:s/></text:span><text:span>Splendor reginae : passions, genre et famille. Mélanges en l'honneur de Régine Le Jan</text:span><text:span>, 22, Brepols, pp.245-252, 2015, Coll. Haut Moyen Âge, 978-2-503-55309-2.<text:s/></text:span><text:a xlink:type="simple" xlink:href="https://dx.doi.org/10.1484/M.HAMA-EB.5.103318">⟨10.1484/M.HAMA-EB.5.103318⟩</text:a></text:p>
              <text:p text:style-name="Normal"><text:span>Chapitre d'ouvrage</text:span></text:p>
              <text:p text:style-name="Normal"><text:a xlink:type="simple" xlink:href="https://shs.hal.science/halshs-01146832v1">halshs-01146832v1</text:a></text:p>
            </table:table-cell>
          </table:table-row>
          <table:table-row>
            <table:table-cell office:value-type="string">
              <text:p text:style-name="Normal"><text:a xlink:type="simple" xlink:href="https://shs.hal.science/halshs-00925019v1">Histoire d'un livre : retour sur une décennie de travail collectif</text:a></text:p>
              <text:p text:style-name="Normal"><text:a xlink:type="simple" xlink:href="https://hal.science/search/index/?q=*&amp;authFullName_s=Cécile Treffort">Cécile Treffort</text:a></text:p>
              <text:p text:style-name="Normal"><text:span>C. Treffort et P. Brudy.<text:s/></text:span><text:span>Monastères entre Loire et Charente</text:span><text:span>, Presses Universitaires de Rennes, pp.320, 2014, Archéologie et culture, 978-2-7535-2767-6</text:span></text:p>
              <text:p text:style-name="Normal"><text:span>Chapitre d'ouvrage</text:span></text:p>
              <text:p text:style-name="Normal"><text:a xlink:type="simple" xlink:href="https://shs.hal.science/halshs-00925019v1">halshs-00925019v1</text:a></text:p>
            </table:table-cell>
          </table:table-row>
          <table:table-row>
            <table:table-cell office:value-type="string">
              <text:p text:style-name="Normal"><text:a xlink:type="simple" xlink:href="https://shs.hal.science/halshs-00819300v1">La vie du fleuve Charente au haut Moyen Âge : retour sur quelques sources textuelles</text:a></text:p>
              <text:p text:style-name="Normal"><text:a xlink:type="simple" xlink:href="https://hal.science/search/index/?q=*&amp;authFullName_s=Cécile Treffort">Cécile Treffort</text:a></text:p>
              <text:p text:style-name="Normal"><text:span>Annie Dumont; Jean-François Mariotti.<text:s/></text:span><text:span>Archéologie et histoire du fleuve Charente. Taillebourg - Port d'Envaux : une zone portuaire du haut Moyen Âge sur le fleuve Charente.</text:span><text:span>, Editions Universitaires de Dijon, pp.263-721, 2013, Arts, Archéologie et Patrimoine, ISSN : 1768-1936, 978-2-36441-033-6</text:span></text:p>
              <text:p text:style-name="Normal"><text:span>Chapitre d'ouvrage</text:span></text:p>
              <text:p text:style-name="Normal"><text:a xlink:type="simple" xlink:href="https://shs.hal.science/halshs-00819300v1">halshs-00819300v1</text:a></text:p>
            </table:table-cell>
          </table:table-row>
          <table:table-row>
            <table:table-cell office:value-type="string">
              <text:p text:style-name="Normal"><text:a xlink:type="simple" xlink:href="https://shs.hal.science/halshs-00926993v1">A.D.A.M. à la clé</text:a></text:p>
              <text:p text:style-name="Normal"><text:a xlink:type="simple" xlink:href="https://hal.science/search/index/?q=*&amp;authFullName_s=Cécile Treffort">Cécile Treffort</text:a></text:p>
              <text:p text:style-name="Normal"><text:span>Claude Andrault-Schmitt.<text:s/></text:span><text:span>La cathédrale Saint-Pierre de Poitiers : enquêtes croisées</text:span><text:span>, Geste éditions, pp.103-107, 2013, 978-2-36746-156-4</text:span></text:p>
              <text:p text:style-name="Normal"><text:span>Chapitre d'ouvrage</text:span></text:p>
              <text:p text:style-name="Normal"><text:a xlink:type="simple" xlink:href="https://shs.hal.science/halshs-00926993v1">halshs-00926993v1</text:a></text:p>
            </table:table-cell>
          </table:table-row>
          <table:table-row>
            <table:table-cell office:value-type="string">
              <text:p text:style-name="Normal"><text:a xlink:type="simple" xlink:href="https://shs.hal.science/halshs-00820742v1">Relevés épigraphiques dans les carnets d'Italie</text:a></text:p>
              <text:p text:style-name="Normal"><text:a xlink:type="simple" xlink:href="https://hal.science/search/index/?q=*&amp;authFullName_s=Cécile Treffort">Cécile Treffort</text:a></text:p>
              <text:p text:style-name="Normal"><text:span>Fernand de Dartein : la figura, l'opera, l'eredita (1838-1912)</text:span><text:span>, 4, Alinea editrice, pp.49-62, 2012, Quaderni di' Ananke, 978-88-6055-695-0</text:span></text:p>
              <text:p text:style-name="Normal"><text:span>Chapitre d'ouvrage</text:span></text:p>
              <text:p text:style-name="Normal"><text:a xlink:type="simple" xlink:href="https://shs.hal.science/halshs-00820742v1">halshs-00820742v1</text:a></text:p>
            </table:table-cell>
          </table:table-row>
          <table:table-row>
            <table:table-cell office:value-type="string">
              <text:p text:style-name="Normal"><text:a xlink:type="simple" xlink:href="https://shs.hal.science/halshs-00718532v1">Berthelot (Hôtel)</text:a></text:p>
              <text:p text:style-name="Normal"><text:a xlink:type="simple" xlink:href="https://hal.science/search/index/?q=*&amp;authFullName_s=Cécile Treffort">Cécile Treffort</text:a></text:p>
              <text:p text:style-name="Normal"><text:span>Joël Dalançon.<text:s/></text:span><text:span>Dictionnaire de l'université de Poitiers</text:span><text:span>, Geste éditions, pp.44-46, 2012</text:span></text:p>
              <text:p text:style-name="Normal"><text:span>Chapitre d'ouvrage</text:span></text:p>
              <text:p text:style-name="Normal"><text:a xlink:type="simple" xlink:href="https://shs.hal.science/halshs-00718532v1">halshs-00718532v1</text:a></text:p>
            </table:table-cell>
          </table:table-row>
          <table:table-row>
            <table:table-cell office:value-type="string">
              <text:p text:style-name="Normal"><text:a xlink:type="simple" xlink:href="https://shs.hal.science/halshs-00718539v1">Crozet (René).</text:a></text:p>
              <text:p text:style-name="Normal"><text:a xlink:type="simple" xlink:href="https://hal.science/search/index/?q=*&amp;authFullName_s=Cécile Treffort">Cécile Treffort</text:a></text:p>
              <text:p text:style-name="Normal"><text:span>Joël Dalançon.<text:s/></text:span><text:span>Dictionnaire de l'université de Poitiers</text:span><text:span>, Geste éditions, pp.112-113, 2012</text:span></text:p>
              <text:p text:style-name="Normal"><text:span>Chapitre d'ouvrage</text:span></text:p>
              <text:p text:style-name="Normal"><text:a xlink:type="simple" xlink:href="https://shs.hal.science/halshs-00718539v1">halshs-00718539v1</text:a></text:p>
            </table:table-cell>
          </table:table-row>
          <table:table-row>
            <table:table-cell office:value-type="string">
              <text:p text:style-name="Normal"><text:a xlink:type="simple" xlink:href="https://shs.hal.science/halshs-00718530v1">Berger (Gaston)</text:a></text:p>
              <text:p text:style-name="Normal"><text:a xlink:type="simple" xlink:href="https://hal.science/search/index/?q=*&amp;authFullName_s=Cécile Treffort">Cécile Treffort</text:a></text:p>
              <text:p text:style-name="Normal"><text:span>Joël Dalançon.<text:s/></text:span><text:span>Dictionnaire de l'université de Poitiers</text:span><text:span>, Geste éditions, pp.43-44, 2012</text:span></text:p>
              <text:p text:style-name="Normal"><text:span>Chapitre d'ouvrage</text:span></text:p>
              <text:p text:style-name="Normal"><text:a xlink:type="simple" xlink:href="https://shs.hal.science/halshs-00718530v1">halshs-00718530v1</text:a></text:p>
            </table:table-cell>
          </table:table-row>
          <table:table-row>
            <table:table-cell office:value-type="string">
              <text:p text:style-name="Normal"><text:a xlink:type="simple" xlink:href="https://shs.hal.science/halshs-00718547v1">Labande (Edmond-René).</text:a></text:p>
              <text:p text:style-name="Normal"><text:a xlink:type="simple" xlink:href="https://hal.science/search/index/?q=*&amp;authFullName_s=Cécile Treffort">Cécile Treffort</text:a></text:p>
              <text:p text:style-name="Normal"><text:span>Joël Dalançon.<text:s/></text:span><text:span>Dictionnaire de l'université de Poitiers</text:span><text:span>, Geste éditions, pp.280-281, 2012</text:span></text:p>
              <text:p text:style-name="Normal"><text:span>Chapitre d'ouvrage</text:span></text:p>
              <text:p text:style-name="Normal"><text:a xlink:type="simple" xlink:href="https://shs.hal.science/halshs-00718547v1">halshs-00718547v1</text:a></text:p>
            </table:table-cell>
          </table:table-row>
          <table:table-row>
            <table:table-cell office:value-type="string">
              <text:p text:style-name="Normal"><text:a xlink:type="simple" xlink:href="https://shs.hal.science/halshs-00718528v1">Art roman</text:a></text:p>
              <text:p text:style-name="Normal"><text:a xlink:type="simple" xlink:href="https://hal.science/search/index/?q=*&amp;authFullName_s=Cécile Treffort">Cécile Treffort</text:a></text:p>
              <text:p text:style-name="Normal"><text:span>Joël Dalançon.<text:s/></text:span><text:span>Dictionnaire de l'université de Poitiers</text:span><text:span>, Geste éditions, pp.31-32, 2012</text:span></text:p>
              <text:p text:style-name="Normal"><text:span>Chapitre d'ouvrage</text:span></text:p>
              <text:p text:style-name="Normal"><text:a xlink:type="simple" xlink:href="https://shs.hal.science/halshs-00718528v1">halshs-00718528v1</text:a></text:p>
            </table:table-cell>
          </table:table-row>
          <table:table-row>
            <table:table-cell office:value-type="string">
              <text:p text:style-name="Normal"><text:a xlink:type="simple" xlink:href="https://shs.hal.science/halshs-00702461v1">Rendez à César ce qui est à César ... contribution de l'exégèse carolingienne à une histoire monétaire du Haut Moyen Âge.</text:a></text:p>
              <text:p text:style-name="Normal"><text:a xlink:type="simple" xlink:href="https://hal.science/search/index/?q=*&amp;authFullName_s=Cécile Treffort">Cécile Treffort</text:a></text:p>
              <text:p text:style-name="Normal"><text:span>Alban Gautier; Céline Martin.<text:s/></text:span><text:span>Echanges, communications et réseaux dans le haut Moyen Âge : études et textes offerts à Stéphane Lebecq.</text:span><text:span>, 14, Brepols, pp.131-145, 2012, Haut Moyen Âge, ISSN 1783-8711, 978-2-503-54335-2</text:span></text:p>
              <text:p text:style-name="Normal"><text:span>Chapitre d'ouvrage</text:span></text:p>
              <text:p text:style-name="Normal"><text:a xlink:type="simple" xlink:href="https://shs.hal.science/halshs-00702461v1">halshs-00702461v1</text:a></text:p>
            </table:table-cell>
          </table:table-row>
          <table:table-row>
            <table:table-cell office:value-type="string">
              <text:p text:style-name="Normal"><text:a xlink:type="simple" xlink:href="https://shs.hal.science/halshs-00751721v1">Les inscriptions latines et françaises des XIIe et XIIIe siècles découvertes à Tyr</text:a></text:p>
              <text:p text:style-name="Normal"><text:a xlink:type="simple" xlink:href="https://hal.science/search/index/?q=*&amp;authFullName_s=Cécile Treffort">Cécile Treffort</text:a></text:p>
              <text:p text:style-name="Normal"><text:span>Pierre-Louis Gatier, Julien Aliquot et Lévon Nordiguian.<text:s/></text:span><text:span>Sources de l'histoire de Tyr : textes de l'Antiquité au moyen Âge</text:span><text:span>, Presses de l'Université Saint-Joseph ; Presses de l'ifpo, pp.221-251, 2011, 978-2-35159-184-0</text:span></text:p>
              <text:p text:style-name="Normal"><text:span>Chapitre d'ouvrage</text:span></text:p>
              <text:p text:style-name="Normal"><text:a xlink:type="simple" xlink:href="https://shs.hal.science/halshs-00751721v1">halshs-00751721v1</text:a></text:p>
            </table:table-cell>
          </table:table-row>
          <table:table-row>
            <table:table-cell office:value-type="string">
              <text:p text:style-name="Normal"><text:a xlink:type="simple" xlink:href="https://shs.hal.science/halshs-00874121v1">Préface de l'ouvrage La nécropole du Clos d'Aubonne à La Tour-de-Peilz (Canton de Vaud)</text:a></text:p>
              <text:p text:style-name="Normal"><text:a xlink:type="simple" xlink:href="https://hal.science/search/index/?q=*&amp;authFullName_s=Cécile Treffort">Cécile Treffort</text:a></text:p>
              <text:p text:style-name="Normal"><text:span>Lucie Steiner; Max Klausener.<text:s/></text:span><text:span>La nécropole du Clos d'Aubonne à La Tour-de-Peilz (Canton de Vaud)</text:span><text:span>, 129-130, Cahiers d'archéologie romande, pp.9-10, 2011, Cahiers d'archéologie romande, ISSN 1021-1713, 978-2-88028-129-8</text:span></text:p>
              <text:p text:style-name="Normal"><text:span>Chapitre d'ouvrage</text:span></text:p>
              <text:p text:style-name="Normal"><text:a xlink:type="simple" xlink:href="https://shs.hal.science/halshs-00874121v1">halshs-00874121v1</text:a></text:p>
            </table:table-cell>
          </table:table-row>
          <table:table-row>
            <table:table-cell office:value-type="string">
              <text:p text:style-name="Normal"><text:a xlink:type="simple" xlink:href="https://shs.hal.science/halshs-00647029v1">Le Poitou et les pays charentais à l'époque romane, portrait d'une terre heureuse</text:a></text:p>
              <text:p text:style-name="Normal"><text:a xlink:type="simple" xlink:href="https://hal.science/search/index/?q=*&amp;authFullName_s=Cécile Treffort">Cécile Treffort</text:a></text:p>
              <text:p text:style-name="Normal"><text:span>P. Brudy; A. Benéteau Péan.<text:s/></text:span><text:span>L'âge roman : arts et culture dans les pays charentais - Xe-XIIe siècles. [exposition itinérante]</text:span><text:span>, Gourcuff-Gradenigo, pp.12-19, 2011, 978-2-35340-119-2</text:span></text:p>
              <text:p text:style-name="Normal"><text:span>Chapitre d'ouvrage</text:span></text:p>
              <text:p text:style-name="Normal"><text:a xlink:type="simple" xlink:href="https://shs.hal.science/halshs-00647029v1">halshs-00647029v1</text:a></text:p>
            </table:table-cell>
          </table:table-row>
          <table:table-row>
            <table:table-cell office:value-type="string">
              <text:p text:style-name="Normal"><text:a xlink:type="simple" xlink:href="https://shs.hal.science/halshs-00647086v1">L'amour des lettre : culture écrite et jeux graphiques en Poitou et dans les pays charentais à l'époque romane.</text:a></text:p>
              <text:p text:style-name="Normal"><text:a xlink:type="simple" xlink:href="https://hal.science/search/index/?q=*&amp;authFullName_s=Cécile Treffort">Cécile Treffort</text:a></text:p>
              <text:p text:style-name="Normal"><text:span>P. Brudy; A. Benéteau Péan.<text:s/></text:span><text:span>L'âge roman : arts et culture dans les pays charentais - Xe-XIIe siècles.</text:span><text:span>, Gourcuff-Gradenigo, pp.218-225, 2011, 978-2-35340-119-2</text:span></text:p>
              <text:p text:style-name="Normal"><text:span>Chapitre d'ouvrage</text:span></text:p>
              <text:p text:style-name="Normal"><text:a xlink:type="simple" xlink:href="https://shs.hal.science/halshs-00647086v1">halshs-00647086v1</text:a></text:p>
            </table:table-cell>
          </table:table-row>
          <table:table-row>
            <table:table-cell office:value-type="string">
              <text:p text:style-name="Normal"><text:a xlink:type="simple" xlink:href="https://shs.hal.science/halshs-00647092v1">Le Centre d'études supérieures de civilisation médiévale, ou la belle histoire des études romanes à Poitiers</text:a></text:p>
              <text:p text:style-name="Normal"><text:a xlink:type="simple" xlink:href="https://hal.science/search/index/?q=*&amp;authFullName_s=Cécile Treffort">Cécile Treffort</text:a></text:p>
              <text:p text:style-name="Normal"><text:span>P. Brudy; A. Benéteau Péan.<text:s/></text:span><text:span>L'âge roman : arts et culture dans les pays charentais - Xe-XIIe siècles</text:span><text:span>, Gourcuff-Gradenigo, pp.303-305, 2011, 978-2-35340-119-2</text:span></text:p>
              <text:p text:style-name="Normal"><text:span>Chapitre d'ouvrage</text:span></text:p>
              <text:p text:style-name="Normal"><text:a xlink:type="simple" xlink:href="https://shs.hal.science/halshs-00647092v1">halshs-00647092v1</text:a></text:p>
            </table:table-cell>
          </table:table-row>
          <table:table-row>
            <table:table-cell office:value-type="string">
              <text:p text:style-name="Normal"><text:a xlink:type="simple" xlink:href="https://shs.hal.science/halshs-00578066v1">L'Aquitaine, terre de sainteté.</text:a></text:p>
              <text:p text:style-name="Normal"><text:a xlink:type="simple" xlink:href="https://hal.science/search/index/?q=*&amp;authFullName_s=Cécile Treffort">Cécile Treffort</text:a></text:p>
              <text:p text:style-name="Normal"><text:span>Edina Bozoky.<text:s/></text:span><text:span>Saint d'Aquitaine : missionnaires et pèlerins du haut Moyen Âge.</text:span><text:span>, Presses Universitaires de Rennes, pp.31-44, 2010, Histoire, 1255-2364</text:span></text:p>
              <text:p text:style-name="Normal"><text:span>Chapitre d'ouvrage</text:span></text:p>
              <text:p text:style-name="Normal"><text:a xlink:type="simple" xlink:href="https://shs.hal.science/halshs-00578066v1">halshs-00578066v1</text:a></text:p>
            </table:table-cell>
          </table:table-row>
          <table:table-row>
            <table:table-cell office:value-type="string">
              <text:p text:style-name="Normal"><text:a xlink:type="simple" xlink:href="https://shs.hal.science/halshs-00578042v1">De jeux de mots en jeux de pierre : variation autour de l'inscription funéraire de Bérenger de Saintes.</text:a></text:p>
              <text:p text:style-name="Normal"><text:a xlink:type="simple" xlink:href="https://hal.science/search/index/?q=*&amp;authFullName_s=Cécile Treffort">Cécile Treffort</text:a></text:p>
              <text:p text:style-name="Normal"><text:span>Danièle James-Raoul, Claude Thomasset.<text:s/></text:span><text:span>La pierre dans le monde médiéval.</text:span><text:span>, Presses universitaires de Paris Sorbonne (PUPS), pp.67-83, 2010, Cultures et civilisations médiévales, ISSN 0760-7113 ; 47</text:span></text:p>
              <text:p text:style-name="Normal"><text:span>Chapitre d'ouvrage</text:span></text:p>
              <text:p text:style-name="Normal"><text:a xlink:type="simple" xlink:href="https://shs.hal.science/halshs-00578042v1">halshs-00578042v1</text:a></text:p>
            </table:table-cell>
          </table:table-row>
          <table:table-row>
            <table:table-cell office:value-type="string">
              <text:p text:style-name="Normal"><text:a xlink:type="simple" xlink:href="https://shs.hal.science/halshs-00578051v1">La place des monuments dans l'environnement post-néolithique.</text:a></text:p>
              <text:p text:style-name="Normal"><text:a xlink:type="simple" xlink:href="https://hal.science/search/index/?q=*&amp;authFullName_s=Cécile Treffort">Cécile Treffort</text:a><text:span>,</text:span><text:a xlink:type="simple" xlink:href="https://hal.science/search/index/?q=*&amp;authFullName_s=Florence Carré">Florence Carré</text:a></text:p>
              <text:p text:style-name="Normal"><text:span>Cyrille Billard, Mark Guillon et Guy Verron.<text:s/></text:span><text:span>Les sépultures collectives du néolithique récent-final de Val-de-Reuil et Porte-Joie (Eure - France) : en hommage à Francis Houët.</text:span><text:span>, Université de Liège, pp.341-352, 2010, Etudes et recherches archéologiques de l'Université de Liège (ERAUL), ISSN 0777-2173 ; 123</text:span></text:p>
              <text:p text:style-name="Normal"><text:span>Chapitre d'ouvrage</text:span></text:p>
              <text:p text:style-name="Normal"><text:a xlink:type="simple" xlink:href="https://shs.hal.science/halshs-00578051v1">halshs-00578051v1</text:a></text:p>
            </table:table-cell>
          </table:table-row>
          <table:table-row>
            <table:table-cell office:value-type="string">
              <text:p text:style-name="Normal"><text:a xlink:type="simple" xlink:href="https://shs.hal.science/halshs-00594524v1">Introduction</text:a></text:p>
              <text:p text:style-name="Normal"><text:a xlink:type="simple" xlink:href="https://hal.science/search/index/?q=*&amp;authFullName_s=Cécile Treffort">Cécile Treffort</text:a></text:p>
              <text:p text:style-name="Normal"><text:span>Vincent Debiais.<text:s/></text:span><text:span>Corpus des inscriptions de la France médiévale, 24 : Maine-et-Loire, Mayenne, Sarthe (régions Pays de la Loire).</text:span><text:span>, CNRS éditions, pp.5-7, 2010, Corpus des inscriptions de la France médiévale, 24</text:span></text:p>
              <text:p text:style-name="Normal"><text:span>Chapitre d'ouvrage</text:span></text:p>
              <text:p text:style-name="Normal"><text:a xlink:type="simple" xlink:href="https://shs.hal.science/halshs-00594524v1">halshs-00594524v1</text:a></text:p>
            </table:table-cell>
          </table:table-row>
          <table:table-row>
            <table:table-cell office:value-type="string">
              <text:p text:style-name="Normal"><text:a xlink:type="simple" xlink:href="https://hal.science/hal-00447652v1">Introduction</text:a></text:p>
              <text:p text:style-name="Normal"><text:a xlink:type="simple" xlink:href="https://hal.science/search/index/?q=*&amp;authFullName_s=Cécile Treffort">Cécile Treffort</text:a></text:p>
              <text:p text:style-name="Normal"><text:span>I. Cartron; D. Barraud; P. Henriet [et al.].<text:s/></text:span><text:span>Autour de Saint-Seurin : lieu, pouvoir, mémoire des premiers temps chrétiens à la fin du Moyen Âge.</text:span><text:span>, Presses Universitaires de Bordeaux, pp.127-128, 2009, Mémoires ; 21</text:span></text:p>
              <text:p text:style-name="Normal"><text:span>Chapitre d'ouvrage</text:span></text:p>
              <text:p text:style-name="Normal"><text:a xlink:type="simple" xlink:href="https://hal.science/hal-00447652v1">hal-00447652v1</text:a></text:p>
            </table:table-cell>
          </table:table-row>
          <table:table-row>
            <table:table-cell office:value-type="string">
              <text:p text:style-name="Normal"><text:a xlink:type="simple" xlink:href="https://hal.science/hal-00447651v1">De l'inscription nécrologique à l'obituaire lapidaire : la mémoire comme signe d'appartenance à la communauté (IXe-XIIIe siècle).</text:a></text:p>
              <text:p text:style-name="Normal"><text:a xlink:type="simple" xlink:href="https://hal.science/search/index/?q=*&amp;authFullName_s=Cécile Treffort">Cécile Treffort</text:a></text:p>
              <text:p text:style-name="Normal"><text:span>C. Tristano, S. Allegria.<text:s/></text:span><text:span>Civis/civitas : cittadinanza politico-istituzionale e identità socio-culturale da Roma alla prima età moderna.</text:span><text:span>, Université Montepuciano, pp.117-140, 2009, Medieval writing ; 3</text:span></text:p>
              <text:p text:style-name="Normal"><text:span>Chapitre d'ouvrage</text:span></text:p>
              <text:p text:style-name="Normal"><text:a xlink:type="simple" xlink:href="https://hal.science/hal-00447651v1">hal-00447651v1</text:a></text:p>
            </table:table-cell>
          </table:table-row>
          <table:table-row>
            <table:table-cell office:value-type="string">
              <text:p text:style-name="Normal"><text:a xlink:type="simple" xlink:href="https://hal.science/hal-00447644v1">Le dossier épigraphique de Vouneuil-sous-Biard, témoin de l'introduction du culte des martyrs romains en Aquitaine au VIIIe siècle : Catalogue des éléments de stucs inscrits.</text:a></text:p>
              <text:p text:style-name="Normal"><text:a xlink:type="simple" xlink:href="https://hal.science/search/index/?q=*&amp;authFullName_s=Cécile Treffort">Cécile Treffort</text:a></text:p>
              <text:p text:style-name="Normal"><text:span>Christian Sapin; Cécile Treffort; Bénédicte Palazzo-Bertholon.<text:s/></text:span><text:span>Les stucs de l'Antiquité tardive de Vouneuil-sous-Biard (Vienne) : collection des musées de la ville de Poitiers.</text:span><text:span>, 60, CNRS édition, resp p. 102-114 et 209-211, 2009, suppl. à Gallia, 978-2-271-06857-6</text:span></text:p>
              <text:p text:style-name="Normal"><text:span>Chapitre d'ouvrage</text:span></text:p>
              <text:p text:style-name="Normal"><text:a xlink:type="simple" xlink:href="https://hal.science/hal-00447644v1">hal-00447644v1</text:a></text:p>
            </table:table-cell>
          </table:table-row>
          <table:table-row>
            <table:table-cell office:value-type="string">
              <text:p text:style-name="Normal"><text:a xlink:type="simple" xlink:href="https://hal.science/hal-00447637v1">La table d'autel à graffiti découverte à Vouneuil-sous-Biard. Les stucs de l'Antiquité tardive de Vouneuil-sous-Biard (Vienne).</text:a></text:p>
              <text:p text:style-name="Normal"><text:a xlink:type="simple" xlink:href="https://hal.science/search/index/?q=*&amp;authFullName_s=Cécile Treffort">Cécile Treffort</text:a></text:p>
              <text:p text:style-name="Normal"><text:span>Christian Sapin; Cécile Treffort; Bénédicte Palazzo-Bertholon.<text:s/></text:span><text:span>Les stucs de l'Antiquité tardive de Vouneuil-sous-Biard (Vienne) : collection des musées de la ville de Poitiers.</text:span><text:span>, 60 (60), CNRS éditions, pp.24-28, 2009, suppl. à Gallia, 978-2-271-06857-6</text:span></text:p>
              <text:p text:style-name="Normal"><text:span>Chapitre d'ouvrage</text:span></text:p>
              <text:p text:style-name="Normal"><text:a xlink:type="simple" xlink:href="https://hal.science/hal-00447637v1">hal-00447637v1</text:a></text:p>
            </table:table-cell>
          </table:table-row>
          <table:table-row>
            <table:table-cell office:value-type="string">
              <text:p text:style-name="Normal"><text:a xlink:type="simple" xlink:href="https://shs.hal.science/halshs-00575027v1">Introduction</text:a></text:p>
              <text:p text:style-name="Normal"><text:a xlink:type="simple" xlink:href="https://hal.science/search/index/?q=*&amp;authFullName_s=Cécile Treffort">Cécile Treffort</text:a></text:p>
              <text:p text:style-name="Normal"><text:span>Vincent Debiais.<text:s/></text:span><text:span>Corpus des inscriptions de la France médiévale, 23 :Côtes-d'Armor, Finistère, Ille-et-Vilaine, Morbihan (région Bretagne), Loire-Atlantique et Vendée (région Pays-de-la-Loire).</text:span><text:span>, CNRS éditions, pp.5-8, 2008, Corpus des inscriptions de la France médiévale, 23</text:span></text:p>
              <text:p text:style-name="Normal"><text:span>Chapitre d'ouvrage</text:span></text:p>
              <text:p text:style-name="Normal"><text:a xlink:type="simple" xlink:href="https://shs.hal.science/halshs-00575027v1">halshs-00575027v1</text:a></text:p>
            </table:table-cell>
          </table:table-row>
          <table:table-row>
            <table:table-cell office:value-type="string">
              <text:p text:style-name="Normal"><text:a xlink:type="simple" xlink:href="https://hal.science/hal-00185432v1">Le corps du noyé et le salut de son âme dans la tradition chrétienne occidentale.</text:a></text:p>
              <text:p text:style-name="Normal"><text:a xlink:type="simple" xlink:href="https://hal.science/search/index/?q=*&amp;authFullName_s=Cécile Treffort">Cécile Treffort</text:a></text:p>
              <text:p text:style-name="Normal"><text:span>Frédéric Chauvaud.<text:s/></text:span><text:span>Corps submergés, corps engloutis : une histoire des noyés et de la noyade de l'Antiquité à nos jours.</text:span><text:span>, Creaphis Editions, pp.113-121, 2007</text:span></text:p>
              <text:p text:style-name="Normal"><text:span>Chapitre d'ouvrage</text:span></text:p>
              <text:p text:style-name="Normal"><text:a xlink:type="simple" xlink:href="https://hal.science/hal-00185432v1">hal-00185432v1</text:a></text:p>
            </table:table-cell>
          </table:table-row>
          <table:table-row>
            <table:table-cell office:value-type="string">
              <text:p text:style-name="Normal"><text:a xlink:type="simple" xlink:href="https://hal.science/hal-00185425v1">Appels à la prière et oraisons de pierre dans les inscriptions funéraires des VIIIe-XIe siècles.</text:a></text:p>
              <text:p text:style-name="Normal"><text:a xlink:type="simple" xlink:href="https://hal.science/search/index/?q=*&amp;authFullName_s=Cécile Treffort">Cécile Treffort</text:a></text:p>
              <text:p text:style-name="Normal"><text:span>J.-Fr. Cottier.<text:s/></text:span><text:span>La prière en latin de l'Antiquité au XVIe siècle : formes, évolutions, significations.</text:span><text:span>, Brepols, pp.273-289, 2007, Collection du centre d'études médiévales de Nice ; 6</text:span></text:p>
              <text:p text:style-name="Normal"><text:span>Chapitre d'ouvrage</text:span></text:p>
              <text:p text:style-name="Normal"><text:a xlink:type="simple" xlink:href="https://hal.science/hal-00185425v1">hal-00185425v1</text:a></text:p>
            </table:table-cell>
          </table:table-row>
          <table:table-row>
            <table:table-cell office:value-type="string">
              <text:p text:style-name="Normal"><text:a xlink:type="simple" xlink:href="https://hal.science/hal-00268686v1">Des sarcophages réels aux légendes épiques : réflexions autour d'une archéologie littéraire.</text:a></text:p>
              <text:p text:style-name="Normal"><text:a xlink:type="simple" xlink:href="https://hal.science/search/index/?q=*&amp;authFullName_s=Cécile Treffort">Cécile Treffort</text:a></text:p>
              <text:p text:style-name="Normal"><text:span>D. J. Raoul, Cl. Thomasset.<text:s/></text:span><text:span>De l'écrin au cercueil : essais sur les contenants au Moyen Âge.</text:span><text:span>, Presses universitaires de Paris Sorbonne (PUPS), pp.93-116, 2007, Cultures et Civilisations médiévales ; 40</text:span></text:p>
              <text:p text:style-name="Normal"><text:span>Chapitre d'ouvrage</text:span></text:p>
              <text:p text:style-name="Normal"><text:a xlink:type="simple" xlink:href="https://hal.science/hal-00268686v1">hal-00268686v1</text:a></text:p>
            </table:table-cell>
          </table:table-row>
          <table:table-row>
            <table:table-cell office:value-type="string">
              <text:p text:style-name="Normal"><text:a xlink:type="simple" xlink:href="https://shs.hal.science/halshs-00593981v1">Introduction&amp;quot;, &amp;quot;L'implantation monastique en pays charentais au Moyen Âge&amp;quot;, &amp;quot;Etudier l'alimentation monastique : un problème de source&amp;quot;, &amp;quot;L'exploration du sous-sol : la fouille archéologique&amp;quot;, &amp;quot;Les ressources de la terre&amp;quot;, &amp;quot;Les productions du littoral charentais : sel, poissons et coquillages&amp;quot;.</text:a></text:p>
              <text:p text:style-name="Normal"><text:a xlink:type="simple" xlink:href="https://hal.science/search/index/?q=*&amp;authFullName_s=Cécile Treffort">Cécile Treffort</text:a></text:p>
              <text:p text:style-name="Normal"><text:span>E. Normand et C. Treffort.<text:s/></text:span><text:span>A la table des moines charentais.</text:span><text:span>, Geste éditions, resp. 8-9, 16-17, 48-49, 52-53, 63-64, 67-68., 2005, Archéologie de l'alimentation monastique en Charente et Charente-Maritime au Moyen Âge</text:span></text:p>
              <text:p text:style-name="Normal"><text:span>Chapitre d'ouvrage</text:span></text:p>
              <text:p text:style-name="Normal"><text:a xlink:type="simple" xlink:href="https://shs.hal.science/halshs-00593981v1">halshs-00593981v1</text:a></text:p>
            </table:table-cell>
          </table:table-row>
          <table:table-row>
            <table:table-cell office:value-type="string">
              <text:p text:style-name="Normal"><text:a xlink:type="simple" xlink:href="https://shs.hal.science/halshs-00601058v1">Rom (Deux-Sèvres).</text:a></text:p>
              <text:p text:style-name="Normal"><text:a xlink:type="simple" xlink:href="https://hal.science/search/index/?q=*&amp;authFullName_s=Nadine Dieudonné-Glad">Nadine Dieudonné-Glad</text:a><text:span>,</text:span><text:a xlink:type="simple" xlink:href="https://hal.science/search/index/?q=*&amp;authFullName_s=Cécile Treffort">Cécile Treffort</text:a></text:p>
              <text:p text:style-name="Normal"><text:span>L. Bourgeois.<text:s/></text:span><text:span>Les petites villes du haut-Poitou de l'antiquité au Moyen Âge. Formes et monuments. Volume2, Angle-sur-l'Anglin, Argenton-Château, Charroux, Melle, Parthenay, Rom.</text:span><text:span>, Association des Publications Chauvinoises, pp.147-165, 2005, Mémoire, ISSN : 1159-8646, XXVII</text:span></text:p>
              <text:p text:style-name="Normal"><text:span>Chapitre d'ouvrage</text:span></text:p>
              <text:p text:style-name="Normal"><text:a xlink:type="simple" xlink:href="https://shs.hal.science/halshs-00601058v1">halshs-00601058v1</text:a></text:p>
            </table:table-cell>
          </table:table-row>
          <table:table-row>
            <table:table-cell office:value-type="string">
              <text:p text:style-name="Normal"><text:a xlink:type="simple" xlink:href="https://shs.hal.science/halshs-00008832v1">Maillezais, abbaye, évêché, place de sûreté protestante.</text:a></text:p>
              <text:p text:style-name="Normal"><text:a xlink:type="simple" xlink:href="https://hal.science/search/index/?q=*&amp;authFullName_s=Nicolas Faucherre">Nicolas Faucherre</text:a><text:span>,</text:span><text:a xlink:type="simple" xlink:href="https://hal.science/search/index/?q=*&amp;authFullName_s=Mathias Tranchant">Mathias Tranchant</text:a><text:span>,</text:span><text:a xlink:type="simple" xlink:href="https://hal.science/search/index/?q=*&amp;authFullName_s=Cécile Treffort">Cécile Treffort</text:a></text:p>
              <text:p text:style-name="Normal"><text:span>C. Treffort, M. Tranchant.<text:s/></text:span><text:span>L'Abbaye de Maillezais : des moines du marais aux soldats huguenots.</text:span><text:span>, Presses Universitaires de Rennes, pp.181-201, 2005, Histoire</text:span></text:p>
              <text:p text:style-name="Normal"><text:span>Chapitre d'ouvrage</text:span></text:p>
              <text:p text:style-name="Normal"><text:a xlink:type="simple" xlink:href="https://shs.hal.science/halshs-00008832v1">halshs-00008832v1</text:a></text:p>
            </table:table-cell>
          </table:table-row>
          <table:table-row>
            <table:table-cell office:value-type="string">
              <text:p text:style-name="Normal"><text:a xlink:type="simple" xlink:href="https://hal.science/hal-03309843v1">Corps individuel, corps social, corps eschatologique. Le discours sur le corps dans les épitaphes carolingiennes</text:a></text:p>
              <text:p text:style-name="Normal"><text:a xlink:type="simple" xlink:href="https://hal.science/search/index/?q=*&amp;authFullName_s=Cécile Treffort">Cécile Treffort</text:a></text:p>
              <text:p text:style-name="Normal"><text:span>Figurations anciennes du corps humain Actes du 35e Congrès international de l'APLAES, Poitiers, 24-26 mai 2002.</text:span><text:span>, Université de Poitiers, p. 23-44., 2004</text:span></text:p>
              <text:p text:style-name="Normal"><text:span>Chapitre d'ouvrage</text:span></text:p>
              <text:p text:style-name="Normal"><text:a xlink:type="simple" xlink:href="https://hal.science/hal-03309843v1">hal-03309843v1</text:a></text:p>
            </table:table-cell>
          </table:table-row>
          <table:table-row>
            <table:table-cell office:value-type="string">
              <text:p text:style-name="Normal"><text:a xlink:type="simple" xlink:href="https://shs.hal.science/halshs-00577663v1">Les sépultures en espace monastique : quelques perspectives de recherche.</text:a></text:p>
              <text:p text:style-name="Normal"><text:a xlink:type="simple" xlink:href="https://hal.science/search/index/?q=*&amp;authFullName_s=Cécile Treffort">Cécile Treffort</text:a></text:p>
              <text:p text:style-name="Normal"><text:span>J.-Fr. Reynaud, M. Pacaut et M. Wullschleger.<text:s/></text:span><text:span>Espaces monastiques ruraux en Rhône-Alpes.</text:span><text:span>, Association lyonnaise pour la promotion de l'archéologie en Rhône-Alpes (ALPARA), pp.56-60, 2002, Documents d'archéologie en Rhône-Alpes et en Auvergne, ISSN 1632-4374 ; 23</text:span></text:p>
              <text:p text:style-name="Normal"><text:span>Chapitre d'ouvrage</text:span></text:p>
              <text:p text:style-name="Normal"><text:a xlink:type="simple" xlink:href="https://shs.hal.science/halshs-00577663v1">halshs-00577663v1</text:a></text:p>
            </table:table-cell>
          </table:table-row>
          <table:table-row>
            <table:table-cell office:value-type="string">
              <text:p text:style-name="Normal"><text:a xlink:type="simple" xlink:href="https://shs.hal.science/halshs-00577196v1">Cimetière / Sépulture</text:a></text:p>
              <text:p text:style-name="Normal"><text:a xlink:type="simple" xlink:href="https://hal.science/search/index/?q=*&amp;authFullName_s=Cécile Treffort">Cécile Treffort</text:a></text:p>
              <text:p text:style-name="Normal"><text:span>Claude Gauvard, Alain de Libera et Michel Zink.<text:s/></text:span><text:span>Dictionnaire du Moyen Age.</text:span><text:span>, Presses universitaires de France, pp.291-292 et 1323-1324, 2002</text:span></text:p>
              <text:p text:style-name="Normal"><text:span>Chapitre d'ouvrage</text:span></text:p>
              <text:p text:style-name="Normal"><text:a xlink:type="simple" xlink:href="https://shs.hal.science/halshs-00577196v1">halshs-00577196v1</text:a></text:p>
            </table:table-cell>
          </table:table-row>
          <table:table-row>
            <table:table-cell office:value-type="string">
              <text:p text:style-name="Normal"><text:a xlink:type="simple" xlink:href="https://shs.hal.science/halshs-00577181v1">Consécration de cimetière et contrôle épiscopal des lieux d'inhumations au XIe siècle.</text:a></text:p>
              <text:p text:style-name="Normal"><text:a xlink:type="simple" xlink:href="https://hal.science/search/index/?q=*&amp;authFullName_s=Cécile Treffort">Cécile Treffort</text:a></text:p>
              <text:p text:style-name="Normal"><text:span>Michel Kaplan.<text:s/></text:span><text:span>Le sacré et son inscription dans l'espace à Byzance et en Occident : études comparées.</text:span><text:span>, Publications de la Sorbonne, pp.285-299, 2001, Série Byzantina Sorbonensia, ISSN 0398-7965 ; 18</text:span></text:p>
              <text:p text:style-name="Normal"><text:span>Chapitre d'ouvrage</text:span></text:p>
              <text:p text:style-name="Normal"><text:a xlink:type="simple" xlink:href="https://shs.hal.science/halshs-00577181v1">halshs-00577181v1</text:a></text:p>
            </table:table-cell>
          </table:table-row>
          <table:table-row>
            <table:table-cell office:value-type="string">
              <text:p text:style-name="Normal"><text:a xlink:type="simple" xlink:href="https://shs.hal.science/halshs-00576584v1">Quelques réflexions autour de l'opuscule de saint Augustin à propos des soins dus aux morts (De cura gerenda pro mortuis)</text:a></text:p>
              <text:p text:style-name="Normal"><text:a xlink:type="simple" xlink:href="https://hal.science/search/index/?q=*&amp;authFullName_s=Cécile Treffort">Cécile Treffort</text:a></text:p>
              <text:p text:style-name="Normal"><text:span>Michel Montheil.<text:s/></text:span><text:span>Mort, éthique et spiritualité</text:span><text:span>, L'Esprit du temps, pp.221-231, 1997, Psychologie, ISSN : 1248-8208, 2-908206-74-9</text:span></text:p>
              <text:p text:style-name="Normal"><text:span>Chapitre d'ouvrage</text:span></text:p>
              <text:p text:style-name="Normal"><text:a xlink:type="simple" xlink:href="https://shs.hal.science/halshs-00576584v1">halshs-00576584v1</text:a></text:p>
            </table:table-cell>
          </table:table-row>
          <table:table-row>
            <table:table-cell office:value-type="string">
              <text:p text:style-name="Normal"><text:a xlink:type="simple" xlink:href="https://shs.hal.science/halshs-00577162v1">Les rites funéraires</text:a></text:p>
              <text:p text:style-name="Normal"><text:a xlink:type="simple" xlink:href="https://hal.science/search/index/?q=*&amp;authFullName_s=Cécile Treffort">Cécile Treffort</text:a></text:p>
              <text:p text:style-name="Normal"><text:span>François Bougard.<text:s/></text:span><text:span>Le christianisme en Occident du VIIe siècle au milieu du XIe siècle, textes et documents</text:span><text:span>, SEDES, pp.295-307, 1997, Regards sur l'histoire, ISSN : 0768-1283 ; 117, 2-7181-9190-2</text:span></text:p>
              <text:p text:style-name="Normal"><text:span>Chapitre d'ouvrage</text:span></text:p>
              <text:p text:style-name="Normal"><text:a xlink:type="simple" xlink:href="https://shs.hal.science/halshs-00577162v1">halshs-00577162v1</text:a></text:p>
            </table:table-cell>
          </table:table-row>
          <table:table-row>
            <table:table-cell office:value-type="string">
              <text:p text:style-name="Normal"><text:a xlink:type="simple" xlink:href="https://shs.hal.science/halshs-00594212v1">Les décrets de Bernard de Saintes (XIIe siècle)</text:a></text:p>
              <text:p text:style-name="Normal"><text:a xlink:type="simple" xlink:href="https://hal.science/search/index/?q=*&amp;authFullName_s=Cécile Treffort">Cécile Treffort</text:a></text:p>
              <text:p text:style-name="Normal"><text:span>C. Treffort.<text:s/></text:span><text:span>Mémoires d'hommes : traditions funéraires et monuments commémoratifs en Poitou-Charentes. De la Préhistoire à nos jours</text:span><text:span>, ARCADD, pp.51, 1997, 2-9511970-0-4</text:span></text:p>
              <text:p text:style-name="Normal"><text:span>Chapitre d'ouvrage</text:span></text:p>
              <text:p text:style-name="Normal"><text:a xlink:type="simple" xlink:href="https://shs.hal.science/halshs-00594212v1">halshs-00594212v1</text:a></text:p>
            </table:table-cell>
          </table:table-row>
          <table:table-row>
            <table:table-cell office:value-type="string">
              <text:p text:style-name="Normal"><text:a xlink:type="simple" xlink:href="https://shs.hal.science/halshs-00576587v1">Sinite parvulos venire ad me ... Les plus anciens témoins d'une liturgie funéraire propre aux enfants dans l'occident latin : la liturgie hispanique (dite wisigothique ou mozarabe)</text:a></text:p>
              <text:p text:style-name="Normal"><text:a xlink:type="simple" xlink:href="https://hal.science/search/index/?q=*&amp;authFullName_s=Cécile Treffort">Cécile Treffort</text:a></text:p>
              <text:p text:style-name="Normal"><text:span>Michel Ellinger.<text:s/></text:span><text:span>L'enfant et la mort</text:span><text:span>, Presses universitaires de Reims, pp.157-164, 1997, 978-2-904835-44-5</text:span></text:p>
              <text:p text:style-name="Normal"><text:span>Chapitre d'ouvrage</text:span></text:p>
              <text:p text:style-name="Normal"><text:a xlink:type="simple" xlink:href="https://shs.hal.science/halshs-00576587v1">halshs-00576587v1</text:a></text:p>
            </table:table-cell>
          </table:table-row>
          <table:table-row>
            <table:table-cell office:value-type="string">
              <text:p text:style-name="Normal"><text:a xlink:type="simple" xlink:href="https://shs.hal.science/halshs-00577174v1">Le prêtre Alius, orfèvre en Burgundia au VIe siècle</text:a></text:p>
              <text:p text:style-name="Normal"><text:a xlink:type="simple" xlink:href="https://hal.science/search/index/?q=*&amp;authFullName_s=Cécile Treffort">Cécile Treffort</text:a><text:span>,</text:span><text:a xlink:type="simple" xlink:href="https://hal.science/search/index/?q=*&amp;authFullName_s=Joël Serralongue">Joël Serralongue</text:a></text:p>
              <text:p text:style-name="Normal"><text:span>Michel Fol, Christian Sorrel et Hélène Viallet.<text:s/></text:span><text:span>Chemins d'histoire alpine : mélanges dédiés à la mémoire de Roger Devos</text:span><text:span>, Association des amis de Roger Devos, Archives départementales de la Haute-Savoie, pp.405-425, 1997, 2-86074-018-X</text:span></text:p>
              <text:p text:style-name="Normal"><text:span>Chapitre d'ouvrage</text:span></text:p>
              <text:p text:style-name="Normal"><text:a xlink:type="simple" xlink:href="https://shs.hal.science/halshs-00577174v1">halshs-00577174v1</text:a></text:p>
            </table:table-cell>
          </table:table-row>
          <table:table-row>
            <table:table-cell office:value-type="string">
              <text:p text:style-name="Normal"><text:a xlink:type="simple" xlink:href="https://shs.hal.science/halshs-00576563v1">Saint Domitien et saint Rambert : tradition et histoire</text:a></text:p>
              <text:p text:style-name="Normal"><text:a xlink:type="simple" xlink:href="https://hal.science/search/index/?q=*&amp;authFullName_s=Cécile Treffort">Cécile Treffort</text:a></text:p>
              <text:p text:style-name="Normal"><text:span>A. Baud, G. Cornu, M. Martiniani-Reber .. C. Treffort [et al.].<text:s/></text:span><text:span>Saint-Rambert : un culte régional depuis l'époque mérovingienne. Histoire et archéologie</text:span><text:span>, CNRS éditions, pp.13-23, 1995, Monographie du CRA, ISSN : 1147-5358 ; 14, 2-271-05219-X</text:span></text:p>
              <text:p text:style-name="Normal"><text:span>Chapitre d'ouvrage</text:span></text:p>
              <text:p text:style-name="Normal"><text:a xlink:type="simple" xlink:href="https://shs.hal.science/halshs-00576563v1">halshs-00576563v1</text:a></text:p>
            </table:table-cell>
          </table:table-row>
          <table:table-row>
            <table:table-cell office:value-type="string">
              <text:p text:style-name="Normal"><text:a xlink:type="simple" xlink:href="https://hal.science/hal-03306730v1">Le berceau du culte : Saint-Rambert-en-Bugey</text:a></text:p>
              <text:p text:style-name="Normal"><text:a xlink:type="simple" xlink:href="https://hal.science/search/index/?q=*&amp;authFullName_s=Cécile Treffort">Cécile Treffort</text:a></text:p>
              <text:p text:style-name="Normal"><text:span>Saint-Rambert : un culte régional depuis l'époque mérovingienne. Histoire et archéologie</text:span><text:span>, CNRS, pp.25-39, 1995, Monographie du CRA, 9-782-27105-219-3</text:span></text:p>
              <text:p text:style-name="Normal"><text:span>Chapitre d'ouvrage</text:span></text:p>
              <text:p text:style-name="Normal"><text:a xlink:type="simple" xlink:href="https://hal.science/hal-03306730v1">hal-03306730v1</text:a></text:p>
            </table:table-cell>
          </table:table-row>
          <table:table-row>
            <table:table-cell office:value-type="string">
              <text:p text:style-name="Normal"><text:a xlink:type="simple" xlink:href="https://shs.hal.science/halshs-00576526v1">Le spectacle de la mort dans l'iconographie du haut Moyen Âge</text:a></text:p>
              <text:p text:style-name="Normal"><text:a xlink:type="simple" xlink:href="https://hal.science/search/index/?q=*&amp;authFullName_s=Cécile Treffort">Cécile Treffort</text:a></text:p>
              <text:p text:style-name="Normal"><text:span>Danièle Alexandre-Bidon, Cécile Treffort.<text:s/></text:span><text:span>A réveiller les morts : la mort au quotidien dans l'Occident médiéval</text:span><text:span>, Presses universitaires de Lyon, pp.67-82, 1995, 978-2-7297-0479-7</text:span></text:p>
              <text:p text:style-name="Normal"><text:span>Chapitre d'ouvrage</text:span></text:p>
              <text:p text:style-name="Normal"><text:a xlink:type="simple" xlink:href="https://shs.hal.science/halshs-00576526v1">halshs-00576526v1</text:a></text:p>
            </table:table-cell>
          </table:table-row>
          <table:table-row>
            <table:table-cell office:value-type="string">
              <text:p text:style-name="Normal"><text:a xlink:type="simple" xlink:href="https://shs.hal.science/halshs-00576544v1">Un quartier pour les morts : images du cimetière médiéval</text:a></text:p>
              <text:p text:style-name="Normal"><text:a xlink:type="simple" xlink:href="https://hal.science/search/index/?q=*&amp;authFullName_s=Danièle Alexandre-Bidon">Danièle Alexandre-Bidon</text:a><text:span>,</text:span><text:a xlink:type="simple" xlink:href="https://hal.science/search/index/?q=*&amp;authFullName_s=Cécile Treffort">Cécile Treffort</text:a></text:p>
              <text:p text:style-name="Normal"><text:span>Danièle Alexandre-Bidon, Cécile Treffort.<text:s/></text:span><text:span>A réveiller les morts : la mort au quotidien dans l'Occident médiéval</text:span><text:span>, Presses universitaires de Lyon, pp.253-273, 1995</text:span></text:p>
              <text:p text:style-name="Normal"><text:span>Chapitre d'ouvrage</text:span></text:p>
              <text:p text:style-name="Normal"><text:a xlink:type="simple" xlink:href="https://shs.hal.science/halshs-00576544v1">halshs-00576544v1</text:a></text:p>
            </table:table-cell>
          </table:table-row>
          <table:table-row>
            <table:table-cell office:value-type="string">
              <text:p text:style-name="Normal"><text:a xlink:type="simple" xlink:href="https://shs.hal.science/halshs-00576543v1">Les meubles de la mort : lit funéraire, cercueil et natte de paille</text:a></text:p>
              <text:p text:style-name="Normal"><text:a xlink:type="simple" xlink:href="https://hal.science/search/index/?q=*&amp;authFullName_s=Cécile Treffort">Cécile Treffort</text:a></text:p>
              <text:p text:style-name="Normal"><text:span>Danièle Alexandre-Bidon, Cécile Treffort.<text:s/></text:span><text:span>A réveiller les morts : la mort au quotidien dans l'Occident médiéval</text:span><text:span>, Presses universitaires de Lyon, pp.207-211, 1995</text:span></text:p>
              <text:p text:style-name="Normal"><text:span>Chapitre d'ouvrage</text:span></text:p>
              <text:p text:style-name="Normal"><text:a xlink:type="simple" xlink:href="https://shs.hal.science/halshs-00576543v1">halshs-00576543v1</text:a></text:p>
            </table:table-cell>
          </table:table-row>
          <table:table-row>
            <table:table-cell office:value-type="string">
              <text:p text:style-name="Normal"><text:a xlink:type="simple" xlink:href="https://shs.hal.science/halshs-00607799v1">Saint Rambert : le dossier hagiographique</text:a></text:p>
              <text:p text:style-name="Normal"><text:a xlink:type="simple" xlink:href="https://hal.science/search/index/?q=*&amp;authFullName_s=Cécile Treffort">Cécile Treffort</text:a></text:p>
              <text:p text:style-name="Normal"><text:span>A. Baud, G. Cornu, M. Martiniani-Reber .. C. Treffort [et al.].<text:s/></text:span><text:span>Saint-Rambert : un culte régional depuis l'époque mérovingienne. Histoire et archéologie</text:span><text:span>, CNRS éditions, pp.131-155, 1995, Monographie du CRA, ISSN : 1147-5358 ; 14, 2-271-05219-X</text:span></text:p>
              <text:p text:style-name="Normal"><text:span>Chapitre d'ouvrage</text:span></text:p>
              <text:p text:style-name="Normal"><text:a xlink:type="simple" xlink:href="https://shs.hal.science/halshs-00607799v1">halshs-00607799v1</text:a></text:p>
            </table:table-cell>
          </table:table-row>
          <table:table-row>
            <table:table-cell office:value-type="string">
              <text:p text:style-name="Normal"><text:a xlink:type="simple" xlink:href="https://shs.hal.science/halshs-00607758v1">La diffusion du culte et la translation des reliques</text:a></text:p>
              <text:p text:style-name="Normal"><text:a xlink:type="simple" xlink:href="https://hal.science/search/index/?q=*&amp;authFullName_s=Cécile Treffort">Cécile Treffort</text:a><text:span>,</text:span><text:a xlink:type="simple" xlink:href="https://hal.science/search/index/?q=*&amp;authFullName_s=Bénédicte Bertholon">Bénédicte Bertholon</text:a></text:p>
              <text:p text:style-name="Normal"><text:span>A. Baud; G. Cornu; M. Martiniani-Reber.<text:s/></text:span><text:span>Saint-Rambert : un culte régional depuis l'époque mérovingienne. Histoire et archéologie</text:span><text:span>, CNRS éditions, pp.41-46, 1995, Monographie du CRA, ISSN : 1147-5358 ; 14, 2-271-05219-X</text:span></text:p>
              <text:p text:style-name="Normal"><text:span>Chapitre d'ouvrage</text:span></text:p>
              <text:p text:style-name="Normal"><text:a xlink:type="simple" xlink:href="https://shs.hal.science/halshs-00607758v1">halshs-00607758v1</text:a></text:p>
            </table:table-cell>
          </table:table-row>
          <table:table-row>
            <table:table-cell office:value-type="string">
              <text:p text:style-name="Normal"><text:a xlink:type="simple" xlink:href="https://shs.hal.science/halshs-00576577v1">Le berceau d'un culte : Saint-Rambert-en-Bugey</text:a></text:p>
              <text:p text:style-name="Normal"><text:a xlink:type="simple" xlink:href="https://hal.science/search/index/?q=*&amp;authFullName_s=Cécile Treffort">Cécile Treffort</text:a><text:span>,</text:span><text:a xlink:type="simple" xlink:href="https://hal.science/search/index/?q=*&amp;authFullName_s=Jean-François Reynaud">Jean-François Reynaud</text:a></text:p>
              <text:p text:style-name="Normal"><text:span>A. Baud, G. Cornu, M. Martiniani-Reber .. C. Treffort [et al.].<text:s/></text:span><text:span>Saint-Rambert : un culte régional depuis l'époque mérovingienne. Histoire et archéologie</text:span><text:span>, CNRS éditions, pp.25-39, 1995, Monographie du CRA, ISSN : 1147-5358 ; 14, 2-271-05219-X ; 218 p</text:span></text:p>
              <text:p text:style-name="Normal"><text:span>Chapitre d'ouvrage</text:span></text:p>
              <text:p text:style-name="Normal"><text:a xlink:type="simple" xlink:href="https://shs.hal.science/halshs-00576577v1">halshs-00576577v1</text:a></text:p>
            </table:table-cell>
          </table:table-row>
        </table:table>
        <text:p text:style-name="P19"/>
        <text:p text:style-name="Heading2"><text:span text:style-name="T7">Autre publication scientifique (1)</text:span></text:p>
        <text:p text:style-name="P21"/>
        <table:table table:name="f285af" table:style-name="f285af">
          <table:table-column table:style-name="f285af.0"/>
          <table:table-row>
            <table:table-cell office:value-type="string">
              <text:p text:style-name="Normal"><text:a xlink:type="simple" xlink:href="https://hal.science/hal-00447023v1">Une société de pierre : les épitaphes carolingiennes de Melle</text:a></text:p>
              <text:p text:style-name="Normal"><text:a xlink:type="simple" xlink:href="https://hal.science/search/index/?q=*&amp;authFullName_s=Luc Bourgeois">Luc Bourgeois</text:a><text:span>,</text:span><text:a xlink:type="simple" xlink:href="https://hal.science/search/index/?q=*&amp;authFullName_s=Vincent Debiais">Vincent Debiais</text:a><text:span>,</text:span><text:a xlink:type="simple" xlink:href="https://hal.science/search/index/?q=*&amp;authFullName_s=Florian Téreygeol">Florian Téreygeol</text:a><text:span>,</text:span><text:a xlink:type="simple" xlink:href="https://hal.science/search/index/?q=*&amp;authFullName_s=Cécile Treffort">Cécile Treffort</text:a></text:p>
              <text:p text:style-name="Normal"><text:span>2009, pp.36</text:span></text:p>
              <text:p text:style-name="Normal"><text:span>Autre publication scientifique</text:span></text:p>
              <text:p text:style-name="Normal"><text:a xlink:type="simple" xlink:href="https://hal.science/hal-00447023v1">hal-0044702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écile Treffort</dc:title>
    <dc:subject/>
    <dc:description>CV</dc:description>
    <dc:creator/>
    <dc:date>2026-05-27T23:40:56.000</dc:date>
    <meta:generator>PHPWord</meta:generator>
    <meta:initial-creator>CCSD</meta:initial-creator>
    <meta:creation-date>2026-05-27T23:40:56.000</meta:creation-date>
    <meta:keyword/>
    <meta:user-defined meta:name="Category"/>
    <meta:user-defined meta:name="Company"/>
    <meta:user-defined meta:name="Manager"/>
  </office:meta>
</office:document-meta>
</file>