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43a8" style:family="table">
      <style:table-properties style:rel-width="100" table:align="center"/>
    </style:style>
    <style:style style:name="9143a8.0" style:family="table-column">
      <style:table-column-properties style:column-width="0.00cm"/>
    </style:style>
    <style:style style:name="70984b" style:family="table">
      <style:table-properties style:rel-width="100" table:align="center"/>
    </style:style>
    <style:style style:name="70984b.0" style:family="table-column">
      <style:table-column-properties style:column-width="0.00cm"/>
    </style:style>
    <style:style style:name="d40485" style:family="table">
      <style:table-properties style:rel-width="100" table:align="center"/>
    </style:style>
    <style:style style:name="d40485.0" style:family="table-column">
      <style:table-column-properties style:column-width="0.00cm"/>
    </style:style>
    <style:style style:name="d81e25" style:family="table">
      <style:table-properties style:rel-width="100" table:align="center"/>
    </style:style>
    <style:style style:name="d81e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TROADE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3)</text:span></text:p>
        <text:p text:style-name="P9"/>
        <table:table table:name="9143a8" table:style-name="9143a8">
          <table:table-column table:style-name="9143a8.0"/>
          <table:table-row>
            <table:table-cell office:value-type="string">
              <text:p text:style-name="Normal"><text:a xlink:type="simple" xlink:href="https://hal.science/hal-04843988v1">‘L'Air de la ville rend libre’. Mélanges en l’honneur d’Élisabeth Crouzet-Pavan</text:a></text:p>
              <text:p text:style-name="Normal"><text:a xlink:type="simple" xlink:href="https://hal.science/search/index/?q=*&amp;authFullName_s=Pascal Vuillemin">Pascal Vuillemin</text:a><text:span>,</text:span><text:a xlink:type="simple" xlink:href="https://hal.science/search/index/?q=*&amp;authFullName_s=Jean-Baptiste Delzant">Jean-Baptiste Delzant</text:a><text:span>,</text:span><text:a xlink:type="simple" xlink:href="https://hal.science/search/index/?q=*&amp;authFullName_s=Fabien Faugeron">Fabien Faugeron</text:a><text:span>,</text:span><text:a xlink:type="simple" xlink:href="https://hal.science/search/index/?q=*&amp;authFullName_s=Clémence Revest">Clémence Revest</text:a><text:span>,</text:span><text:a xlink:type="simple" xlink:href="https://hal.science/search/index/?q=*&amp;authFullName_s=Ilaria Taddei">Ilaria Taddei</text:a><text:span>et al.</text:span></text:p>
              <text:p text:style-name="Normal"><text:span>Classiques Garnier, 2025, 978-2-406-17581-0.<text:s/></text:span><text:a xlink:type="simple" xlink:href="https://dx.doi.org/10.48611/isbn.978-2-406-17582-7">⟨10.48611/isbn.978-2-406-17582-7⟩</text:a></text:p>
              <text:p text:style-name="Normal"><text:span>Ouvrages</text:span></text:p>
              <text:p text:style-name="Normal"><text:a xlink:type="simple" xlink:href="https://hal.science/hal-04843988v1">hal-04843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4845v1">Reconstruire Rome. La restauration comme politique urbaine, de l’Antiquité à nos jours</text:a></text:p>
              <text:p text:style-name="Normal"><text:a xlink:type="simple" xlink:href="https://hal.science/search/index/?q=*&amp;authFullName_s=Charles Davoine">Charles Davoine</text:a><text:span>,</text:span><text:a xlink:type="simple" xlink:href="https://hal.science/search/index/?q=*&amp;authFullName_s=Cécile Troadec">Cécile Troadec</text:a><text:span>,</text:span><text:a xlink:type="simple" xlink:href="https://hal.science/search/index/?q=*&amp;authFullName_s=Bruno Bonomo">Bruno Bonomo</text:a></text:p>
              <text:p text:style-name="Normal"><text:span>Publications de l’École française de Rome, 2024, 978-2-7283-1813-1</text:span></text:p>
              <text:p text:style-name="Normal"><text:span>Ouvrages</text:span></text:p>
              <text:p text:style-name="Normal"><text:a xlink:type="simple" xlink:href="https://shs.hal.science/halshs-04704845v1">halshs-04704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1534v1">Roma crescit. Une histoire économique et sociale de Rome au XVe siècle</text:a></text:p>
              <text:p text:style-name="Normal"><text:a xlink:type="simple" xlink:href="https://hal.science/search/index/?q=*&amp;authFullName_s=Cécile Troadec">Cécile Troadec</text:a></text:p>
              <text:p text:style-name="Normal"><text:span>Publications de l'Ecole française de Rome. , 2020, 978-2-7283-1402-7</text:span></text:p>
              <text:p text:style-name="Normal"><text:span>Ouvrages</text:span></text:p>
              <text:p text:style-name="Normal"><text:a xlink:type="simple" xlink:href="https://shs.hal.science/halshs-03711534v1">halshs-03711534v1</text:a></text:p>
            </table:table-cell>
          </table:table-row>
        </table:table>
        <text:p text:style-name="P10"/>
        <text:p text:style-name="Heading2"><text:span text:style-name="T4">Chapitre d'ouvrage (5)</text:span></text:p>
        <text:p text:style-name="P12"/>
        <table:table table:name="70984b" table:style-name="70984b">
          <table:table-column table:style-name="70984b.0"/>
          <table:table-row>
            <table:table-cell office:value-type="string">
              <text:p text:style-name="Normal"><text:a xlink:type="simple" xlink:href="https://shs.hal.science/halshs-05411490v1">Rome, ville ouverte ? Les étrangers et l'accès au logement dans une ville de cour</text:a></text:p>
              <text:p text:style-name="Normal"><text:a xlink:type="simple" xlink:href="https://hal.science/search/index/?q=*&amp;authFullName_s=Cécile Troadec">Cécile Troadec</text:a></text:p>
              <text:p text:style-name="Normal"><text:span>Pascal Vuillemin; Jean-Baptiste Delzant; Fabien Faugeron; Clémence Revest; Ilaria Taddei; Cécile Troadec.<text:s/></text:span><text:span>"L'air de la ville rend libre". Mélanges en l'honneur d'Élisabeth Crouzet-Pavan</text:span><text:span>, Classiques Garnier, pp.155-170, 2025, 978-2-406-17581-0.<text:s/></text:span><text:a xlink:type="simple" xlink:href="https://dx.doi.org/10.48611/isbn.978-2-406-17582-7.p.0155">⟨10.48611/isbn.978-2-406-17582-7.p.0155⟩</text:a></text:p>
              <text:p text:style-name="Normal"><text:span>Chapitre d'ouvrage</text:span></text:p>
              <text:p text:style-name="Normal"><text:a xlink:type="simple" xlink:href="https://shs.hal.science/halshs-05411490v1">halshs-05411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0970v1">La fin de la Commune de Rome. Collaborations et résistances au retour du pape (Rome, XIVe-XVe siècles)</text:a></text:p>
              <text:p text:style-name="Normal"><text:a xlink:type="simple" xlink:href="https://hal.science/search/index/?q=*&amp;authFullName_s=Cécile Troadec">Cécile Troadec</text:a></text:p>
              <text:p text:style-name="Normal"><text:span>Presses de l’Université de Toulouse Capitole.<text:s/></text:span><text:span>Les pouvoirs urbains dans l’Europe médiévale et moderne</text:span><text:span>, 31, pp.97-111, 2022, Études d’Histoire du Droit et des Idées Politiques, 978-2-36170-251-9</text:span></text:p>
              <text:p text:style-name="Normal"><text:span>Chapitre d'ouvrage</text:span></text:p>
              <text:p text:style-name="Normal"><text:a xlink:type="simple" xlink:href="https://shs.hal.science/halshs-03950970v1">halshs-03950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2733v1">Rome capitale au XVe siècle : une ville en voie de métropolisation ?</text:a></text:p>
              <text:p text:style-name="Normal"><text:a xlink:type="simple" xlink:href="https://hal.science/search/index/?q=*&amp;authFullName_s=Cécile Troadec">Cécile Troadec</text:a></text:p>
              <text:p text:style-name="Normal"><text:span>Gilbert Buti, Elisabeth Malamut, Mohamed Ouerfelli et Paolo Odorico, dir.<text:s/></text:span><text:span>Entre deux rives. Villes en Méditerranée au Moyen Âge et à l'époque moderne.</text:span><text:span>, PUP, 2018</text:span></text:p>
              <text:p text:style-name="Normal"><text:span>Chapitre d'ouvrage</text:span></text:p>
              <text:p text:style-name="Normal"><text:a xlink:type="simple" xlink:href="https://shs.hal.science/halshs-01912733v1">halshs-0191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597v1">Rome capitale au xve siècle. Une ville en voie de métropolisation ?</text:a></text:p>
              <text:p text:style-name="Normal"><text:a xlink:type="simple" xlink:href="https://hal.science/search/index/?q=*&amp;authFullName_s=Cécile Troadec">Cécile Troadec</text:a></text:p>
              <text:p text:style-name="Normal"><text:span>Villes en Méditerranée au Moyen Âge et à l’époque moderne<text:s/></text:span><text:span>,<text:s/></text:span><text:a xlink:type="simple" xlink:href="https://presses-universitaires.univ-amu.fr/entre-deux-rives">PUP</text:a><text:span>, pp.341-354, 2018, le temps de l'histoire, 979-10-320-0145-5</text:span></text:p>
              <text:p text:style-name="Normal"><text:span>Chapitre d'ouvrage</text:span></text:p>
              <text:p text:style-name="Normal"><text:a xlink:type="simple" xlink:href="https://hal.science/hal-01819597v1">hal-01819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3428v1">Breviter loquendo tutti paiono vaccari&amp;quot; : l'économie de l'élevage à Rome au XVe siècle</text:a></text:p>
              <text:p text:style-name="Normal"><text:a xlink:type="simple" xlink:href="https://hal.science/search/index/?q=*&amp;authFullName_s=Cécile Troadec">Cécile Troadec</text:a></text:p>
              <text:p text:style-name="Normal"><text:span>Silvia Diacciati; Lorenzo Tanzini.<text:s/></text:span><text:span>Società e poteri nell’Italia medievale. Studi degli allievi per Jean-Claude Maire Vigueur</text:span><text:span>, Viella, pp.147-160, 2014</text:span></text:p>
              <text:p text:style-name="Normal"><text:span>Chapitre d'ouvrage</text:span></text:p>
              <text:p text:style-name="Normal"><text:a xlink:type="simple" xlink:href="https://shs.hal.science/halshs-01913428v1">halshs-01913428v1</text:a></text:p>
            </table:table-cell>
          </table:table-row>
        </table:table>
        <text:p text:style-name="P13"/>
        <text:p text:style-name="Heading2"><text:span text:style-name="T5">Article dans une revue (7)</text:span></text:p>
        <text:p text:style-name="P15"/>
        <table:table table:name="d40485" table:style-name="d40485">
          <table:table-column table:style-name="d40485.0"/>
          <table:table-row>
            <table:table-cell office:value-type="string">
              <text:p text:style-name="Normal"><text:a xlink:type="simple" xlink:href="https://shs.hal.science/halshs-04296143v1">La raison immobilière. Gérer un patrimoine immobilier ecclésiastique à la fin du Moyen Âge (XIVe-XVe siècle)</text:a></text:p>
              <text:p text:style-name="Normal"><text:a xlink:type="simple" xlink:href="https://hal.science/search/index/?q=*&amp;authFullName_s=Cécile Troadec">Cécile Troadec</text:a></text:p>
              <text:p text:style-name="Normal"><text:span>Varia Historia<text:s/></text:span><text:span>, 2023, 39 (80),<text:s/></text:span><text:a xlink:type="simple" xlink:href="https://dx.doi.org/10.1590/0104-87752023000200007">⟨10.1590/0104-87752023000200007⟩</text:a></text:p>
              <text:p text:style-name="Normal"><text:span>Article dans une revue</text:span></text:p>
              <text:p text:style-name="Normal"><text:a xlink:type="simple" xlink:href="https://shs.hal.science/halshs-04296143v1">halshs-04296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1481v1">Investir la ville. Stratégies immobilières et mobilités résidentielles de la noblesse citadine romaine au XVe siècle</text:a></text:p>
              <text:p text:style-name="Normal"><text:a xlink:type="simple" xlink:href="https://hal.science/search/index/?q=*&amp;authFullName_s=Cécile Troadec">Cécile Troadec</text:a></text:p>
              <text:p text:style-name="Normal"><text:span>Reti Medievali - Rivista</text:span><text:span>, 2022,<text:s/></text:span><text:a xlink:type="simple" xlink:href="https://dx.doi.org/10.6093/1593-2214/9235">⟨10.6093/1593-2214/9235⟩</text:a></text:p>
              <text:p text:style-name="Normal"><text:span>Article dans une revue</text:span></text:p>
              <text:p text:style-name="Normal"><text:a xlink:type="simple" xlink:href="https://shs.hal.science/halshs-03711481v1">halshs-03711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1554v1">L’inventaire d’un petit monde. Étudier un groupe socio-professionnel à la fin du Moyen Âge</text:a></text:p>
              <text:p text:style-name="Normal"><text:a xlink:type="simple" xlink:href="https://hal.science/search/index/?q=*&amp;authFullName_s=Cécile Troadec">Cécile Troadec</text:a></text:p>
              <text:p text:style-name="Normal"><text:span>Rives Méditerranéennes</text:span><text:span>, 2021, 62, pp.87 - 101.<text:s/></text:span><text:a xlink:type="simple" xlink:href="https://dx.doi.org/10.4000/rives.8578">⟨10.4000/rives.8578⟩</text:a></text:p>
              <text:p text:style-name="Normal"><text:span>Article dans une revue</text:span></text:p>
              <text:p text:style-name="Normal"><text:a xlink:type="simple" xlink:href="https://shs.hal.science/halshs-03711554v1">halshs-03711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3295v1">Une charité de proximité. L’assistance aux étrangers par les confréries florentines de Rome à la fin du XVe siècle</text:a></text:p>
              <text:p text:style-name="Normal"><text:a xlink:type="simple" xlink:href="https://hal.science/search/index/?q=*&amp;authFullName_s=Cécile Troadec">Cécile Troadec</text:a></text:p>
              <text:p text:style-name="Normal"><text:span>Mélanges de l’École française de Rome – Moyen Âge</text:span><text:span>, 2019, 131-2, pp.473-483.<text:s/></text:span><text:a xlink:type="simple" xlink:href="https://dx.doi.org/10.4000/mefrm.5951">⟨10.4000/mefrm.5951⟩</text:a></text:p>
              <text:p text:style-name="Normal"><text:span>Article dans une revue</text:span></text:p>
              <text:p text:style-name="Normal"><text:a xlink:type="simple" xlink:href="https://api.istex.fr/ark:/67375/G14-BDTDF41M-X/fulltext.pdf?sid=hal">istex</text:a></text:p>
              <text:p text:style-name="Normal"><text:a xlink:type="simple" xlink:href="https://shs.hal.science/halshs-02423295v1">halshs-02423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2702v1">Actum Rome : les pratiques d'authentification des actes notariés à Rome à la fin du Moyen Âge</text:a></text:p>
              <text:p text:style-name="Normal"><text:a xlink:type="simple" xlink:href="https://hal.science/search/index/?q=*&amp;authFullName_s=Cécile Troadec">Cécile Troadec</text:a></text:p>
              <text:p text:style-name="Normal"><text:span>Questes : revue pluridisciplinaire d’études médiévales</text:span><text:span>, 2015,<text:s/></text:span><text:a xlink:type="simple" xlink:href="https://dx.doi.org/10.4000/questes.3574">⟨10.4000/questes.3574⟩</text:a></text:p>
              <text:p text:style-name="Normal"><text:span>Article dans une revue</text:span></text:p>
              <text:p text:style-name="Normal"><text:a xlink:type="simple" xlink:href="https://shs.hal.science/halshs-01912702v1">halshs-0191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446v1">Les Moyen Âge de Game of thrones</text:a></text:p>
              <text:p text:style-name="Normal"><text:a xlink:type="simple" xlink:href="https://hal.science/search/index/?q=*&amp;authFullName_s=Florian Besson">Florian Besson</text:a><text:span>,</text:span><text:a xlink:type="simple" xlink:href="https://hal.science/search/index/?q=*&amp;authFullName_s=Catherine Kikuchi">Catherine Kikuchi</text:a><text:span>,</text:span><text:a xlink:type="simple" xlink:href="https://hal.science/search/index/?q=*&amp;authFullName_s=Cécile Troadec">Cécile Troadec</text:a></text:p>
              <text:p text:style-name="Normal"><text:span>Cahiers de Recherches Médiévales et Humanistes = Journal of Medieval and Humanistic Studies</text:span><text:span>, 2014, pp.479 - 507.<text:s/></text:span><text:a xlink:type="simple" xlink:href="https://dx.doi.org/10.4000/crm.13765">⟨10.4000/crm.13765⟩</text:a></text:p>
              <text:p text:style-name="Normal"><text:span>Article dans une revue</text:span></text:p>
              <text:p text:style-name="Normal"><text:a xlink:type="simple" xlink:href="https://hal.science/hal-01584446v1">hal-01584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6625v1">Les Margani au XVe siècle : essai de reconstitution de l'histoire d'une famille romaine</text:a></text:p>
              <text:p text:style-name="Normal"><text:a xlink:type="simple" xlink:href="https://hal.science/search/index/?q=*&amp;authFullName_s=Cécile Troadec">Cécile Troadec</text:a></text:p>
              <text:p text:style-name="Normal"><text:span>Mélanges de l’École française de Rome – Moyen Âge</text:span><text:span>, 2013, 125-1</text:span></text:p>
              <text:p text:style-name="Normal"><text:span>Article dans une revue</text:span></text:p>
              <text:p text:style-name="Normal"><text:a xlink:type="simple" xlink:href="https://shs.hal.science/halshs-01916625v1">halshs-0191662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81e25" table:style-name="d81e25">
          <table:table-column table:style-name="d81e25.0"/>
          <table:table-row>
            <table:table-cell office:value-type="string">
              <text:p text:style-name="Normal"><text:a xlink:type="simple" xlink:href="https://theses.hal.science/tel-01799402v1">Roma crescit. Une histoire économique et sociale de Rome au XVe siècle</text:a></text:p>
              <text:p text:style-name="Normal"><text:a xlink:type="simple" xlink:href="https://hal.science/search/index/?q=*&amp;authFullName_s=Cécile Troadec">Cécile Troadec</text:a></text:p>
              <text:p text:style-name="Normal"><text:span>Histoire. Université Paris-Sorbonne - Paris IV; Università Roma Tre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799402v1">tel-017994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TROADEC</dc:title>
    <dc:subject/>
    <dc:description>CV</dc:description>
    <dc:creator/>
    <dc:date>2026-05-07T00:49:40.000</dc:date>
    <meta:generator>PHPWord</meta:generator>
    <meta:initial-creator>CCSD</meta:initial-creator>
    <meta:creation-date>2026-05-07T00:49:40.000</meta:creation-date>
    <meta:keyword/>
    <meta:user-defined meta:name="Category"/>
    <meta:user-defined meta:name="Company"/>
    <meta:user-defined meta:name="Manager"/>
  </office:meta>
</office:document-meta>
</file>