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253" style:family="table">
      <style:table-properties style:rel-width="100" table:align="center"/>
    </style:style>
    <style:style style:name="426253.0" style:family="table-column">
      <style:table-column-properties style:column-width="0.00cm"/>
    </style:style>
    <style:style style:name="854ea0" style:family="table">
      <style:table-properties style:rel-width="100" table:align="center"/>
    </style:style>
    <style:style style:name="854ea0.0" style:family="table-column">
      <style:table-column-properties style:column-width="0.00cm"/>
    </style:style>
    <style:style style:name="5f9ef4" style:family="table">
      <style:table-properties style:rel-width="100" table:align="center"/>
    </style:style>
    <style:style style:name="5f9ef4.0" style:family="table-column">
      <style:table-column-properties style:column-width="0.00cm"/>
    </style:style>
    <style:style style:name="95a582" style:family="table">
      <style:table-properties style:rel-width="100" table:align="center"/>
    </style:style>
    <style:style style:name="95a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426253" table:style-name="426253">
          <table:table-column table:style-name="426253.0"/>
          <table:table-row>
            <table:table-cell office:value-type="string">
              <text:p text:style-name="Normal"><text:a xlink:type="simple" xlink:href="https://hal.science/hal-05536643v1">Magnetostaltic pumping in an ex vivo extracorporeal membrane oxygenation model</text:a></text:p>
              <text:p text:style-name="Normal"><text:a xlink:type="simple" xlink:href="https://hal.science/search/index/?q=*&amp;authFullName_s=Mohammadreza Zolala">Mohammadreza Zolala</text:a><text:span>,</text:span><text:a xlink:type="simple" xlink:href="https://hal.science/search/index/?q=*&amp;authFullName_s=Veronique Heim">Veronique Heim</text:a><text:span>,</text:span><text:a xlink:type="simple" xlink:href="https://hal.science/search/index/?q=*&amp;authFullName_s=Cécile V Denis">Cécile V Denis</text:a><text:span>,</text:span><text:a xlink:type="simple" xlink:href="https://hal.science/search/index/?q=*&amp;authFullName_s=Peter J Lenting">Peter J Lenting</text:a><text:span>,</text:span><text:a xlink:type="simple" xlink:href="https://hal.science/search/index/?q=*&amp;authFullName_s=Pierre H. Mangin">Pierre H. Mangin</text:a><text:span>et al.</text:span></text:p>
              <text:p text:style-name="Normal"><text:span>Journal of Translational Medicine</text:span><text:span>, 2026, 24 (1), pp.252.<text:s/></text:span><text:a xlink:type="simple" xlink:href="https://dx.doi.org/10.1186/s12967-026-07734-w">⟨10.1186/s12967-026-07734-w⟩</text:a></text:p>
              <text:p text:style-name="Normal"><text:span>Article dans une revue</text:span></text:p>
              <text:p text:style-name="Normal"><text:a xlink:type="simple" xlink:href="https://hal.science/hal-05536643v1">hal-055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82v1">Total Thrombus Formation system exploration of primary haemostasis in cirrhotic patients</text:a></text:p>
              <text:p text:style-name="Normal"><text:a xlink:type="simple" xlink:href="https://hal.science/search/index/?q=*&amp;authFullName_s=Johan Abdoul">Johan Abdoul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Bérangère Joly">Bérangère Joly</text:a><text:span>,</text:span><text:a xlink:type="simple" xlink:href="https://hal.science/search/index/?q=*&amp;authFullName_s=Antoine Jehl">Antoine Jehl</text:a><text:span>,</text:span><text:a xlink:type="simple" xlink:href="https://hal.science/search/index/?q=*&amp;authFullName_s=Adeline Blandinières">Adeline Blandinières</text:a><text:span>et al.</text:span></text:p>
              <text:p text:style-name="Normal"><text:span>Research and Practice in Thrombosis and Haemostasis</text:span><text:span>, 2026, pp.103370.<text:s/></text:span><text:a xlink:type="simple" xlink:href="https://dx.doi.org/10.1016/j.rpth.2026.103370">⟨10.1016/j.rpth.2026.103370⟩</text:a></text:p>
              <text:p text:style-name="Normal"><text:span>Article dans une revue</text:span></text:p>
              <text:p text:style-name="Normal"><text:a xlink:type="simple" xlink:href="https://hal.science/hal-05487282v1">hal-054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235v2">F-actin disassembly by the oxidoreductase MICAL1 promotes mechano-dependent VWF-GPIbα interaction in platelet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Camilia Nabli">Camilia Nabli</text:a><text:span>et al.</text:span></text:p>
              <text:p text:style-name="Normal"><text:span>Nature Communications</text:span><text:span>, 2025, 16 (1), pp.7375.<text:s/></text:span><text:a xlink:type="simple" xlink:href="https://dx.doi.org/10.1038/s41467-025-62487-2">⟨10.1038/s41467-025-62487-2⟩</text:a></text:p>
              <text:p text:style-name="Normal"><text:span>Article dans une revue</text:span></text:p>
              <text:p text:style-name="Normal"><text:a xlink:type="simple" xlink:href="https://hal.science/hal-05206235v2">hal-05206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11v1">A fully humanized von Willebrand disease type 1 mouse model as unique platform to investigate novel therapeutic options</text:a></text:p>
              <text:p text:style-name="Normal"><text:a xlink:type="simple" xlink:href="https://hal.science/search/index/?q=*&amp;authFullName_s=Geneviève Mccluskey">Geneviève Mccluskey</text:a><text:span>,</text:span><text:a xlink:type="simple" xlink:href="https://hal.science/search/index/?q=*&amp;authFullName_s=Marco Heestermans">Marco Heestermans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Eloise Pascal">Eloise Pascal</text:a><text:span>,</text:span><text:a xlink:type="simple" xlink:href="https://hal.science/search/index/?q=*&amp;authFullName_s=Marie Clavel">Marie Clavel</text:a><text:span>et al.</text:span></text:p>
              <text:p text:style-name="Normal"><text:span>Haematologica</text:span><text:span>, In press,<text:s/></text:span><text:a xlink:type="simple" xlink:href="https://dx.doi.org/10.3324/haematol.2024.286076">⟨10.3324/haematol.2024.28607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1911v1">hal-048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40v1">Clinical, Phenotypic and Genotypic Characteristics of Von Willebrand Disease in Afro‐Caribbeans: Results From a Study in Martinique Island, French West Indies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Olivier Nicolas Pierre-Louis">Olivier 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Pierre Boisseau">Pierre Boisseau</text:a><text:span>,</text:span><text:a xlink:type="simple" xlink:href="https://hal.science/search/index/?q=*&amp;authFullName_s=Cécile Denis">Cécile Denis</text:a><text:span>et al.</text:span></text:p>
              <text:p text:style-name="Normal"><text:span>Haemophilia</text:span><text:span>, 2025,<text:s/></text:span><text:a xlink:type="simple" xlink:href="https://dx.doi.org/10.1111/hae.70003">⟨10.1111/hae.70003⟩</text:a></text:p>
              <text:p text:style-name="Normal"><text:span>Article dans une revue</text:span></text:p>
              <text:p text:style-name="Normal"><text:a xlink:type="simple" xlink:href="https://hal.science/hal-05045740v1">hal-0504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87v1">A consistent clinical factor VIII-equivalence is unlikely to exist for non-factor therapies in hemophilic mice</text:a></text:p>
              <text:p text:style-name="Normal"><text:a xlink:type="simple" xlink:href="https://hal.science/search/index/?q=*&amp;authFullName_s=Thibaud Sefiane">Thibaud Sefiane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Marie Clavel">Marie Clavel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Ivan Peyron">Ivan Peyron</text:a><text:span>et al.</text:span></text:p>
              <text:p text:style-name="Normal"><text:span>Haematologia</text:span><text:span>, In press,<text:s/></text:span><text:a xlink:type="simple" xlink:href="https://dx.doi.org/10.3324/haematol.2024.286982">⟨10.3324/haematol.2024.286982⟩</text:a></text:p>
              <text:p text:style-name="Normal"><text:span>Article dans une revue</text:span></text:p>
              <text:p text:style-name="Normal"><text:a xlink:type="simple" xlink:href="https://hal.science/hal-05051687v1">hal-050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19v1">Clinical, Phenotypic and Genotypic Characteristics of Von Willebrand Disease in Afro‐Caribbeans: Results From a Study in Martinique Island, French West Indies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Olivier Nicolas Pierre-Louis">Olivier 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Pierre Boisseau">Pierre Boisseau</text:a><text:span>,</text:span><text:a xlink:type="simple" xlink:href="https://hal.science/search/index/?q=*&amp;authFullName_s=Cécile Denis">Cécile Denis</text:a><text:span>et al.</text:span></text:p>
              <text:p text:style-name="Normal"><text:span>Haemophilia</text:span><text:span>, 2025, 31 (3), pp.458-476.<text:s/></text:span><text:a xlink:type="simple" xlink:href="https://dx.doi.org/10.1111/hae.70003">⟨10.1111/hae.70003⟩</text:a></text:p>
              <text:p text:style-name="Normal"><text:span>Article dans une revue</text:span></text:p>
              <text:p text:style-name="Normal"><text:a xlink:type="simple" xlink:href="https://hal.science/hal-05306019v1">hal-053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86v1">A bispecific nanobody for the treatment of von Willebrand disease type 1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Vincent Licari">Vincent Licari</text:a><text:span>et al.</text:span></text:p>
              <text:p text:style-name="Normal"><text:span>Blood</text:span><text:span>, 2025,<text:s/></text:span><text:a xlink:type="simple" xlink:href="https://dx.doi.org/10.1182/blood.2025029401">⟨10.1182/blood.2025029401⟩</text:a></text:p>
              <text:p text:style-name="Normal"><text:span>Article dans une revue</text:span></text:p>
              <text:p text:style-name="Normal"><text:a xlink:type="simple" xlink:href="https://hal.science/hal-05263486v1">hal-0526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46v1">Amelioration of a von Willebrand disease type 2B phenotype in vivo upon treatment with allele-selective siRNAs</text:a></text:p>
              <text:p text:style-name="Normal"><text:a xlink:type="simple" xlink:href="https://hal.science/search/index/?q=*&amp;authFullName_s=Noa Linthorst">Noa Linthorst</text:a><text:span>,</text:span><text:a xlink:type="simple" xlink:href="https://hal.science/search/index/?q=*&amp;authFullName_s=Yvonne Jongejan">Yvonne Jongejan</text:a><text:span>,</text:span><text:a xlink:type="simple" xlink:href="https://hal.science/search/index/?q=*&amp;authFullName_s=Richard Dirven">Richard Dirven</text:a><text:span>,</text:span><text:a xlink:type="simple" xlink:href="https://hal.science/search/index/?q=*&amp;authFullName_s=Sebastiaan Laan">Sebastiaan Laan</text:a><text:span>,</text:span><text:a xlink:type="simple" xlink:href="https://hal.science/search/index/?q=*&amp;authFullName_s=Ruben Bierings">Ruben Bierings</text:a><text:span>et al.</text:span></text:p>
              <text:p text:style-name="Normal"><text:span>Blood Advances</text:span><text:span>, 2025, 9 (2), pp.310-320.<text:s/></text:span><text:a xlink:type="simple" xlink:href="https://dx.doi.org/10.1182/bloodadvances.2024014601">⟨10.1182/bloodadvances.2024014601⟩</text:a></text:p>
              <text:p text:style-name="Normal"><text:span>Article dans une revue</text:span></text:p>
              <text:p text:style-name="Normal"><text:a xlink:type="simple" xlink:href="https://hal.science/hal-05045746v1">hal-050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34v1">NF-κB-Mediated Upregulation of Tissue Factor Contributes to the Procoagulant Phenotype of Smooth Muscle Cells from Abdominal Aorta Aneurysm in Human</text:a></text:p>
              <text:p text:style-name="Normal"><text:a xlink:type="simple" xlink:href="https://hal.science/search/index/?q=*&amp;authFullName_s=Veronique Regnault">Veronique Regnault</text:a><text:span>,</text:span><text:a xlink:type="simple" xlink:href="https://hal.science/search/index/?q=*&amp;authFullName_s=Melusine Didelot">Melusine Didelot</text:a><text:span>,</text:span><text:a xlink:type="simple" xlink:href="https://hal.science/search/index/?q=*&amp;authFullName_s=Veronique Ollivier">Veronique Ollivier</text:a><text:span>,</text:span><text:a xlink:type="simple" xlink:href="https://hal.science/search/index/?q=*&amp;authFullName_s=Cécile Lakomy">Cécile Lakomy</text:a><text:span>,</text:span><text:a xlink:type="simple" xlink:href="https://hal.science/search/index/?q=*&amp;authFullName_s=Jeremy Lagrange">Jeremy Lagrange</text:a><text:span>et al.</text:span></text:p>
              <text:p text:style-name="Normal"><text:span>Thrombosis and Haemostasis</text:span><text:span>, 2025, 126 (3), pp.319-331.<text:s/></text:span><text:a xlink:type="simple" xlink:href="https://dx.doi.org/10.1055/a-2665-2510">⟨10.1055/a-2665-2510⟩</text:a></text:p>
              <text:p text:style-name="Normal"><text:span>Article dans une revue</text:span></text:p>
              <text:p text:style-name="Normal"><text:a xlink:type="simple" xlink:href="https://hal.science/hal-05562634v1">hal-055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186v1">Thrombin cleaves membrane-bound endoglin potentially contributing to the heterogeneity of circulating endoglin in preeclampsia</text:a></text:p>
              <text:p text:style-name="Normal"><text:a xlink:type="simple" xlink:href="https://hal.science/search/index/?q=*&amp;authFullName_s=Divina El Hamaoui">Divina El Hamaoui</text:a><text:span>,</text:span><text:a xlink:type="simple" xlink:href="https://hal.science/search/index/?q=*&amp;authFullName_s=Aurore Marchelli">Aurore Marchelli</text:a><text:span>,</text:span><text:a xlink:type="simple" xlink:href="https://hal.science/search/index/?q=*&amp;authFullName_s=Sophie Gandrille">Sophie Gandrille</text:a><text:span>,</text:span><text:a xlink:type="simple" xlink:href="https://hal.science/search/index/?q=*&amp;authFullName_s=Etienne Reboul">Etienne Reboul</text:a><text:span>,</text:span><text:a xlink:type="simple" xlink:href="https://hal.science/search/index/?q=*&amp;authFullName_s=Alain Stepanian">Alain Stepanian</text:a><text:span>et al.</text:span></text:p>
              <text:p text:style-name="Normal"><text:span>Communications Biology</text:span><text:span>, 2025, 8 (1), pp.316.<text:s/></text:span><text:a xlink:type="simple" xlink:href="https://dx.doi.org/10.1038/s42003-025-07751-3">⟨10.1038/s42003-025-07751-3⟩</text:a></text:p>
              <text:p text:style-name="Normal"><text:span>Article dans une revue</text:span></text:p>
              <text:p text:style-name="Normal"><text:a xlink:type="simple" xlink:href="https://hal.science/hal-04970186v1">hal-04970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0181v1">Rôles du facteur von Willebrand dans les maladies inflammatoires chronique de l'intestin</text:a></text:p>
              <text:p text:style-name="Normal"><text:a xlink:type="simple" xlink:href="https://hal.science/search/index/?q=*&amp;authFullName_s=Jérémy Lagrange">Jérémy Lagrange</text:a><text:span>,</text:span><text:a xlink:type="simple" xlink:href="https://hal.science/search/index/?q=*&amp;authFullName_s=Muhammad Usman Ahmed">Muhammad Usman Ahmed</text:a><text:span>,</text:span><text:a xlink:type="simple" xlink:href="https://hal.science/search/index/?q=*&amp;authFullName_s=Djésia Arnone">Djésia Arnone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Véronique Regnault">Véronique Regnault</text:a><text:span>et al.</text:span></text:p>
              <text:p text:style-name="Normal"><text:span>Sang Thrombose Vaisseaux</text:span><text:span>, 2024, 36 (4), pp.159-170.<text:s/></text:span><text:a xlink:type="simple" xlink:href="https://dx.doi.org/10.1684/stv.2024.1293">⟨10.1684/stv.2024.1293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5150181v1">hal-0515018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316627v1">An Inhibitory Single-Domain Antibody against Protein Z-Dependent Protease Inhibitor Promotes Thrombin Generation in Severe Hemophilia A and FXI Deficiency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Tung-Son Nguyen">Tung-Son Nguyen</text:a><text:span>,</text:span><text:a xlink:type="simple" xlink:href="https://hal.science/search/index/?q=*&amp;authFullName_s=Floriane Devaux">Floriane Devaux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Ivan Peyron">Ivan Peyron</text:a><text:span>et al.</text:span></text:p>
              <text:p text:style-name="Normal"><text:span>Thrombosis and Haemostasis</text:span><text:span>, 2024, 125 (03), pp.207-217.<text:s/></text:span><text:a xlink:type="simple" xlink:href="https://dx.doi.org/10.1055/a-2373-2829">⟨10.1055/a-2373-2829⟩</text:a></text:p>
              <text:p text:style-name="Normal"><text:span>Article dans une revue</text:span></text:p>
              <text:p text:style-name="Normal"><text:a xlink:type="simple" xlink:href="https://universite-paris-saclay.hal.science/hal-05316627v1">hal-053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54v1">Von Willebrand factor: how unique structural adaptations support and coordinate its complex function</text:a></text:p>
              <text:p text:style-name="Normal"><text:a xlink:type="simple" xlink:href="https://hal.science/search/index/?q=*&amp;authFullName_s=Peter J. Lenting">Peter J.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/text:p>
              <text:p text:style-name="Normal"><text:span>Blood</text:span><text:span>, 2024, 144 (21), pp.2174-2184.<text:s/></text:span><text:a xlink:type="simple" xlink:href="https://dx.doi.org/10.1182/blood.2023023277">⟨10.1182/blood.2023023277⟩</text:a></text:p>
              <text:p text:style-name="Normal"><text:span>Article dans une revue</text:span></text:p>
              <text:p text:style-name="Normal"><text:a xlink:type="simple" xlink:href="https://hal.science/hal-04817254v1">hal-048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88v1">Differences in venous clot structures between hemophilic mice treated with emicizumab versus factor VIII or factor VIIIFc</text:a></text:p>
              <text:p text:style-name="Normal"><text:a xlink:type="simple" xlink:href="https://hal.science/search/index/?q=*&amp;authFullName_s=Thibaud Sefiane">Thibaud Sefiane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armen Escurola Ettingshausen">Carmen Escurola Ettingshausen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Xavier Heiligenstein">Xavier Heiligenstein</text:a><text:span>et al.</text:span></text:p>
              <text:p text:style-name="Normal"><text:span>Haematologica</text:span><text:span>, 2024,<text:s/></text:span><text:a xlink:type="simple" xlink:href="https://dx.doi.org/10.3324/haematol.2023.284142">⟨10.3324/haematol.2023.284142⟩</text:a></text:p>
              <text:p text:style-name="Normal"><text:span>Article dans une revue</text:span></text:p>
              <text:p text:style-name="Normal"><text:a xlink:type="simple" xlink:href="https://hal.science/hal-04449388v1">hal-044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97v1">The Role of Platelets and von Willebrand Factor in the Procoagulant Phenotype of Inflammatory Bowel Disease</text:a></text:p>
              <text:p text:style-name="Normal"><text:a xlink:type="simple" xlink:href="https://hal.science/search/index/?q=*&amp;authFullName_s=Célia Schellenberg">Célia Schellenberg</text:a><text:span>,</text:span><text:a xlink:type="simple" xlink:href="https://hal.science/search/index/?q=*&amp;authFullName_s=Jérémy Lagrange">Jérémy Lagrange</text:a><text:span>,</text:span><text:a xlink:type="simple" xlink:href="https://hal.science/search/index/?q=*&amp;authFullName_s=Muhammad Usman Ahmed">Muhammad Usman Ahmed</text:a><text:span>,</text:span><text:a xlink:type="simple" xlink:href="https://hal.science/search/index/?q=*&amp;authFullName_s=Djésia Arnone">Djésia Arnone</text:a><text:span>,</text:span><text:a xlink:type="simple" xlink:href="https://hal.science/search/index/?q=*&amp;authFullName_s=Philippe Campoli">Philippe Campoli</text:a><text:span>et al.</text:span></text:p>
              <text:p text:style-name="Normal"><text:span>Journal of Crohn's and Colitis</text:span><text:span>, 2024, 18 (5), pp.751-761.<text:s/></text:span><text:a xlink:type="simple" xlink:href="https://dx.doi.org/10.1093/ecco-jcc/jjad198">⟨10.1093/ecco-jcc/jjad198⟩</text:a></text:p>
              <text:p text:style-name="Normal"><text:span>Article dans une revue</text:span></text:p>
              <text:p text:style-name="Normal"><text:a xlink:type="simple" xlink:href="https://hal.science/hal-04458197v1">hal-044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58v1">Type 2N von Willebrand disease: Genotype drives different bleeding phenotypes and treatment needs</text:a></text:p>
              <text:p text:style-name="Normal"><text:a xlink:type="simple" xlink:href="https://hal.science/search/index/?q=*&amp;authFullName_s=Mélanie Daniel">Mélanie Daniel</text:a><text:span>,</text:span><text:a xlink:type="simple" xlink:href="https://hal.science/search/index/?q=*&amp;authFullName_s=Catherine Ternisien">Catherine Ternisien</text:a><text:span>,</text:span><text:a xlink:type="simple" xlink:href="https://hal.science/search/index/?q=*&amp;authFullName_s=Sabine Castet">Sabine Castet</text:a><text:span>,</text:span><text:a xlink:type="simple" xlink:href="https://hal.science/search/index/?q=*&amp;authFullName_s=Céline Falaise">Céline Falaise</text:a><text:span>,</text:span><text:a xlink:type="simple" xlink:href="https://hal.science/search/index/?q=*&amp;authFullName_s=Roseline D’oiron">Roseline D’oiron</text:a><text:span>et al.</text:span></text:p>
              <text:p text:style-name="Normal"><text:span>Journal of Thrombosis and Haemostasis</text:span><text:span>, 2024,<text:s/></text:span><text:a xlink:type="simple" xlink:href="https://dx.doi.org/10.1016/j.jtha.2024.06.020">⟨10.1016/j.jtha.2024.06.020⟩</text:a></text:p>
              <text:p text:style-name="Normal"><text:span>Article dans une revue</text:span></text:p>
              <text:p text:style-name="Normal"><text:a xlink:type="simple" xlink:href="https://hal.science/hal-04665358v1">hal-046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29v1">Impact of allele-selective silencing of von Willebrand factor in mice based on a single nucleotide allelic difference in von Willebrand factor</text:a></text:p>
              <text:p text:style-name="Normal"><text:a xlink:type="simple" xlink:href="https://hal.science/search/index/?q=*&amp;authFullName_s=Yvonne Jongejan">Yvonne Jongejan</text:a><text:span>,</text:span><text:a xlink:type="simple" xlink:href="https://hal.science/search/index/?q=*&amp;authFullName_s=Noa Linthorst">Noa Linthorst</text:a><text:span>,</text:span><text:a xlink:type="simple" xlink:href="https://hal.science/search/index/?q=*&amp;authFullName_s=Elisa Schrader Echeverri">Elisa Schrader Echeverri</text:a><text:span>,</text:span><text:a xlink:type="simple" xlink:href="https://hal.science/search/index/?q=*&amp;authFullName_s=Sebastiaan N.J. Laan">Sebastiaan N.J. Laan</text:a><text:span>,</text:span><text:a xlink:type="simple" xlink:href="https://hal.science/search/index/?q=*&amp;authFullName_s=Richard Dirven">Richard Dirven</text:a><text:span>et al.</text:span></text:p>
              <text:p text:style-name="Normal"><text:span>Thrombosis Research</text:span><text:span>, 2024, 236, pp.201-208.<text:s/></text:span><text:a xlink:type="simple" xlink:href="https://dx.doi.org/10.1016/j.thromres.2024.03.002">⟨10.1016/j.thromres.2024.03.002⟩</text:a></text:p>
              <text:p text:style-name="Normal"><text:span>Article dans une revue</text:span></text:p>
              <text:p text:style-name="Normal"><text:a xlink:type="simple" xlink:href="https://hal.science/hal-04559129v1">hal-0455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50v1">von Willebrand disease</text:a></text:p>
              <text:p text:style-name="Normal"><text:a xlink:type="simple" xlink:href="https://hal.science/search/index/?q=*&amp;authFullName_s=Omid Seidizadeh">Omid Seidizadeh</text:a><text:span>,</text:span><text:a xlink:type="simple" xlink:href="https://hal.science/search/index/?q=*&amp;authFullName_s=Jeroen Eikenboom">Jeroen Eikenboo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Veronica Flood">Veronica Flood</text:a><text:span>,</text:span><text:a xlink:type="simple" xlink:href="https://hal.science/search/index/?q=*&amp;authFullName_s=Paula James">Paula James</text:a><text:span>et al.</text:span></text:p>
              <text:p text:style-name="Normal"><text:span>Nature Reviews Disease primers</text:span><text:span>, 2024, 10 (1), pp.51.<text:s/></text:span><text:a xlink:type="simple" xlink:href="https://dx.doi.org/10.1038/s41572-024-00536-8">⟨10.1038/s41572-024-00536-8⟩</text:a></text:p>
              <text:p text:style-name="Normal"><text:span>Article dans une revue</text:span></text:p>
              <text:p text:style-name="Normal"><text:a xlink:type="simple" xlink:href="https://hal.science/hal-04665350v1">hal-046653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372v1">A small-molecule hemostatic agent for the reversal of direct oral anticoagulant–induced bleeding</text:a></text:p>
              <text:p text:style-name="Normal"><text:a xlink:type="simple" xlink:href="https://hal.science/search/index/?q=*&amp;authFullName_s=Maximilien Desvages">Maximilien Desvages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Ge Tu">Ge Tu</text:a><text:span>,</text:span><text:a xlink:type="simple" xlink:href="https://hal.science/search/index/?q=*&amp;authFullName_s=Simon Jaouen">Simon Jaouen</text:a><text:span>et al.</text:span></text:p>
              <text:p text:style-name="Normal"><text:span>Research and Practice in Thrombosis and Haemostasis</text:span><text:span>, 2024, 8 (4), pp.102426.<text:s/></text:span><text:a xlink:type="simple" xlink:href="https://dx.doi.org/10.1016/j.rpth.2024.102426">⟨10.1016/j.rpth.2024.102426⟩</text:a></text:p>
              <text:p text:style-name="Normal"><text:span>Article dans une revue</text:span></text:p>
              <text:p text:style-name="Normal"><text:a xlink:type="simple" xlink:href="https://cnrs.hal.science/hal-04927372v1">hal-0492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11v1">Implications of von Willebrand Factor in Inflammatory Bowel Diseases: Beyond Bleeding and Thrombosis</text:a></text:p>
              <text:p text:style-name="Normal"><text:a xlink:type="simple" xlink:href="https://hal.science/search/index/?q=*&amp;authFullName_s=Jérémy Lagrange">Jérémy Lagrange</text:a><text:span>,</text:span><text:a xlink:type="simple" xlink:href="https://hal.science/search/index/?q=*&amp;authFullName_s=Muhammad Usman Ahmed">Muhammad Usman Ahmed</text:a><text:span>,</text:span><text:a xlink:type="simple" xlink:href="https://hal.science/search/index/?q=*&amp;authFullName_s=Djésia Arnone">Djésia Arnone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Véronique Regnault">Véronique Regnault</text:a><text:span>et al.</text:span></text:p>
              <text:p text:style-name="Normal"><text:span>Inflammatory Bowel Diseases</text:span><text:span>, 2024, 30 (12), pp.2500-2508.<text:s/></text:span><text:a xlink:type="simple" xlink:href="https://dx.doi.org/10.1093/ibd/izae142">⟨10.1093/ibd/izae142⟩</text:a></text:p>
              <text:p text:style-name="Normal"><text:span>Article dans une revue</text:span></text:p>
              <text:p text:style-name="Normal"><text:a xlink:type="simple" xlink:href="https://hal.science/hal-04701011v1">hal-047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3v1">Thrombin generation on vascular cells in the presence of factor VIII and/or emicizumab</text:a></text:p>
              <text:p text:style-name="Normal"><text:a xlink:type="simple" xlink:href="https://hal.science/search/index/?q=*&amp;authFullName_s=Sénadé Atsou">Sénadé Atsou</text:a><text:span>,</text:span><text:a xlink:type="simple" xlink:href="https://hal.science/search/index/?q=*&amp;authFullName_s=Célia Schellenberg">Célia Schellenberg</text:a><text:span>,</text:span><text:a xlink:type="simple" xlink:href="https://hal.science/search/index/?q=*&amp;authFullName_s=Jeremy Lagrange">Jeremy Lagrange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Peter Lenting">Peter Lenting</text:a><text:span>et al.</text:span></text:p>
              <text:p text:style-name="Normal"><text:span>Journal of Thrombosis and Haemostasis</text:span><text:span>, 2024, 22 (1), pp.112-125.<text:s/></text:span><text:a xlink:type="simple" xlink:href="https://dx.doi.org/10.1016/j.jtha.2023.09.017">⟨10.1016/j.jtha.2023.09.017⟩</text:a></text:p>
              <text:p text:style-name="Normal"><text:span>Article dans une revue</text:span></text:p>
              <text:p text:style-name="Normal"><text:a xlink:type="simple" xlink:href="https://hal.science/hal-04449373v1">hal-044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00v1">Fitusiran reduces bleeding in factor X–deficient mice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aterina Casari">Caterina Casari</text:a><text:span>et al.</text:span></text:p>
              <text:p text:style-name="Normal"><text:span>Blood</text:span><text:span>, 2024, 144 (2), pp.227-236.<text:s/></text:span><text:a xlink:type="simple" xlink:href="https://dx.doi.org/10.1182/blood.2023023404">⟨10.1182/blood.2023023404⟩</text:a></text:p>
              <text:p text:style-name="Normal"><text:span>Article dans une revue</text:span></text:p>
              <text:p text:style-name="Normal"><text:a xlink:type="simple" xlink:href="https://hal.science/hal-04654300v1">hal-0465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94v1">Angiopoietin-2 binds to multiple interactive sites within von Willebrand factor</text:a></text:p>
              <text:p text:style-name="Normal"><text:a xlink:type="simple" xlink:href="https://hal.science/search/index/?q=*&amp;authFullName_s=Alexis Texier">Alexis Texier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Olivier Christophe">Olivier Christophe</text:a></text:p>
              <text:p text:style-name="Normal"><text:span>Research and Practice in Thrombosis and Haemostasis</text:span><text:span>, 2023, HITH, 7 (7), pp.102204.<text:s/></text:span><text:a xlink:type="simple" xlink:href="https://dx.doi.org/10.1016/j.rpth.2023.102204">⟨10.1016/j.rpth.2023.102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49394v1">hal-044493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7814v1">Transplacental delivery of therapeutic proteins by engineered IgG: a step towards perinatal replacement therapy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Melissa Bou Jaoudeh">Melissa Bou Jaoudeh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Victoria Daventure">Victoria Daventure</text:a><text:span>,</text:span><text:a xlink:type="simple" xlink:href="https://hal.science/search/index/?q=*&amp;authFullName_s=Alejandra Reyes Ruiz">Alejandra Reyes Ruiz</text:a><text:span>et al.</text:span></text:p>
              <text:p text:style-name="Normal"><text:span>Journal of Thrombosis and Haemostasis</text:span><text:span>, In press,<text:s/></text:span><text:a xlink:type="simple" xlink:href="https://dx.doi.org/10.1016/j.jtha.2023.05.021">⟨10.1016/j.jtha.2023.05.021⟩</text:a></text:p>
              <text:p text:style-name="Normal"><text:span>Article dans une revue</text:span></text:p>
              <text:p text:style-name="Normal"><text:a xlink:type="simple" xlink:href="https://hal.sorbonne-universite.fr/hal-04117814v1">hal-041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64v1">MAGT1 deficiency in XMEN disease is associated with severe platelet dysfunction and impaired platelet glycoprotein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 Solarz">Jean Solarz</text:a><text:span>et al.</text:span></text:p>
              <text:p text:style-name="Normal"><text:span>Journal of Thrombosis and Haemostasis</text:span><text:span>, 2023,<text:s/></text:span><text:a xlink:type="simple" xlink:href="https://dx.doi.org/10.1016/j.jtha.2023.05.007">⟨10.1016/j.jtha.2023.05.007⟩</text:a></text:p>
              <text:p text:style-name="Normal"><text:span>Article dans une revue</text:span></text:p>
              <text:p text:style-name="Normal"><text:a xlink:type="simple" xlink:href="https://hal.science/hal-04106364v1">hal-04106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7783v1">Imlifidase, a new option to optimize the management of patients with hemophilia A on emicizumab</text:a></text:p>
              <text:p text:style-name="Normal"><text:a xlink:type="simple" xlink:href="https://hal.science/search/index/?q=*&amp;authFullName_s=Melissa Bou-Jaoudeh">Melissa Bou-Jaoudeh</text:a><text:span>,</text:span><text:a xlink:type="simple" xlink:href="https://hal.science/search/index/?q=*&amp;authFullName_s=Angelina Mimoun">Angelina Mimoun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Ladislas Capdevila">Ladislas Capdevila</text:a><text:span>et al.</text:span></text:p>
              <text:p text:style-name="Normal"><text:span>Journal of Thrombosis and Haemostasis</text:span><text:span>, 2023, 21 (10), pp.2776-2783.<text:s/></text:span><text:a xlink:type="simple" xlink:href="https://dx.doi.org/10.1016/j.jtha.2023.06.038">⟨10.1016/j.jtha.2023.06.038⟩</text:a></text:p>
              <text:p text:style-name="Normal"><text:span>Article dans une revue</text:span></text:p>
              <text:p text:style-name="Normal"><text:a xlink:type="simple" xlink:href="https://hal.sorbonne-universite.fr/hal-04217783v1">hal-042177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58451v1">A nanobody against the VWF A3 domain detects ADAMTS13-induced proteolysis in congenital and acquired VWD</text:a></text:p>
              <text:p text:style-name="Normal"><text:a xlink:type="simple" xlink:href="https://hal.science/search/index/?q=*&amp;authFullName_s=Claire Kizlik-Masson">Claire Kizlik-Masson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Stéphane Gangnard">Stéphane Gangnard</text:a><text:span>,</text:span><text:a xlink:type="simple" xlink:href="https://hal.science/search/index/?q=*&amp;authFullName_s=Gaelle Le Goff">Gaelle Le Goff</text:a><text:span>,</text:span><text:a xlink:type="simple" xlink:href="https://hal.science/search/index/?q=*&amp;authFullName_s=Solen Lenoir">Solen Lenoir</text:a><text:span>et al.</text:span></text:p>
              <text:p text:style-name="Normal"><text:span>Blood</text:span><text:span>, 2023, 141 (12), pp.1457-1468.<text:s/></text:span><text:a xlink:type="simple" xlink:href="https://dx.doi.org/10.1182/blood.2022017569">⟨10.1182/blood.2022017569⟩</text:a></text:p>
              <text:p text:style-name="Normal"><text:span>Article dans une revue</text:span></text:p>
              <text:p text:style-name="Normal"><text:a xlink:type="simple" xlink:href="https://inserm.hal.science/inserm-04258451v1">inserm-0425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09v1">Modèles murins en hémostase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Stéphanie Roullet">Stéphanie Roullet</text:a></text:p>
              <text:p text:style-name="Normal"><text:span>Hématologie</text:span><text:span>, 2023, 29 (6), pp.338-353.<text:s/></text:span><text:a xlink:type="simple" xlink:href="https://dx.doi.org/10.1684/hma.2023.1827">⟨10.1684/hma.2023.18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57009v1">hal-0445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71v1">Shear Force-Induced Platelet Clearance Is a New Mechanism of Thrombocytopenia</text:a></text:p>
              <text:p text:style-name="Normal"><text:a xlink:type="simple" xlink:href="https://hal.science/search/index/?q=*&amp;authFullName_s=Antoine Rauch">Antoine Rauch</text:a><text:span>,</text:span><text:a xlink:type="simple" xlink:href="https://hal.science/search/index/?q=*&amp;authFullName_s=Annabelle Dupont">Annabelle Dupont</text:a><text:span>,</text:span><text:a xlink:type="simple" xlink:href="https://hal.science/search/index/?q=*&amp;authFullName_s=Mickael Rosa">Mickael Rosa</text:a><text:span>,</text:span><text:a xlink:type="simple" xlink:href="https://hal.science/search/index/?q=*&amp;authFullName_s=Maximilien Desvages">Maximilien Desvages</text:a><text:span>,</text:span><text:a xlink:type="simple" xlink:href="https://hal.science/search/index/?q=*&amp;authFullName_s=Christina Le Tanno">Christina Le Tanno</text:a><text:span>et al.</text:span></text:p>
              <text:p text:style-name="Normal"><text:span>Circulation Research</text:span><text:span>, 2023, 133 (10), pp.826-841.<text:s/></text:span><text:a xlink:type="simple" xlink:href="https://dx.doi.org/10.1161/CIRCRESAHA.123.322752">⟨10.1161/CIRCRESAHA.123.322752⟩</text:a></text:p>
              <text:p text:style-name="Normal"><text:span>Article dans une revue</text:span></text:p>
              <text:p text:style-name="Normal"><text:a xlink:type="simple" xlink:href="https://hal.science/hal-04455871v1">hal-044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89v1">ADP receptor P2Y12 is the capstone of the cross-talk between Ca 2+ mobilization pathways dependent on ATPases SERCA3 and SERCA2b in platelet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Béatrice Hechler">Béatrice Hech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hristian Gachet">Christian Gachet</text:a><text:span>,</text:span><text:a xlink:type="simple" xlink:href="https://hal.science/search/index/?q=*&amp;authFullName_s=Anita Eckly">Anita Eckly</text:a><text:span>et al.</text:span></text:p>
              <text:p text:style-name="Normal"><text:span>Research and Practice in Thrombosis and Haemostasis</text:span><text:span>, In press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30689v1">hal-039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12v1">Development of a dual hybrid AAV vector for endothelial-targeted expression of von Willebrand factor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Aboud Sakkal">Aboud Sakkal</text:a><text:span>,</text:span><text:a xlink:type="simple" xlink:href="https://hal.science/search/index/?q=*&amp;authFullName_s=Fanny Collaud">Fanny Collaud</text:a><text:span>et al.</text:span></text:p>
              <text:p text:style-name="Normal"><text:span>Gene Therapy</text:span><text:span>, 2023, 30 (3-4), pp.245-254.<text:s/></text:span><text:a xlink:type="simple" xlink:href="https://dx.doi.org/10.1038/s41434-020-00218-6">⟨10.1038/s41434-020-00218-6⟩</text:a></text:p>
              <text:p text:style-name="Normal"><text:span>Article dans une revue</text:span></text:p>
              <text:p text:style-name="Normal"><text:a xlink:type="simple" xlink:href="https://hal.science/hal-04455812v1">hal-04455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6466v1">Efficacy of platelet-inspired hemostatic nanoparticles on bleeding in Von Willebrand disease murine models</text:a></text:p>
              <text:p text:style-name="Normal"><text:a xlink:type="simple" xlink:href="https://hal.science/search/index/?q=*&amp;authFullName_s=Stéphanie Roullet">Stéphanie Roullet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Dante Disharoon">Dante Disharoon</text:a><text:span>et al.</text:span></text:p>
              <text:p text:style-name="Normal"><text:span>Blood</text:span><text:span>, 2023, 141 (23), pp.2891-2900.<text:s/></text:span><text:a xlink:type="simple" xlink:href="https://dx.doi.org/10.1182/blood.2022018956">⟨10.1182/blood.2022018956⟩</text:a></text:p>
              <text:p text:style-name="Normal"><text:span>Article dans une revue</text:span></text:p>
              <text:p text:style-name="Normal"><text:a xlink:type="simple" xlink:href="https://inserm.hal.science/inserm-04066466v1">inserm-040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69v1">The VWF/LRP4/aVb3-axis represents a novel pathway regulating proliferation of human vascular smooth muscle cells</text:a></text:p>
              <text:p text:style-name="Normal"><text:a xlink:type="simple" xlink:href="https://hal.science/search/index/?q=*&amp;authFullName_s=Jérémy Lagrange">Jérémy Lagrange</text:a><text:span>,</text:span><text:a xlink:type="simple" xlink:href="https://hal.science/search/index/?q=*&amp;authFullName_s=Morel Worou">Morel Worou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Mélusine Didelot">Mélusine Didelot</text:a><text:span>et al.</text:span></text:p>
              <text:p text:style-name="Normal"><text:span>Cardiovascular Research</text:span><text:span>, 2022, 118 (2), pp.622-637.<text:s/></text:span><text:a xlink:type="simple" xlink:href="https://dx.doi.org/10.1093/cvr/cvab042">⟨10.1093/cvr/cvab042⟩</text:a></text:p>
              <text:p text:style-name="Normal"><text:span>Article dans une revue</text:span></text:p>
              <text:p text:style-name="Normal"><text:a xlink:type="simple" xlink:href="https://hal.science/hal-03267669v1">hal-03267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09v1">N-Glycosylation Deficiency Reduces the Activation of Protein C and Disrupts Endothelial Barrier Integrity</text:a></text:p>
              <text:p text:style-name="Normal"><text:a xlink:type="simple" xlink:href="https://hal.science/search/index/?q=*&amp;authFullName_s=Tiffany Pascreau">Tiffany Pascreau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Arnaud Bruneel">Arnaud Bruneel</text:a><text:span>et al.</text:span></text:p>
              <text:p text:style-name="Normal"><text:span>Thrombosis and Haemostasis</text:span><text:span>, 2022, 122 (09), pp.1469-1478.<text:s/></text:span><text:a xlink:type="simple" xlink:href="https://dx.doi.org/10.1055/s-0042-1744378">⟨10.1055/s-0042-1744378⟩</text:a></text:p>
              <text:p text:style-name="Normal"><text:span>Article dans une revue</text:span></text:p>
              <text:p text:style-name="Normal"><text:a xlink:type="simple" xlink:href="https://inserm.hal.science/inserm-04455209v1">inserm-0445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15v1">TaSER: Combining forces to stop the clot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Denis Wahl">Denis Wahl</text:a></text:p>
              <text:p text:style-name="Normal"><text:span>Journal of Thrombosis and Haemostasis</text:span><text:span>, 2022, HITH, 20 (2), pp.293-295.<text:s/></text:span><text:a xlink:type="simple" xlink:href="https://dx.doi.org/10.1111/jth.15597">⟨10.1111/jth.15597⟩</text:a></text:p>
              <text:p text:style-name="Normal"><text:span>Article dans une revue</text:span></text:p>
              <text:p text:style-name="Normal"><text:a xlink:type="simple" xlink:href="https://hal.science/hal-04449115v1">hal-044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87v1">Identification of von Willebrand factor D4 domain mutations in patients of Afro‐Caribbean descent: In vitro characterization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‐nicolas Pierre-Louis">Olivier‐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et al.</text:span></text:p>
              <text:p text:style-name="Normal"><text:span>Research and Practice in Thrombosis and Haemostasis</text:span><text:span>, 2022, 6 (4), pp.e12737.<text:s/></text:span><text:a xlink:type="simple" xlink:href="https://dx.doi.org/10.1002/rth2.12737">⟨10.1002/rth2.12737⟩</text:a></text:p>
              <text:p text:style-name="Normal"><text:span>Article dans une revue</text:span></text:p>
              <text:p text:style-name="Normal"><text:a xlink:type="simple" xlink:href="https://hal.science/hal-04354187v1">hal-0435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60v1">New insights into regulation of αIIbβ3 integrin signaling by filamin A</text:a></text:p>
              <text:p text:style-name="Normal"><text:a xlink:type="simple" xlink:href="https://hal.science/search/index/?q=*&amp;authFullName_s=Lamia Lamrani">Lamia Lamrani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Hana Raslova">Hana Raslova</text:a><text:span>et al.</text:span></text:p>
              <text:p text:style-name="Normal"><text:span>Research and Practice in Thrombosis and Haemostasis</text:span><text:span>, 2022, 6 (2), pp.e12672.<text:s/></text:span><text:a xlink:type="simple" xlink:href="https://dx.doi.org/10.1002/rth2.12672">⟨10.1002/rth2.12672⟩</text:a></text:p>
              <text:p text:style-name="Normal"><text:span>Article dans une revue</text:span></text:p>
              <text:p text:style-name="Normal"><text:a xlink:type="simple" xlink:href="https://hal.science/hal-04471560v1">hal-044715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19v1">Antithrombotic potential of a single‐domain antibody enhancing the activated protein C‐cofactor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Allan de Carvalho">Allan de Carvalho</text:a><text:span>et al.</text:span></text:p>
              <text:p text:style-name="Normal"><text:span>Journal of Thrombosis and Haemostasis</text:span><text:span>, 2022, 20 (7), pp.1653-1664.<text:s/></text:span><text:a xlink:type="simple" xlink:href="https://dx.doi.org/10.1111/jth.15736">⟨10.1111/jth.15736⟩</text:a></text:p>
              <text:p text:style-name="Normal"><text:span>Article dans une revue</text:span></text:p>
              <text:p text:style-name="Normal"><text:a xlink:type="simple" xlink:href="https://inserm.hal.science/inserm-04455219v1">inserm-0445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72v1">A gain‐of‐function filamin A mutation in mouse platelets induces thrombus instability</text:a></text:p>
              <text:p text:style-name="Normal"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Lamia Lamrani">Lamia Lamrani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et al.</text:span></text:p>
              <text:p text:style-name="Normal"><text:span>Journal of Thrombosis and Haemostasis</text:span><text:span>, 2022, 20 (11), pp.2666-2678.<text:s/></text:span><text:a xlink:type="simple" xlink:href="https://dx.doi.org/10.1111/jth.15864">⟨10.1111/jth.15864⟩</text:a></text:p>
              <text:p text:style-name="Normal"><text:span>Article dans une revue</text:span></text:p>
              <text:p text:style-name="Normal"><text:a xlink:type="simple" xlink:href="https://hal.science/hal-03896872v1">hal-0389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74v1">Identification of von Willebrand factor D4 domain mutations in patients of Afro‐Caribbean descent: In vitro characterization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‐nicolas Pierre-Louis">Olivier‐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et al.</text:span></text:p>
              <text:p text:style-name="Normal"><text:span>Research and Practice in Thrombosis and Haemostasis</text:span><text:span>, 2022, 6 (4), pp.e12737.<text:s/></text:span><text:a xlink:type="simple" xlink:href="https://dx.doi.org/10.1002/rth2.12737">⟨10.1002/rth2.12737⟩</text:a></text:p>
              <text:p text:style-name="Normal"><text:span>Article dans une revue</text:span></text:p>
              <text:p text:style-name="Normal"><text:a xlink:type="simple" xlink:href="https://hal.science/hal-05306074v1">hal-053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65v1">A thrombopoietin receptor agonist to rescue an unusual platelet transfusion-induced reaction in a p.V1316M-associated von Willebrand disease type 2B patient</text:a></text:p>
              <text:p text:style-name="Normal"><text:a xlink:type="simple" xlink:href="https://hal.science/search/index/?q=*&amp;authFullName_s=Caterina Casari">Caterina Casari</text:a><text:span>,</text:span><text:a xlink:type="simple" xlink:href="https://hal.science/search/index/?q=*&amp;authFullName_s=Remi Favier">Remi Favier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Frederic Adam">Frederic Adam</text:a><text:span>et al.</text:span></text:p>
              <text:p text:style-name="Normal"><text:span>Therapeutic Advances in Hematology</text:span><text:span>, 2022, 13, pp.204062072210768.<text:s/></text:span><text:a xlink:type="simple" xlink:href="https://dx.doi.org/10.1177/20406207221076812">⟨10.1177/20406207221076812⟩</text:a></text:p>
              <text:p text:style-name="Normal"><text:span>Article dans une revue</text:span></text:p>
              <text:p text:style-name="Normal"><text:a xlink:type="simple" xlink:href="https://hal.science/hal-04455865v1">hal-044558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3811v1">Von Willebrand factor and cancer: Another piece of the puzzle</text:a></text:p>
              <text:p text:style-name="Normal"><text:a xlink:type="simple" xlink:href="https://hal.science/search/index/?q=*&amp;authFullName_s=Cécile V Denis">Cécile V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Julien Perrin">Julien Perrin</text:a></text:p>
              <text:p text:style-name="Normal"><text:span>Journal of Thrombosis and Haemostasis</text:span><text:span>, 2022, 20 (10), pp.2207-2210.<text:s/></text:span><text:a xlink:type="simple" xlink:href="https://dx.doi.org/10.1111/jth.15810">⟨10.1111/jth.15810⟩</text:a></text:p>
              <text:p text:style-name="Normal"><text:span>Article dans une revue</text:span></text:p>
              <text:p text:style-name="Normal"><text:a xlink:type="simple" xlink:href="https://inserm.hal.science/inserm-03783811v1">inserm-037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88v1">A compact integrated microfluidic oxygenator with high gas exchange efficiency and compatibility for long-lasting endothelialization</text:a></text:p>
              <text:p text:style-name="Normal"><text:a xlink:type="simple" xlink:href="https://hal.science/search/index/?q=*&amp;authFullName_s=Julie Lachaux">Julie Lachaux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assim Arouche">Nassim Arouche</text:a><text:span>,</text:span><text:a xlink:type="simple" xlink:href="https://hal.science/search/index/?q=*&amp;authFullName_s=Sina Naserian">Sina Naserian</text:a><text:span>,</text:span><text:a xlink:type="simple" xlink:href="https://hal.science/search/index/?q=*&amp;authFullName_s=Abdelmounaim Harouri">Abdelmounaim Harouri</text:a><text:span>et al.</text:span></text:p>
              <text:p text:style-name="Normal"><text:span>Lab on a Chip</text:span><text:span>, In press,<text:s/></text:span><text:a xlink:type="simple" xlink:href="https://dx.doi.org/10.1039/d1lc00356a">⟨10.1039/d1lc00356a⟩</text:a></text:p>
              <text:p text:style-name="Normal"><text:span>Article dans une revue</text:span></text:p>
              <text:p text:style-name="Normal"><text:a xlink:type="simple" xlink:href="https://hal.science/hal-03318488v1">hal-033184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257v1">The Proteolytic Inactivation of Protein Z-Dependent Protease Inhibitor by Neutrophil Elastase Might Promote the Procoagulant Activity of Neutrophil Extracellular Traps in Sepsis</text:a></text:p>
              <text:p text:style-name="Normal"><text:a xlink:type="simple" xlink:href="https://hal.science/search/index/?q=*&amp;authFullName_s=Elsa P Bianchini">Elsa P Bianchini</text:a><text:span>,</text:span><text:a xlink:type="simple" xlink:href="https://hal.science/search/index/?q=*&amp;authFullName_s=Mahita Razanakolona">Mahita Razanakolona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Fouzia Zouiti">Fouzia Zouiti</text:a><text:span>,</text:span><text:a xlink:type="simple" xlink:href="https://hal.science/search/index/?q=*&amp;authFullName_s=Amélie Couteau-Chardon">Amélie Couteau-Chardon</text:a><text:span>et al.</text:span></text:p>
              <text:p text:style-name="Normal"><text:span>Thrombosis and Haemostasis</text:span><text:span>, 2021, Online ahead of print.<text:s/></text:span><text:a xlink:type="simple" xlink:href="https://dx.doi.org/10.1055/a-1530-3980">⟨10.1055/a-1530-3980⟩</text:a></text:p>
              <text:p text:style-name="Normal"><text:span>Article dans une revue</text:span></text:p>
              <text:p text:style-name="Normal"><text:a xlink:type="simple" xlink:href="https://inserm.hal.science/inserm-03313257v1">inserm-033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85v1">A compact integrated microfluidic oxygenator with high gas exchange efficiency and compatibility for long-lasting endothelialization</text:a></text:p>
              <text:p text:style-name="Normal"><text:a xlink:type="simple" xlink:href="https://hal.science/search/index/?q=*&amp;authFullName_s=Julie Lachaux">Julie Lachaux</text:a><text:span>,</text:span><text:a xlink:type="simple" xlink:href="https://hal.science/search/index/?q=*&amp;authFullName_s=Gilgueng Hwang">Gilgueng Hwang</text:a><text:span>,</text:span><text:a xlink:type="simple" xlink:href="https://hal.science/search/index/?q=*&amp;authFullName_s=Nassim Arouche">Nassim Arouche</text:a><text:span>,</text:span><text:a xlink:type="simple" xlink:href="https://hal.science/search/index/?q=*&amp;authFullName_s=Sina Naserian">Sina Naserian</text:a><text:span>,</text:span><text:a xlink:type="simple" xlink:href="https://hal.science/search/index/?q=*&amp;authFullName_s=Abdelmounaim Harouri">Abdelmounaim Harouri</text:a><text:span>et al.</text:span></text:p>
              <text:p text:style-name="Normal"><text:span>Lab on a Chip</text:span><text:span>, 2021, 21 (24), pp.4791-4804.<text:s/></text:span><text:a xlink:type="simple" xlink:href="https://dx.doi.org/10.1039/d1lc00356a">⟨10.1039/d1lc00356a⟩</text:a></text:p>
              <text:p text:style-name="Normal"><text:span>Article dans une revue</text:span></text:p>
              <text:p text:style-name="Normal"><text:a xlink:type="simple" xlink:href="https://hal.science/hal-03853585v1">hal-0385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28v1">Development of a dual hybrid AAV vector for endothelial-targeted expression of von Willebrand factor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Aboud Sakkal">Aboud Sakkal</text:a><text:span>,</text:span><text:a xlink:type="simple" xlink:href="https://hal.science/search/index/?q=*&amp;authFullName_s=Fanny Collaud">Fanny Collaud</text:a><text:span>et al.</text:span></text:p>
              <text:p text:style-name="Normal"><text:span>Gene Therapy</text:span><text:span>, 2021, 30 (3-4), pp.245-254.<text:s/></text:span><text:a xlink:type="simple" xlink:href="https://dx.doi.org/10.1038/s41434-020-00218-6">⟨10.1038/s41434-020-00218-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4328v1">hal-0432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27v1">Von Willebrand Disease: What does the future hold?</text:a></text:p>
              <text:p text:style-name="Normal"><text:a xlink:type="simple" xlink:href="https://hal.science/search/index/?q=*&amp;authFullName_s=Cécile V Denis">Cécile V Denis</text:a><text:span>,</text:span><text:a xlink:type="simple" xlink:href="https://hal.science/search/index/?q=*&amp;authFullName_s=Sophie Susen">Sophie Susen</text:a><text:span>,</text:span><text:a xlink:type="simple" xlink:href="https://hal.science/search/index/?q=*&amp;authFullName_s=Peter J. Lenting">Peter J. Lenting</text:a></text:p>
              <text:p text:style-name="Normal"><text:span>Blood</text:span><text:span>, 2021, 137 (17), pp.2299-2306.<text:s/></text:span><text:a xlink:type="simple" xlink:href="https://dx.doi.org/10.1182/blood.2020008501">⟨10.1182/blood.2020008501⟩</text:a></text:p>
              <text:p text:style-name="Normal"><text:span>Article dans une revue</text:span></text:p>
              <text:p text:style-name="Normal"><text:a xlink:type="simple" xlink:href="https://hal.science/hal-03267627v1">hal-032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34v1">How to keep the factor VIII/von Willebrand factor complex in the circulation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Peter Lenting">Peter Lenting</text:a></text:p>
              <text:p text:style-name="Normal"><text:span>Haematologica</text:span><text:span>, 2021, HITH, 107 (9), pp.2011-2013.<text:s/></text:span><text:a xlink:type="simple" xlink:href="https://dx.doi.org/10.3324/haematol.2021.280222">⟨10.3324/haematol.2021.280222⟩</text:a></text:p>
              <text:p text:style-name="Normal"><text:span>Article dans une revue</text:span></text:p>
              <text:p text:style-name="Normal"><text:a xlink:type="simple" xlink:href="https://hal.science/hal-04449734v1">hal-044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162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TH Open : Companion Journal To Thrombosis and Haemostasis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hal.science/hal-04683162v1">hal-046831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380v1">Camelid‐derived single‐chain antibodies in hemostasis: Mechanistic, diagnostic, and therapeutic applications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Claire Kizlik-Masson">Claire Kizlik-Masson</text:a><text:span>,</text:span><text:a xlink:type="simple" xlink:href="https://hal.science/search/index/?q=*&amp;authFullName_s=Marie-Daniéla Dubois">Marie-Daniéla Dubois</text:a><text:span>,</text:span><text:a xlink:type="simple" xlink:href="https://hal.science/search/index/?q=*&amp;authFullName_s=Sénadé Atsou">Sénadé Atsou</text:a><text:span>,</text:span><text:a xlink:type="simple" xlink:href="https://hal.science/search/index/?q=*&amp;authFullName_s=Stephen Ferrière">Stephen Ferrière</text:a><text:span>et al.</text:span></text:p>
              <text:p text:style-name="Normal"><text:span>Research and Practice in Thrombosis and Haemostasis</text:span><text:span>, 2020, 4 (7), pp.1087-1100.<text:s/></text:span><text:a xlink:type="simple" xlink:href="https://dx.doi.org/10.1002/rth2.12420">⟨10.1002/rth2.12420⟩</text:a></text:p>
              <text:p text:style-name="Normal"><text:span>Article dans une revue</text:span></text:p>
              <text:p text:style-name="Normal"><text:a xlink:type="simple" xlink:href="https://univ-antilles.hal.science/hal-05320380v1">hal-0532038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384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TH Open : Companion Journal To Thrombosis and Haemostasis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univ-antilles.hal.science/hal-05320384v1">hal-053203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83110v1">In vivo modulation of a dominant‐negative variant in mouse models of von Willebrand disease type 2A</text:a></text:p>
              <text:p text:style-name="Normal"><text:a xlink:type="simple" xlink:href="https://hal.science/search/index/?q=*&amp;authFullName_s=Matteo Campioni">Matteo Campioni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Cécile Loubiere">Cécile Loubiere</text:a><text:span>,</text:span><text:a xlink:type="simple" xlink:href="https://hal.science/search/index/?q=*&amp;authFullName_s=Barbara Lunghi">Barbara Lunghi</text:a><text:span>,</text:span><text:a xlink:type="simple" xlink:href="https://hal.science/search/index/?q=*&amp;authFullName_s=Mirko Pinotti">Mirko Pinotti</text:a><text:span>et al.</text:span></text:p>
              <text:p text:style-name="Normal"><text:span>Journal of Thrombosis and Haemostasis</text:span><text:span>, 2020, Online ahead of print.<text:s/></text:span><text:a xlink:type="simple" xlink:href="https://dx.doi.org/10.1111/jth.15131">⟨10.1111/jth.15131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2983110v1">inserm-02983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6896v1">A hemophilia A mouse model for the in vivo assessment of emicizumab function</text:a></text:p>
              <text:p text:style-name="Normal"><text:a xlink:type="simple" xlink:href="https://hal.science/search/index/?q=*&amp;authFullName_s=Stephen Ferrière">Stephen Ferrière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Caterina Casari">Caterina Casari</text:a><text:span>et al.</text:span></text:p>
              <text:p text:style-name="Normal"><text:span>Blood</text:span><text:span>, 2020, 136 (6), pp.740-748.<text:s/></text:span><text:a xlink:type="simple" xlink:href="https://dx.doi.org/10.1182/blood.2019004334">⟨10.1182/blood.2019004334⟩</text:a></text:p>
              <text:p text:style-name="Normal"><text:span>Article dans une revue</text:span></text:p>
              <text:p text:style-name="Normal"><text:a xlink:type="simple" xlink:href="https://inserm.hal.science/inserm-02916896v1">inserm-029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93v1">Measuring beta‐galactose exposure on platelets: Standardization and healthy reference values</text:a></text:p>
              <text:p text:style-name="Normal"><text:a xlink:type="simple" xlink:href="https://hal.science/search/index/?q=*&amp;authFullName_s=Dominique Lasne">Dominique Lasne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Sadyo Darame">Sadyo Darame</text:a><text:span>,</text:span><text:a xlink:type="simple" xlink:href="https://hal.science/search/index/?q=*&amp;authFullName_s=Marie‐charlotte Bourrienne">Marie‐charlotte Bourrienne</text:a><text:span>,</text:span><text:a xlink:type="simple" xlink:href="https://hal.science/search/index/?q=*&amp;authFullName_s=Peggy Tournoux">Peggy Tournoux</text:a><text:span>et al.</text:span></text:p>
              <text:p text:style-name="Normal"><text:span>Research and Practice in Thrombosis and Haemostasis</text:span><text:span>, 2020, 4 (5), pp.813-822.<text:s/></text:span><text:a xlink:type="simple" xlink:href="https://dx.doi.org/10.1002/rth2.12369">⟨10.1002/rth2.12369⟩</text:a></text:p>
              <text:p text:style-name="Normal"><text:span>Article dans une revue</text:span></text:p>
              <text:p text:style-name="Normal"><text:a xlink:type="simple" xlink:href="https://hal.science/hal-02964593v1">hal-02964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4843v1">Development and characterization of single‐domain antibodies neutralizing protease nexin‐1 as tools to increase thrombin generation</text:a></text:p>
              <text:p text:style-name="Normal"><text:a xlink:type="simple" xlink:href="https://hal.science/search/index/?q=*&amp;authFullName_s=Charlotte Kawecki">Charlotte Kawecki</text:a><text:span>,</text:span><text:a xlink:type="simple" xlink:href="https://hal.science/search/index/?q=*&amp;authFullName_s=Karen Aymonnier">Karen Aymonnier</text:a><text:span>,</text:span><text:a xlink:type="simple" xlink:href="https://hal.science/search/index/?q=*&amp;authFullName_s=Stephen Ferrière">Stephen Ferrière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Véronique Arocas">Véronique Arocas</text:a><text:span>et al.</text:span></text:p>
              <text:p text:style-name="Normal"><text:span>Journal of Thrombosis and Haemostasis</text:span><text:span>, 2020, 18, pp.2155-2168.<text:s/></text:span><text:a xlink:type="simple" xlink:href="https://dx.doi.org/10.1111/jth.14940">⟨10.1111/jth.14940⟩</text:a></text:p>
              <text:p text:style-name="Normal"><text:span>Article dans une revue</text:span></text:p>
              <text:p text:style-name="Normal"><text:a xlink:type="simple" xlink:href="https://inserm.hal.science/inserm-02934843v1">inserm-029348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394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ïb">Ziane Elaï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et al.</text:span></text:p>
              <text:p text:style-name="Normal"><text:span>Circulation Research</text:span><text:span>, 2020, 127 (7), pp.e166-e183.<text:s/></text:span><text:a xlink:type="simple" xlink:href="https://dx.doi.org/10.1161/CIRCRESAHA.119.316090">⟨10.1161/CIRCRESAHA.119.316090⟩</text:a></text:p>
              <text:p text:style-name="Normal"><text:span>Article dans une revue</text:span></text:p>
              <text:p text:style-name="Normal"><text:a xlink:type="simple" xlink:href="https://inserm.hal.science/inserm-02948394v1">inserm-029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05v1">Camelid‐derived single‐chain antibodies in hemostasis: Mechanistic, diagnostic, and therapeutic applications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Claire Kizlik‐masson">Claire Kizlik‐masson</text:a><text:span>,</text:span><text:a xlink:type="simple" xlink:href="https://hal.science/search/index/?q=*&amp;authFullName_s=Marie‐daniéla Dubois">Marie‐daniéla Dubois</text:a><text:span>,</text:span><text:a xlink:type="simple" xlink:href="https://hal.science/search/index/?q=*&amp;authFullName_s=Sénadé Atsou">Sénadé Atsou</text:a><text:span>,</text:span><text:a xlink:type="simple" xlink:href="https://hal.science/search/index/?q=*&amp;authFullName_s=Stephen Ferrière">Stephen Ferrière</text:a><text:span>et al.</text:span></text:p>
              <text:p text:style-name="Normal"><text:span>Research and Practice in Thrombosis and Haemostasis</text:span><text:span>, 2020, 4 (7), pp.1087-1110.<text:s/></text:span><text:a xlink:type="simple" xlink:href="https://dx.doi.org/10.1002/rth2.12420">⟨10.1002/rth2.12420⟩</text:a></text:p>
              <text:p text:style-name="Normal"><text:span>Article dans une revue</text:span></text:p>
              <text:p text:style-name="Normal"><text:a xlink:type="simple" xlink:href="https://hal.science/hal-03116405v1">hal-031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98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TH Open : Companion Journal To Thrombosis and Haemostasis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hal.science/hal-05306098v1">hal-05306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2320v1">The von Willebrand Factor A1 domain mediates thromboinflammation, aggravating ischemic stroke outcome in mice</text:a></text:p>
              <text:p text:style-name="Normal"><text:a xlink:type="simple" xlink:href="https://hal.science/search/index/?q=*&amp;authFullName_s=Frederik Denorme">Frederik Denorme</text:a><text:span>,</text:span><text:a xlink:type="simple" xlink:href="https://hal.science/search/index/?q=*&amp;authFullName_s=Kimberly Martinod">Kimberly Martinod</text:a><text:span>,</text:span><text:a xlink:type="simple" xlink:href="https://hal.science/search/index/?q=*&amp;authFullName_s=Aline Vandenbulcke">Aline Vandenbulcke</text:a><text:span>,</text:span><text:a xlink:type="simple" xlink:href="https://hal.science/search/index/?q=*&amp;authFullName_s=Cecile Denis">Cecile Denis</text:a><text:span>,</text:span><text:a xlink:type="simple" xlink:href="https://hal.science/search/index/?q=*&amp;authFullName_s=Peter J. Lenting">Peter J. Lenting</text:a><text:span>et al.</text:span></text:p>
              <text:p text:style-name="Normal"><text:span>Haematologica</text:span><text:span>, 2020, pp.haematol.2019.241042.<text:s/></text:span><text:a xlink:type="simple" xlink:href="https://dx.doi.org/10.3324/haematol.2019.241042">⟨10.3324/haematol.2019.241042⟩</text:a></text:p>
              <text:p text:style-name="Normal"><text:span>Article dans une revue</text:span></text:p>
              <text:p text:style-name="Normal"><text:a xlink:type="simple" xlink:href="https://inserm.hal.science/inserm-02552320v1">inserm-025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57v1">Monoclonal gammopathy of clinical significance: &amp;lt;i&amp;gt;in vivo&amp;lt;/i&amp;gt; demonstration of the anti-thrombotic effect of an acquired anti-thrombin antibody</text:a></text:p>
              <text:p text:style-name="Normal"><text:a xlink:type="simple" xlink:href="https://hal.science/search/index/?q=*&amp;authFullName_s=Berenice Schell">Berenice Schell</text:a><text:span>,</text:span><text:a xlink:type="simple" xlink:href="https://hal.science/search/index/?q=*&amp;authFullName_s=Celine Desconclois">Celine Desconclois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Cecile Goujard">Cecile Goujard</text:a><text:span>,</text:span><text:a xlink:type="simple" xlink:href="https://hal.science/search/index/?q=*&amp;authFullName_s=Peter Lenting">Peter Lenting</text:a><text:span>et al.</text:span></text:p>
              <text:p text:style-name="Normal"><text:span>Haematologica</text:span><text:span>, 2020, 106 (1), pp.316-319.<text:s/></text:span><text:a xlink:type="simple" xlink:href="https://dx.doi.org/10.3324/haematol.2019.242370">⟨10.3324/haematol.2019.242370⟩</text:a></text:p>
              <text:p text:style-name="Normal"><text:span>Article dans une revue</text:span></text:p>
              <text:p text:style-name="Normal"><text:a xlink:type="simple" xlink:href="https://hal.science/hal-04456957v1">hal-044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09v1">Gain-of-Function Variant p.Pro2555Arg of von Willebrand Factor Increases Aggregate Size through Altering Stem Dynamics</text:a></text:p>
              <text:p text:style-name="Normal"><text:a xlink:type="simple" xlink:href="https://hal.science/search/index/?q=*&amp;authFullName_s=Volker Huck">Volker Huck</text:a><text:span>,</text:span><text:a xlink:type="simple" xlink:href="https://hal.science/search/index/?q=*&amp;authFullName_s=Po-Chia Chen">Po-Chia Chen</text:a><text:span>,</text:span><text:a xlink:type="simple" xlink:href="https://hal.science/search/index/?q=*&amp;authFullName_s=Emma-Ruoqi Xu">Emma-Ruoqi Xu</text:a><text:span>,</text:span><text:a xlink:type="simple" xlink:href="https://hal.science/search/index/?q=*&amp;authFullName_s=Alexander Tischer">Alexander Tischer</text:a><text:span>,</text:span><text:a xlink:type="simple" xlink:href="https://hal.science/search/index/?q=*&amp;authFullName_s=Ulrike Klemm">Ulrike Klemm</text:a><text:span>et al.</text:span></text:p>
              <text:p text:style-name="Normal"><text:span>Thrombosis and Haemostasis</text:span><text:span>, 2020, 122 (02), pp.226-239.<text:s/></text:span><text:a xlink:type="simple" xlink:href="https://dx.doi.org/10.1055/a-1344-4405">⟨10.1055/a-1344-44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96009v1">hal-044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61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et al.</text:span></text:p>
              <text:p text:style-name="Normal"><text:span>TH Open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hal.science/hal-03121861v1">hal-031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27v1">Platelet Functions are Decreased in Obesity and Restored after Weight Loss: Evidence for a Role of the SERCA3-Dependent ADP Secretion Pathway</text:a></text:p>
              <text:p text:style-name="Normal"><text:a xlink:type="simple" xlink:href="https://hal.science/search/index/?q=*&amp;authFullName_s=Ziane Elaïb">Ziane Elaïb</text:a><text:span>,</text:span><text:a xlink:type="simple" xlink:href="https://hal.science/search/index/?q=*&amp;authFullName_s=Jose Lopez">Jose Lopez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Kevin Zuber">Kevin Zuber</text:a><text:span>,</text:span><text:a xlink:type="simple" xlink:href="https://hal.science/search/index/?q=*&amp;authFullName_s=Yann Becker">Yann Becker</text:a><text:span>et al.</text:span></text:p>
              <text:p text:style-name="Normal"><text:span>Thrombosis and Haemostasis</text:span><text:span>, 2019, 119 (03), pp.384-396.<text:s/></text:span><text:a xlink:type="simple" xlink:href="https://dx.doi.org/10.1055/s-0038-1677033">⟨10.1055/s-0038-1677033⟩</text:a></text:p>
              <text:p text:style-name="Normal"><text:span>Article dans une revue</text:span></text:p>
              <text:p text:style-name="Normal"><text:a xlink:type="simple" xlink:href="https://hal.science/hal-04453727v1">hal-044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22v1">Weibel-Palade Bodies Orchestrate Pericytes During Angiogenesis</text:a></text:p>
              <text:p text:style-name="Normal"><text:a xlink:type="simple" xlink:href="https://hal.science/search/index/?q=*&amp;authFullName_s=Mélissande Cossutta">Mélissande Cossutta</text:a><text:span>,</text:span><text:a xlink:type="simple" xlink:href="https://hal.science/search/index/?q=*&amp;authFullName_s=Marie Darche">Marie Darche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Claire Houppe">Claire Houppe</text:a><text:span>,</text:span><text:a xlink:type="simple" xlink:href="https://hal.science/search/index/?q=*&amp;authFullName_s=Matteo Ponzo">Matteo Ponzo</text:a><text:span>et al.</text:span></text:p>
              <text:p text:style-name="Normal"><text:span>Arteriosclerosis, Thrombosis, and Vascular Biology</text:span><text:span>, 2019, 39 (9), pp.1843-1858.<text:s/></text:span><text:a xlink:type="simple" xlink:href="https://dx.doi.org/10.1161/ATVBAHA.119.313021">⟨10.1161/ATVBAHA.119.313021⟩</text:a></text:p>
              <text:p text:style-name="Normal"><text:span>Article dans une revue</text:span></text:p>
              <text:p text:style-name="Normal"><text:a xlink:type="simple" xlink:href="https://hal.science/hal-02347222v1">hal-023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34v1">A single‐domain antibody that blocks factor VIIa activity in the absence but not presence of tissue factor</text:a></text:p>
              <text:p text:style-name="Normal"><text:a xlink:type="simple" xlink:href="https://hal.science/search/index/?q=*&amp;authFullName_s=Stephen Ferrière">Stephen Ferrière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Jean‐françois Ottavi">Jean‐françois Ottavi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Alexandre Kauskot">Alexandre Kauskot</text:a><text:span>et al.</text:span></text:p>
              <text:p text:style-name="Normal"><text:span>Journal of Thrombosis and Haemostasis</text:span><text:span>, 2019, 17 (12), pp.2035-2046.<text:s/></text:span><text:a xlink:type="simple" xlink:href="https://dx.doi.org/10.1111/jth.14615">⟨10.1111/jth.14615⟩</text:a></text:p>
              <text:p text:style-name="Normal"><text:span>Article dans une revue</text:span></text:p>
              <text:p text:style-name="Normal"><text:a xlink:type="simple" xlink:href="https://hal.science/hal-04456634v1">hal-04456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0572v1">A Thrombin-Activatable Factor X Variant Corrects Hemostasis in a Mouse Model for Hemophilia A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Sebastien Verhenne">Sebastien Verhenne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Ghislaine Chérel">Ghislaine Chérel</text:a><text:span>,</text:span><text:a xlink:type="simple" xlink:href="https://hal.science/search/index/?q=*&amp;authFullName_s=Laurence Panicot-Dubois">Laurence Panicot-Dubois</text:a><text:span>et al.</text:span></text:p>
              <text:p text:style-name="Normal"><text:span>Thrombosis and Haemostasis</text:span><text:span>, 2019, 119 (12), pp.1981-1993.<text:s/></text:span><text:a xlink:type="simple" xlink:href="https://dx.doi.org/10.1055/s-0039-1697662">⟨10.1055/s-0039-1697662⟩</text:a></text:p>
              <text:p text:style-name="Normal"><text:span>Article dans une revue</text:span></text:p>
              <text:p text:style-name="Normal"><text:a xlink:type="simple" xlink:href="https://amu.hal.science/hal-02570572v1">hal-02570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4277v1">Endothelial-driven increase in plasma thrombin generation characterising a new hypercoagulable phenotype in acute heart failure</text:a></text:p>
              <text:p text:style-name="Normal"><text:a xlink:type="simple" xlink:href="https://hal.science/search/index/?q=*&amp;authFullName_s=Batric Popovic">Batric Popovic</text:a><text:span>,</text:span><text:a xlink:type="simple" xlink:href="https://hal.science/search/index/?q=*&amp;authFullName_s=Faiez Zannad">Faiez Zannad</text:a><text:span>,</text:span><text:a xlink:type="simple" xlink:href="https://hal.science/search/index/?q=*&amp;authFullName_s=Huguette Louis">Huguette Louis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Cécile Lakomy">Cécile Lakomy</text:a><text:span>et al.</text:span></text:p>
              <text:p text:style-name="Normal"><text:span>International Journal of Cardiology</text:span><text:span>, 2019, 274, pp.195-201.<text:s/></text:span><text:a xlink:type="simple" xlink:href="https://dx.doi.org/10.1016/j.ijcard.2018.07.130">⟨10.1016/j.ijcard.2018.07.130⟩</text:a></text:p>
              <text:p text:style-name="Normal"><text:span>Article dans une revue</text:span></text:p>
              <text:p text:style-name="Normal"><text:a xlink:type="simple" xlink:href="https://api.istex.fr/ark:/67375/6H6-JTGHK8M2-Z/fulltext.pdf?sid=hal">istex</text:a></text:p>
              <text:p text:style-name="Normal"><text:a xlink:type="simple" xlink:href="https://hal.univ-lorraine.fr/hal-01944277v1">hal-019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40v1">Relevance of platelet desialylation and thrombocytopenia in type 2B von Willebrand disease: preclinical and clinical evidence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Thomas Nipoti">Thomas Nipoti</text:a><text:span>et al.</text:span></text:p>
              <text:p text:style-name="Normal"><text:span>Haematologica</text:span><text:span>, 2019, HITH, pp.haematol.2018.206250.<text:s/></text:span><text:a xlink:type="simple" xlink:href="https://dx.doi.org/10.3324/haematol.2018.206250">⟨10.3324/haematol.2018.206250⟩</text:a></text:p>
              <text:p text:style-name="Normal"><text:span>Article dans une revue</text:span></text:p>
              <text:p text:style-name="Normal"><text:a xlink:type="simple" xlink:href="https://hal.science/hal-02347340v1">hal-0234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3v1">Correction of bleeding in experimental severe hemophilia A by systemic delivery of factor VIII- encoding mRNA</text:a></text:p>
              <text:p text:style-name="Normal"><text:a xlink:type="simple" xlink:href="https://hal.science/search/index/?q=*&amp;authFullName_s=Jules Russick">Jules Russick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Peter Milanov">Peter Milanov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Gábor Boros">Gábor Boros</text:a><text:span>et al.</text:span></text:p>
              <text:p text:style-name="Normal"><text:span>Haematologica</text:span><text:span>, 2019, 105 (4), pp.1129-1137.<text:s/></text:span><text:a xlink:type="simple" xlink:href="https://dx.doi.org/10.3324/haematol.2018.210583">⟨10.3324/haematol.2018.210583⟩</text:a></text:p>
              <text:p text:style-name="Normal"><text:span>Article dans une revue</text:span></text:p>
              <text:p text:style-name="Normal"><text:a xlink:type="simple" xlink:href="https://hal.science/hal-02328193v1">hal-023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16v1">Structure and dynamics of the platelet integrin-binding C4 domain of von Willebrand factor</text:a></text:p>
              <text:p text:style-name="Normal"><text:a xlink:type="simple" xlink:href="https://hal.science/search/index/?q=*&amp;authFullName_s=Emma-Ruoqi Xu">Emma-Ruoqi Xu</text:a><text:span>,</text:span><text:a xlink:type="simple" xlink:href="https://hal.science/search/index/?q=*&amp;authFullName_s=Sören von Bülow">Sören von Bülow</text:a><text:span>,</text:span><text:a xlink:type="simple" xlink:href="https://hal.science/search/index/?q=*&amp;authFullName_s=Po-Chia Chen">Po-Chia Chen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Katra Kolšek">Katra Kolšek</text:a><text:span>et al.</text:span></text:p>
              <text:p text:style-name="Normal"><text:span>Blood</text:span><text:span>, 2019, 133 (4), pp.366-376.<text:s/></text:span><text:a xlink:type="simple" xlink:href="https://dx.doi.org/10.1182/blood-2018-04-843615">⟨10.1182/blood-2018-04-843615⟩</text:a></text:p>
              <text:p text:style-name="Normal"><text:span>Article dans une revue</text:span></text:p>
              <text:p text:style-name="Normal"><text:a xlink:type="simple" xlink:href="https://hal.science/hal-04456916v1">hal-044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32v1">Vascular endothelial cell expression of JAK2V617F is sufficient to promote a pro-thrombotic state due to increased P-selectin expression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Virginie Gourdou-Latyszenok">Virginie Gourdou-Latyszenok</text:a><text:span>,</text:span><text:a xlink:type="simple" xlink:href="https://hal.science/search/index/?q=*&amp;authFullName_s=Nicolas Le Lay">Nicolas Le Lay</text:a><text:span>,</text:span><text:a xlink:type="simple" xlink:href="https://hal.science/search/index/?q=*&amp;authFullName_s=Claire Peghaire">Claire Peghaire</text:a><text:span>,</text:span><text:a xlink:type="simple" xlink:href="https://hal.science/search/index/?q=*&amp;authFullName_s=Badr Kilani">Badr Kilani</text:a><text:span>et al.</text:span></text:p>
              <text:p text:style-name="Normal"><text:span>Haematologica</text:span><text:span>, In press, 104 (1), pp.70-81.<text:s/></text:span><text:a xlink:type="simple" xlink:href="https://dx.doi.org/10.3324/haematol.2018.195321">⟨10.3324/haematol.2018.195321⟩</text:a></text:p>
              <text:p text:style-name="Normal"><text:span>Article dans une revue</text:span></text:p>
              <text:p text:style-name="Normal"><text:a xlink:type="simple" xlink:href="https://hal.science/hal-02995532v1">hal-0299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10v1">Vascular endothelial cell expression of JAK2 V617F is sufficient to promote a pro-thrombotic state due to increased P-selectin expression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Virginie Gourdou-Latyszenok">Virginie Gourdou-Latyszenok</text:a><text:span>,</text:span><text:a xlink:type="simple" xlink:href="https://hal.science/search/index/?q=*&amp;authFullName_s=Nicolas Le Lay">Nicolas Le Lay</text:a><text:span>,</text:span><text:a xlink:type="simple" xlink:href="https://hal.science/search/index/?q=*&amp;authFullName_s=Claire Peghaire">Claire Peghaire</text:a><text:span>,</text:span><text:a xlink:type="simple" xlink:href="https://hal.science/search/index/?q=*&amp;authFullName_s=Badr Kilani">Badr Kilani</text:a><text:span>et al.</text:span></text:p>
              <text:p text:style-name="Normal"><text:span>Haematologica</text:span><text:span>, 2019, 104 (1), pp.70-81.<text:s/></text:span><text:a xlink:type="simple" xlink:href="https://dx.doi.org/10.3324/haematol.2018.195321">⟨10.3324/haematol.2018.195321⟩</text:a></text:p>
              <text:p text:style-name="Normal"><text:span>Article dans une revue</text:span></text:p>
              <text:p text:style-name="Normal"><text:a xlink:type="simple" xlink:href="https://hal.science/hal-04477310v1">hal-044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75v1">Disrupted filamin A/αIIbβ3 interaction induces macrothrombocytopenia by increasing RhoA activity</text:a></text:p>
              <text:p text:style-name="Normal"><text:a xlink:type="simple" xlink:href="https://hal.science/search/index/?q=*&amp;authFullName_s=Alessandro Donada">Alessandro Donada</text:a><text:span>,</text:span><text:a xlink:type="simple" xlink:href="https://hal.science/search/index/?q=*&amp;authFullName_s=Nathalie Balayn">Nathalie Balayn</text:a><text:span>,</text:span><text:a xlink:type="simple" xlink:href="https://hal.science/search/index/?q=*&amp;authFullName_s=Dominika Sliwa">Dominika Sliwa</text:a><text:span>,</text:span><text:a xlink:type="simple" xlink:href="https://hal.science/search/index/?q=*&amp;authFullName_s=Larissa Lordier">Larissa Lordier</text:a><text:span>,</text:span><text:a xlink:type="simple" xlink:href="https://hal.science/search/index/?q=*&amp;authFullName_s=Valentina Ceglia">Valentina Ceglia</text:a><text:span>et al.</text:span></text:p>
              <text:p text:style-name="Normal"><text:span>Blood</text:span><text:span>, 2019, 133 (16), pp.1778-1788.<text:s/></text:span><text:a xlink:type="simple" xlink:href="https://dx.doi.org/10.1182/blood-2018-07-861427">⟨10.1182/blood-2018-07-861427⟩</text:a></text:p>
              <text:p text:style-name="Normal"><text:span>Article dans une revue</text:span></text:p>
              <text:p text:style-name="Normal"><text:a xlink:type="simple" xlink:href="https://hal.science/hal-04441275v1">hal-044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11v1">The von Willebrand factor Tyr2561 allele is a gain-of-function variant and a risk factor for early myocardial infarction</text:a></text:p>
              <text:p text:style-name="Normal"><text:a xlink:type="simple" xlink:href="https://hal.science/search/index/?q=*&amp;authFullName_s=Reinhard Schneppenheim">Reinhard Schneppenheim</text:a><text:span>,</text:span><text:a xlink:type="simple" xlink:href="https://hal.science/search/index/?q=*&amp;authFullName_s=Natalie Hellermann">Natalie Hellermann</text:a><text:span>,</text:span><text:a xlink:type="simple" xlink:href="https://hal.science/search/index/?q=*&amp;authFullName_s=Maria Brehm">Maria Brehm</text:a><text:span>,</text:span><text:a xlink:type="simple" xlink:href="https://hal.science/search/index/?q=*&amp;authFullName_s=Ulrike Klemm">Ulrike Klemm</text:a><text:span>,</text:span><text:a xlink:type="simple" xlink:href="https://hal.science/search/index/?q=*&amp;authFullName_s=Tobias Obser">Tobias Obser</text:a><text:span>et al.</text:span></text:p>
              <text:p text:style-name="Normal"><text:span>Blood</text:span><text:span>, 2019, 133 (4), pp.356-365.<text:s/></text:span><text:a xlink:type="simple" xlink:href="https://dx.doi.org/10.1182/blood-2018-04-843425">⟨10.1182/blood-2018-04-843425⟩</text:a></text:p>
              <text:p text:style-name="Normal"><text:span>Article dans une revue</text:span></text:p>
              <text:p text:style-name="Normal"><text:a xlink:type="simple" xlink:href="https://hal.science/hal-04456911v1">hal-044569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16956v1">Targeting protease nexin-1, a natural anticoagulant serpin, to control bleeding and improve hemostasis in hemophilia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Yacine Boulaftali">Yacine Boulaftali</text:a><text:span>,</text:span><text:a xlink:type="simple" xlink:href="https://hal.science/search/index/?q=*&amp;authFullName_s=Olivier D Christophe">Olivier D Christophe</text:a><text:span>et al.</text:span></text:p>
              <text:p text:style-name="Normal"><text:span>Blood</text:span><text:span>, 2019, 134 (19), pp.1632-1644.<text:s/></text:span><text:a xlink:type="simple" xlink:href="https://dx.doi.org/10.1182/blood.2019000281">⟨10.1182/blood.2019000281⟩</text:a></text:p>
              <text:p text:style-name="Normal"><text:span>Article dans une revue</text:span></text:p>
              <text:p text:style-name="Normal"><text:a xlink:type="simple" xlink:href="https://inserm.hal.science/inserm-03116956v1">inserm-031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75v1">The contribution of platelet glycoprotein receptors to inflammatory bleeding prevention is stimulus and organ dependent</text:a></text:p>
              <text:p text:style-name="Normal"><text:a xlink:type="simple" xlink:href="https://hal.science/search/index/?q=*&amp;authFullName_s=Julie Rayes">Julie Rayes</text:a><text:span>,</text:span><text:a xlink:type="simple" xlink:href="https://hal.science/search/index/?q=*&amp;authFullName_s=Soumaya Jadoui">Soumaya Jadoui</text:a><text:span>,</text:span><text:a xlink:type="simple" xlink:href="https://hal.science/search/index/?q=*&amp;authFullName_s=Siân Lax">Siân Lax</text:a><text:span>,</text:span><text:a xlink:type="simple" xlink:href="https://hal.science/search/index/?q=*&amp;authFullName_s=Angèle Gros">Angèle Gros</text:a><text:span>,</text:span><text:a xlink:type="simple" xlink:href="https://hal.science/search/index/?q=*&amp;authFullName_s=Surasak Wichaiyo">Surasak Wichaiyo</text:a><text:span>et al.</text:span></text:p>
              <text:p text:style-name="Normal"><text:span>Haematologica</text:span><text:span>, 2018, 103 (6), pp.e256-e258.<text:s/></text:span><text:a xlink:type="simple" xlink:href="https://dx.doi.org/10.3324/haematol.2017.182162">⟨10.3324/haematol.2017.18216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6875v1">hal-044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72v1">Advances in Clinical and Basic Science of Coagulation: Illustrated abstracts of the 9th Chapel Hill Symposium on Hemostasis</text:a></text:p>
              <text:p text:style-name="Normal"><text:a xlink:type="simple" xlink:href="https://hal.science/search/index/?q=*&amp;authFullName_s=Wolfgang Bergmeier">Wolfgang Bergmeier</text:a><text:span>,</text:span><text:a xlink:type="simple" xlink:href="https://hal.science/search/index/?q=*&amp;authFullName_s=Silvio Antoniak">Silvio Antoniak</text:a><text:span>,</text:span><text:a xlink:type="simple" xlink:href="https://hal.science/search/index/?q=*&amp;authFullName_s=Edward Conway">Edward Conway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Lindsey George">Lindsey George</text:a><text:span>et al.</text:span></text:p>
              <text:p text:style-name="Normal"><text:span>Research and Practice in Thrombosis and Haemostasis</text:span><text:span>, 2018, 2 (3), pp.407-428.<text:s/></text:span><text:a xlink:type="simple" xlink:href="https://dx.doi.org/10.1002/rth2.12095">⟨10.1002/rth2.12095⟩</text:a></text:p>
              <text:p text:style-name="Normal"><text:span>Article dans une revue</text:span></text:p>
              <text:p text:style-name="Normal"><text:a xlink:type="simple" xlink:href="https://hal.science/hal-04456872v1">hal-0445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46v1">Impact of PI3Kα (Phosphoinositide 3-Kinase Alpha) Inhibition on Hemostasis and Thrombosis</text:a></text:p>
              <text:p text:style-name="Normal"><text:a xlink:type="simple" xlink:href="https://hal.science/search/index/?q=*&amp;authFullName_s=Pierre-Alexandre Laurent">Pierre-Alexandre Laurent</text:a><text:span>,</text:span><text:a xlink:type="simple" xlink:href="https://hal.science/search/index/?q=*&amp;authFullName_s=Béatrice Hechler">Béatrice Hechler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Ashraf Ragab">Ashraf Ragab</text:a><text:span>,</text:span><text:a xlink:type="simple" xlink:href="https://hal.science/search/index/?q=*&amp;authFullName_s=Cendrine Cabou">Cendrine Cabou</text:a><text:span>et al.</text:span></text:p>
              <text:p text:style-name="Normal"><text:span>Arteriosclerosis, Thrombosis, and Vascular Biology</text:span><text:span>, 2018, 38 (9), pp.2041-2053.<text:s/></text:span><text:a xlink:type="simple" xlink:href="https://dx.doi.org/10.1161/ATVBAHA.118.311410">⟨10.1161/ATVBAHA.118.311410⟩</text:a></text:p>
              <text:p text:style-name="Normal"><text:span>Article dans une revue</text:span></text:p>
              <text:p text:style-name="Normal"><text:a xlink:type="simple" xlink:href="https://hal.science/hal-04457846v1">hal-0445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18v1">Macrophage scavenger receptor SR-AI contributes to the clearance of von Willebrand factor</text:a></text:p>
              <text:p text:style-name="Normal"><text:a xlink:type="simple" xlink:href="https://hal.science/search/index/?q=*&amp;authFullName_s=Nikolett Wohner">Nikolett Wohner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Haematologica</text:span><text:span>, 2018, 103 (4), pp.728-737.<text:s/></text:span><text:a xlink:type="simple" xlink:href="https://dx.doi.org/10.3324/haematol.2017.175216">⟨10.3324/haematol.2017.175216⟩</text:a></text:p>
              <text:p text:style-name="Normal"><text:span>Article dans une revue</text:span></text:p>
              <text:p text:style-name="Normal"><text:a xlink:type="simple" xlink:href="https://hal.science/hal-04456818v1">hal-044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39v1">A mutation of the human EPHB2 gene leads to a major platelet functional defect</text:a></text:p>
              <text:p text:style-name="Normal"><text:a xlink:type="simple" xlink:href="https://hal.science/search/index/?q=*&amp;authFullName_s=Eliane Berrou">Eliane Berrou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Rémi Favier">Rémi Favi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Ziane Elaib">Ziane Elaib</text:a><text:span>et al.</text:span></text:p>
              <text:p text:style-name="Normal"><text:span>Blood</text:span><text:span>, 2018, 132 (19), pp.2067-2077.<text:s/></text:span><text:a xlink:type="simple" xlink:href="https://dx.doi.org/10.1182/blood-2018-04-845644">⟨10.1182/blood-2018-04-845644⟩</text:a></text:p>
              <text:p text:style-name="Normal"><text:span>Article dans une revue</text:span></text:p>
              <text:p text:style-name="Normal"><text:a xlink:type="simple" xlink:href="https://hal.science/hal-04449239v1">hal-044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66v1">A factor VIII–nanobody fusion protein forming an ultrastable complex with VWF: effect on clearance and antibody formation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Gabriel Ayme">Gabriel Ayme</text:a><text:span>,</text:span><text:a xlink:type="simple" xlink:href="https://hal.science/search/index/?q=*&amp;authFullName_s=Charlotte Kawecki">Charlotte Kawecki</text:a><text:span>et al.</text:span></text:p>
              <text:p text:style-name="Normal"><text:span>Blood</text:span><text:span>, 2018, 132 (11), pp.1193-1197.<text:s/></text:span><text:a xlink:type="simple" xlink:href="https://dx.doi.org/10.1182/blood-2018-01-829523">⟨10.1182/blood-2018-01-829523⟩</text:a></text:p>
              <text:p text:style-name="Normal"><text:span>Article dans une revue</text:span></text:p>
              <text:p text:style-name="Normal"><text:a xlink:type="simple" xlink:href="https://hal.science/hal-03209466v1">hal-032094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471v1">Macrophage scavenger receptor SR-AI contributes to the clearance of von Willebrand factor</text:a></text:p>
              <text:p text:style-name="Normal"><text:a xlink:type="simple" xlink:href="https://hal.science/search/index/?q=*&amp;authFullName_s=Nikolett Wohner">Nikolett Wohner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Haematologica</text:span><text:span>, 2018, 103 (4), pp.728-737.<text:s/></text:span><text:a xlink:type="simple" xlink:href="https://dx.doi.org/10.3324/haematol.2017.175216">⟨10.3324/haematol.2017.175216⟩</text:a></text:p>
              <text:p text:style-name="Normal"><text:span>Article dans une revue</text:span></text:p>
              <text:p text:style-name="Normal"><text:a xlink:type="simple" xlink:href="https://pasteur.hal.science/pasteur-03209471v1">pasteur-032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23v1">VWF clearance: it’s glycomplicated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Peter J. Lenting">Peter J. Lenting</text:a></text:p>
              <text:p text:style-name="Normal"><text:span>Blood</text:span><text:span>, 2018, HITH, 131 (8), pp.842-843.<text:s/></text:span><text:a xlink:type="simple" xlink:href="https://dx.doi.org/10.1182/blood-2018-01-824904">⟨10.1182/blood-2018-01-824904⟩</text:a></text:p>
              <text:p text:style-name="Normal"><text:span>Article dans une revue</text:span></text:p>
              <text:p text:style-name="Normal"><text:a xlink:type="simple" xlink:href="https://hal.science/hal-04449623v1">hal-044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89v1">A factor VIII–nanobody fusion protein forming an ultrastable complex with VWF: effect on clearance and antibody formation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Gabriel Aymé">Gabriel Aymé</text:a><text:span>,</text:span><text:a xlink:type="simple" xlink:href="https://hal.science/search/index/?q=*&amp;authFullName_s=Charlotte Kawecki">Charlotte Kawecki</text:a><text:span>et al.</text:span></text:p>
              <text:p text:style-name="Normal"><text:span>Blood</text:span><text:span>, 2018, 132 (11), pp.1193-1197.<text:s/></text:span><text:a xlink:type="simple" xlink:href="https://dx.doi.org/10.1182/blood-2018-01-829523">⟨10.1182/blood-2018-01-8295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6589v1">hal-044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30v1">Protein kinase C signaling dysfunction in von Willebrand disease (p.V1316M) type 2B platelets</text:a></text:p>
              <text:p text:style-name="Normal"><text:a xlink:type="simple" xlink:href="https://hal.science/search/index/?q=*&amp;authFullName_s=Caterina Casari">Caterina Casari</text:a><text:span>,</text:span><text:a xlink:type="simple" xlink:href="https://hal.science/search/index/?q=*&amp;authFullName_s=David Paul">David Paul</text:a><text:span>,</text:span><text:a xlink:type="simple" xlink:href="https://hal.science/search/index/?q=*&amp;authFullName_s=Sophie Susen">Sophie Susen</text:a><text:span>,</text:span><text:a xlink:type="simple" xlink:href="https://hal.science/search/index/?q=*&amp;authFullName_s=Cécile Lavenu-Bombled">Cécile Lavenu-Bombled</text:a><text:span>,</text:span><text:a xlink:type="simple" xlink:href="https://hal.science/search/index/?q=*&amp;authFullName_s=Annie Harroche">Annie Harroche</text:a><text:span>et al.</text:span></text:p>
              <text:p text:style-name="Normal"><text:span>Blood Advances</text:span><text:span>, 2018, 2 (12), pp.1417-1428.<text:s/></text:span><text:a xlink:type="simple" xlink:href="https://dx.doi.org/10.1182/bloodadvances.2017014290">⟨10.1182/bloodadvances.2017014290⟩</text:a></text:p>
              <text:p text:style-name="Normal"><text:span>Article dans une revue</text:span></text:p>
              <text:p text:style-name="Normal"><text:a xlink:type="simple" xlink:href="https://hal.science/hal-04376230v1">hal-043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14v1">A mutation in the gene coding for the sialic acid transporter SLC35A1 is required for platelet life span but not proplatelet form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Christelle Reperant">Christelle Reperant</text:a><text:span>et al.</text:span></text:p>
              <text:p text:style-name="Normal"><text:span>Haematologica</text:span><text:span>, 2018, 103 (12), pp.e613-e617.<text:s/></text:span><text:a xlink:type="simple" xlink:href="https://dx.doi.org/10.3324/haematol.2018.198028">⟨10.3324/haematol.2018.198028⟩</text:a></text:p>
              <text:p text:style-name="Normal"><text:span>Article dans une revue</text:span></text:p>
              <text:p text:style-name="Normal"><text:a xlink:type="simple" xlink:href="https://hal.science/hal-04455614v1">hal-04455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7147v1">Complex formation with pentraxin-2 regulates factor X plasma levels and macrophage interactions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Gabriel Aymé">Gabriel Aymé</text:a><text:span>,</text:span><text:a xlink:type="simple" xlink:href="https://hal.science/search/index/?q=*&amp;authFullName_s=Véronique Regnault">Véronique Regnault</text:a><text:span>,</text:span><text:a xlink:type="simple" xlink:href="https://hal.science/search/index/?q=*&amp;authFullName_s=Marc Vasse">Marc Vasse</text:a><text:span>,</text:span><text:a xlink:type="simple" xlink:href="https://hal.science/search/index/?q=*&amp;authFullName_s=Delphine Borgel">Delphine Borgel</text:a><text:span>et al.</text:span></text:p>
              <text:p text:style-name="Normal"><text:span>Blood</text:span><text:span>, 2017, 129 (17), pp.2443-2454.<text:s/></text:span><text:a xlink:type="simple" xlink:href="https://dx.doi.org/10.1182/blood-2016-06-724351">⟨10.1182/blood-2016-06-724351⟩</text:a></text:p>
              <text:p text:style-name="Normal"><text:span>Article dans une revue</text:span></text:p>
              <text:p text:style-name="Normal"><text:a xlink:type="simple" xlink:href="https://hal.univ-lorraine.fr/hal-03567147v1">hal-035671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478v1">A Novel Single-Domain Antibody Against von Willebrand Factor A1 Domain Resolves Leukocyte Recruitment and Vascular Leakage During Inflammation—Brief Report</text:a></text:p>
              <text:p text:style-name="Normal"><text:a xlink:type="simple" xlink:href="https://hal.science/search/index/?q=*&amp;authFullName_s=Gabriel Ayme">Gabriel Ayme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Amine Bazaa">Amine Bazaa</text:a><text:span>,</text:span><text:a xlink:type="simple" xlink:href="https://hal.science/search/index/?q=*&amp;authFullName_s=Valérie Proulle">Valérie Proulle</text:a><text:span>et al.</text:span></text:p>
              <text:p text:style-name="Normal"><text:span>Arteriosclerosis, Thrombosis, and Vascular Biology</text:span><text:span>, 2017, 37 (9), pp.1736-1740.<text:s/></text:span><text:a xlink:type="simple" xlink:href="https://dx.doi.org/10.1161/ATVBAHA.117.309319">⟨10.1161/ATVBAHA.117.309319⟩</text:a></text:p>
              <text:p text:style-name="Normal"><text:span>Article dans une revue</text:span></text:p>
              <text:p text:style-name="Normal"><text:a xlink:type="simple" xlink:href="https://pasteur.hal.science/pasteur-03209478v1">pasteur-0320947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519971v1">Biological outcome and mapping of total factor cascades in response to HIF induction during regenerative angiogenesis</text:a></text:p>
              <text:p text:style-name="Normal"><text:a xlink:type="simple" xlink:href="https://hal.science/search/index/?q=*&amp;authFullName_s=Abdel-Majid Khatib">Abdel-Majid Khatib</text:a><text:span>,</text:span><text:a xlink:type="simple" xlink:href="https://hal.science/search/index/?q=*&amp;authFullName_s=Rachid Lahlil">Rachid Lahlil</text:a><text:span>,</text:span><text:a xlink:type="simple" xlink:href="https://hal.science/search/index/?q=*&amp;authFullName_s=Martin Hagedorn">Martin Hagedorn</text:a><text:span>,</text:span><text:a xlink:type="simple" xlink:href="https://hal.science/search/index/?q=*&amp;authFullName_s=Claudine Delomenie">Claudine Delomenie</text:a><text:span>,</text:span><text:a xlink:type="simple" xlink:href="https://hal.science/search/index/?q=*&amp;authFullName_s=Olivier Christophe">Olivier Christophe</text:a><text:span>et al.</text:span></text:p>
              <text:p text:style-name="Normal"><text:span>Oncotarget</text:span><text:span>, 2016, 7 (11), pp.12102-12120.<text:s/></text:span><text:a xlink:type="simple" xlink:href="https://dx.doi.org/10.18632/oncotarget.7728">⟨10.18632/oncotarget.7728⟩</text:a></text:p>
              <text:p text:style-name="Normal"><text:span>Article dans une revue</text:span></text:p>
              <text:p text:style-name="Normal"><text:a xlink:type="simple" xlink:href="https://universite-paris-saclay.hal.science/hal-03519971v1">hal-03519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00v1">Soluble Siglec-5 associates to PSGL-1 and displays anti-inflammatory activity</text:a></text:p>
              <text:p text:style-name="Normal"><text:a xlink:type="simple" xlink:href="https://hal.science/search/index/?q=*&amp;authFullName_s=Marion Pepin">Marion Pepin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ulie Pegon">Julie Pegon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Frédéric Adam">Frédéric Adam</text:a><text:span>et al.</text:span></text:p>
              <text:p text:style-name="Normal"><text:span>Scientific Reports</text:span><text:span>, 2016, 6 (1), pp.37953.<text:s/></text:span><text:a xlink:type="simple" xlink:href="https://dx.doi.org/10.1038/srep37953">⟨10.1038/srep37953⟩</text:a></text:p>
              <text:p text:style-name="Normal"><text:span>Article dans une revue</text:span></text:p>
              <text:p text:style-name="Normal"><text:a xlink:type="simple" xlink:href="https://amu.hal.science/hal-01455400v1">hal-014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75v1">LIM kinase/cofilin dysregulation promotes macrothrombocytopenia in severe von Willebrand disease-type 2B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Gabriel Ayme">Gabriel Ayme</text:a><text:span>et al.</text:span></text:p>
              <text:p text:style-name="Normal"><text:span>JCI Insight</text:span><text:span>, 2016, 1 (16), pp.e88643.<text:s/></text:span><text:a xlink:type="simple" xlink:href="https://dx.doi.org/10.1172/jci.insight.88643">⟨10.1172/jci.insight.88643⟩</text:a></text:p>
              <text:p text:style-name="Normal"><text:span>Article dans une revue</text:span></text:p>
              <text:p text:style-name="Normal"><text:a xlink:type="simple" xlink:href="https://hal.science/hal-03209475v1">hal-032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74v1">A Laboratory Phenotype/Genotype Correlation of 1167 French Patients From 670 Families With von Willebrand Disease</text:a></text:p>
              <text:p text:style-name="Normal"><text:a xlink:type="simple" xlink:href="https://hal.science/search/index/?q=*&amp;authFullName_s=Agnès Veyradier">Agnès Veyradier</text:a><text:span>,</text:span><text:a xlink:type="simple" xlink:href="https://hal.science/search/index/?q=*&amp;authFullName_s=Pierre Boisseau">Pierre Boisseau</text:a><text:span>,</text:span><text:a xlink:type="simple" xlink:href="https://hal.science/search/index/?q=*&amp;authFullName_s=Edith Fressinaud">Edith Fressinaud</text:a><text:span>,</text:span><text:a xlink:type="simple" xlink:href="https://hal.science/search/index/?q=*&amp;authFullName_s=Claudine Caron">Claudine Caron</text:a><text:span>,</text:span><text:a xlink:type="simple" xlink:href="https://hal.science/search/index/?q=*&amp;authFullName_s=Catherine Ternisien">Catherine Ternisien</text:a><text:span>et al.</text:span></text:p>
              <text:p text:style-name="Normal"><text:span>Medicine</text:span><text:span>, 2016, 95 (11), pp.e3038.<text:s/></text:span><text:a xlink:type="simple" xlink:href="https://dx.doi.org/10.1097/MD.0000000000003038">⟨10.1097/MD.0000000000003038⟩</text:a></text:p>
              <text:p text:style-name="Normal"><text:span>Article dans une revue</text:span></text:p>
              <text:p text:style-name="Normal"><text:a xlink:type="simple" xlink:href="https://hal.science/hal-01872774v1">hal-01872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9902v1">von Willebrand factor: at the crossroads of bleeding and thrombosis.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Peter J. Lenting">Peter J. Lenting</text:a></text:p>
              <text:p text:style-name="Normal"><text:span>International Journal of Hematology</text:span><text:span>, 2012, 95 (4), pp.353-61.<text:s/></text:span><text:a xlink:type="simple" xlink:href="https://dx.doi.org/10.1007/s12185-012-1041-x">⟨10.1007/s12185-012-1041-x⟩</text:a></text:p>
              <text:p text:style-name="Normal"><text:span>Article dans une revue</text:span></text:p>
              <text:p text:style-name="Normal"><text:a xlink:type="simple" xlink:href="https://inserm.hal.science/inserm-00689902v1">inserm-0068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645v1">Effectiveness of therapeutic communities: a systematic review</text:a></text:p>
              <text:p text:style-name="Normal"><text:a xlink:type="simple" xlink:href="https://hal.science/search/index/?q=*&amp;authFullName_s=Marion Malivert">Marion Malivert</text:a><text:span>,</text:span><text:a xlink:type="simple" xlink:href="https://hal.science/search/index/?q=*&amp;authFullName_s=Mélina Fatseas">Mélina Fatseas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Marc Auriacombe">Marc Auriacombe</text:a></text:p>
              <text:p text:style-name="Normal"><text:span>European Addiction Research</text:span><text:span>, 2012, 18 (1), pp.1-11.<text:s/></text:span><text:a xlink:type="simple" xlink:href="https://dx.doi.org/10.1159/000331007">⟨10.1159/000331007⟩</text:a></text:p>
              <text:p text:style-name="Normal"><text:span>Article dans une revue</text:span></text:p>
              <text:p text:style-name="Normal"><text:a xlink:type="simple" xlink:href="https://shs.hal.science/halshs-00646645v1">halshs-0064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18v1">Arterial thrombosis: relevance of a model with two levels of severity assessed by histologic, ultrastructural and functional characterization</text:a></text:p>
              <text:p text:style-name="Normal"><text:a xlink:type="simple" xlink:href="https://hal.science/search/index/?q=*&amp;authFullName_s=Beatrice Hechler">Beatrice Hechler</text:a><text:span>,</text:span><text:a xlink:type="simple" xlink:href="https://hal.science/search/index/?q=*&amp;authFullName_s=Christelle Nonne">Christelle Nonne</text:a><text:span>,</text:span><text:a xlink:type="simple" xlink:href="https://hal.science/search/index/?q=*&amp;authFullName_s=Anita Eckly">Anita Eckly</text:a><text:span>,</text:span><text:a xlink:type="simple" xlink:href="https://hal.science/search/index/?q=*&amp;authFullName_s=Stéphanie Magnenat">Stéphanie Magnenat</text:a><text:span>,</text:span><text:a xlink:type="simple" xlink:href="https://hal.science/search/index/?q=*&amp;authFullName_s=Jean-Yves Rinckel">Jean-Yves Rinckel</text:a><text:span>et al.</text:span></text:p>
              <text:p text:style-name="Normal"><text:span>Journal of Thrombosis and Haemostasis</text:span><text:span>, 2010, 8 (1), pp.173-184.<text:s/></text:span><text:a xlink:type="simple" xlink:href="https://dx.doi.org/10.1111/j.1538-7836.2009.03666.x">⟨10.1111/j.1538-7836.2009.03666.x⟩</text:a></text:p>
              <text:p text:style-name="Normal"><text:span>Article dans une revue</text:span></text:p>
              <text:p text:style-name="Normal"><text:a xlink:type="simple" xlink:href="https://hal.science/hal-04814318v1">hal-04814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0376v1">Clearance of von Willebrand factor.</text:a></text:p>
              <text:p text:style-name="Normal"><text:a xlink:type="simple" xlink:href="https://hal.science/search/index/?q=*&amp;authFullName_s=Cécile V. Denis">Cécile V. Denis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Beatrijs D. Oortwijn">Beatrijs D. Oortwijn</text:a><text:span>,</text:span><text:a xlink:type="simple" xlink:href="https://hal.science/search/index/?q=*&amp;authFullName_s=Peter J. Lenting">Peter J. Lenting</text:a></text:p>
              <text:p text:style-name="Normal"><text:span>Thrombosis and Haemostasis</text:span><text:span>, 2008, 99 (2), pp.271-8</text:span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0260376v1">inserm-002603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8410v1">Epilepsy in Dcx knockout mice associated with discrete lamination defects and enhanced excitability in the hippocampus.</text:a></text:p>
              <text:p text:style-name="Normal"><text:a xlink:type="simple" xlink:href="https://hal.science/search/index/?q=*&amp;authFullName_s=Marika Nosten-Bertrand">Marika Nosten-Bertrand</text:a><text:span>,</text:span><text:a xlink:type="simple" xlink:href="https://hal.science/search/index/?q=*&amp;authFullName_s=Caroline Kappeler">Caroline Kappeler</text:a><text:span>,</text:span><text:a xlink:type="simple" xlink:href="https://hal.science/search/index/?q=*&amp;authFullName_s=Céline Dinocourt">Céline Dinocour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Johanne Germain">Johanne Germain</text:a><text:span>et al.</text:span></text:p>
              <text:p text:style-name="Normal"><text:span>PLoS ONE</text:span><text:span>, 2008, 3 (6), pp.e2473.<text:s/></text:span><text:a xlink:type="simple" xlink:href="https://dx.doi.org/10.1371/journal.pone.0002473">⟨10.1371/journal.pone.0002473⟩</text:a></text:p>
              <text:p text:style-name="Normal"><text:span>Article dans une revue</text:span></text:p>
              <text:p text:style-name="Normal"><text:a xlink:type="simple" xlink:href="https://inserm.hal.science/inserm-00378410v1">inserm-00378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6900v1">Parallel Loss of Hippocampal LTD and Cognitive Flexibility in a Genetic Model of Hyperdopaminergia.</text:a></text:p>
              <text:p text:style-name="Normal"><text:a xlink:type="simple" xlink:href="https://hal.science/search/index/?q=*&amp;authFullName_s=Elise Morice">Elise Moric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Catalina Betancur">Catalina Betancur</text:a><text:span>et al.</text:span></text:p>
              <text:p text:style-name="Normal"><text:span>Neuropsychopharmacology</text:span><text:span>, 2007, 32 (10), pp.2108-16.<text:s/></text:span><text:a xlink:type="simple" xlink:href="https://dx.doi.org/10.1038/sj.npp.1301354">⟨10.1038/sj.npp.1301354⟩</text:a></text:p>
              <text:p text:style-name="Normal"><text:span>Article dans une revue</text:span></text:p>
              <text:p text:style-name="Normal"><text:a xlink:type="simple" xlink:href="https://inserm.hal.science/inserm-00166900v1">inserm-0016690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854ea0" table:style-name="854ea0">
          <table:table-column table:style-name="854ea0.0"/>
          <table:table-row>
            <table:table-cell office:value-type="string">
              <text:p text:style-name="Normal"><text:a xlink:type="simple" xlink:href="https://inserm.hal.science/inserm-05293799v1">A novel β1-tubulin mutation associated with secretion-dependent platelet hyperactivity and prothrombotic risk via GPVI and CLEC-2 engagement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Johannes A Eble">Johannes A Eble</text:a><text:span>et al.</text:span></text:p>
              <text:p text:style-name="Normal"><text:span>7th EUPLAN International Conference</text:span><text:span>, Sep 2025, Wuerzburg, Germany</text:span></text:p>
              <text:p text:style-name="Normal"><text:span>Communication dans un congrès</text:span></text:p>
              <text:p text:style-name="Normal"><text:a xlink:type="simple" xlink:href="https://inserm.hal.science/inserm-05293799v1">inserm-0529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65v1">Une nouvelle mutation de la tubuline β1 associée à un profil prothrombotique dépendant de l’axe GPVI et de la sécrétion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de la Société Française d'Hématologi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51565v1">hal-051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30v1">vWF/GPIb mechano-dependent interactions require F-actin disassembly by the oxidoreductase MICAL1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erant">Christelle Reperant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Thibaud Séfiane">Thibaud Séfiane</text:a><text:span>et al.</text:span></text:p>
              <text:p text:style-name="Normal"><text:span>GTH, 2025, 69th Annual Meeting of the Society of Thrombosis and Haemostasis Research – Advances Research Technology Education</text:span><text:span>, Feb 2025, Lausanne ( CH), Switzerland. pp.S97,<text:s/></text:span><text:a xlink:type="simple" xlink:href="https://dx.doi.org/10.1055/s-0044-1801697">⟨10.1055/s-0044-1801697⟩</text:a></text:p>
              <text:p text:style-name="Normal"><text:span>Communication dans un congrès</text:span></text:p>
              <text:p text:style-name="Normal"><text:a xlink:type="simple" xlink:href="https://hal.science/hal-05077230v1">hal-050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768v1">F-actin disassembly by the oxidoreductase MICAL1 promotes mechano-dependent VWF-GPIBa interaction in platelet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Camilia Nabli">Camilia Nabli</text:a><text:span>et al.</text:span></text:p>
              <text:p text:style-name="Normal"><text:span>Société Française de Thrombose et d'hémostase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05768v1">hal-053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54v1">Modulation mécanosensible des interactions vWF/GPIb par le désassemblage du cytosquelette d'actine induit par MICAL1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Sébastien Eymieux">Sébastien Eymieux</text:a><text:span>et al.</text:span></text:p>
              <text:p text:style-name="Normal"><text:span>Société Française d'hématologi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51554v1">hal-051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45v1">A consistent in vivo factor VIII-equivalence is unlikely to exist for non-factor therapies</text:a></text:p>
              <text:p text:style-name="Normal"><text:a xlink:type="simple" xlink:href="https://hal.science/search/index/?q=*&amp;authFullName_s=Hortense Maynadié">Hortense Maynadié</text:a><text:span>,</text:span><text:a xlink:type="simple" xlink:href="https://hal.science/search/index/?q=*&amp;authFullName_s=Thibaud Sefiane">Thibaud Sefiane</text:a><text:span>,</text:span><text:a xlink:type="simple" xlink:href="https://hal.science/search/index/?q=*&amp;authFullName_s=Genevieve Mccluskey">Genevieve Mccluskey</text:a><text:span>,</text:span><text:a xlink:type="simple" xlink:href="https://hal.science/search/index/?q=*&amp;authFullName_s=Marie Clavel">Marie Clavel</text:a><text:span>,</text:span><text:a xlink:type="simple" xlink:href="https://hal.science/search/index/?q=*&amp;authFullName_s=Ivan Peyron">Ivan Peyron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45v1">hal-04701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054v1">L'angiopoïétine-2 se lie à de multiples sites interactifs au sein du facteur von Willebrand</text:a></text:p>
              <text:p text:style-name="Normal"><text:a xlink:type="simple" xlink:href="https://hal.science/search/index/?q=*&amp;authFullName_s=Alexis Texier">Alexis Texier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Olivier Christophe">Olivier Christophe</text:a></text:p>
              <text:p text:style-name="Normal"><text:span>44ème congrès de la Société Française d'Hématologie</text:span><text:span>, Société Française d'Hématologie, Mar 2024, Paris, France. pp.P327, Abstract 18-03</text:span></text:p>
              <text:p text:style-name="Normal"><text:span>Communication dans un congrès</text:span></text:p>
              <text:p text:style-name="Normal"><text:a xlink:type="simple" xlink:href="https://inserm.hal.science/inserm-04541054v1">inserm-045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35v1">Fitusiran-treatment modulates the ratio between alpha- and beta-antithrombin isoforms</text:a></text:p>
              <text:p text:style-name="Normal"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Laurent Frenzel">Laurent Frenzel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5v1">hal-047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70v1">Fitusiran displays efficient pro-hemostatic activity in a mouse model of inducible factor X-deficiency</text:a></text:p>
              <text:p text:style-name="Normal"><text:a xlink:type="simple" xlink:href="https://hal.science/search/index/?q=*&amp;authFullName_s=Genevieve Mccluskey">Genevieve Mccluskey</text:a><text:span>,</text:span><text:a xlink:type="simple" xlink:href="https://hal.science/search/index/?q=*&amp;authFullName_s=Sebastien Verhenne">Sebastien Verhenne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World Federation of Hemophilia</text:span><text:span>, World Federation of Hemophilia, Apr 2024, Madrid, Spain</text:span></text:p>
              <text:p text:style-name="Normal"><text:span>Communication dans un congrès</text:span></text:p>
              <text:p text:style-name="Normal"><text:a xlink:type="simple" xlink:href="https://hal.science/hal-04654270v1">hal-046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38v1">Mise en évidence dans un modèle murin d’un risque prothrombotique associé à une mutation de la tubuline β1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8v1">hal-047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88v1">L'angiopoïétine-2 se lie à de multiples sites interactifs au sein du facteur von Willebrand</text:a></text:p>
              <text:p text:style-name="Normal"><text:a xlink:type="simple" xlink:href="https://hal.science/search/index/?q=*&amp;authFullName_s=Alexis Texier">Alexis Texier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Olivier Christophe">Olivier Christophe</text:a></text:p>
              <text:p text:style-name="Normal"><text:span>44e congrès annuel de la Société Française d’Hématologie</text:span><text:span>, Société Française d’Hématologie, Mar 2024, Paris, France. p 327, abstract 18-03</text:span></text:p>
              <text:p text:style-name="Normal"><text:span>Communication dans un congrès</text:span></text:p>
              <text:p text:style-name="Normal"><text:a xlink:type="simple" xlink:href="https://hal.science/hal-04654288v1">hal-0465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43v1">Mise en évidence dans un modèle murin d’un risque prothrombotique associé à une mutation de la tubuline β1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Français d'Hémostase (CFH) 2024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151543v1">hal-05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61v1">Une nouvelle mutation de la tubuline β1 associée à un profil prothrombotique dépendant de l’axe GPVI et de la sécrétion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lub Français des Plaquettes et des Mégacaryocytes (CFPM)</text:span><text:span>, Oct 2024, Saint Etienne, France</text:span></text:p>
              <text:p text:style-name="Normal"><text:span>Communication dans un congrès</text:span></text:p>
              <text:p text:style-name="Normal"><text:a xlink:type="simple" xlink:href="https://hal.science/hal-05151561v1">hal-0515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51v1">Allele-selective inhibition of mutant von Willebrand factor with small interfering RNAs to ameliorate a von Willebrand disease type 2B phenotype in vivo in mice</text:a></text:p>
              <text:p text:style-name="Normal"><text:a xlink:type="simple" xlink:href="https://hal.science/search/index/?q=*&amp;authFullName_s=Linthorst Noa">Linthorst Noa</text:a><text:span>,</text:span><text:a xlink:type="simple" xlink:href="https://hal.science/search/index/?q=*&amp;authFullName_s=Jongejan Yvonne">Jongejan Yvonne</text:a><text:span>,</text:span><text:a xlink:type="simple" xlink:href="https://hal.science/search/index/?q=*&amp;authFullName_s=Bierings Ruben">Bierings Ruben</text:a><text:span>,</text:span><text:a xlink:type="simple" xlink:href="https://hal.science/search/index/?q=*&amp;authFullName_s=Dahlman Je">Dahlman Je</text:a><text:span>,</text:span><text:a xlink:type="simple" xlink:href="https://hal.science/search/index/?q=*&amp;authFullName_s=Cécile Denis">Cécile Denis</text:a><text:span>et al.</text:span></text:p>
              <text:p text:style-name="Normal"><text:span>Congress of the International Society on Thrombosis and Haemostasis</text:span><text:span>, International Society on Thrombosis and Haemostasis, Jun 2023, Montreal (Canada), Canada. pp.100553. Abstract OC 08.5</text:span></text:p>
              <text:p text:style-name="Normal"><text:span>Communication dans un congrès</text:span></text:p>
              <text:p text:style-name="Normal"><text:a xlink:type="simple" xlink:href="https://hal.science/hal-04501151v1">hal-045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4v1">A single-domain antibody enhancing protein S activity reduces vaso-occlusion in two murine models of sickle cell disease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Thiago Maciel">Thiago Maciel</text:a><text:span>,</text:span><text:a xlink:type="simple" xlink:href="https://hal.science/search/index/?q=*&amp;authFullName_s=Josepha Sedzro">Josepha Sedzro</text:a><text:span>,</text:span><text:a xlink:type="simple" xlink:href="https://hal.science/search/index/?q=*&amp;authFullName_s=Camille Roussel">Camille Roussel</text:a><text:span>,</text:span><text:a xlink:type="simple" xlink:href="https://hal.science/search/index/?q=*&amp;authFullName_s=Aurélie Fricot-Monsinjon">Aurélie Fricot-Monsinjon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4v1">hal-045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83v1">MICAL1, un nouvel acteur moléculaire impliqué dans la stabilisation du thrombu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/text:p>
              <text:p text:style-name="Normal"><text:span>Congrès Société Française d’Hématologie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55383v1">hal-0445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7v1">Llama-derived single-domain antibodies blocking tissue factor pathway inhibitor and increasing thrombin generation in FVIII- and FX-deficient plasma</text:a></text:p>
              <text:p text:style-name="Normal"><text:a xlink:type="simple" xlink:href="https://hal.science/search/index/?q=*&amp;authFullName_s=Francois Saller">Francois Saller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Andrea Ruty">Andrea Ruty</text:a><text:span>,</text:span><text:a xlink:type="simple" xlink:href="https://hal.science/search/index/?q=*&amp;authFullName_s=Saenjamsai P">Saenjamsai P</text:a><text:span>,</text:span><text:a xlink:type="simple" xlink:href="https://hal.science/search/index/?q=*&amp;authFullName_s=Claire Auditeau">Claire Auditeau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7v1">hal-045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66v1">Effects of platelet-inspired haemostatic nanoparticles on bleeding in von Willebrand disease murine models</text:a></text:p>
              <text:p text:style-name="Normal"><text:a xlink:type="simple" xlink:href="https://hal.science/search/index/?q=*&amp;authFullName_s=Stéphanie Roullet">Stéphanie Roullet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ndrew J Dito">Andrew J Dito</text:a><text:span>et al.</text:span></text:p>
              <text:p text:style-name="Normal"><text:span>ISTH 2022 Congress</text:span><text:span>, International Society of Thrombosis and Hemostasis, 2022, Londres, United Kingdom</text:span></text:p>
              <text:p text:style-name="Normal"><text:span>Communication dans un congrès</text:span></text:p>
              <text:p text:style-name="Normal"><text:a xlink:type="simple" xlink:href="https://hal.science/hal-04455066v1">hal-044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72v1">MICAL1, un nouvel acteur des forces contractiles dans le thrombu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Alexandre Kauskot">Alexandre Kauskot</text:a></text:p>
              <text:p text:style-name="Normal"><text:span>Club Français de Plaquettes et des Mégacaryocyte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4455372v1">hal-0445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88v1">Transplacental Delivery of Maternal FVIII for Induction of FVIII-specific Immune Tolerance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Melissa Bou Jaoudeh">Melissa Bou Jaoudeh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Victoria Daventure">Victoria Daventure</text:a><text:span>,</text:span><text:a xlink:type="simple" xlink:href="https://hal.science/search/index/?q=*&amp;authFullName_s=Sandrine Delignat">Sandrine Delignat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14.1</text:span></text:p>
              <text:p text:style-name="Normal"><text:span>Communication dans un congrès</text:span></text:p>
              <text:p text:style-name="Normal"><text:a xlink:type="simple" xlink:href="https://hal.science/hal-04501088v1">hal-045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12v1">Antithrombotic Potential of a Single-domain Antibody Enhancing the Anticoagulant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lan De Carvalho">Allan De Carvalho</text:a><text:span>,</text:span><text:a xlink:type="simple" xlink:href="https://hal.science/search/index/?q=*&amp;authFullName_s=Elsa P Bianchini">Elsa P Bianchini</text:a><text:span>,</text:span><text:a xlink:type="simple" xlink:href="https://hal.science/search/index/?q=*&amp;authFullName_s=Ivan Peyron">Ivan Peyron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60.2</text:span></text:p>
              <text:p text:style-name="Normal"><text:span>Communication dans un congrès</text:span></text:p>
              <text:p text:style-name="Normal"><text:a xlink:type="simple" xlink:href="https://hal.science/hal-04501112v1">hal-045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74v1">Caractérisation d’une nanobody qui potentialize l’activité cofacteur de la protéine C active de la protéine S</text:a></text:p>
              <text:p text:style-name="Normal"><text:a xlink:type="simple" xlink:href="https://hal.science/search/index/?q=*&amp;authFullName_s=Sedzro Jc">Sedzro Jc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De Carvalho">De Carvalho</text:a><text:span>,</text:span><text:a xlink:type="simple" xlink:href="https://hal.science/search/index/?q=*&amp;authFullName_s=Sophie Gandrille">Sophie Gandrille</text:a><text:span>et al.</text:span></text:p>
              <text:p text:style-name="Normal"><text:span>40ème congrès de la Société Française d’Hématologie</text:span><text:span>, Société Française d’Hématologie, Sep 2020, Paris, France. pp.Page 39, Abstract 04-01</text:span></text:p>
              <text:p text:style-name="Normal"><text:span>Communication dans un congrès</text:span></text:p>
              <text:p text:style-name="Normal"><text:a xlink:type="simple" xlink:href="https://hal.science/hal-04501074v1">hal-045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81v1">p.(Pro2145Thrfs*5) et p.(Cys2216Phefs*9), deux Nouvelles mutations identifiées dans le domaine D4 du facteur von Willebrand chez des patientes d’origine afro-caribéenne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40ème congrès de la Société Française d’Hématologie</text:span><text:span>, Société Française d’Hématologie, Sep 2020, Paris, France. p 50, Abstract 05-07</text:span></text:p>
              <text:p text:style-name="Normal"><text:span>Communication dans un congrès</text:span></text:p>
              <text:p text:style-name="Normal"><text:a xlink:type="simple" xlink:href="https://hal.science/hal-04501081v1">hal-0450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61v1">L'ADP sécrétée par la voie de signalisation calcique plaquettaire NAADP/SERCA3 active spécifiquement le récepteur purinergique P2Y12 et pas P2Y1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Regis Bobe">Regis Bobe</text:a><text:span>,</text:span><text:a xlink:type="simple" xlink:href="https://hal.science/search/index/?q=*&amp;authFullName_s=Jean‐philippe Rosa">Jean‐philippe Rosa</text:a></text:p>
              <text:p text:style-name="Normal"><text:span>8ème rencontre Club français des plaquettes et des mégacayocytes</text:span><text:span>, Nov 2020, plateforme zoom, France</text:span></text:p>
              <text:p text:style-name="Normal"><text:span>Communication dans un congrès</text:span></text:p>
              <text:p text:style-name="Normal"><text:a xlink:type="simple" xlink:href="https://hal.science/hal-04455261v1">hal-044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51v1">A inducible mouse model of Factor X deficiency to test novel FX therapeutics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Loubiere C">Loubiere C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Olivier Christophe">Olivier Christophe</text:a></text:p>
              <text:p text:style-name="Normal"><text:span>XXVIIth Congress of the International Society on Thrombosis and Haemostasis</text:span><text:span>, International Society on Thrombosis and Haemostasis, Jul 2019, Melbourne (AUS), Australia. pp.Abstract OC 28.4</text:span></text:p>
              <text:p text:style-name="Normal"><text:span>Communication dans un congrès</text:span></text:p>
              <text:p text:style-name="Normal"><text:a xlink:type="simple" xlink:href="https://hal.science/hal-04499851v1">hal-0449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26v1">Diagnostic moléculaire de la maladie de von Willebrand de type 1C avec trouble de la clairance et mutation de la région propeptide</text:a></text:p>
              <text:p text:style-name="Normal"><text:a xlink:type="simple" xlink:href="https://hal.science/search/index/?q=*&amp;authFullName_s=Dubois Md">Dubois Md</text:a><text:span>,</text:span><text:a xlink:type="simple" xlink:href="https://hal.science/search/index/?q=*&amp;authFullName_s=Pierre-Louis S">Pierre-Louis S</text:a><text:span>,</text:span><text:a xlink:type="simple" xlink:href="https://hal.science/search/index/?q=*&amp;authFullName_s=Bourdin C">Bourdin C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Johalène Rabout">Johalène Rabout</text:a><text:span>et al.</text:span></text:p>
              <text:p text:style-name="Normal"><text:span>39th Congress of the Société Française d’Hématologie</text:span><text:span>, Société Française d’Hématologie, Mar 2019, Paris, France. pp.142</text:span></text:p>
              <text:p text:style-name="Normal"><text:span>Communication dans un congrès</text:span></text:p>
              <text:p text:style-name="Normal"><text:a xlink:type="simple" xlink:href="https://hal.science/hal-04498426v1">hal-0449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15v1">La rupture de l'interaction entre la filamine A et le complexe aIIbb3 conduit à l'activation de la voie RhoA entraînant une macrothrombocytopénie</text:a></text:p>
              <text:p text:style-name="Normal"><text:a xlink:type="simple" xlink:href="https://hal.science/search/index/?q=*&amp;authFullName_s=Alessandro Donada">Alessandro Donada</text:a><text:span>,</text:span><text:a xlink:type="simple" xlink:href="https://hal.science/search/index/?q=*&amp;authFullName_s=Balayn N">Balayn N</text:a><text:span>,</text:span><text:a xlink:type="simple" xlink:href="https://hal.science/search/index/?q=*&amp;authFullName_s=Sliwa D">Sliwa D</text:a><text:span>,</text:span><text:a xlink:type="simple" xlink:href="https://hal.science/search/index/?q=*&amp;authFullName_s=Larissa L">Larissa L</text:a><text:span>,</text:span><text:a xlink:type="simple" xlink:href="https://hal.science/search/index/?q=*&amp;authFullName_s=Ceglia V">Ceglia V</text:a><text:span>et al.</text:span></text:p>
              <text:p text:style-name="Normal"><text:span>39th Congress of the Société Française d’Hématologie</text:span><text:span>, Société Française d’Hématologie, Mar 2019, Paris, France. pp.142</text:span></text:p>
              <text:p text:style-name="Normal"><text:span>Communication dans un congrès</text:span></text:p>
              <text:p text:style-name="Normal"><text:a xlink:type="simple" xlink:href="https://hal.science/hal-04498415v1">hal-0449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13v1">Von Willebrand factor induces human vascular smooth muscle cells proliferation through low density lipoprotein-related receptor 4 and alphavbeta3 integrin</text:a></text:p>
              <text:p text:style-name="Normal"><text:a xlink:type="simple" xlink:href="https://hal.science/search/index/?q=*&amp;authFullName_s=Morel Worou">Morel Worou</text:a><text:span>,</text:span><text:a xlink:type="simple" xlink:href="https://hal.science/search/index/?q=*&amp;authFullName_s=Melusine Didelot">Melusine Didelot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Raoul A">Raoul A</text:a><text:span>,</text:span><text:a xlink:type="simple" xlink:href="https://hal.science/search/index/?q=*&amp;authFullName_s=Paulette Legendre">Paulette Legendre</text:a><text:span>et al.</text:span></text:p>
              <text:p text:style-name="Normal"><text:span>XXVIIth Congress of the International Society on Thrombosis and Haemostasis</text:span><text:span>, International Society on Thrombosis and Haemostasis, Jul 2019, Melbourne (AUS), Australia</text:span></text:p>
              <text:p text:style-name="Normal"><text:span>Communication dans un congrès</text:span></text:p>
              <text:p text:style-name="Normal"><text:a xlink:type="simple" xlink:href="https://hal.science/hal-04498513v1">hal-044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03v1">Développement d’un modèle de souris avec un déficit inductible en facteur X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Loubière Cécile">Loubière Cécile</text:a><text:span>,</text:span><text:a xlink:type="simple" xlink:href="https://hal.science/search/index/?q=*&amp;authFullName_s=Elena Barbon">Elena Barbon</text:a><text:span>,</text:span><text:a xlink:type="simple" xlink:href="https://hal.science/search/index/?q=*&amp;authFullName_s=F Mingozzi">F Mingozzi</text:a><text:span>,</text:span><text:a xlink:type="simple" xlink:href="https://hal.science/search/index/?q=*&amp;authFullName_s=Cécile Denis">Cécile Denis</text:a><text:span>et al.</text:span></text:p>
              <text:p text:style-name="Normal"><text:span>39th Congress of the Société Française d’Hématologie</text:span><text:span>, Société Française d’Hématologie, Mar 2019, Paris, France. pp.Abstract 12-29</text:span></text:p>
              <text:p text:style-name="Normal"><text:span>Communication dans un congrès</text:span></text:p>
              <text:p text:style-name="Normal"><text:a xlink:type="simple" xlink:href="https://hal.science/hal-04498403v1">hal-044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48v1">Targeting Protease Nexin-1, a natural anticoagulant to control bleeding in hemophilia A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Emmanuelle de Raucourt">Emmanuelle de Raucourt</text:a><text:span>,</text:span><text:a xlink:type="simple" xlink:href="https://hal.science/search/index/?q=*&amp;authFullName_s=Olivier Christophe">Olivier Christophe</text:a><text:span>et al.</text:span></text:p>
              <text:p text:style-name="Normal"><text:span>XXVIIth Congress of the International Society on Thrombosis and Haemostasis</text:span><text:span>, International Society on Thrombosis and Haemostasis, Jul 2019, Melbourne (AUS), Australia. pp.Abstract OC 75.3</text:span></text:p>
              <text:p text:style-name="Normal"><text:span>Communication dans un congrès</text:span></text:p>
              <text:p text:style-name="Normal"><text:a xlink:type="simple" xlink:href="https://hal.science/hal-04498448v1">hal-044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83v1">La Protéase Nexine-1, un inhibiteur physiologique de la thrombine, cible potentielle dans le traitement de l’hémophilie.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Emmanuelle de Raucourt">Emmanuelle de Raucourt</text:a><text:span>,</text:span><text:a xlink:type="simple" xlink:href="https://hal.science/search/index/?q=*&amp;authFullName_s=Olivier Christophe">Olivier Christophe</text:a><text:span>et al.</text:span></text:p>
              <text:p text:style-name="Normal"><text:span>38th Congress of the Société Française d’Hématologie</text:span><text:span>, Société Française d’Hématologie, Mar 2018, PARIS, France. p 133, Abstract 12-59</text:span></text:p>
              <text:p text:style-name="Normal"><text:span>Communication dans un congrès</text:span></text:p>
              <text:p text:style-name="Normal"><text:a xlink:type="simple" xlink:href="https://hal.science/hal-04457483v1">hal-0445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94v1">The potential use of nanobodies delivered via AAV vectors in the treatment of hemophilia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Gabriel Ayme">Gabriel Ayme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21st Annual Meeting of the American Society of Gene and Cell Therapy</text:span><text:span>, American Society of Gene and Cell Therapy, May 2018, CHICAGO, United States</text:span></text:p>
              <text:p text:style-name="Normal"><text:span>Communication dans un congrès</text:span></text:p>
              <text:p text:style-name="Normal"><text:a xlink:type="simple" xlink:href="https://hal.science/hal-04457494v1">hal-044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05v1">Targeting Protease Nexin-1, a natural anticoagulant to control bleeding in hemophilia A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Emmanuelle de Raucourt">Emmanuelle de Raucourt</text:a><text:span>,</text:span><text:a xlink:type="simple" xlink:href="https://hal.science/search/index/?q=*&amp;authFullName_s=Olivier Christophe">Olivier Christophe</text:a><text:span>et al.</text:span></text:p>
              <text:p text:style-name="Normal"><text:span>2nd European Congress on Thrombosis and Haemostasis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4457505v1">hal-044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66v1">Maladie de Willebrande type 2B et thrombopénies : Impact de la désialylation des plaquettes.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38th Congress of the Société Française d’Hématologie</text:span><text:span>, Société Française d’Hématologie, Mar 2018, Paris, France. pp.Page 143, Abstract 12-88</text:span></text:p>
              <text:p text:style-name="Normal"><text:span>Communication dans un congrès</text:span></text:p>
              <text:p text:style-name="Normal"><text:a xlink:type="simple" xlink:href="https://hal.science/hal-04457466v1">hal-04457466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5f9ef4" table:style-name="5f9ef4">
          <table:table-column table:style-name="5f9ef4.0"/>
          <table:table-row>
            <table:table-cell office:value-type="string">
              <text:p text:style-name="Normal"><text:a xlink:type="simple" xlink:href="https://hal.science/hal-05351155v1">A novel β1-tubulin mutation associated with a secretion-dependent platelet hyperactivity and prothrombotic risk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et al.</text:span></text:p>
              <text:p text:style-name="Normal"><text:span>ECTH 2025 Prague</text:span><text:span>, Oct 2025, Prague (CZ), Czech Republic</text:span></text:p>
              <text:p text:style-name="Normal"><text:span>Poster de conférence</text:span></text:p>
              <text:p text:style-name="Normal"><text:a xlink:type="simple" xlink:href="https://hal.science/hal-05351155v1">hal-053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25v1">Contrôle mécanosensible de la dynamique de l’actine dans la fonctionnalité de la GPIbα par MICAL1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Dominique Baruch">Dominique Baruch</text:a><text:span>et al.</text:span></text:p>
              <text:p text:style-name="Normal"><text:span>Congrès Français d'Hémostase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4701025v1">hal-047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58v1">Effect of allele-selective silencing of von Willebrand factor in mice on experimental bleeding and thrombosis models</text:a></text:p>
              <text:p text:style-name="Normal"><text:a xlink:type="simple" xlink:href="https://hal.science/search/index/?q=*&amp;authFullName_s=Jongejan Yvonne">Jongejan Yvonne</text:a><text:span>,</text:span><text:a xlink:type="simple" xlink:href="https://hal.science/search/index/?q=*&amp;authFullName_s=Linthorst Noa">Linthorst Noa</text:a><text:span>,</text:span><text:a xlink:type="simple" xlink:href="https://hal.science/search/index/?q=*&amp;authFullName_s=Schrader E">Schrader E</text:a><text:span>,</text:span><text:a xlink:type="simple" xlink:href="https://hal.science/search/index/?q=*&amp;authFullName_s=Laan Snj">Laan Snj</text:a><text:span>,</text:span><text:a xlink:type="simple" xlink:href="https://hal.science/search/index/?q=*&amp;authFullName_s=R.J. Dirven">R.J. Dirven</text:a><text:span>et al.</text:span></text:p>
              <text:p text:style-name="Normal"><text:span>Congress of the International Society on Thrombosis and Haemostasis</text:span><text:span>, Jun 2023, Montreal, Canada. Res. Pract. Thromb. Haemost., 7 (Suppl. 2), pp.Abstract PB 1431, 2023</text:span></text:p>
              <text:p text:style-name="Normal"><text:span>Poster de conférence</text:span></text:p>
              <text:p text:style-name="Normal"><text:a xlink:type="simple" xlink:href="https://hal.science/hal-04501158v1">hal-0450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04v1">MICAL1 links actin dynamics to shear-dependent adhesive and thrombotic function of platelet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et al.</text:span></text:p>
              <text:p text:style-name="Normal"><text:span>Congrès Français d’Hémostase</text:span><text:span>, May 2023, Saint-Malo, France</text:span></text:p>
              <text:p text:style-name="Normal"><text:span>Poster de conférence</text:span></text:p>
              <text:p text:style-name="Normal"><text:a xlink:type="simple" xlink:href="https://hal.science/hal-04455404v1">hal-044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36v1">Le récepteur PAR4 initie la voie SERCA3/NAADP qui potentialise l'activation des plaquettes en réponse à la thrombine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Marijke Bryckaert">Marijke Bryckaert</text:a><text:span>et al.</text:span></text:p>
              <text:p text:style-name="Normal"><text:span>Congrès Francais d'Hémostase</text:span><text:span>, May 2023, Saint malo, France</text:span></text:p>
              <text:p text:style-name="Normal"><text:span>Poster de conférence</text:span></text:p>
              <text:p text:style-name="Normal"><text:a xlink:type="simple" xlink:href="https://hal.science/hal-04455436v1">hal-0445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35v1">MICAL1, a new molecular actor involved in thrombus growth and stability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Cécile Denis">Cécile Denis</text:a><text:span>et al.</text:span></text:p>
              <text:p text:style-name="Normal"><text:span>Gordon Research Conference, Cell Biology of Megakaryocytes and Platelets</text:span><text:span>, Mar 2023, Lucca (Barga), Italy</text:span></text:p>
              <text:p text:style-name="Normal"><text:span>Poster de conférence</text:span></text:p>
              <text:p text:style-name="Normal"><text:a xlink:type="simple" xlink:href="https://hal.science/hal-05151535v1">hal-0515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14v1">MAGT1 DEFICIENCY CAUSES A PROMINENT PLATELETS DYSFUNCTION THROUGH IMPAIRMENT OF MEMBRANE GLYCOPROTEINS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Miao Feng">Miao Feng</text:a><text:span>,</text:span><text:a xlink:type="simple" xlink:href="https://hal.science/search/index/?q=*&amp;authFullName_s=Toscane Viellard">Toscane Viellard</text:a><text:span>et al.</text:span></text:p>
              <text:p text:style-name="Normal"><text:span>20th Biennial Meeting of the European Society for Immunodeficiencies (ESID)</text:span><text:span>, Oct 2022, Gothenburg, Sweden. Abstract 801</text:span></text:p>
              <text:p text:style-name="Normal"><text:span>Poster de conférence</text:span></text:p>
              <text:p text:style-name="Normal"><text:a xlink:type="simple" xlink:href="https://hal.science/hal-04455514v1">hal-044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03v1">Resistance to Fibrinolysis in Critically Ill Patients with COVID-19 Can Be Overcome by N-acetylcysteine in vitro</text:a></text:p>
              <text:p text:style-name="Normal"><text:a xlink:type="simple" xlink:href="https://hal.science/search/index/?q=*&amp;authFullName_s=Dorothée Faille">Dorothée Faille</text:a><text:span>,</text:span><text:a xlink:type="simple" xlink:href="https://hal.science/search/index/?q=*&amp;authFullName_s=Marie Charlotte Bourrienne">Marie Charlotte Bourrienne</text:a><text:span>,</text:span><text:a xlink:type="simple" xlink:href="https://hal.science/search/index/?q=*&amp;authFullName_s=Gay J">Gay J</text:a><text:span>,</text:span><text:a xlink:type="simple" xlink:href="https://hal.science/search/index/?q=*&amp;authFullName_s=Benoit Ho Tin Noé">Benoit Ho Tin Noé</text:a><text:span>,</text:span><text:a xlink:type="simple" xlink:href="https://hal.science/search/index/?q=*&amp;authFullName_s=Stephane Loyau">Stephane Loyau</text:a><text:span>et al.</text:span></text:p>
              <text:p text:style-name="Normal"><text:span>Hybrid Congress of the International Society on Thrombosis and Haemostasis</text:span><text:span>, Jul 2021, Philadelphia (Pennsylvania), United States. Res. Pract. Thromb. Haemost, 5 (Suppl. 1), pp.Abstract LPB0104, 2021</text:span></text:p>
              <text:p text:style-name="Normal"><text:span>Poster de conférence</text:span></text:p>
              <text:p text:style-name="Normal"><text:a xlink:type="simple" xlink:href="https://hal.science/hal-04501103v1">hal-0450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01v1">Von Willebrand Factor Induces Vascular Smooth Muscle Cell Proliferation And Migration Through Low Density Lipoprotein-Related Receptor Protein 4 And αvβ3 Integrin</text:a></text:p>
              <text:p text:style-name="Normal"><text:a xlink:type="simple" xlink:href="https://hal.science/search/index/?q=*&amp;authFullName_s=Jeremy Lagrange">Jeremy Lagrange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Patrick Lacolley">Patrick Lacolley</text:a><text:span>et al.</text:span></text:p>
              <text:p text:style-name="Normal"><text:span>American Heart Association's Vascular Discovery: From Genes to Medicine 2020 Scientific Sessions</text:span><text:span>, May 2020, Virtual meeting (Live and on-demand), France. Arteriosclerosis, Thrombosis, and Vascular Biology, 40 (Suppl1), pp.Abstract 304, 2020</text:span></text:p>
              <text:p text:style-name="Normal"><text:span>Poster de conférence</text:span></text:p>
              <text:p text:style-name="Normal"><text:a xlink:type="simple" xlink:href="https://hal.science/hal-04499901v1">hal-044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45v1">Transplacental delivery of maternal factor VIII for induction of immune tolerance to therapeutic factor VIII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Melissa Bou Jaoudeh">Melissa Bou Jaoudeh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Daventure V">Daventure V</text:a><text:span>,</text:span><text:a xlink:type="simple" xlink:href="https://hal.science/search/index/?q=*&amp;authFullName_s=Sandrine Delignat">Sandrine Delignat</text:a><text:span>et al.</text:span></text:p>
              <text:p text:style-name="Normal"><text:span>Virtual Congress of the International Society on Thrombosis and Haemostasis</text:span><text:span>, Jul 2020, Milan (Virtual), Italy. Res. Pract. Thromb. Haemost, 4 (Suppl. 1), pp.Abstract PB0177, 2020</text:span></text:p>
              <text:p text:style-name="Normal"><text:span>Poster de conférence</text:span></text:p>
              <text:p text:style-name="Normal"><text:a xlink:type="simple" xlink:href="https://hal.science/hal-04501045v1">hal-045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54v1">Prothrombotic gain-of-functin variants of von Willebrand factor.</text:a></text:p>
              <text:p text:style-name="Normal"><text:a xlink:type="simple" xlink:href="https://hal.science/search/index/?q=*&amp;authFullName_s=V. Huck">V. Huck</text:a><text:span>,</text:span><text:a xlink:type="simple" xlink:href="https://hal.science/search/index/?q=*&amp;authFullName_s=Alexander Tischer">Alexander Tischer</text:a><text:span>,</text:span><text:a xlink:type="simple" xlink:href="https://hal.science/search/index/?q=*&amp;authFullName_s=Mess C">Mess C</text:a><text:span>,</text:span><text:a xlink:type="simple" xlink:href="https://hal.science/search/index/?q=*&amp;authFullName_s=Tobias Obser">Tobias Obser</text:a><text:span>,</text:span><text:a xlink:type="simple" xlink:href="https://hal.science/search/index/?q=*&amp;authFullName_s=Köning G">Köning G</text:a><text:span>et al.</text:span></text:p>
              <text:p text:style-name="Normal"><text:span>Virtual Congress of the International Society on Thrombosis and Haemostasis</text:span><text:span>, Jul 2020, Milan (Virtual), Italy. Res. Pract. Thromb. Haemost, 4 (Suppl. 1), pp.Abstract PB1584, 2020</text:span></text:p>
              <text:p text:style-name="Normal"><text:span>Poster de conférence</text:span></text:p>
              <text:p text:style-name="Normal"><text:a xlink:type="simple" xlink:href="https://hal.science/hal-04501054v1">hal-0450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70v1">Standardization of a Flow Cytometry Platelet Sialylation Assay, and reference Values forBeta-Galactose Exposure in Healthy Subjects</text:a></text:p>
              <text:p text:style-name="Normal"><text:a xlink:type="simple" xlink:href="https://hal.science/search/index/?q=*&amp;authFullName_s=Dominique Lasne">Dominique Lasne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Sadyo Darame">Sadyo Darame</text:a><text:span>,</text:span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Aurélien Philippe">Aurélien Philippe</text:a><text:span>et al.</text:span></text:p>
              <text:p text:style-name="Normal"><text:span>ISTH, 2020</text:span><text:span>, Jul 2020, Milan (Italie), Italy. PB0441</text:span></text:p>
              <text:p text:style-name="Normal"><text:span>Poster de conférence</text:span></text:p>
              <text:p text:style-name="Normal"><text:a xlink:type="simple" xlink:href="https://hal.science/hal-04454870v1">hal-044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6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V. Denis">Cécile V. Denis</text:a><text:span>,</text:span><text:a xlink:type="simple" xlink:href="https://hal.science/search/index/?q=*&amp;authFullName_s=Frédéric Adam">Frédéric Adam</text:a><text:span>et al.</text:span></text:p>
              <text:p text:style-name="Normal"><text:span>ISTH 2020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science/hal-04455286v1">hal-044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65v1">NAADP/SERCA3-Dependent Ca2+ Stores Pathway Specifically Controls Early Autocrine ADP Secretion Potentiating Platelet Activation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ederic Adam">Frederic Adam</text:a><text:span>et al.</text:span></text:p>
              <text:p text:style-name="Normal"><text:span>Virtual Congress of the International Society on Thrombosis and Haemostasis</text:span><text:span>, Jul 2020, Milan (Virtual), Italy. Res. Pract. Thromb. Haemost, 4 (Suppl. 1), pp.Abstract PB1745, 2020</text:span></text:p>
              <text:p text:style-name="Normal"><text:span>Poster de conférence</text:span></text:p>
              <text:p text:style-name="Normal"><text:a xlink:type="simple" xlink:href="https://hal.science/hal-04501065v1">hal-045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68v1">Phosphoinositide 3-kinase  (PI3K) triggers PI3K activation at low levels of GPVI stimulation and controls platelet arrest on von Willebrand factor ar arterial shear.</text:a></text:p>
              <text:p text:style-name="Normal"><text:a xlink:type="simple" xlink:href="https://hal.science/search/index/?q=*&amp;authFullName_s=Laurent P-A">Laurent P-A</text:a><text:span>,</text:span><text:a xlink:type="simple" xlink:href="https://hal.science/search/index/?q=*&amp;authFullName_s=Beatrice Hechler">Beatrice Hechler</text:a><text:span>,</text:span><text:a xlink:type="simple" xlink:href="https://hal.science/search/index/?q=*&amp;authFullName_s=Solinhac R">Solinhac R</text:a><text:span>,</text:span><text:a xlink:type="simple" xlink:href="https://hal.science/search/index/?q=*&amp;authFullName_s=Cabou C">Cabou C</text:a><text:span>,</text:span><text:a xlink:type="simple" xlink:href="https://hal.science/search/index/?q=*&amp;authFullName_s=Anquetil T">Anquetil T</text:a><text:span>et al.</text:span></text:p>
              <text:p text:style-name="Normal"><text:span>XXVIIth Congress of the International Society on Thrombosis and Haemostasis</text:span><text:span>, Jul 2019, Melbourne (AUS), Australia. Res. Pract. Thromb. Haemost, 3 (Suppl. 1), pp.Abstract PB463, 2019</text:span></text:p>
              <text:p text:style-name="Normal"><text:span>Poster de conférence</text:span></text:p>
              <text:p text:style-name="Normal"><text:a xlink:type="simple" xlink:href="https://hal.science/hal-04499868v1">hal-0449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86v1">The VWF-GPIb interaction mediates thrombo-inflammation in experimental stroke via recruitment of monocytes, neutrophils and T-cells to the brain</text:a></text:p>
              <text:p text:style-name="Normal"><text:a xlink:type="simple" xlink:href="https://hal.science/search/index/?q=*&amp;authFullName_s=Frederik Denorme">Frederik Denorme</text:a><text:span>,</text:span><text:a xlink:type="simple" xlink:href="https://hal.science/search/index/?q=*&amp;authFullName_s=Kimberly Martinod">Kimberly Martinod</text:a><text:span>,</text:span><text:a xlink:type="simple" xlink:href="https://hal.science/search/index/?q=*&amp;authFullName_s=Vandebulcke A">Vandebulcke A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Peter J. Lenting">Peter J. Lenting</text:a><text:span>et al.</text:span></text:p>
              <text:p text:style-name="Normal"><text:span>XXVIIth Congress of the International Society on Thrombosis and Haemostasis</text:span><text:span>, Jul 2019, Melbourne (AUS), Australia. Res. Pract. Thromb. Haemost., 3 (Suppl. 1), pp.Abstract PB1002, 2019</text:span></text:p>
              <text:p text:style-name="Normal"><text:span>Poster de conférence</text:span></text:p>
              <text:p text:style-name="Normal"><text:a xlink:type="simple" xlink:href="https://hal.science/hal-04499886v1">hal-0449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58v1">Development of single domain antibodies targeting protease nexin-1 as a strategy for hemophilia treatment</text:a></text:p>
              <text:p text:style-name="Normal"><text:a xlink:type="simple" xlink:href="https://hal.science/search/index/?q=*&amp;authFullName_s=Charlotte Kawecki">Charlotte Kawecki</text:a><text:span>,</text:span><text:a xlink:type="simple" xlink:href="https://hal.science/search/index/?q=*&amp;authFullName_s=Karen Aymonnier">Karen Aymonnier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Véronique Arocas">Véronique Arocas</text:a><text:span>,</text:span><text:a xlink:type="simple" xlink:href="https://hal.science/search/index/?q=*&amp;authFullName_s=Olivier Christophe">Olivier Christophe</text:a><text:span>et al.</text:span></text:p>
              <text:p text:style-name="Normal"><text:span>XXVIIth Congress of the International Society on Thrombosis and Haemostasis</text:span><text:span>, Jul 2019, Melbourne (AUS), Australia. Res. Pract. Thromb. Haemost, 3 (Suppl. 1), pp.Abstract PB0316, 2019</text:span></text:p>
              <text:p text:style-name="Normal"><text:span>Poster de conférence</text:span></text:p>
              <text:p text:style-name="Normal"><text:a xlink:type="simple" xlink:href="https://hal.science/hal-04499858v1">hal-0449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9v1">Relevance of platelet desialylation and thrombocytopenia in type 2B von Willebrand disease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Thomas Nipoti">Thomas Nipoti</text:a><text:span>et al.</text:span></text:p>
              <text:p text:style-name="Normal"><text:span>GRC, Cell biology of megakaryocytes and platelets, 2019</text:span><text:span>, Mar 2019, Galveston - Texas, United States</text:span></text:p>
              <text:p text:style-name="Normal"><text:span>Poster de conférence</text:span></text:p>
              <text:p text:style-name="Normal"><text:a xlink:type="simple" xlink:href="https://hal.science/hal-04455289v1">hal-04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8v1">Modulation of the platelet count by Romiplostim and inhibitors of LIM kinase in genetically-engineered von Willebrand disease type 2B mice: in vivo evaluation of haemostatic efficiency.</text:a></text:p>
              <text:p text:style-name="Normal"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Olivier Christophe">Olivier Christophe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Cécile Denis">Cécile Denis</text:a><text:span>et al.</text:span></text:p>
              <text:p text:style-name="Normal"><text:span>ECTH, 2018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4455308v1">hal-04455308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95a582" table:style-name="95a582">
          <table:table-column table:style-name="95a582.0"/>
          <table:table-row>
            <table:table-cell office:value-type="string">
              <text:p text:style-name="Normal"><text:a xlink:type="simple" xlink:href="https://hal.science/hal-04460082v1">Thrombin-mediated cleavage of membrane endoglin: Implications in endothelial dysfunction</text:a></text:p>
              <text:p text:style-name="Normal"><text:a xlink:type="simple" xlink:href="https://hal.science/search/index/?q=*&amp;authFullName_s=Divina El Hamaoui">Divina El Hamaoui</text:a><text:span>,</text:span><text:a xlink:type="simple" xlink:href="https://hal.science/search/index/?q=*&amp;authFullName_s=Aurore Marchelli">Aurore Marchelli</text:a><text:span>,</text:span><text:a xlink:type="simple" xlink:href="https://hal.science/search/index/?q=*&amp;authFullName_s=Sophie Gandrille">Sophie Gandrille</text:a><text:span>,</text:span><text:a xlink:type="simple" xlink:href="https://hal.science/search/index/?q=*&amp;authFullName_s=Alain Stepanian">Alain Stepanian</text:a><text:span>,</text:span><text:a xlink:type="simple" xlink:href="https://hal.science/search/index/?q=*&amp;authFullName_s=Franck Lebrin">Franck Lebrin</text:a><text:span>et al.</text:span></text:p>
              <text:p text:style-name="Normal"><text:span>17th Annual Congress of the European Association for Haemophilia and Allied Disorders 2024</text:span><text:span>,<text:s/></text:span><text:span>Haemophilia</text:span><text:span>, 30 (S1), pp.34-188, 2024,<text:s/></text:span><text:a xlink:type="simple" xlink:href="https://dx.doi.org/10.1111/hae.14919">⟨10.1111/hae.14919⟩</text:a></text:p>
              <text:p text:style-name="Normal"><text:span>Proceedings/Recueil des communications</text:span></text:p>
              <text:p text:style-name="Normal"><text:a xlink:type="simple" xlink:href="https://hal.science/hal-04460082v1">hal-044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85v1">Design and Characterization of FLT210, a Potent Next Generation AAV-hFVIII Vector Candidate</text:a></text:p>
              <text:p text:style-name="Normal"><text:a xlink:type="simple" xlink:href="https://hal.science/search/index/?q=*&amp;authFullName_s=Azadeh Kia">Azadeh Kia</text:a><text:span>,</text:span><text:a xlink:type="simple" xlink:href="https://hal.science/search/index/?q=*&amp;authFullName_s=Fabrizio Comper">Fabrizio Comper</text:a><text:span>,</text:span><text:a xlink:type="simple" xlink:href="https://hal.science/search/index/?q=*&amp;authFullName_s=Samantha Correia">Samantha Correia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Segen Negash">Segen Negash</text:a><text:span>et al.</text:span></text:p>
              <text:p text:style-name="Normal"><text:span>61 ASH Annual Meeting</text:span><text:span>,<text:s/></text:span><text:span>Blood</text:span><text:span>, 134 (Supplement_1), pp.4638-4638, 2019,<text:s/></text:span><text:a xlink:type="simple" xlink:href="https://dx.doi.org/10.1182/blood-2019-128490">⟨10.1182/blood-2019-128490⟩</text:a></text:p>
              <text:p text:style-name="Normal"><text:span>Proceedings/Recueil des communications</text:span></text:p>
              <text:p text:style-name="Normal"><text:a xlink:type="simple" xlink:href="https://hal.science/hal-04461585v1">hal-044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45v1">Thrombin-mediated activation of factor VIII is insufficient to produce all necessary cofactor activity in vivo</text:a></text:p>
              <text:p text:style-name="Normal"><text:a xlink:type="simple" xlink:href="https://hal.science/search/index/?q=*&amp;authFullName_s=Charlotte Kawecki">Charlotte Kawecki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Amine Bazaa">Amine Bazaa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Stephen Ferrière">Stephen Ferrière</text:a><text:span>et al.</text:span></text:p>
              <text:p text:style-name="Normal"><text:span>Congress of the International Society of Thrombosis and Haemostasis</text:span><text:span>,<text:s/></text:span><text:span>Research and Practice in Thrombosis and Haemostasis</text:span><text:span>, 3, pp.1-891, 2019,<text:s/></text:span><text:a xlink:type="simple" xlink:href="https://dx.doi.org/10.1002/rth2.12229">⟨10.1002/rth2.12229⟩</text:a></text:p>
              <text:p text:style-name="Normal"><text:span>Proceedings/Recueil des communications</text:span></text:p>
              <text:p text:style-name="Normal"><text:a xlink:type="simple" xlink:href="https://hal.science/hal-04461945v1">hal-04461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enis</dc:title>
    <dc:subject/>
    <dc:description>CV</dc:description>
    <dc:creator/>
    <dc:date>2026-05-26T06:38:43.000</dc:date>
    <meta:generator>PHPWord</meta:generator>
    <meta:initial-creator>CCSD</meta:initial-creator>
    <meta:creation-date>2026-05-26T06:38:43.000</meta:creation-date>
    <meta:keyword/>
    <meta:user-defined meta:name="Category"/>
    <meta:user-defined meta:name="Company"/>
    <meta:user-defined meta:name="Manager"/>
  </office:meta>
</office:document-meta>
</file>