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e56b" style:family="table">
      <style:table-properties style:rel-width="100" table:align="center"/>
    </style:style>
    <style:style style:name="ece56b.0" style:family="table-column">
      <style:table-column-properties style:column-width="0.00cm"/>
    </style:style>
    <style:style style:name="7da746" style:family="table">
      <style:table-properties style:rel-width="100" table:align="center"/>
    </style:style>
    <style:style style:name="7da74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VILVAND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vilvandre">cecile-vilvand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893-9895">0000-0003-1893-989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0404747">070404747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2)</text:span></text:p>
        <text:p text:style-name="P17"/>
        <table:table table:name="ece56b" table:style-name="ece56b">
          <table:table-column table:style-name="ece56b.0"/>
          <table:table-row>
            <table:table-cell office:value-type="string">
              <text:p text:style-name="Normal"><text:a xlink:type="simple" xlink:href="https://univ-tlse2.hal.science/hal-02089864v1">La saynète d'entreprise, le spectacle d'une médiation en prise directe sur la réalité</text:a></text:p>
              <text:p text:style-name="Normal"><text:a xlink:type="simple" xlink:href="https://hal.science/search/index/?q=*&amp;authFullName_s=Cécile Vilvandre">Cécile Vilvandre</text:a></text:p>
              <text:p text:style-name="Normal"><text:span>Acta Litt&amp;Arts [En ligne]</text:span><text:span>, 2017, Acta Litt&amp;Arts, Les Conditions du théâtre : la théâtralisation (N°4)</text:span></text:p>
              <text:p text:style-name="Normal"><text:span>Article dans une revue</text:span></text:p>
              <text:p text:style-name="Normal"><text:a xlink:type="simple" xlink:href="https://univ-tlse2.hal.science/hal-02089864v1">hal-02089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502v1">La saynète d’entreprise : une mise en abîme décalée et humoristique du monde du travail</text:a></text:p>
              <text:p text:style-name="Normal"><text:a xlink:type="simple" xlink:href="https://hal.science/search/index/?q=*&amp;authFullName_s=Cécile Vilvandre">Cécile Vilvandre</text:a></text:p>
              <text:p text:style-name="Normal"><text:span>Loxias</text:span><text:span>, 2017, Le boulevard, un théâtre à sortir du placard ?, 57</text:span></text:p>
              <text:p text:style-name="Normal"><text:span>Article dans une revue</text:span></text:p>
              <text:p text:style-name="Normal"><text:a xlink:type="simple" xlink:href="https://hal.science/hal-04516502v1">hal-04516502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7da746" table:style-name="7da746">
          <table:table-column table:style-name="7da746.0"/>
          <table:table-row>
            <table:table-cell office:value-type="string">
              <text:p text:style-name="Normal"><text:a xlink:type="simple" xlink:href="https://univ-tlse2.hal.science/hal-01548975v1">De L’anglais sans professeur à La cantatrice chauve d’Eugène Ionesco » (2012). In: Homenaje a Berta Pico. Curell C., G. de Uriarte C., Oliver, J. M. (coords.). Servicio de publicaciones de la Universidad de La Laguna. ISBN: 978-84-15287-80-3, pp. 331-343.</text:a></text:p>
              <text:p text:style-name="Normal"><text:a xlink:type="simple" xlink:href="https://hal.science/search/index/?q=*&amp;authFullName_s=Cécile Vilvandre">Cécile Vilvandre</text:a></text:p>
              <text:p text:style-name="Normal"><text:span>Curell C., G. de Uriarte C., Oliver, J. M.<text:s/></text:span><text:span>De L’anglais sans professeur à La cantatrice chauve d’Eugène Ionesco » (2012). In: Homenaje a Berta Pico. Curell C., G. de Uriarte C., Oliver, J. M. (coords.). Servicio de publicaciones de la Universidad de La Laguna.<text:s/></text:span><text:span>, Servicio de publicaciones de la Universidad de La Laguna. 2012, Homenaje a Berta Pico</text:span></text:p>
              <text:p text:style-name="Normal"><text:span>Chapitre d'ouvrage</text:span></text:p>
              <text:p text:style-name="Normal"><text:a xlink:type="simple" xlink:href="https://univ-tlse2.hal.science/hal-01548975v1">hal-0154897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VILVANDRE</dc:title>
    <dc:subject/>
    <dc:description>CV</dc:description>
    <dc:creator/>
    <dc:date>2026-04-29T23:55:41.000</dc:date>
    <meta:generator>PHPWord</meta:generator>
    <meta:initial-creator>CCSD</meta:initial-creator>
    <meta:creation-date>2026-04-29T23:55:41.000</meta:creation-date>
    <meta:keyword/>
    <meta:user-defined meta:name="Category"/>
    <meta:user-defined meta:name="Company"/>
    <meta:user-defined meta:name="Manager"/>
  </office:meta>
</office:document-meta>
</file>