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31e9" style:family="table">
      <style:table-properties style:rel-width="100" table:align="center"/>
    </style:style>
    <style:style style:name="7131e9.0" style:family="table-column">
      <style:table-column-properties style:column-width="0.00cm"/>
    </style:style>
    <style:style style:name="1e8a1a" style:family="table">
      <style:table-properties style:rel-width="100" table:align="center"/>
    </style:style>
    <style:style style:name="1e8a1a.0" style:family="table-column">
      <style:table-column-properties style:column-width="0.00cm"/>
    </style:style>
    <style:style style:name="ca1ba4" style:family="table">
      <style:table-properties style:rel-width="100" table:align="center"/>
    </style:style>
    <style:style style:name="ca1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Vio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viollet">cecile-viol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02-2404">0000-0003-1302-24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830852">14283085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I-5171-2015">I-5171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7131e9" table:style-name="7131e9">
          <table:table-column table:style-name="7131e9.0"/>
          <table:table-row>
            <table:table-cell office:value-type="string">
              <text:p text:style-name="Normal"><text:a xlink:type="simple" xlink:href="https://pasteur.hal.science/pasteur-05612080v1">Dopaminergic mechanisms of dynamical social specialization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B. Morin">B. Morin</text:a><text:span>et al.</text:span></text:p>
              <text:p text:style-name="Normal"><text:span>Nature</text:span><text:span>, 2026,<text:s/></text:span><text:a xlink:type="simple" xlink:href="https://dx.doi.org/10.1038/s41586-026-10301-4">⟨10.1038/s41586-026-10301-4⟩</text:a></text:p>
              <text:p text:style-name="Normal"><text:span>Article dans une revue</text:span></text:p>
              <text:p text:style-name="Normal"><text:a xlink:type="simple" xlink:href="https://pasteur.hal.science/pasteur-05612080v1">pasteur-0561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68v1">Individualistic reward-seeking strategies that predict response to nicotine emerge among isogenic male mice living in a micro-society</text:a></text:p>
              <text:p text:style-name="Normal"><text:a xlink:type="simple" xlink:href="https://hal.science/search/index/?q=*&amp;authFullName_s=Sophie L Fayad">Sophie L Fayad</text:a><text:span>,</text:span><text:a xlink:type="simple" xlink:href="https://hal.science/search/index/?q=*&amp;authFullName_s=Lauren M Reynolds">Lauren M Reynolds</text:a><text:span>,</text:span><text:a xlink:type="simple" xlink:href="https://hal.science/search/index/?q=*&amp;authFullName_s=Nicolas Torquet">Nicolas Torquet</text:a><text:span>,</text:span><text:a xlink:type="simple" xlink:href="https://hal.science/search/index/?q=*&amp;authFullName_s=Stefania Tolu">Stefania Tolu</text:a><text:span>,</text:span><text:a xlink:type="simple" xlink:href="https://hal.science/search/index/?q=*&amp;authFullName_s=Sarah Mondoloni">Sarah Mondoloni</text:a><text:span>et al.</text:span></text:p>
              <text:p text:style-name="Normal"><text:span>PLoS Biology</text:span><text:span>, 2024, 22 (10), pp.e3002850.<text:s/></text:span><text:a xlink:type="simple" xlink:href="https://dx.doi.org/10.1371/journal.pbio.3002850">⟨10.1371/journal.pbio.3002850⟩</text:a></text:p>
              <text:p text:style-name="Normal"><text:span>Article dans une revue</text:span></text:p>
              <text:p text:style-name="Normal"><text:a xlink:type="simple" xlink:href="https://hal.science/hal-04758768v1">hal-047587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39710v2">Local circuit allowing hypothalamic control of hippocampal area CA2 activity and consequences for CA1</text:a></text:p>
              <text:p text:style-name="Normal"><text:a xlink:type="simple" xlink:href="https://hal.science/search/index/?q=*&amp;authFullName_s=Vincent Robert">Vincent Robert</text:a><text:span>,</text:span><text:a xlink:type="simple" xlink:href="https://hal.science/search/index/?q=*&amp;authFullName_s=Ludivine Therreau">Ludivine Therreau</text:a><text:span>,</text:span><text:a xlink:type="simple" xlink:href="https://hal.science/search/index/?q=*&amp;authFullName_s=Vivien Chevaleyre">Vivien Chevaleyre</text:a><text:span>,</text:span><text:a xlink:type="simple" xlink:href="https://hal.science/search/index/?q=*&amp;authFullName_s=Eude Lepicard">Eude Lepicard</text:a><text:span>,</text:span><text:a xlink:type="simple" xlink:href="https://hal.science/search/index/?q=*&amp;authFullName_s=Cécile Viollet">Cécile Viollet</text:a><text:span>et al.</text:span></text:p>
              <text:p text:style-name="Normal"><text:span>eLife</text:span><text:span>, 2021, 10, pp.e63352.<text:s/></text:span><text:a xlink:type="simple" xlink:href="https://dx.doi.org/10.7554/elife.63352">⟨10.7554/elife.63352⟩</text:a></text:p>
              <text:p text:style-name="Normal"><text:span>Article dans une revue</text:span></text:p>
              <text:p text:style-name="Normal"><text:a xlink:type="simple" xlink:href="https://inserm.hal.science/inserm-03239710v2">inserm-03239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91v1">Corrigendum to: &amp;lt;i&amp;gt;YIF1B&amp;lt;/i&amp;gt; mutations cause a post-natal neurodevelopmental syndrome associated with Golgi and primary cilium alterations</text:a></text:p>
              <text:p text:style-name="Normal"><text:a xlink:type="simple" xlink:href="https://hal.science/search/index/?q=*&amp;authFullName_s=Jorge Diaz">Jorge Diaz</text:a><text:span>,</text:span><text:a xlink:type="simple" xlink:href="https://hal.science/search/index/?q=*&amp;authFullName_s=Xavier Gerard">Xavier Gerard</text:a><text:span>,</text:span><text:a xlink:type="simple" xlink:href="https://hal.science/search/index/?q=*&amp;authFullName_s=Michel-Boris Emerit">Michel-Boris Emerit</text:a><text:span>,</text:span><text:a xlink:type="simple" xlink:href="https://hal.science/search/index/?q=*&amp;authFullName_s=Julie Areias">Julie Areias</text:a><text:span>,</text:span><text:a xlink:type="simple" xlink:href="https://hal.science/search/index/?q=*&amp;authFullName_s=David Geny">David Geny</text:a><text:span>et al.</text:span></text:p>
              <text:p text:style-name="Normal"><text:span>Brain - A Journal of Neurology<text:s/></text:span><text:span>, 2020, 143 (10), pp.2911-2928.<text:s/></text:span><text:a xlink:type="simple" xlink:href="https://dx.doi.org/10.1093/brain/awaa449">⟨10.1093/brain/awaa449⟩</text:a></text:p>
              <text:p text:style-name="Normal"><text:span>Article dans une revue</text:span></text:p>
              <text:p text:style-name="Normal"><text:a xlink:type="simple" xlink:href="https://hal.science/hal-04316191v1">hal-04316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02603v1">YIF1B mutations cause a post-natal neurodevelopmental syndrome associated with Golgi and primary cilium alterations</text:a></text:p>
              <text:p text:style-name="Normal"><text:a xlink:type="simple" xlink:href="https://hal.science/search/index/?q=*&amp;authFullName_s=Jorge Diaz">Jorge Diaz</text:a><text:span>,</text:span><text:a xlink:type="simple" xlink:href="https://hal.science/search/index/?q=*&amp;authFullName_s=Xavier Gérard">Xavier Gérard</text:a><text:span>,</text:span><text:a xlink:type="simple" xlink:href="https://hal.science/search/index/?q=*&amp;authFullName_s=Michel-Boris Emerit">Michel-Boris Emerit</text:a><text:span>,</text:span><text:a xlink:type="simple" xlink:href="https://hal.science/search/index/?q=*&amp;authFullName_s=Julie Areias">Julie Areias</text:a><text:span>,</text:span><text:a xlink:type="simple" xlink:href="https://hal.science/search/index/?q=*&amp;authFullName_s=David Geny">David Geny</text:a><text:span>et al.</text:span></text:p>
              <text:p text:style-name="Normal"><text:span>Brain - A Journal of Neurology<text:s/></text:span><text:span>, 2020, 143 (10), pp.2911-2928.<text:s/></text:span><text:a xlink:type="simple" xlink:href="https://dx.doi.org/10.1093/brain/awaa235">⟨10.1093/brain/awaa235⟩</text:a></text:p>
              <text:p text:style-name="Normal"><text:span>Article dans une revue</text:span></text:p>
              <text:p text:style-name="Normal"><text:a xlink:type="simple" xlink:href="https://normandie-univ.hal.science/hal-03002603v1">hal-0300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36v1">Centrifugal projections to the main olfactory bulb revealed by trans‐synaptic retrograde tracing in mice</text:a></text:p>
              <text:p text:style-name="Normal"><text:a xlink:type="simple" xlink:href="https://hal.science/search/index/?q=*&amp;authFullName_s=Nanette Schneider">Nanette Schneider</text:a><text:span>,</text:span><text:a xlink:type="simple" xlink:href="https://hal.science/search/index/?q=*&amp;authFullName_s=Sylvie Chaudy">Sylvie Chaudy</text:a><text:span>,</text:span><text:a xlink:type="simple" xlink:href="https://hal.science/search/index/?q=*&amp;authFullName_s=Alberto L. Epstein">Alberto L. Epstein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Alexandre Benani">Alexandre Benani</text:a><text:span>et al.</text:span></text:p>
              <text:p text:style-name="Normal"><text:span>Journal of Comparative Neurology</text:span><text:span>, 2020, 528 (11), pp.1805-1819.<text:s/></text:span><text:a xlink:type="simple" xlink:href="https://dx.doi.org/10.1002/cne.24846">⟨10.1002/cne.24846⟩</text:a></text:p>
              <text:p text:style-name="Normal"><text:span>Article dans une revue</text:span></text:p>
              <text:p text:style-name="Normal"><text:a xlink:type="simple" xlink:href="https://hal.inrae.fr/hal-02620936v1">hal-0262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25v1">Somatostatin Serves a Modulatory Role in the Mouse Olfactory Bulb: Neuroanatomical and Behavioral Evidence</text:a></text:p>
              <text:p text:style-name="Normal"><text:a xlink:type="simple" xlink:href="https://hal.science/search/index/?q=*&amp;authFullName_s=Sonia Nocera">Sonia Nocera</text:a><text:span>,</text:span><text:a xlink:type="simple" xlink:href="https://hal.science/search/index/?q=*&amp;authFullName_s=Axelle Simon">Axelle Simon</text:a><text:span>,</text:span><text:a xlink:type="simple" xlink:href="https://hal.science/search/index/?q=*&amp;authFullName_s=Oriane Fiquet">Oriane Fiquet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Jean Gascuel">Jean Gascuel</text:a><text:span>et al.</text:span></text:p>
              <text:p text:style-name="Normal"><text:span>Frontiers in Behavioral Neuroscience</text:span><text:span>, 2019, 13 (61), pp.61.<text:s/></text:span><text:a xlink:type="simple" xlink:href="https://dx.doi.org/10.3389/fnbeh.2019.00061">⟨10.3389/fnbeh.2019.00061⟩</text:a></text:p>
              <text:p text:style-name="Normal"><text:span>Article dans une revue</text:span></text:p>
              <text:p text:style-name="Normal"><text:a xlink:type="simple" xlink:href="https://hal.science/hal-02332825v1">hal-023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41v1">Roles of Hippocampal Somatostatin Receptor Subtypes in Stress Response and Emotionality</text:a></text:p>
              <text:p text:style-name="Normal"><text:a xlink:type="simple" xlink:href="https://hal.science/search/index/?q=*&amp;authFullName_s=Thomas D. Prévôt">Thomas D. Prévôt</text:a><text:span>,</text:span><text:a xlink:type="simple" xlink:href="https://hal.science/search/index/?q=*&amp;authFullName_s=François Gastambide">François Gastambide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Nadia Henkous">Nadia Henkous</text:a><text:span>,</text:span><text:a xlink:type="simple" xlink:href="https://hal.science/search/index/?q=*&amp;authFullName_s=Guillaume Martel">Guillaume Martel</text:a><text:span>et al.</text:span></text:p>
              <text:p text:style-name="Normal"><text:span>Neuropsychopharmacology</text:span><text:span>, 2017, 42 (8), pp.1647-1656.<text:s/></text:span><text:a xlink:type="simple" xlink:href="https://dx.doi.org/10.1038/npp.2016.281">⟨10.1038/npp.2016.281⟩</text:a></text:p>
              <text:p text:style-name="Normal"><text:span>Article dans une revue</text:span></text:p>
              <text:p text:style-name="Normal"><text:a xlink:type="simple" xlink:href="https://hal.science/hal-03013941v1">hal-030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513v1">Somatostatin-IRES-Cre Mice: Between Knockout and Wild-Type?</text:a></text:p>
              <text:p text:style-name="Normal"><text:a xlink:type="simple" xlink:href="https://hal.science/search/index/?q=*&amp;authFullName_s=Cécile Viollet">Cécile Viollet</text:a><text:span>,</text:span><text:a xlink:type="simple" xlink:href="https://hal.science/search/index/?q=*&amp;authFullName_s=Axelle Simon">Axelle Simon</text:a><text:span>,</text:span><text:a xlink:type="simple" xlink:href="https://hal.science/search/index/?q=*&amp;authFullName_s=Virginie Tolle">Virginie Tolle</text:a><text:span>,</text:span><text:a xlink:type="simple" xlink:href="https://hal.science/search/index/?q=*&amp;authFullName_s=Alexandra Labarthe">Alexandra Labarthe</text:a><text:span>,</text:span><text:a xlink:type="simple" xlink:href="https://hal.science/search/index/?q=*&amp;authFullName_s=Dominique Grouselle">Dominique Grouselle</text:a><text:span>et al.</text:span></text:p>
              <text:p text:style-name="Normal"><text:span>Frontiers in Endocrinology</text:span><text:span>, 2017, 8, pp.131.<text:s/></text:span><text:a xlink:type="simple" xlink:href="https://dx.doi.org/10.3389/fendo.2017.00131">⟨10.3389/fendo.2017.00131⟩</text:a></text:p>
              <text:p text:style-name="Normal"><text:span>Article dans une revue</text:span></text:p>
              <text:p text:style-name="Normal"><text:a xlink:type="simple" xlink:href="https://hal.science/hal-02873513v1">hal-028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96v1">Low Serum Insulin-Like Growth Factor-I Predicts Cognitive Decline in Alzheimer's Disease</text:a></text:p>
              <text:p text:style-name="Normal"><text:a xlink:type="simple" xlink:href="https://hal.science/search/index/?q=*&amp;authFullName_s=Jean-Sébastien Vidal">Jean-Sébastien Vidal</text:a><text:span>,</text:span><text:a xlink:type="simple" xlink:href="https://hal.science/search/index/?q=*&amp;authFullName_s=Olivier Hanon">Olivier Hanon</text:a><text:span>,</text:span><text:a xlink:type="simple" xlink:href="https://hal.science/search/index/?q=*&amp;authFullName_s=Benoît Funalot">Benoît Funalot</text:a><text:span>,</text:span><text:a xlink:type="simple" xlink:href="https://hal.science/search/index/?q=*&amp;authFullName_s=Nadege Brunel">Nadege Brunel</text:a><text:span>,</text:span><text:a xlink:type="simple" xlink:href="https://hal.science/search/index/?q=*&amp;authFullName_s=Cécile Viollet">Cécile Viollet</text:a><text:span>et al.</text:span></text:p>
              <text:p text:style-name="Normal"><text:span>Journal of Alzheimer's Disease</text:span><text:span>, 2016, 52 (2), pp.641-649.<text:s/></text:span><text:a xlink:type="simple" xlink:href="https://dx.doi.org/10.3233/JAD-151162">⟨10.3233/JAD-151162⟩</text:a></text:p>
              <text:p text:style-name="Normal"><text:span>Article dans une revue</text:span></text:p>
              <text:p text:style-name="Normal"><text:a xlink:type="simple" xlink:href="https://hal.science/hal-01515296v1">hal-01515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515v1">Insulin-Like Growth Factor-I, Insulin-Like Growth factor Binding Protein-3 and Blood Hemoglobin Concentration in an Elderly Population</text:a></text:p>
              <text:p text:style-name="Normal"><text:a xlink:type="simple" xlink:href="https://hal.science/search/index/?q=*&amp;authFullName_s=Emmanuelle Duron">Emmanuelle Duron</text:a><text:span>,</text:span><text:a xlink:type="simple" xlink:href="https://hal.science/search/index/?q=*&amp;authFullName_s=Jean-Sébastien Vidal">Jean-Sébastien Vidal</text:a><text:span>,</text:span><text:a xlink:type="simple" xlink:href="https://hal.science/search/index/?q=*&amp;authFullName_s=Benoît Funalot">Benoît Funalot</text:a><text:span>,</text:span><text:a xlink:type="simple" xlink:href="https://hal.science/search/index/?q=*&amp;authFullName_s=Nadège Brunel">Nadège Brunel</text:a><text:span>,</text:span><text:a xlink:type="simple" xlink:href="https://hal.science/search/index/?q=*&amp;authFullName_s=Cécile Viollet">Cécile Viollet</text:a><text:span>et al.</text:span></text:p>
              <text:p text:style-name="Normal"><text:span>Journals of Gerontology Series A: Biological Sciences and Medical Sciences</text:span><text:span>, 2015, 70 (7), pp.854-859.<text:s/></text:span><text:a xlink:type="simple" xlink:href="https://dx.doi.org/10.1093/gerona/glu200">⟨10.1093/gerona/glu200⟩</text:a></text:p>
              <text:p text:style-name="Normal"><text:span>Article dans une revue</text:span></text:p>
              <text:p text:style-name="Normal"><text:a xlink:type="simple" xlink:href="https://hal.sorbonne-universite.fr/hal-02507515v1">hal-025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08v1">Protective effect of intravitreal injection of vasoactive intestinal peptide-loaded liposomes on experimental autoimmune uveoretinitis.</text:a></text:p>
              <text:p text:style-name="Normal"><text:a xlink:type="simple" xlink:href="https://hal.science/search/index/?q=*&amp;authFullName_s=Emmanuelle Duron">Emmanuelle Duron</text:a><text:span>,</text:span><text:a xlink:type="simple" xlink:href="https://hal.science/search/index/?q=*&amp;authFullName_s=Jean-Sébastien Vidal">Jean-Sébastien Vidal</text:a><text:span>,</text:span><text:a xlink:type="simple" xlink:href="https://hal.science/search/index/?q=*&amp;authFullName_s=Benoît Funalot">Benoît Funalot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Marie-Laure Seux">Marie-Laure Seux</text:a><text:span>et al.</text:span></text:p>
              <text:p text:style-name="Normal"><text:span>Journals of Gerontology Series A: Biological Sciences and Medical Sciences</text:span><text:span>, 2014, 69 (8), pp.1025-1032.<text:s/></text:span><text:a xlink:type="simple" xlink:href="https://dx.doi.org/10.1093/gerona/glt206">⟨10.1093/gerona/glt206⟩</text:a></text:p>
              <text:p text:style-name="Normal"><text:span>Article dans une revue</text:span></text:p>
              <text:p text:style-name="Normal"><text:a xlink:type="simple" xlink:href="https://hal.science/hal-02446108v1">hal-02446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526v1">Insulin-Like Growth Factor-I and Insulin-Like Growth Factor Binding Protein-3 in Alzheimer's Disease</text:a></text:p>
              <text:p text:style-name="Normal"><text:a xlink:type="simple" xlink:href="https://hal.science/search/index/?q=*&amp;authFullName_s=Emmanuelle Duron">Emmanuelle Duron</text:a><text:span>,</text:span><text:a xlink:type="simple" xlink:href="https://hal.science/search/index/?q=*&amp;authFullName_s=Benoît Funalot">Benoît Funalot</text:a><text:span>,</text:span><text:a xlink:type="simple" xlink:href="https://hal.science/search/index/?q=*&amp;authFullName_s=Nadège Brunel">Nadège Brunel</text:a><text:span>,</text:span><text:a xlink:type="simple" xlink:href="https://hal.science/search/index/?q=*&amp;authFullName_s=Joël Coste">Joël Coste</text:a><text:span>,</text:span><text:a xlink:type="simple" xlink:href="https://hal.science/search/index/?q=*&amp;authFullName_s=Laurent Quinquis">Laurent Quinquis</text:a><text:span>et al.</text:span></text:p>
              <text:p text:style-name="Normal"><text:span>Journal of Clinical Endocrinology and Metabolism</text:span><text:span>, 2012, 97 (12), pp.4673-4681.<text:s/></text:span><text:a xlink:type="simple" xlink:href="https://dx.doi.org/10.1210/jc.2012-2063">⟨10.1210/jc.2012-2063⟩</text:a></text:p>
              <text:p text:style-name="Normal"><text:span>Article dans une revue</text:span></text:p>
              <text:p text:style-name="Normal"><text:a xlink:type="simple" xlink:href="https://hal.sorbonne-universite.fr/hal-02507526v1">hal-0250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523v1">Somatostatin interneurons delineate the inner part of the external plexiform layer in the mouse main olfactory bulb</text:a></text:p>
              <text:p text:style-name="Normal"><text:a xlink:type="simple" xlink:href="https://hal.science/search/index/?q=*&amp;authFullName_s=Gabriel Lepousez">Gabriel Lepousez</text:a><text:span>,</text:span><text:a xlink:type="simple" xlink:href="https://hal.science/search/index/?q=*&amp;authFullName_s=Zsolt Csaba">Zsolt Csaba</text:a><text:span>,</text:span><text:a xlink:type="simple" xlink:href="https://hal.science/search/index/?q=*&amp;authFullName_s=Véronique Bernard">Véronique Bernard</text:a><text:span>,</text:span><text:a xlink:type="simple" xlink:href="https://hal.science/search/index/?q=*&amp;authFullName_s=Catherine Loudes">Catherine Loudes</text:a><text:span>,</text:span><text:a xlink:type="simple" xlink:href="https://hal.science/search/index/?q=*&amp;authFullName_s=Catherine Videau">Catherine Videau</text:a><text:span>et al.</text:span></text:p>
              <text:p text:style-name="Normal"><text:span>Journal of Comparative Neurology</text:span><text:span>, 2010, 518 (11), pp.1976-1994.<text:s/></text:span><text:a xlink:type="simple" xlink:href="https://dx.doi.org/10.1002/cne.22317">⟨10.1002/cne.22317⟩</text:a></text:p>
              <text:p text:style-name="Normal"><text:span>Article dans une revue</text:span></text:p>
              <text:p text:style-name="Normal"><text:a xlink:type="simple" xlink:href="https://api.istex.fr/document/EF2798A1E1E8AF535FE24FBCE9E1A4961AFE7B6A/fulltext/pdf?sid=hal">istex</text:a></text:p>
              <text:p text:style-name="Normal"><text:a xlink:type="simple" xlink:href="https://hal.science/hal-03013523v1">hal-0301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952v1">Somatostatinergic systems in brain: Networks and functions</text:a></text:p>
              <text:p text:style-name="Normal"><text:a xlink:type="simple" xlink:href="https://hal.science/search/index/?q=*&amp;authFullName_s=Cécile Viollet">Cécile Viollet</text:a><text:span>,</text:span><text:a xlink:type="simple" xlink:href="https://hal.science/search/index/?q=*&amp;authFullName_s=Gabriel Lepousez">Gabriel Lepousez</text:a><text:span>,</text:span><text:a xlink:type="simple" xlink:href="https://hal.science/search/index/?q=*&amp;authFullName_s=Catherine Loudes">Catherine Loudes</text:a><text:span>,</text:span><text:a xlink:type="simple" xlink:href="https://hal.science/search/index/?q=*&amp;authFullName_s=Catherine Videau">Catherine Videau</text:a><text:span>,</text:span><text:a xlink:type="simple" xlink:href="https://hal.science/search/index/?q=*&amp;authFullName_s=Axelle Simon">Axelle Simon</text:a><text:span>et al.</text:span></text:p>
              <text:p text:style-name="Normal"><text:span>Molecular and Cellular Endocrinology</text:span><text:span>, 2008, 286 (1-2), pp.75.<text:s/></text:span><text:a xlink:type="simple" xlink:href="https://dx.doi.org/10.1016/j.mce.2007.09.007">⟨10.1016/j.mce.2007.09.007⟩</text:a></text:p>
              <text:p text:style-name="Normal"><text:span>Article dans une revue</text:span></text:p>
              <text:p text:style-name="Normal"><text:a xlink:type="simple" xlink:href="https://hal.science/hal-00531952v1">hal-0053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80v1">Activated Somatostatin Type 2 Receptors Traffic In Vivo in Central Neurons from Dendrites to the Trans Golgi Before Recycling</text:a></text:p>
              <text:p text:style-name="Normal"><text:a xlink:type="simple" xlink:href="https://hal.science/search/index/?q=*&amp;authFullName_s=Zsolt Csaba">Zsolt Csaba</text:a><text:span>,</text:span><text:a xlink:type="simple" xlink:href="https://hal.science/search/index/?q=*&amp;authFullName_s=Benjamin Lelouvier">Benjamin Lelouvier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Vincent El Ghouzzi">Vincent El Ghouzzi</text:a><text:span>,</text:span><text:a xlink:type="simple" xlink:href="https://hal.science/search/index/?q=*&amp;authFullName_s=Kiyoko Toyama">Kiyoko Toyama</text:a><text:span>et al.</text:span></text:p>
              <text:p text:style-name="Normal"><text:span>Traffic</text:span><text:span>, 2007, 8 (7), pp.820-834.<text:s/></text:span><text:a xlink:type="simple" xlink:href="https://dx.doi.org/10.1111/j.1600-0854.2007.00580.x">⟨10.1111/j.1600-0854.2007.00580.x⟩</text:a></text:p>
              <text:p text:style-name="Normal"><text:span>Article dans une revue</text:span></text:p>
              <text:p text:style-name="Normal"><text:a xlink:type="simple" xlink:href="https://hal.science/hal-02342680v1">hal-023426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1049v1">Olfactory discrimination learning increases the survival of adult-born neurons in the olfactory bulb.</text:a></text:p>
              <text:p text:style-name="Normal"><text:a xlink:type="simple" xlink:href="https://hal.science/search/index/?q=*&amp;authFullName_s=Mariana Alonso">Mariana Alonso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Marie-Madeleine Gabellec">Marie-Madeleine Gabellec</text:a><text:span>,</text:span><text:a xlink:type="simple" xlink:href="https://hal.science/search/index/?q=*&amp;authFullName_s=Vannary Meas-Yedid">Vannary Meas-Yedid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Journal of Neuroscience</text:span><text:span>, 2006, 26 (41), pp.10508-13.<text:s/></text:span><text:a xlink:type="simple" xlink:href="https://dx.doi.org/10.1523/JNEUROSCI.2633-06.2006">⟨10.1523/JNEUROSCI.2633-06.2006⟩</text:a></text:p>
              <text:p text:style-name="Normal"><text:span>Article dans une revue</text:span></text:p>
              <text:p text:style-name="Normal"><text:a xlink:type="simple" xlink:href="https://pasteur.hal.science/pasteur-00161049v1">pasteur-00161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84v1">Somatostatin receptor subtypes 2 and 4 affect seizure susceptibility and hippocampal excitatory neurotransmission in mice</text:a></text:p>
              <text:p text:style-name="Normal"><text:a xlink:type="simple" xlink:href="https://hal.science/search/index/?q=*&amp;authFullName_s=D. Moneta">D. Moneta</text:a><text:span>,</text:span><text:a xlink:type="simple" xlink:href="https://hal.science/search/index/?q=*&amp;authFullName_s=C. Richichi">C. Richichi</text:a><text:span>,</text:span><text:a xlink:type="simple" xlink:href="https://hal.science/search/index/?q=*&amp;authFullName_s=M. Aliprandi">M. Aliprandi</text:a><text:span>,</text:span><text:a xlink:type="simple" xlink:href="https://hal.science/search/index/?q=*&amp;authFullName_s=P. Dournaud">P. Dournaud</text:a><text:span>,</text:span><text:a xlink:type="simple" xlink:href="https://hal.science/search/index/?q=*&amp;authFullName_s=P. Dutar">P. Dutar</text:a><text:span>et al.</text:span></text:p>
              <text:p text:style-name="Normal"><text:span>European Journal of Neuroscience</text:span><text:span>, 2002, 16 (5), pp.843-849.<text:s/></text:span><text:a xlink:type="simple" xlink:href="https://dx.doi.org/10.1046/j.1460-9568.2002.02146.x">⟨10.1046/j.1460-9568.2002.02146.x⟩</text:a></text:p>
              <text:p text:style-name="Normal"><text:span>Article dans une revue</text:span></text:p>
              <text:p text:style-name="Normal"><text:a xlink:type="simple" xlink:href="https://api.istex.fr/ark:/67375/WNG-VXD292MN-V/fulltext.pdf?sid=hal">istex</text:a></text:p>
              <text:p text:style-name="Normal"><text:a xlink:type="simple" xlink:href="https://normandie-univ.hal.science/hal-02325384v1">hal-023253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393v1">Spatial learning and synaptic hippocampal plasticity in type 2 somatostatin receptor knock-out mice</text:a></text:p>
              <text:p text:style-name="Normal"><text:a xlink:type="simple" xlink:href="https://hal.science/search/index/?q=*&amp;authFullName_s=P. Dutar">P. Dutar</text:a><text:span>,</text:span><text:a xlink:type="simple" xlink:href="https://hal.science/search/index/?q=*&amp;authFullName_s=Cyrille Vaillend">Cyrille Vaillend</text:a><text:span>,</text:span><text:a xlink:type="simple" xlink:href="https://hal.science/search/index/?q=*&amp;authFullName_s=Cécile Viollet">Cécile Violl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B. Potier">B. Potier</text:a><text:span>et al.</text:span></text:p>
              <text:p text:style-name="Normal"><text:span>Neuroscience</text:span><text:span>, 2002, 112 (2), pp.455-466.<text:s/></text:span><text:a xlink:type="simple" xlink:href="https://dx.doi.org/10.1016/s0306-4522(02)00074-x">⟨10.1016/s0306-4522(02)00074-x⟩</text:a></text:p>
              <text:p text:style-name="Normal"><text:span>Article dans une revue</text:span></text:p>
              <text:p text:style-name="Normal"><text:a xlink:type="simple" xlink:href="https://api.istex.fr/ark:/67375/6H6-L5Q3MDLR-G/fulltext.pdf?sid=hal">istex</text:a></text:p>
              <text:p text:style-name="Normal"><text:a xlink:type="simple" xlink:href="https://normandie-univ.hal.science/hal-02325393v1">hal-023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71v1">Involvement of sst2 somatostatin receptor in locomotor, exploratory activity and emotional reactivity in mice.</text:a></text:p>
              <text:p text:style-name="Normal"><text:a xlink:type="simple" xlink:href="https://hal.science/search/index/?q=*&amp;authFullName_s=C. Viollet">C. Viollet</text:a><text:span>,</text:span><text:a xlink:type="simple" xlink:href="https://hal.science/search/index/?q=*&amp;authFullName_s=Cyrille Vaillend">Cyrille Vaillend</text:a><text:span>,</text:span><text:a xlink:type="simple" xlink:href="https://hal.science/search/index/?q=*&amp;authFullName_s=C. Videau">C. Videau</text:a><text:span>,</text:span><text:a xlink:type="simple" xlink:href="https://hal.science/search/index/?q=*&amp;authFullName_s=M.T. Bluet-Pajot">M.T. Bluet-Pajot</text:a><text:span>,</text:span><text:a xlink:type="simple" xlink:href="https://hal.science/search/index/?q=*&amp;authFullName_s=A. Ungerer">A. Ungerer</text:a><text:span>et al.</text:span></text:p>
              <text:p text:style-name="Normal"><text:span>European Journal of Neuroscience</text:span><text:span>, 2000, 12 (10), pp.3761-70.<text:s/></text:span><text:a xlink:type="simple" xlink:href="https://dx.doi.org/10.1046/j.1460-9568.2000.00249.x">⟨10.1046/j.1460-9568.2000.00249.x⟩</text:a></text:p>
              <text:p text:style-name="Normal"><text:span>Article dans une revue</text:span></text:p>
              <text:p text:style-name="Normal"><text:a xlink:type="simple" xlink:href="https://api.istex.fr/ark:/67375/WNG-904WJ54Z-7/fulltext.pdf?sid=hal">istex</text:a></text:p>
              <text:p text:style-name="Normal"><text:a xlink:type="simple" xlink:href="https://hal.science/hal-00168771v1">hal-0016877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1e8a1a" table:style-name="1e8a1a">
          <table:table-column table:style-name="1e8a1a.0"/>
          <table:table-row>
            <table:table-cell office:value-type="string">
              <text:p text:style-name="Normal"><text:a xlink:type="simple" xlink:href="https://shs.hal.science/halshs-02424173v1">Itinéraires Bis</text:a></text:p>
              <text:p text:style-name="Normal"><text:a xlink:type="simple" xlink:href="https://hal.science/search/index/?q=*&amp;authFullName_s=Axel Kahn">Axel Kahn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Carole Levenes">Carole Levenes</text:a><text:span>et al.</text:span></text:p>
              <text:p text:style-name="Normal"><text:span>2009, Connaissance et savoirs, 978-2-7539-0164-3</text:span></text:p>
              <text:p text:style-name="Normal"><text:span>Ouvrages</text:span></text:p>
              <text:p text:style-name="Normal"><text:a xlink:type="simple" xlink:href="https://shs.hal.science/halshs-02424173v1">halshs-02424173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ca1ba4" table:style-name="ca1ba4">
          <table:table-column table:style-name="ca1ba4.0"/>
          <table:table-row>
            <table:table-cell office:value-type="string">
              <text:p text:style-name="Normal"><text:a xlink:type="simple" xlink:href="https://hal.science/hal-05346504v1">Dopaminergic mechanisms of dynamical social specialization in mouse microsocieties</text:a></text:p>
              <text:p text:style-name="Normal"><text:a xlink:type="simple" xlink:href="https://hal.science/search/index/?q=*&amp;authFullName_s=C. Solié">C. Solié</text:a><text:span>,</text:span><text:a xlink:type="simple" xlink:href="https://hal.science/search/index/?q=*&amp;authFullName_s=A. Nicolson">A. Nicolson</text:a><text:span>,</text:span><text:a xlink:type="simple" xlink:href="https://hal.science/search/index/?q=*&amp;authFullName_s=R. Justo">R. Justo</text:a><text:span>,</text:span><text:a xlink:type="simple" xlink:href="https://hal.science/search/index/?q=*&amp;authFullName_s=Y. Layadi">Y. Layadi</text:a><text:span>,</text:span><text:a xlink:type="simple" xlink:href="https://hal.science/search/index/?q=*&amp;authFullName_s=C. Morin">C. M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504v1">hal-053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85v1">Individual variations in reward-seeking adaptability emerge among isogenic mice living in a micro-society and predict their response to nicotine</text:a></text:p>
              <text:p text:style-name="Normal"><text:a xlink:type="simple" xlink:href="https://hal.science/search/index/?q=*&amp;authFullName_s=Sl Fayad">Sl Fayad</text:a><text:span>,</text:span><text:a xlink:type="simple" xlink:href="https://hal.science/search/index/?q=*&amp;authFullName_s=Lm. Reynolds">Lm. Reynolds</text:a><text:span>,</text:span><text:a xlink:type="simple" xlink:href="https://hal.science/search/index/?q=*&amp;authFullName_s=N. Torquet">N. Torquet</text:a><text:span>,</text:span><text:a xlink:type="simple" xlink:href="https://hal.science/search/index/?q=*&amp;authFullName_s=S. Tolu">S. Tolu</text:a><text:span>,</text:span><text:a xlink:type="simple" xlink:href="https://hal.science/search/index/?q=*&amp;authFullName_s=S. Mondoloni">S. Mondolo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685v1">hal-04299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Viollet</dc:title>
    <dc:subject/>
    <dc:description>CV</dc:description>
    <dc:creator/>
    <dc:date>2026-05-24T23:42:17.000</dc:date>
    <meta:generator>PHPWord</meta:generator>
    <meta:initial-creator>CCSD</meta:initial-creator>
    <meta:creation-date>2026-05-24T23:42:17.000</meta:creation-date>
    <meta:keyword/>
    <meta:user-defined meta:name="Category"/>
    <meta:user-defined meta:name="Company"/>
    <meta:user-defined meta:name="Manager"/>
  </office:meta>
</office:document-meta>
</file>